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4cm" style:rel-column-width="2892*"/>
    </style:style>
    <style:style style:name="Tabela1.B" style:family="table-column">
      <style:table-column-properties style:column-width="3.413cm" style:rel-column-width="8703*"/>
    </style:style>
    <style:style style:name="Tabela1.C" style:family="table-column">
      <style:table-column-properties style:column-width="9.264cm" style:rel-column-width="23623*"/>
    </style:style>
    <style:style style:name="Tabela1.D" style:family="table-column">
      <style:table-column-properties style:column-width="4.895cm" style:rel-column-width="12481*"/>
    </style:style>
    <style:style style:name="Tabela1.E" style:family="table-column">
      <style:table-column-properties style:column-width="3.784cm" style:rel-column-width="9648*"/>
    </style:style>
    <style:style style:name="Tabela1.F" style:family="table-column">
      <style:table-column-properties style:column-width="3.21cm" style:rel-column-width="81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41251a"/>
    </style:style>
    <style:style style:name="P2" style:family="paragraph" style:parent-style-name="Standard">
      <style:text-properties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4" style:family="paragraph" style:parent-style-name="Standard">
      <style:text-properties style:font-name="Arial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6" style:family="paragraph" style:parent-style-name="Standard">
      <style:paragraph-properties style:text-autospace="none"/>
      <style:text-properties style:font-name="Ari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1" style:family="paragraph" style:parent-style-name="Standard"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1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start" style:justify-single-word="false" style:text-autospace="none"/>
    </style:style>
    <style:style style:name="P16" style:family="paragraph" style:parent-style-name="Standard">
      <style:text-properties officeooo:rsid="001dc06b" officeooo:paragraph-rsid="003a083e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text-properties officeooo:rsid="0035866e" officeooo:paragraph-rsid="00375e8f"/>
    </style:style>
    <style:style style:name="P19" style:family="paragraph" style:parent-style-name="Standard" style:master-page-name="">
      <style:paragraph-properties fo:margin-left="1.005cm" fo:margin-right="0cm" fo:text-indent="0cm" style:auto-text-indent="false" style:page-number="auto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0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1" style:family="paragraph" style:parent-style-name="Standard">
      <style:paragraph-properties fo:margin-left="1.005cm" fo:margin-right="0cm" fo:text-indent="0cm" style:auto-text-indent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left="1.005cm" fo:margin-right="0cm" fo:text-align="start" style:justify-single-word="false" fo:text-indent="0cm" style:auto-text-indent="false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officeooo:rsid="00008d25"/>
    </style:style>
    <style:style style:name="T3" style:family="text"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4" style:family="text">
      <style:text-properties style:font-name="Arial" fo:font-size="10pt" fo:font-weight="bold" officeooo:rsid="00140161" style:font-name-asian="Arial-BoldMT" style:font-size-asian="10pt" style:font-weight-asian="bold" style:font-name-complex="Arial-BoldMT" style:font-size-complex="10pt" style:font-weight-complex="bold"/>
    </style:style>
    <style:style style:name="T5" style:family="text">
      <style:text-properties style:font-name="Arial" fo:font-size="10pt" fo:font-weight="bold" officeooo:rsid="00141b44" style:font-name-asian="Arial-BoldMT" style:font-size-asian="10pt" style:font-weight-asian="bold" style:font-name-complex="Arial-BoldMT" style:font-size-complex="10pt" style:font-weight-complex="bold"/>
    </style:style>
    <style:style style:name="T6" style:family="text">
      <style:text-properties style:font-name="Arial" fo:font-size="10pt" fo:font-weight="bold" officeooo:rsid="0034a64f" style:font-name-asian="Arial-BoldMT" style:font-size-asian="10pt" style:font-weight-asian="bold" style:font-name-complex="Arial-BoldMT" style:font-size-complex="10pt" style:font-weight-complex="bold"/>
    </style:style>
    <style:style style:name="T7" style:family="text">
      <style:text-properties style:font-name="Arial" fo:font-size="10pt" style:font-name-asian="ArialMT" style:font-size-asian="10pt" style:font-name-complex="ArialMT" style:font-size-complex="10pt"/>
    </style:style>
    <style:style style:name="T8" style:family="text">
      <style:text-properties style:font-name="Arial" fo:font-size="10pt" officeooo:rsid="00048ef2" style:font-name-asian="ArialMT" style:font-size-asian="10pt" style:font-name-complex="ArialMT" style:font-size-complex="10pt"/>
    </style:style>
    <style:style style:name="T9" style:family="text">
      <style:text-properties style:font-name="Arial" fo:font-size="10pt" officeooo:rsid="0004c2de" style:font-name-asian="ArialMT" style:font-size-asian="10pt" style:font-name-complex="ArialMT" style:font-size-complex="10pt"/>
    </style:style>
    <style:style style:name="T10" style:family="text">
      <style:text-properties style:font-name="Arial" fo:font-size="10pt" officeooo:rsid="0034a64f" style:font-name-asian="ArialMT" style:font-size-asian="10pt" style:font-name-complex="ArialMT" style:font-size-complex="10pt"/>
    </style:style>
    <style:style style:name="T11" style:family="text">
      <style:text-properties style:font-name="Arial" fo:font-size="10pt" officeooo:rsid="003bf34d" style:font-name-asian="ArialMT" style:font-size-asian="10pt" style:font-name-complex="ArialMT" style:font-size-complex="10pt"/>
    </style:style>
    <style:style style:name="T12" style:family="text">
      <style:text-properties style:font-name="Arial" fo:font-size="10pt" officeooo:rsid="00425eb3" style:font-name-asian="ArialMT" style:font-size-asian="10pt" style:font-name-complex="ArialMT" style:font-size-complex="10pt"/>
    </style:style>
    <style:style style:name="T13" style:family="text">
      <style:text-properties style:font-name="Arial" fo:font-size="10pt" officeooo:rsid="00141b44" style:font-size-asian="10pt" style:font-size-complex="10pt"/>
    </style:style>
    <style:style style:name="T14" style:family="text">
      <style:text-properties style:font-name="Arial" fo:font-size="10pt" officeooo:rsid="00061e08" style:font-size-asian="10pt" style:font-size-complex="10pt"/>
    </style:style>
    <style:style style:name="T15" style:family="text">
      <style:text-properties style:font-name="Arial" fo:font-size="10pt" officeooo:rsid="003bf34d" style:font-size-asian="10pt" style:font-size-complex="10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2b02c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40161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officeooo:rsid="0034a64f" style:font-size-asian="11pt" style:font-weight-asian="bold" style:font-size-complex="11pt" style:font-weight-complex="bold"/>
    </style:style>
    <style:style style:name="T20" style:family="text">
      <style:text-properties style:font-name="Arial" fo:font-size="12pt" style:font-name-asian="ArialMT" style:font-size-asian="12pt" style:font-name-complex="ArialMT" style:font-size-complex="12pt"/>
    </style:style>
    <style:style style:name="T21" style:family="text"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22" style:family="text">
      <style:text-properties style:font-name="Arial" fo:font-size="12pt" fo:font-weight="bold" officeooo:rsid="003dd2d8" style:font-name-asian="Arial-BoldMT" style:font-size-asian="12pt" style:font-weight-asian="bold" style:font-name-complex="Arial-BoldMT" style:font-size-complex="12pt" style:font-weight-complex="bold"/>
    </style:style>
    <style:style style:name="T23" style:family="text">
      <style:text-properties style:font-name="Arial" fo:font-size="12pt" fo:font-weight="bold" officeooo:rsid="0012b02c" style:font-name-asian="Arial-BoldMT" style:font-size-asian="12pt" style:font-weight-asian="bold" style:font-name-complex="Arial-BoldMT" style:font-size-complex="12pt" style:font-weight-complex="bold"/>
    </style:style>
    <style:style style:name="T24" style:family="text">
      <style:text-properties style:font-name="Arial" fo:font-size="12pt" fo:font-weight="bold" officeooo:rsid="003bf34d" style:font-name-asian="Arial-BoldMT" style:font-size-asian="12pt" style:font-weight-asian="bold" style:font-name-complex="Arial-BoldMT" style:font-size-complex="12pt" style:font-weight-complex="bold"/>
    </style:style>
    <style:style style:name="T25" style:family="text">
      <style:text-properties style:font-name="Arial" fo:font-size="12pt" fo:font-weight="bold" officeooo:rsid="0045a802" style:font-name-asian="Arial-BoldMT" style:font-size-asian="12pt" style:font-weight-asian="bold" style:font-name-complex="Arial-BoldMT" style:font-size-complex="12pt" style:font-weight-complex="bold"/>
    </style:style>
    <style:style style:name="T26" style:family="text"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27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8" style:family="text">
      <style:text-properties fo:font-size="12pt" fo:font-weight="normal" officeooo:rsid="00008d25" style:font-name-asian="ArialMT" style:font-size-asian="12pt" style:font-weight-asian="normal" style:font-name-complex="ArialMT" style:font-size-complex="12pt" style:font-weight-complex="normal"/>
    </style:style>
    <style:style style:name="T29" style:family="text">
      <style:text-properties fo:font-size="12pt" fo:font-weight="normal" officeooo:rsid="003054da" style:font-name-asian="ArialMT" style:font-size-asian="12pt" style:font-weight-asian="normal" style:font-name-complex="ArialMT" style:font-size-complex="12pt" style:font-weight-complex="normal"/>
    </style:style>
    <style:style style:name="T30" style:family="text">
      <style:text-properties fo:font-size="12pt" fo:font-weight="normal" officeooo:rsid="003e104f" style:font-name-asian="ArialMT" style:font-size-asian="12pt" style:font-weight-asian="normal" style:font-name-complex="ArialMT" style:font-size-complex="12pt" style:font-weight-complex="normal"/>
    </style:style>
    <style:style style:name="T31" style:family="text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32" style:family="text">
      <style:text-properties style:font-name="ArialMT" fo:font-size="12pt" fo:font-weight="normal" officeooo:rsid="00008d25" style:font-name-asian="ArialMT" style:font-size-asian="12pt" style:font-weight-asian="normal" style:font-name-complex="ArialMT" style:font-size-complex="12pt" style:font-weight-complex="normal"/>
    </style:style>
    <style:style style:name="T33" style:family="text">
      <style:text-properties style:font-name="ArialMT" fo:font-size="12pt" fo:font-weight="normal" officeooo:rsid="0034a64f" style:font-name-asian="ArialMT" style:font-size-asian="12pt" style:font-weight-asian="normal" style:font-name-complex="ArialMT" style:font-size-complex="12pt" style:font-weight-complex="normal"/>
    </style:style>
    <style:style style:name="T34" style:family="text">
      <style:text-properties fo:font-variant="normal" fo:text-transform="none" style:font-name="Arial" fo:font-size="10pt" fo:language="pl" fo:country="PL" style:font-size-asian="10pt" style:font-size-complex="10pt"/>
    </style:style>
    <style:style style:name="T35" style:family="text">
      <style:text-properties fo:font-variant="normal" fo:text-transform="none" style:font-name="Arial" fo:font-size="10pt" fo:language="pl" fo:country="PL" officeooo:rsid="001dc06b" style:font-size-asian="10pt" style:font-size-complex="10pt"/>
    </style:style>
    <style:style style:name="T36" style:family="text">
      <style:text-properties fo:font-variant="normal" fo:text-transform="none" style:font-name="Arial" fo:font-size="10pt" fo:language="pl" fo:country="PL" officeooo:rsid="00375e8f" style:font-size-asian="10pt" style:font-size-complex="10pt"/>
    </style:style>
    <style:style style:name="T37" style:family="text">
      <style:text-properties fo:font-variant="normal" fo:text-transform="none" style:font-name="Arial" fo:font-size="10pt" fo:language="pl" fo:country="PL" officeooo:rsid="00379adc" style:font-size-asian="10pt" style:font-size-complex="10pt"/>
    </style:style>
    <style:style style:name="T38" style:family="text">
      <style:text-properties fo:font-variant="normal" fo:text-transform="none" style:font-name="Arial" fo:font-size="10pt" fo:language="pl" fo:country="PL" officeooo:rsid="0037e917" style:font-size-asian="10pt" style:font-size-complex="10pt"/>
    </style:style>
    <style:style style:name="T39" style:family="text">
      <style:text-properties fo:font-variant="normal" fo:text-transform="none" style:font-name="Arial" fo:font-size="10pt" fo:language="pl" fo:country="PL" officeooo:rsid="00390741" style:font-size-asian="10pt" style:font-size-complex="10pt"/>
    </style:style>
    <style:style style:name="T40" style:family="text">
      <style:text-properties fo:font-variant="normal" fo:text-transform="none" style:font-name="Arial" fo:font-size="10pt" fo:language="pl" fo:country="PL" officeooo:rsid="00438843" style:font-size-asian="10pt" style:font-size-complex="10pt"/>
    </style:style>
    <style:style style:name="T41" style:family="text">
      <style:text-properties officeooo:rsid="00425eb3"/>
    </style:style>
    <style:style style:name="T42" style:family="text">
      <style:text-properties officeooo:rsid="00438843"/>
    </style:style>
    <style:style style:name="T43" style:family="text">
      <style:text-properties officeooo:rsid="0048bba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6">GM-UW-I.6840.</text:span><text:span text:style-name="T17">1</text:span><text:span text:style-name="T19">2</text:span><text:span text:style-name="T18">.</text:span><text:span text:style-name="T16">20</text:span><text:span text:style-name="T19">20</text:span><text:span text:style-name="T16"><text:tab/><text:tab/><text:tab/><text:tab/><text:tab/><text:tab/><text:tab/><text:tab/><text:tab/><text:tab/><text:tab/></text:span><text:span text:style-name="T26">Tablica ogłoszeń ul. Wieniawska 14, VII p.</text:span></text:p>
      <text:p text:style-name="P11"/>
      <text:p text:style-name="Standard"><text:span text:style-name="T31">Zgodnie z art. 35 ust. 1 i 2 ustawy z dnia 21 sierpnia 1997 r. o gospodarce nieruchomościami (Dz. U. z 20</text:span><text:span text:style-name="T32">20</text:span><text:span text:style-name="T31"> r., poz. </text:span><text:span text:style-name="T33">1990 z późn . zm.</text:span><text:span text:style-name="T31">)</text:span></text:p>
      <text:p text:style-name="P9">Prezydent Miasta Lublin podaje do publicznej wiadomości wykaz nieruchomości położon<text:span text:style-name="T41">ej</text:span> w Lublinie, stanowiąc<text:span text:style-name="T41">ej</text:span> własność Gminy</text:p>
      <text:p text:style-name="P10">Lublin, przeznaczon<text:span text:style-name="T41">ej</text:span> do zbycia na rzecz użytkownik<text:span text:style-name="T41">a</text:span> wieczyst<text:span text:style-name="T41">ego</text:span>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1865769365664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2">Oznaczenie</text:p>
            <text:p text:style-name="P3">nieruchomości</text:p>
          </table:table-cell>
          <table:table-cell table:style-name="Tabela1.A1" office:value-type="string">
            <text:p text:style-name="P17">Opis nieruchomości</text:p>
          </table:table-cell>
          <table:table-cell table:style-name="Tabela1.A1" office:value-type="string">
            <text:p text:style-name="P17">Przeznaczenie w miejscowym planie zagospodarowania przestrzennego i sposób zagospodarowania</text:p>
          </table:table-cell>
          <table:table-cell table:style-name="Tabela1.A1" office:value-type="string">
            <text:p text:style-name="P17">Forma zbycia nieruchomości</text:p>
          </table:table-cell>
          <table:table-cell table:style-name="Tabela1.F1" office:value-type="string">
            <text:p text:style-name="P17">Cena nieruchomości (netto)</text:p>
          </table:table-cell>
        </table:table-row>
        <table:table-row table:style-name="TableLine1865769360224">
          <table:table-cell table:style-name="Tabela1.A2" office:value-type="float" office:value="1">
            <text:p text:style-name="P17">1</text:p>
          </table:table-cell>
          <table:table-cell table:style-name="Tabela1.B2" office:value-type="string">
            <text:p text:style-name="Standard"><text:span text:style-name="T3">dz. nr </text:span><text:span text:style-name="T6">5/33</text:span></text:p>
            <text:p text:style-name="P15"><text:span text:style-name="T7">o pow. 0,0</text:span><text:span text:style-name="T10">276</text:span><text:span text:style-name="T7"> ha</text:span></text:p>
            <text:p text:style-name="P15"><text:span text:style-name="T7">położona przy </text:span><text:span text:style-name="T3">ul. </text:span><text:span text:style-name="T6">Braci</text:span><text:span text:style-name="T4"> </text:span><text:span text:style-name="T6">Wieniawskich 12b</text:span></text:p>
            <text:p text:style-name="P15"><text:span text:style-name="T7">(obr. </text:span><text:span text:style-name="T12">6</text:span><text:span text:style-name="T7"> – </text:span><text:span text:style-name="T10">Czechówka Górna </text:span><text:span text:style-name="T7">, ark. </text:span><text:span text:style-name="T10">9</text:span><text:span text:style-name="T7">),</text:span></text:p>
            <text:p text:style-name="P5">dla której prowadzona jest</text:p>
            <text:p text:style-name="P14"><text:span text:style-name="T7">KW nr </text:span><text:span text:style-name="T3">LU1I/00</text:span><text:span text:style-name="T6">258300/</text:span><text:span text:style-name="T5">4</text:span></text:p>
          </table:table-cell>
          <table:table-cell table:style-name="Tabela1.C2" office:value-type="string">
            <text:p text:style-name="P18"><text:span text:style-name="T35">N</text:span><text:span text:style-name="T34">ieruchomość położona jest na terenie osiedla zabudowy mieszkaniowej wielorodzinnej Czechów w Lublinie. Granicą północną nieruchomość przylega do pasa drogowego ul. Braci Wieniawskich, od strony wschodniej graniczy z nieruchomością zabudowaną budynkiem usługowym, a od strony zachodniej z nieruchomością niezabudowaną, od strony południowej graniczy z działką nr 5/35, która stanowi drogę wewnętrzną. Nieruchomość jest zabudowana budynkiem usługowym. Po północnej stronie b</text:span><text:span text:style-name="T36">udynku znajduje się teren utwardzonych ciągów komunikacyjnych, a po stronie południowej budynku teren utwardzonego placu przy budynku. Ze względu na ukształtowanie ter</text:span><text:span text:style-name="T40">e</text:span><text:span text:style-name="T36">nu I kondygnacja dostępna </text:span><text:span text:style-name="T37">jest</text:span><text:span text:style-name="T36"> od strony południowej, </text:span><text:span text:style-name="T37">a od strony północnej stanowi poziom podpiwniczenia. Przedmiotowa nieruchomość położona jest w ter</text:span><text:span text:style-name="T40">e</text:span><text:span text:style-name="T37">nie o pełnym uzbrojeniu w urządzenia infrastruktury technicznej i posiada następujące przyłącza sieci: energetycznej, wodociągowej, </text:span><text:span text:style-name="T38">gazowej,</text:span><text:span text:style-name="T37"> kanalizacji </text:span><text:span text:style-name="T38">sanitarnej, kanalizacji deszczowej. Sie</text:span><text:span text:style-name="T40">ć</text:span><text:span text:style-name="T38"> centralnego ogrzewania przebiega w ul. Braci Wieniawskich bez przyłącza do nieruchomości. Dostęp komunikacyjny oparty jest na dojeździe do nieruchomości od strony południowej przez teren działki nr 5/35, która stanowi drogę dojazdową o nawierzchni z kostki betonowej. Zasady dojazdu reguluje ograniczone prawo rzeczowe – służebność gruntowa przejazdu i przechodu ujawnione w dziale I księgi wieczystej. </text:span><text:span text:style-name="T39">Dostęp pieszy do </text:span><text:soft-page-break/><text:span text:style-name="T39">nieruchomości jest możliwy od strony północnej od ul. Braci Wieniawskich. W pasie drogowym ul. Braci Wieniawskich znajdują się miejsca </text:span><text:span text:style-name="T40">postojowe.</text:span></text:p>
          </table:table-cell>
          <table:table-cell table:style-name="Tabela1.D2" office:value-type="string">
            <text:p text:style-name="P16"><text:span text:style-name="T8">Teren, na którym położona jest przedmiotowa nieruchomość objęty jest ustaleniami miejscowego planu zagospodarowania przestrzennego miasta Lublina – część III zatwierdzonym Uchwałą Rady Miasta nr 825/XXXV/2005 z dnia 17 listopada 2005 roku, zgodnie z którym przedmiotowa nieruchomość przeznaczona jest </text:span><text:span text:style-name="T9">pod tereny </text:span><text:span text:style-name="T11">usług komercyjnych z podstawowym przeznaczeniem gruntów pod usługi handlu, gastronomii, rzemiosła usługowego z możliwością realizacji dużych obiektów handlowych typu: domy towarowe, pasaże handlowe, koncentracji funkcji handlowo-usługowej.</text:span></text:p>
          </table:table-cell>
          <table:table-cell table:style-name="Tabela1.E2" office:value-type="string">
            <text:p text:style-name="P4">Sprzedaż w drodze bezprzetargowej na rzecz użytkownika wieczystego zgodnie z art. 37 ust. 2 pkt 5 ustawy z dnia 21 sierpnia 1997 r. o gospodarce nieruchomościami oraz uchwałą nr <text:span text:style-name="T42">681/XXI/2020 Rady Miasta Lublin z dnia 3 września 2020 r.</text:span></text:p>
          </table:table-cell>
          <table:table-cell table:style-name="Tabela1.F2" office:value-type="string">
            <text:p text:style-name="Table_20_Contents"><text:span text:style-name="T15">73 055</text:span><text:span text:style-name="T13">,00</text:span><text:span text:style-name="T14"> zł</text:span></text:p>
          </table:table-cell>
        </table:table-row>
      </table:table>
      <text:p text:style-name="P13"/>
      <text:p text:style-name="P6"><text:span text:style-name="T27">Zgodnie z art. 69 ustawy z dnia 21 sierpnia 1997 roku o gospodarce nieruchomościami (Dz. U. z 20</text:span><text:span text:style-name="T28">20</text:span><text:span text:style-name="T27"> r., poz. </text:span><text:span text:style-name="T30">1990</text:span><text:span text:style-name="T28"> </text:span><text:span text:style-name="T29">z późn. zm.</text:span><text:span text:style-name="T27">)</text:span></text:p>
      <text:p text:style-name="P7">na poczet ceny nieruchomości gruntowej sprzedawanej jej użytkownikowi wieczystemu zalicza się kwotę równą wartości prawa</text:p>
      <text:p text:style-name="P8">użytkowania wieczystego tej nieruchomości, określoną według stanu na dzień sprzedaży.</text:p>
      <text:p text:style-name="P19">1. W przypadku sprzedaży nieruchomości na rzecz użytkowników wieczystych i powstania obowiązku doliczenia do ceny</text:p>
      <text:p text:style-name="P20">netto podatku VAT, zostanie on naliczony w odpowiedniej stawce, zgodnie z interpretacjami indywidualnymi Ministra</text:p>
      <text:p text:style-name="P20">Finansów z dnia 12 lipca 2012 roku znak: IPTPP1/443-302/12-2/IG, IPTPP1/443-302/12-3/IG, IPTPP1/443-302/12-4/IG,</text:p>
      <text:p text:style-name="P20">IPTPP1/443-302/12-5/IG.</text:p>
      <text:p text:style-name="P20">2. Cała cena za nieruchomość podlega zapłacie w gotówce lub przelewem na rachunek Urzędu Miasta Lublin, tak aby w dniu</text:p>
      <text:p text:style-name="P20">sporządzenia aktu notarialnego można było stwierdzić, że cała wymagana kwota znajduje się na rachunku. Nabywca</text:p>
      <text:p text:style-name="P20">ponosi koszty sporządzenia aktu notarialnego.</text:p>
      <text:p text:style-name="P22"><text:span text:style-name="T20">3. Wykaz nieruchomości przeznaczonej do zbycia został wywieszony na tablicy ogłoszeń na okres 21 dni </text:span><text:span text:style-name="T21">od </text:span><text:span text:style-name="T25">19 marca</text:span><text:span text:style-name="T22"> </text:span><text:span text:style-name="T21">20</text:span><text:span text:style-name="T23">2</text:span><text:span text:style-name="T24">1</text:span><text:span text:style-name="T21"> r. <text:line-break/>do </text:span><text:span text:style-name="T25">8 kwietnia</text:span><text:span text:style-name="T22"> 2021 r.</text:span></text:p>
      <text:p text:style-name="P20">4. Osob<text:span text:style-name="T43">y</text:span>, którym przysługuje pierwszeństwo w nabyciu nieruchomości w myśl art. 34 ust. 1 pkt 1 i 2 ustawy o gospodarce</text:p>
      <text:p text:style-name="P20">nieruchomościami mogą składać wnioski o nabycie w terminie 6 tygodni od dnia wywieszenia wykazu, o którym mowa</text:p>
      <text:p text:style-name="P21">w pkt 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1251a"/>
    </style:style>
    <style:style style:name="MT1" style:family="text">
      <style:text-properties style:font-name="Arial"/>
    </style:style>
    <style:style style:name="MT2" style:family="text">
      <style:text-properties style:font-name="Arial" officeooo:rsid="00008d2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umer dokume</text:span><text:span text:style-name="MT2">n</text:span><text:span text:style-name="MT1">tu MDOK: </text:span><text:bookmark text:name="P610_NUMER"/><text:span text:style-name="MT1">21323/02/2021 <text:tab/><text:tab/>Strona </text:span><text:span text:style-name="MT1"><text:page-number text:select-page="current">2</text:page-number></text:span><text:span text:style-name="MT1"><text:s/>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3T14:42:45.210000000</meta:creation-date>
    <dc:date>2021-03-15T07:42:23.144000000</dc:date>
    <meta:editing-duration>PT6H27M30S</meta:editing-duration>
    <meta:editing-cycles>33</meta:editing-cycles>
    <meta:generator>LibreOffice/7.0.4.2$Windows_X86_64 LibreOffice_project/dcf040e67528d9187c66b2379df5ea4407429775</meta:generator>
    <meta:print-date>2021-03-11T10:14:19.638000000</meta:print-date>
    <meta:document-statistic meta:table-count="1" meta:image-count="0" meta:object-count="0" meta:page-count="2" meta:paragraph-count="37" meta:word-count="615" meta:character-count="4479" meta:non-whitespace-character-count="3885"/>
  </office:meta>
</office:document-meta>
</file>