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-BoldMT" svg:font-family="Arial-BoldMT"/>
    <style:font-face style:name="Arial3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136cm" style:rel-column-width="2896*"/>
    </style:style>
    <style:style style:name="Tabela1.B" style:family="table-column">
      <style:table-column-properties style:column-width="3.413cm" style:rel-column-width="8703*"/>
    </style:style>
    <style:style style:name="Tabela1.C" style:family="table-column">
      <style:table-column-properties style:column-width="8.786cm" style:rel-column-width="22404*"/>
    </style:style>
    <style:style style:name="Tabela1.D" style:family="table-column">
      <style:table-column-properties style:column-width="4.657cm" style:rel-column-width="11874*"/>
    </style:style>
    <style:style style:name="Tabela1.E" style:family="table-column">
      <style:table-column-properties style:column-width="5.054cm" style:rel-column-width="12886*"/>
    </style:style>
    <style:style style:name="Tabela1.F" style:family="table-column">
      <style:table-column-properties style:column-width="2.656cm" style:rel-column-width="677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paragraph-rsid="0012c86d"/>
    </style:style>
    <style:style style:name="P2" style:family="paragraph" style:parent-style-name="Standard">
      <style:text-properties style:font-name="Arial1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P3" style:family="paragraph" style:parent-style-name="Standard">
      <style:paragraph-properties style:text-autospace="none"/>
      <style:text-properties style:font-name="Arial1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1" fo:font-size="10pt" style:font-name-asian="ArialMT" style:font-size-asian="10pt" style:font-name-complex="ArialMT" style:font-size-complex="10pt"/>
    </style:style>
    <style:style style:name="P5" style:family="paragraph" style:parent-style-name="Standard">
      <style:paragraph-properties style:text-autospace="none"/>
      <style:text-properties style:font-name="Arial1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1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style:text-autospace="none"/>
      <style:text-properties style:font-name="Arial1" fo:font-size="12pt" style:font-name-asian="ArialMT" style:font-size-asian="12pt" style:font-name-complex="ArialMT" style:font-size-complex="12pt"/>
    </style:style>
    <style:style style:name="P8" style:family="paragraph" style:parent-style-name="Standard">
      <style:text-properties style:font-name="Arial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9" style:family="paragraph" style:parent-style-name="Standard">
      <style:paragraph-properties style:text-autospace="none"/>
      <style:text-properties style:font-name="Arial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0" style:family="paragraph" style:parent-style-name="Standard">
      <style:paragraph-properties style:text-autospace="none"/>
      <style:text-properties style:font-name="Arial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fo:text-align="start" style:justify-single-word="false" style:text-autospace="none"/>
    </style:style>
    <style:style style:name="P13" style:family="paragraph" style:parent-style-name="Standard">
      <style:text-properties officeooo:paragraph-rsid="0004c2d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Table_20_Contents">
      <style:text-properties style:font-name="Arial1" fo:font-size="10pt" style:font-size-asian="10pt" style:font-size-complex="10pt"/>
    </style:style>
    <style:style style:name="P16" style:family="paragraph" style:parent-style-name="Table_20_Contents">
      <style:text-properties style:font-name="Arial1" fo:font-size="10pt" officeooo:rsid="00061e08" style:font-size-asian="10pt" style:font-size-complex="10pt"/>
    </style:style>
    <style:style style:name="P17" style:family="paragraph" style:parent-style-name="Standard" style:master-page-name="">
      <style:paragraph-properties fo:margin-left="1.005cm" fo:margin-right="0cm" fo:text-indent="0cm" style:auto-text-indent="false" style:page-number="auto" style:text-autospace="none"/>
      <style:text-properties style:font-name="Arial1" fo:font-size="12pt" style:font-name-asian="ArialMT" style:font-size-asian="12pt" style:font-name-complex="ArialMT" style:font-size-complex="12pt"/>
    </style:style>
    <style:style style:name="P18" style:family="paragraph" style:parent-style-name="Standard">
      <style:paragraph-properties fo:margin-left="1.005cm" fo:margin-right="0cm" fo:text-align="start" style:justify-single-word="false" fo:text-indent="0cm" style:auto-text-indent="false" style:text-autospace="none"/>
      <style:text-properties style:font-name="Arial1" fo:font-size="12pt" style:font-name-asian="ArialMT" style:font-size-asian="12pt" style:font-name-complex="ArialMT" style:font-size-complex="12pt"/>
    </style:style>
    <style:style style:name="P19" style:family="paragraph" style:parent-style-name="Standard">
      <style:paragraph-properties fo:margin-left="1.005cm" fo:margin-right="0cm" fo:text-indent="0cm" style:auto-text-indent="false" style:text-autospace="none"/>
      <style:text-properties style:font-name="Arial1" fo:font-size="12pt" style:font-name-asian="ArialMT" style:font-size-asian="12pt" style:font-name-complex="ArialMT" style:font-size-complex="12pt"/>
    </style:style>
    <style:style style:name="P20" style:family="paragraph" style:parent-style-name="Standard">
      <style:paragraph-properties fo:margin-left="1.005cm" fo:margin-right="0cm" fo:text-align="start" style:justify-single-word="false" fo:text-indent="0cm" style:auto-text-indent="false" style:text-autospace="non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1" style:family="paragraph" style:parent-style-name="Standard">
      <style:paragraph-properties fo:margin-left="1.005cm" fo:margin-right="0cm" fo:text-align="start" style:justify-single-word="false" fo:text-indent="0cm" style:auto-text-indent="false" style:text-autospace="none"/>
    </style:style>
    <style:style style:name="T1" style:family="text">
      <style:text-properties style:font-name="Arial1"/>
    </style:style>
    <style:style style:name="T2" style:family="text">
      <style:text-properties style:font-name="Arial1" officeooo:rsid="00008d25"/>
    </style:style>
    <style:style style:name="T3" style:family="text">
      <style:text-properties style:font-name="Arial1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T4" style:family="text">
      <style:text-properties style:font-name="Arial1" fo:font-size="10pt" fo:font-weight="bold" officeooo:rsid="00008d25" style:font-name-asian="Arial-BoldMT" style:font-size-asian="10pt" style:font-weight-asian="bold" style:font-name-complex="Arial-BoldMT" style:font-size-complex="10pt" style:font-weight-complex="bold"/>
    </style:style>
    <style:style style:name="T5" style:family="text">
      <style:text-properties style:font-name="Arial1" fo:font-size="10pt" style:font-name-asian="ArialMT" style:font-size-asian="10pt" style:font-name-complex="ArialMT" style:font-size-complex="10pt"/>
    </style:style>
    <style:style style:name="T6" style:family="text">
      <style:text-properties style:font-name="Arial1" fo:font-size="10pt" officeooo:rsid="00008d25" style:font-name-asian="ArialMT" style:font-size-asian="10pt" style:font-name-complex="ArialMT" style:font-size-complex="10pt"/>
    </style:style>
    <style:style style:name="T7" style:family="text">
      <style:text-properties style:font-name="Arial1" fo:font-size="10pt" officeooo:rsid="00048ef2" style:font-name-asian="ArialMT" style:font-size-asian="10pt" style:font-name-complex="ArialMT" style:font-size-complex="10pt"/>
    </style:style>
    <style:style style:name="T8" style:family="text">
      <style:text-properties style:font-name="Arial1" fo:font-size="10pt" officeooo:rsid="0004c2de" style:font-name-asian="ArialMT" style:font-size-asian="10pt" style:font-name-complex="ArialMT" style:font-size-complex="10pt"/>
    </style:style>
    <style:style style:name="T9" style:family="text">
      <style:text-properties style:font-name="Arial1" fo:font-size="10pt" officeooo:rsid="00061e08" style:font-name-asian="ArialMT" style:font-size-asian="10pt" style:font-name-complex="ArialMT" style:font-size-complex="10pt"/>
    </style:style>
    <style:style style:name="T10" style:family="text">
      <style:text-properties style:font-name="Arial1" fo:font-size="10pt" officeooo:rsid="00178d3b" style:font-name-asian="ArialMT" style:font-size-asian="10pt" style:font-name-complex="ArialMT" style:font-size-complex="10pt"/>
    </style:style>
    <style:style style:name="T11" style:family="text">
      <style:text-properties style:font-name="Arial1" fo:font-size="10pt" style:font-size-asian="10pt" style:font-size-complex="10pt"/>
    </style:style>
    <style:style style:name="T12" style:family="text">
      <style:text-properties style:font-name="Arial1" fo:font-size="10pt" officeooo:rsid="00008d25" style:font-size-asian="10pt" style:font-size-complex="10pt"/>
    </style:style>
    <style:style style:name="T13" style:family="text">
      <style:text-properties style:font-name="Arial1" fo:font-size="10pt" officeooo:rsid="0012b02c" style:font-size-asian="10pt" style:font-size-complex="10pt"/>
    </style:style>
    <style:style style:name="T14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Arial1" fo:font-size="11pt" fo:font-weight="bold" officeooo:rsid="0012b02c" style:font-size-asian="11pt" style:font-weight-asian="bold" style:font-size-complex="11pt" style:font-weight-complex="bold"/>
    </style:style>
    <style:style style:name="T16" style:family="text">
      <style:text-properties style:font-name="Arial1" fo:font-size="12pt" style:font-name-asian="ArialMT" style:font-size-asian="12pt" style:font-name-complex="ArialMT" style:font-size-complex="12pt"/>
    </style:style>
    <style:style style:name="T17" style:family="text"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8" style:family="text">
      <style:text-properties style:font-name="Arial1" fo:font-size="12pt" fo:font-weight="bold" officeooo:rsid="0012b02c" style:font-name-asian="Arial-BoldMT" style:font-size-asian="12pt" style:font-weight-asian="bold" style:font-name-complex="Arial-BoldMT" style:font-size-complex="12pt" style:font-weight-complex="bold"/>
    </style:style>
    <style:style style:name="T19" style:family="text">
      <style:text-properties style:font-name="Arial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T20" style:family="text">
      <style:text-properties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21" style:family="text">
      <style:text-properties fo:font-size="12pt" fo:font-weight="normal" officeooo:rsid="00008d25" style:font-name-asian="ArialMT" style:font-size-asian="12pt" style:font-weight-asian="normal" style:font-name-complex="ArialMT" style:font-size-complex="12pt" style:font-weight-complex="normal"/>
    </style:style>
    <style:style style:name="T22" style:family="text">
      <style:text-properties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23" style:family="text">
      <style:text-properties style:font-name="ArialMT" fo:font-size="12pt" fo:font-weight="normal" officeooo:rsid="00008d25" style:font-name-asian="ArialMT" style:font-size-asian="12pt" style:font-weight-asian="normal" style:font-name-complex="ArialMT" style:font-size-complex="12pt" style:font-weight-complex="normal"/>
    </style:style>
    <style:style style:name="T24" style:family="text">
      <style:text-properties style:font-name="ArialMT" fo:font-size="12pt" style:font-name-asian="ArialMT" style:font-size-asian="12pt" style:font-name-complex="ArialMT" style:font-size-complex="12pt"/>
    </style:style>
    <style:style style:name="T25" style:family="text">
      <style:text-properties fo:text-transform="uppercase" style:font-name="Arial1" fo:font-size="10pt" officeooo:rsid="000300f7" style:font-size-asian="10pt" style:font-size-complex="10pt"/>
    </style:style>
    <style:style style:name="T26" style:family="text">
      <style:text-properties fo:font-variant="normal" fo:text-transform="none" style:font-name="Arial1" fo:font-size="10pt" fo:language="pl" fo:country="PL" officeooo:rsid="000300f7" style:font-size-asian="10pt" style:font-size-complex="10pt"/>
    </style:style>
    <style:style style:name="T27" style:family="text">
      <style:text-properties fo:font-variant="normal" fo:text-transform="none" style:font-name="Arial1" fo:font-size="10pt" fo:language="pl" fo:country="PL" officeooo:rsid="00037198" style:font-size-asian="10pt" style:font-size-complex="10pt"/>
    </style:style>
    <style:style style:name="T28" style:family="text">
      <style:text-properties fo:font-variant="normal" fo:text-transform="none" style:font-name="Arial1" fo:font-size="10pt" fo:language="pl" fo:country="PL" officeooo:rsid="0003eab5" style:font-size-asian="10pt" style:font-size-complex="10pt"/>
    </style:style>
    <style:style style:name="T29" style:family="text">
      <style:text-properties fo:font-variant="normal" fo:text-transform="none" style:font-name="Arial1" fo:font-size="10pt" fo:language="pl" fo:country="PL" officeooo:rsid="00044186" style:font-size-asian="10pt" style:font-size-complex="10pt"/>
    </style:style>
    <style:style style:name="T30" style:family="text">
      <style:text-properties fo:font-variant="normal" fo:text-transform="none" style:font-name="Arial1" fo:font-size="10pt" fo:language="pl" fo:country="PL" officeooo:rsid="00047a67" style:font-size-asian="10pt" style:font-size-complex="10pt"/>
    </style:style>
    <style:style style:name="T31" style:family="text">
      <style:text-properties fo:font-variant="normal" fo:text-transform="none" style:font-name="Arial1" fo:font-size="10pt" fo:language="pl" fo:country="PL" officeooo:rsid="00048ef2" style:font-size-asian="10pt" style:font-size-complex="10pt"/>
    </style:style>
    <style:style style:name="T32" style:family="text">
      <style:text-properties fo:font-variant="normal" fo:text-transform="none" style:font-name="Arial1" fo:font-size="10pt" fo:language="pl" fo:country="PL" officeooo:rsid="00149da7" style:font-size-asian="10pt" style:font-size-complex="10pt"/>
    </style:style>
    <style:style style:name="T33" style:family="text">
      <style:text-properties fo:font-variant="normal" fo:text-transform="none" style:font-name="Arial1" fo:font-size="10pt" fo:language="pl" fo:country="PL" officeooo:rsid="0015e7ba" style:font-size-asian="10pt" style:font-size-complex="10pt"/>
    </style:style>
    <style:style style:name="T34" style:family="text">
      <style:text-properties officeooo:rsid="0012b02c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4">GM-UW-I.6840.</text:span><text:span text:style-name="T15">19</text:span><text:span text:style-name="T14">.2019<text:tab/><text:tab/><text:tab/><text:tab/><text:tab/><text:tab/><text:tab/><text:tab/><text:tab/><text:tab/><text:tab/></text:span><text:span text:style-name="T19">Tablica ogłoszeń ul. Wieniawska 14, VII p.</text:span></text:p>
      <text:p text:style-name="P8"/>
      <text:p text:style-name="P14"><text:span text:style-name="T22">Zgodnie z art. 35 ust. 1 i 2 ustawy z dnia 21 sierpnia 1997 r. o gospodarce nieruchomościami (Dz. U. z 20</text:span><text:span text:style-name="T23">20</text:span><text:span text:style-name="T22"> r., poz. </text:span><text:span text:style-name="T23">65</text:span><text:span text:style-name="T22">) </text:span><text:span text:style-name="T24">Prezydent Miasta Lublin podaje do publicznej wiadomości wykaz nieruchomości położonych w Lublinie, stanowiących własność Gminy Lublin, przeznaczonych do zbycia na rzecz użytkowników wieczystych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2">Oznaczenie</text:p>
            <text:p text:style-name="P3">nieruchomości</text:p>
          </table:table-cell>
          <table:table-cell table:style-name="Tabela1.A1" office:value-type="string">
            <text:p text:style-name="P15">Opis nieruchomości</text:p>
          </table:table-cell>
          <table:table-cell table:style-name="Tabela1.A1" office:value-type="string">
            <text:p text:style-name="P15">Przeznaczenie w miejscowym planie zagospodarowania przestrzennego i sposób zagospodarowania</text:p>
          </table:table-cell>
          <table:table-cell table:style-name="Tabela1.A1" office:value-type="string">
            <text:p text:style-name="P15">Forma zbycia nieruchomości</text:p>
          </table:table-cell>
          <table:table-cell table:style-name="Tabela1.F1" office:value-type="string">
            <text:p text:style-name="P15">Cena nieruchomości (netto)</text:p>
          </table:table-cell>
        </table:table-row>
        <table:table-row>
          <table:table-cell table:style-name="Tabela1.A2" office:value-type="float" office:value="1">
            <text:p text:style-name="P15">1</text:p>
          </table:table-cell>
          <table:table-cell table:style-name="Tabela1.B2" office:value-type="string">
            <text:p text:style-name="Standard"><text:span text:style-name="T3">dz. nr </text:span><text:span text:style-name="T4">18/8</text:span></text:p>
            <text:p text:style-name="P12"><text:span text:style-name="T5">o pow. 0,0</text:span><text:span text:style-name="T6">122</text:span><text:span text:style-name="T5"> ha</text:span></text:p>
            <text:p text:style-name="P12"><text:span text:style-name="T5">położona przy </text:span><text:span text:style-name="T3">ul. </text:span><text:span text:style-name="T4">Sudeckiej</text:span></text:p>
            <text:p text:style-name="P12"><text:span text:style-name="T5">(obr. </text:span><text:span text:style-name="T6">6</text:span><text:span text:style-name="T5"> – </text:span><text:span text:style-name="T6">Czechówka Górna</text:span><text:span text:style-name="T5">, ark. </text:span><text:span text:style-name="T6">1</text:span><text:span text:style-name="T5">),</text:span></text:p>
            <text:p text:style-name="P4">dla której prowadzona jest</text:p>
            <text:p text:style-name="P11"><text:span text:style-name="T5">KW nr </text:span><text:span text:style-name="T3">LU1I/00</text:span><text:span text:style-name="T4">221896/0</text:span></text:p>
          </table:table-cell>
          <table:table-cell table:style-name="Tabela1.C2" office:value-type="string">
            <text:p text:style-name="Table_20_Contents"><text:span text:style-name="T11">Nieruchomość położona w północnej części miasta </text:span><text:span text:style-name="T12">na terenie osiedla zabudowy mieszkaniowej. Choiny. Granice osiedla wyznaczają: od strony zachodniej ulica Koncertowa, od strony południowej ulica Zelwerowicza, od strony wschodniej u</text:span><text:span text:style-name="T13">l.</text:span><text:span text:style-name="T12"> Choiny, od strony północnej ulica </text:span><text:span text:style-name="T25">ż</text:span><text:span text:style-name="T26">ywiecka i granica administracyjna miasta. </text:span><text:span text:style-name="T27">Teren nieruchomości ograniczony jest od strony północnej pasem drogowym ul. Choiny, od strony wschodniej i zachodniej graniczy z <text:s/>nieruchomościami zabudowanymi budynkami mieszkalnymi, od strony południowej graniczy z nieruchomością zabudowaną budynkiem <text:s/>mieszkalnym (ul. Karpacka 96)</text:span><text:span text:style-name="T28"> Na terenie osiedla dominuje zabudowa mieszkaniowa jednorodzinna,a w centralnej części osiedla zabudowa wielorodzinna. Nieruchomość położona jest w północnej części osiedla w otoczeniu zabudowy mieszkaniowej jednorodzinnej szeregowej. Nieruchomość zagospodarowana łącznie z nieruchomością przyległą (działka nr 18/11, ul. Karpacka 96) jako teren zieleni przydomowej w formie trawnika z krzewami i drzewami. Granice zewnętrzne nieruchomości wyznaczone są przez istniejące ogrodzenia z wyjątkiem </text:span><text:span text:style-name="T29">granicy południowej (z działka nr 18/11), która w trenie nie jest oznaczona. Dostęp komunikacyjny oparty jest na włączeniu do </text:span><text:soft-page-break/><text:span text:style-name="T29">ulicy Sudeckiej – w ogrodzeniu zewnętrznym znajduje się bramka wejściowa umożliwiająca wejście na teren nieruchomości. Ze względu na wspólne zagospodarowanie </text:span><text:span text:style-name="T30">z działką nr 18/11 dostęp komunikacyjny od nieruchomości odbywa się od strony ulicy Karpackiej. Przez teren nieruchomości przebiega</text:span><text:span text:style-name="T32">ją</text:span><text:span text:style-name="T30"> sieci: wodociągowa, elektroenergetyczna i gazowa. W przyległych ul</text:span><text:span text:style-name="T33">icach</text:span><text:span text:style-name="T30"> Sudeckiej i Karpackiej przebiegają sieci kanalizacji sanitarnej, kanalizacji deszczowej i sieć ciepłownicza. Ulice Sudecka i Karpacka </text:span><text:span text:style-name="T31">są ulicami o nawierzchni asfaltowej.</text:span></text:p>
          </table:table-cell>
          <table:table-cell table:style-name="Tabela1.D2" office:value-type="string">
            <text:p text:style-name="P13"><text:span text:style-name="T7">Teren, na którym położona jest przedmiotowa nieruchomość objęty jest ustaleniami miejscowego planu zagospodarowania przestrzennego miasta Lublina – część III zatwierdzonym Uchwałą Rady Miasta nr 825/XXXV/2005 z dnia 17 listopada 2005 roku, zgodnie z którym przedmiotowa nieruchomość przeznaczona jest </text:span><text:span text:style-name="T8">pod tereny mieszkaniowe M</text:span><text:span text:style-name="T9">4</text:span><text:span text:style-name="T8"> z podstawowym przeznaczeniem gruntów pod zabudowę mieszkaniową jednorodzinną na działka</text:span><text:span text:style-name="T10">ch</text:span><text:span text:style-name="T8"> wydzielonych o wysokości budynków II kondygnacje plus możliwość realizacj</text:span><text:span text:style-name="T9">i</text:span><text:span text:style-name="T8"> poddasza w stromym dachu.</text:span></text:p>
          </table:table-cell>
          <table:table-cell table:style-name="Tabela1.E2" office:value-type="string">
            <text:p text:style-name="Standard"><text:span text:style-name="T5">Sprzedaż w drodze bezprzetargowej na rzecz użytkownika wieczystego zgodnie z art. 37 ust. 2 pkt 5 ustawy z dnia 21 sierpnia 1997 r. o gospodarce nieruchomościami oraz uchwałą nr </text:span><text:span text:style-name="T8">570/XVI/2020 Rady Miasta Lublin z dnia 27 lutego 2020 r.</text:span></text:p>
          </table:table-cell>
          <table:table-cell table:style-name="Tabela1.F2" office:value-type="string">
            <text:p text:style-name="P16">9 275,00 zł</text:p>
          </table:table-cell>
        </table:table-row>
      </table:table>
      <text:p text:style-name="P10"/>
      <text:p text:style-name="P5"><text:span text:style-name="T20">Zgodnie z art. 69 ustawy z dnia 21 sierpnia 1997 roku o gospodarce nieruchomościami (Dz. U. z 20</text:span><text:span text:style-name="T21">20</text:span><text:span text:style-name="T20"> r. poz. </text:span><text:span text:style-name="T21">65</text:span><text:span text:style-name="T20">)</text:span></text:p>
      <text:p text:style-name="P6">na poczet ceny nieruchomości gruntowej sprzedawanej jej użytkownikowi wieczystemu zalicza się kwotę równą wartości prawa</text:p>
      <text:p text:style-name="P7">użytkowania wieczystego tej nieruchomości, określoną według stanu na dzień sprzedaży.</text:p>
      <text:p text:style-name="P7"/>
      <text:p text:style-name="P17">1. W przypadku sprzedaży nieruchomości na rzecz użytkowników wieczystych i powstania obowiązku doliczenia do ceny</text:p>
      <text:p text:style-name="P18">netto podatku VAT, zostanie on naliczony w odpowiedniej stawce, zgodnie z interpretacjami indywidualnymi Ministra</text:p>
      <text:p text:style-name="P18">Finansów z dnia 12 lipca 2012 roku znak: IPTPP1/443-302/12-2/IG, IPTPP1/443-302/12-3/IG, IPTPP1/443-302/12-4/IG,</text:p>
      <text:p text:style-name="P18">IPTPP1/443-302/12-5/IG.</text:p>
      <text:p text:style-name="P18">2. Cała cena za nieruchomość podlega zapłacie w gotówce lub przelewem na rachunek Urzędu Miasta Lublin, tak aby w dniu</text:p>
      <text:p text:style-name="P18">sporządzenia aktu notarialnego można było stwierdzić, że cała wymagana kwota znajduje się na rachunku. Nabywca</text:p>
      <text:p text:style-name="P18">ponosi koszty sporządzenia aktu notarialnego.</text:p>
      <text:p text:style-name="P21"><text:span text:style-name="T16">3. Wykaz nieruchomości przeznaczonej do zbycia został wywieszony na tablicy ogłoszeń na okres 21 dni </text:span><text:span text:style-name="T17">od </text:span><text:span text:style-name="T18">28 kwietnia</text:span></text:p>
      <text:p text:style-name="P20">20<text:span text:style-name="T34">20</text:span> r. do <text:span text:style-name="T34">18 maja</text:span> 20<text:span text:style-name="T34">20</text:span> r.</text:p>
      <text:p text:style-name="P18">4. Osobom, którym przysługuje pierwszeństwo w nabyciu nieruchomości w myśl art. 34 ust. 1 pkt 1 i 2 ustawy o gospodarce</text:p>
      <text:p text:style-name="P18">nieruchomościami mogą składać wnioski o nabycie w terminie 6 tygodni od dnia wywieszenia wykazu, o którym mowa</text:p>
      <text:p text:style-name="P19">w pkt 3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-BoldMT" svg:font-family="Arial-BoldMT"/>
    <style:font-face style:name="Arial3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12c86d"/>
    </style:style>
    <style:style style:name="MT1" style:family="text">
      <style:text-properties style:font-name="Arial1"/>
    </style:style>
    <style:style style:name="MT2" style:family="text">
      <style:text-properties style:font-name="Arial1" officeooo:rsid="00008d25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Numer dokume</text:span><text:span text:style-name="MT2">n</text:span><text:span text:style-name="MT1">tu MDOK</text:span><text:bookmark text:name="P610_NUMER"/><text:span text:style-name="MT1">: </text:span>50704/04/2020 <text:span text:style-name="MT1"><text:tab/><text:tab/>Strona </text:span><text:span text:style-name="MT1"><text:page-number text:select-page="current">2</text:page-number></text:span><text:span text:style-name="MT1"><text:s/>z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03T14:42:45.21</meta:creation-date>
    <dc:date>2020-04-22T15:22:58.379000000</dc:date>
    <meta:editing-duration>PT3H56M1S</meta:editing-duration>
    <meta:editing-cycles>14</meta:editing-cycles>
    <meta:generator>LibreOffice/6.4.0.3$Windows_X86_64 LibreOffice_project/b0a288ab3d2d4774cb44b62f04d5d28733ac6df8</meta:generator>
    <meta:print-date>2020-04-22T15:22:50.035000000</meta:print-date>
    <meta:document-statistic meta:table-count="1" meta:image-count="0" meta:object-count="0" meta:page-count="2" meta:paragraph-count="36" meta:word-count="625" meta:character-count="4599" meta:non-whitespace-character-count="3993"/>
  </office:meta>
</office:document-meta>
</file>