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MT" svg:font-family="Arial-BoldM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table:align="margins"/>
    </style:style>
    <style:style style:name="Tabela1.A" style:family="table-column">
      <style:table-column-properties style:column-width="1.134cm" style:rel-column-width="2892*"/>
    </style:style>
    <style:style style:name="Tabela1.B" style:family="table-column">
      <style:table-column-properties style:column-width="3.413cm" style:rel-column-width="8703*"/>
    </style:style>
    <style:style style:name="Tabela1.C" style:family="table-column">
      <style:table-column-properties style:column-width="9.264cm" style:rel-column-width="23623*"/>
    </style:style>
    <style:style style:name="Tabela1.D" style:family="table-column">
      <style:table-column-properties style:column-width="4.895cm" style:rel-column-width="12481*"/>
    </style:style>
    <style:style style:name="Tabela1.E" style:family="table-column">
      <style:table-column-properties style:column-width="3.784cm" style:rel-column-width="9648*"/>
    </style:style>
    <style:style style:name="Tabela1.F" style:family="table-column">
      <style:table-column-properties style:column-width="3.21cm" style:rel-column-width="8188*"/>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data-style-name="N0">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3" style:family="table-row">
      <style:table-row-properties style:min-row-height="17.198cm"/>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2c9dfb"/>
    </style:style>
    <style:style style:name="P2" style:family="paragraph" style:parent-style-name="Standard">
      <style:text-properties style:font-name="Arial2" fo:font-size="10pt" fo:font-weight="normal" style:font-name-asian="Arial-BoldMT" style:font-size-asian="10pt" style:font-weight-asian="normal" style:font-name-complex="Arial-BoldMT" style:font-size-complex="10pt" style:font-weight-complex="normal"/>
    </style:style>
    <style:style style:name="P3" style:family="paragraph" style:parent-style-name="Standard">
      <style:paragraph-properties style:text-autospace="none"/>
      <style:text-properties style:font-name="Arial2" fo:font-size="10pt" fo:font-weight="normal" style:font-name-asian="Arial-BoldMT" style:font-size-asian="10pt" style:font-weight-asian="normal" style:font-name-complex="Arial-BoldMT" style:font-size-complex="10pt" style:font-weight-complex="normal"/>
    </style:style>
    <style:style style:name="P4" style:family="paragraph" style:parent-style-name="Standard">
      <style:paragraph-properties fo:text-align="start" style:justify-single-word="false" style:text-autospace="none"/>
      <style:text-properties style:font-name="Arial2" fo:font-size="10pt" style:font-name-asian="ArialMT" style:font-size-asian="10pt" style:font-name-complex="ArialMT" style:font-size-complex="10pt"/>
    </style:style>
    <style:style style:name="P5" style:family="paragraph" style:parent-style-name="Standard">
      <style:paragraph-properties fo:text-align="start" style:justify-single-word="false" style:text-autospace="none"/>
      <style:text-properties style:font-name="Arial2" fo:font-size="10pt" officeooo:paragraph-rsid="0022d27a" style:font-name-asian="ArialMT" style:font-size-asian="10pt" style:font-name-complex="ArialMT" style:font-size-complex="10pt"/>
    </style:style>
    <style:style style:name="P6" style:family="paragraph" style:parent-style-name="Standard">
      <style:paragraph-properties style:text-autospace="none"/>
      <style:text-properties style:font-name="Arial2"/>
    </style:style>
    <style:style style:name="P7" style:family="paragraph" style:parent-style-name="Standard">
      <style:paragraph-properties fo:text-align="start" style:justify-single-word="false" style:text-autospace="none"/>
      <style:text-properties style:font-name="Arial2" fo:font-size="12pt" style:font-name-asian="ArialMT" style:font-size-asian="12pt" style:font-name-complex="ArialMT" style:font-size-complex="12pt"/>
    </style:style>
    <style:style style:name="P8" style:family="paragraph" style:parent-style-name="Standard">
      <style:paragraph-properties style:text-autospace="none"/>
      <style:text-properties style:font-name="Arial2" fo:font-size="12pt" style:font-name-asian="ArialMT" style:font-size-asian="12pt" style:font-name-complex="ArialMT" style:font-size-complex="12pt"/>
    </style:style>
    <style:style style:name="P9"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0"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11" style:family="paragraph" style:parent-style-name="Standard">
      <style:text-properties style:font-name="Arial" fo:font-size="11pt" fo:font-weight="bold" style:font-name-asian="Arial-BoldMT" style:font-size-asian="11pt" style:font-weight-asian="bold" style:font-name-complex="Arial-BoldMT" style:font-size-complex="11pt" style:font-weight-complex="bold"/>
    </style:style>
    <style:style style:name="P12" style:family="paragraph" style:parent-style-name="Standard">
      <style:paragraph-properties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13" style:family="paragraph" style:parent-style-name="Standard">
      <style:paragraph-properties style:text-autospace="none"/>
      <style:text-properties style:font-name="Arial" fo:font-size="11pt" fo:font-weight="bold" style:font-name-asian="ArialMT" style:font-size-asian="11pt" style:font-weight-asian="bold" style:font-name-complex="ArialMT" style:font-size-complex="11pt" style:font-weight-complex="bold"/>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officeooo:paragraph-rsid="0022d27a"/>
    </style:style>
    <style:style style:name="P16" style:family="paragraph" style:parent-style-name="Standard">
      <style:paragraph-properties fo:text-align="start" style:justify-single-word="false" style:text-autospace="none"/>
    </style:style>
    <style:style style:name="P17" style:family="paragraph" style:parent-style-name="Standard">
      <style:paragraph-properties fo:text-align="start" style:justify-single-word="false" style:text-autospace="none"/>
      <style:text-properties officeooo:paragraph-rsid="0022d27a"/>
    </style:style>
    <style:style style:name="P18" style:family="paragraph" style:parent-style-name="Standard">
      <style:text-properties officeooo:rsid="001dc06b" officeooo:paragraph-rsid="002084e2"/>
    </style:style>
    <style:style style:name="P19" style:family="paragraph" style:parent-style-name="Standard">
      <style:text-properties officeooo:paragraph-rsid="0022d27a"/>
    </style:style>
    <style:style style:name="P20" style:family="paragraph" style:parent-style-name="Standard">
      <style:text-properties officeooo:paragraph-rsid="002a8801"/>
    </style:style>
    <style:style style:name="P21" style:family="paragraph" style:parent-style-name="Table_20_Contents">
      <style:text-properties style:font-name="Arial2" fo:font-size="10pt" style:font-size-asian="10pt" style:font-size-complex="10pt"/>
    </style:style>
    <style:style style:name="P22" style:family="paragraph" style:parent-style-name="Table_20_Contents">
      <style:text-properties style:font-name="Arial2" fo:font-size="10pt" officeooo:rsid="0022d27a" officeooo:paragraph-rsid="0022d27a" style:font-size-asian="10pt" style:font-size-complex="10pt"/>
    </style:style>
    <style:style style:name="P23" style:family="paragraph" style:parent-style-name="Table_20_Contents">
      <style:text-properties officeooo:paragraph-rsid="00141b44"/>
    </style:style>
    <style:style style:name="P24" style:family="paragraph" style:parent-style-name="Table_20_Contents">
      <style:text-properties officeooo:paragraph-rsid="0022d27a"/>
    </style:style>
    <style:style style:name="P25" style:family="paragraph" style:parent-style-name="Table_20_Contents">
      <style:text-properties officeooo:paragraph-rsid="002a8801"/>
    </style:style>
    <style:style style:name="P26" style:family="paragraph" style:parent-style-name="Standard" style:master-page-name="">
      <style:paragraph-properties fo:margin-left="1.005cm" fo:margin-right="0cm" fo:text-indent="0cm" style:auto-text-indent="false" style:page-number="auto" style:text-autospace="none"/>
      <style:text-properties style:font-name="Arial2" fo:font-size="12pt" style:font-name-asian="ArialMT" style:font-size-asian="12pt" style:font-name-complex="ArialMT" style:font-size-complex="12pt"/>
    </style:style>
    <style:style style:name="P27" style:family="paragraph" style:parent-style-name="Standard">
      <style:paragraph-properties fo:margin-left="1.005cm" fo:margin-right="0cm" fo:text-align="start" style:justify-single-word="false" fo:text-indent="0cm" style:auto-text-indent="false" style:text-autospace="none"/>
      <style:text-properties style:font-name="Arial2" fo:font-size="12pt" style:font-name-asian="ArialMT" style:font-size-asian="12pt" style:font-name-complex="ArialMT" style:font-size-complex="12pt"/>
    </style:style>
    <style:style style:name="P28" style:family="paragraph" style:parent-style-name="Standard">
      <style:paragraph-properties fo:margin-left="1.005cm" fo:margin-right="0cm" fo:text-indent="0cm" style:auto-text-indent="false" style:text-autospace="none"/>
      <style:text-properties style:font-name="Arial2" fo:font-size="12pt" style:font-name-asian="ArialMT" style:font-size-asian="12pt" style:font-name-complex="ArialMT" style:font-size-complex="12pt"/>
    </style:style>
    <style:style style:name="P29" style:family="paragraph" style:parent-style-name="Standard">
      <style:paragraph-properties fo:margin-left="1.005cm" fo:margin-right="0cm" fo:text-align="start" style:justify-single-word="false" fo:text-indent="0cm" style:auto-text-indent="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30" style:family="paragraph" style:parent-style-name="Standard">
      <style:paragraph-properties fo:margin-left="1.005cm" fo:margin-right="0cm" fo:text-align="start" style:justify-single-word="false" fo:text-indent="0cm" style:auto-text-indent="false" style:text-autospace="none"/>
    </style:style>
    <style:style style:name="T1" style:family="text">
      <style:text-properties style:font-name="Arial2"/>
    </style:style>
    <style:style style:name="T2" style:family="text">
      <style:text-properties style:font-name="Arial2" officeooo:rsid="00008d25"/>
    </style:style>
    <style:style style:name="T3" style:family="text">
      <style:text-properties style:font-name="Arial2" fo:font-size="10pt" fo:font-weight="bold" style:font-name-asian="Arial-BoldMT" style:font-size-asian="10pt" style:font-weight-asian="bold" style:font-name-complex="Arial-BoldMT" style:font-size-complex="10pt" style:font-weight-complex="bold"/>
    </style:style>
    <style:style style:name="T4" style:family="text">
      <style:text-properties style:font-name="Arial2" fo:font-size="10pt" fo:font-weight="bold" officeooo:rsid="00140161" style:font-name-asian="Arial-BoldMT" style:font-size-asian="10pt" style:font-weight-asian="bold" style:font-name-complex="Arial-BoldMT" style:font-size-complex="10pt" style:font-weight-complex="bold"/>
    </style:style>
    <style:style style:name="T5" style:family="text">
      <style:text-properties style:font-name="Arial2" fo:font-size="10pt" fo:font-weight="bold" officeooo:rsid="00141b44" style:font-name-asian="Arial-BoldMT" style:font-size-asian="10pt" style:font-weight-asian="bold" style:font-name-complex="Arial-BoldMT" style:font-size-complex="10pt" style:font-weight-complex="bold"/>
    </style:style>
    <style:style style:name="T6" style:family="text">
      <style:text-properties style:font-name="Arial2" fo:font-size="10pt" fo:font-weight="bold" officeooo:rsid="0022d27a" style:font-name-asian="Arial-BoldMT" style:font-size-asian="10pt" style:font-weight-asian="bold" style:font-name-complex="Arial-BoldMT" style:font-size-complex="10pt" style:font-weight-complex="bold"/>
    </style:style>
    <style:style style:name="T7" style:family="text">
      <style:text-properties style:font-name="Arial2" fo:font-size="10pt" fo:font-weight="bold" officeooo:rsid="002f2fe2" style:font-name-asian="Arial-BoldMT" style:font-size-asian="10pt" style:font-weight-asian="bold" style:font-name-complex="Arial-BoldMT" style:font-size-complex="10pt" style:font-weight-complex="bold"/>
    </style:style>
    <style:style style:name="T8" style:family="text">
      <style:text-properties style:font-name="Arial2" fo:font-size="10pt" style:font-name-asian="ArialMT" style:font-size-asian="10pt" style:font-name-complex="ArialMT" style:font-size-complex="10pt"/>
    </style:style>
    <style:style style:name="T9" style:family="text">
      <style:text-properties style:font-name="Arial2" fo:font-size="10pt" officeooo:rsid="00048ef2" style:font-name-asian="ArialMT" style:font-size-asian="10pt" style:font-name-complex="ArialMT" style:font-size-complex="10pt"/>
    </style:style>
    <style:style style:name="T10" style:family="text">
      <style:text-properties style:font-name="Arial2" fo:font-size="10pt" officeooo:rsid="0004c2de" style:font-name-asian="ArialMT" style:font-size-asian="10pt" style:font-name-complex="ArialMT" style:font-size-complex="10pt"/>
    </style:style>
    <style:style style:name="T11" style:family="text">
      <style:text-properties style:font-name="Arial2" fo:font-size="10pt" officeooo:rsid="00140161" style:font-name-asian="ArialMT" style:font-size-asian="10pt" style:font-name-complex="ArialMT" style:font-size-complex="10pt"/>
    </style:style>
    <style:style style:name="T12" style:family="text">
      <style:text-properties style:font-name="Arial2" fo:font-size="10pt" officeooo:rsid="00141b44" style:font-name-asian="ArialMT" style:font-size-asian="10pt" style:font-name-complex="ArialMT" style:font-size-complex="10pt"/>
    </style:style>
    <style:style style:name="T13" style:family="text">
      <style:text-properties style:font-name="Arial2" fo:font-size="10pt" officeooo:rsid="002084e2" style:font-name-asian="ArialMT" style:font-size-asian="10pt" style:font-name-complex="ArialMT" style:font-size-complex="10pt"/>
    </style:style>
    <style:style style:name="T14" style:family="text">
      <style:text-properties style:font-name="Arial2" fo:font-size="10pt" officeooo:rsid="002181a5" style:font-name-asian="ArialMT" style:font-size-asian="10pt" style:font-name-complex="ArialMT" style:font-size-complex="10pt"/>
    </style:style>
    <style:style style:name="T15" style:family="text">
      <style:text-properties style:font-name="Arial2" fo:font-size="10pt" officeooo:rsid="0022d27a" style:font-name-asian="ArialMT" style:font-size-asian="10pt" style:font-name-complex="ArialMT" style:font-size-complex="10pt"/>
    </style:style>
    <style:style style:name="T16" style:family="text">
      <style:text-properties style:font-name="Arial2" fo:font-size="10pt" officeooo:rsid="002a1460" style:font-name-asian="ArialMT" style:font-size-asian="10pt" style:font-name-complex="ArialMT" style:font-size-complex="10pt"/>
    </style:style>
    <style:style style:name="T17" style:family="text">
      <style:text-properties style:font-name="Arial2" fo:font-size="10pt" officeooo:rsid="002a8801" style:font-name-asian="ArialMT" style:font-size-asian="10pt" style:font-name-complex="ArialMT" style:font-size-complex="10pt"/>
    </style:style>
    <style:style style:name="T18" style:family="text">
      <style:text-properties style:font-name="Arial2" fo:font-size="10pt" officeooo:rsid="002f2fe2" style:font-name-asian="ArialMT" style:font-size-asian="10pt" style:font-name-complex="ArialMT" style:font-size-complex="10pt"/>
    </style:style>
    <style:style style:name="T19" style:family="text">
      <style:text-properties style:font-name="Arial2" fo:font-size="10pt" officeooo:rsid="0033a6b4" style:font-name-asian="ArialMT" style:font-size-asian="10pt" style:font-name-complex="ArialMT" style:font-size-complex="10pt"/>
    </style:style>
    <style:style style:name="T20" style:family="text">
      <style:text-properties style:font-name="Arial2" fo:font-size="10pt" officeooo:rsid="00141b44" style:font-size-asian="10pt" style:font-size-complex="10pt"/>
    </style:style>
    <style:style style:name="T21" style:family="text">
      <style:text-properties style:font-name="Arial2" fo:font-size="10pt" officeooo:rsid="00061e08" style:font-size-asian="10pt" style:font-size-complex="10pt"/>
    </style:style>
    <style:style style:name="T22" style:family="text">
      <style:text-properties style:font-name="Arial2" fo:font-size="10pt" officeooo:rsid="0022d27a" style:font-size-asian="10pt" style:font-size-complex="10pt"/>
    </style:style>
    <style:style style:name="T23" style:family="text">
      <style:text-properties style:font-name="Arial2" fo:font-size="10pt" officeooo:rsid="00239d1d" style:font-size-asian="10pt" style:font-size-complex="10pt"/>
    </style:style>
    <style:style style:name="T24" style:family="text">
      <style:text-properties style:font-name="Arial2" fo:font-size="10pt" officeooo:rsid="00246401" style:font-size-asian="10pt" style:font-size-complex="10pt"/>
    </style:style>
    <style:style style:name="T25" style:family="text">
      <style:text-properties style:font-name="Arial2" fo:font-size="10pt" officeooo:rsid="00259836" style:font-size-asian="10pt" style:font-size-complex="10pt"/>
    </style:style>
    <style:style style:name="T26" style:family="text">
      <style:text-properties style:font-name="Arial2" fo:font-size="10pt" officeooo:rsid="00262e5e" style:font-size-asian="10pt" style:font-size-complex="10pt"/>
    </style:style>
    <style:style style:name="T27" style:family="text">
      <style:text-properties style:font-name="Arial2" fo:font-size="10pt" officeooo:rsid="002728a1" style:font-size-asian="10pt" style:font-size-complex="10pt"/>
    </style:style>
    <style:style style:name="T28" style:family="text">
      <style:text-properties style:font-name="Arial2" fo:font-size="10pt" officeooo:rsid="00277429" style:font-size-asian="10pt" style:font-size-complex="10pt"/>
    </style:style>
    <style:style style:name="T29" style:family="text">
      <style:text-properties style:font-name="Arial2" fo:font-size="10pt" officeooo:rsid="0028d6b1" style:font-size-asian="10pt" style:font-size-complex="10pt"/>
    </style:style>
    <style:style style:name="T30" style:family="text">
      <style:text-properties style:font-name="Arial2" fo:font-size="10pt" officeooo:rsid="002997f7" style:font-size-asian="10pt" style:font-size-complex="10pt"/>
    </style:style>
    <style:style style:name="T31" style:family="text">
      <style:text-properties style:font-name="Arial2" fo:font-size="10pt" officeooo:rsid="0029ed27" style:font-size-asian="10pt" style:font-size-complex="10pt"/>
    </style:style>
    <style:style style:name="T32" style:family="text">
      <style:text-properties style:font-name="Arial2" fo:font-size="10pt" officeooo:rsid="002a1460" style:font-size-asian="10pt" style:font-size-complex="10pt"/>
    </style:style>
    <style:style style:name="T33" style:family="text">
      <style:text-properties style:font-name="Arial2" fo:font-size="10pt" officeooo:rsid="002f2fe2" style:font-size-asian="10pt" style:font-size-complex="10pt"/>
    </style:style>
    <style:style style:name="T34" style:family="text">
      <style:text-properties style:font-name="Arial2" fo:font-size="10pt" officeooo:rsid="002a8801" style:font-size-asian="10pt" style:font-size-complex="10pt"/>
    </style:style>
    <style:style style:name="T35" style:family="text">
      <style:text-properties style:font-name="Arial2" fo:font-size="10pt" officeooo:rsid="003054da" style:font-size-asian="10pt" style:font-size-complex="10pt"/>
    </style:style>
    <style:style style:name="T36" style:family="text">
      <style:text-properties style:font-name="Arial2" fo:font-size="10pt" officeooo:rsid="0033a6b4" style:font-size-asian="10pt" style:font-size-complex="10pt"/>
    </style:style>
    <style:style style:name="T37" style:family="text">
      <style:text-properties style:font-name="Arial2" fo:font-size="11pt" fo:font-weight="bold" style:font-size-asian="11pt" style:font-weight-asian="bold" style:font-size-complex="11pt" style:font-weight-complex="bold"/>
    </style:style>
    <style:style style:name="T38" style:family="text">
      <style:text-properties style:font-name="Arial2" fo:font-size="11pt" fo:font-weight="bold" officeooo:rsid="0012b02c" style:font-size-asian="11pt" style:font-weight-asian="bold" style:font-size-complex="11pt" style:font-weight-complex="bold"/>
    </style:style>
    <style:style style:name="T39" style:family="text">
      <style:text-properties style:font-name="Arial2" fo:font-size="11pt" fo:font-weight="bold" officeooo:rsid="00140161" style:font-size-asian="11pt" style:font-weight-asian="bold" style:font-size-complex="11pt" style:font-weight-complex="bold"/>
    </style:style>
    <style:style style:name="T40" style:family="text">
      <style:text-properties style:font-name="Arial2" fo:font-size="12pt" style:font-name-asian="ArialMT" style:font-size-asian="12pt" style:font-name-complex="ArialMT" style:font-size-complex="12pt"/>
    </style:style>
    <style:style style:name="T41" style:family="text">
      <style:text-properties style:font-name="Arial2" fo:font-size="12pt" fo:font-weight="bold" style:font-name-asian="Arial-BoldMT" style:font-size-asian="12pt" style:font-weight-asian="bold" style:font-name-complex="Arial-BoldMT" style:font-size-complex="12pt" style:font-weight-complex="bold"/>
    </style:style>
    <style:style style:name="T42" style:family="text">
      <style:text-properties style:font-name="Arial2" fo:font-size="12pt" fo:font-weight="bold" officeooo:rsid="002a8801" style:font-name-asian="Arial-BoldMT" style:font-size-asian="12pt" style:font-weight-asian="bold" style:font-name-complex="Arial-BoldMT" style:font-size-complex="12pt" style:font-weight-complex="bold"/>
    </style:style>
    <style:style style:name="T43" style:family="text">
      <style:text-properties style:font-name="Arial2" fo:font-size="12pt" fo:font-weight="bold" officeooo:rsid="002aa0f4" style:font-name-asian="Arial-BoldMT" style:font-size-asian="12pt" style:font-weight-asian="bold" style:font-name-complex="Arial-BoldMT" style:font-size-complex="12pt" style:font-weight-complex="bold"/>
    </style:style>
    <style:style style:name="T44" style:family="text">
      <style:text-properties style:font-name="Arial" fo:font-size="11pt" fo:font-weight="bold" style:font-name-asian="Arial-BoldMT" style:font-size-asian="11pt" style:font-weight-asian="bold" style:font-name-complex="Arial-BoldMT" style:font-size-complex="11pt" style:font-weight-complex="bold"/>
    </style:style>
    <style:style style:name="T45" style:family="text">
      <style:text-properties fo:font-size="12pt" fo:font-weight="normal" style:font-name-asian="ArialMT" style:font-size-asian="12pt" style:font-weight-asian="normal" style:font-name-complex="ArialMT" style:font-size-complex="12pt" style:font-weight-complex="normal"/>
    </style:style>
    <style:style style:name="T46" style:family="text">
      <style:text-properties fo:font-size="12pt" fo:font-weight="normal" officeooo:rsid="00008d25" style:font-name-asian="ArialMT" style:font-size-asian="12pt" style:font-weight-asian="normal" style:font-name-complex="ArialMT" style:font-size-complex="12pt" style:font-weight-complex="normal"/>
    </style:style>
    <style:style style:name="T47" style:family="text">
      <style:text-properties fo:font-size="12pt" fo:font-weight="normal" officeooo:rsid="003054da" style:font-name-asian="ArialMT" style:font-size-asian="12pt" style:font-weight-asian="normal" style:font-name-complex="ArialMT" style:font-size-complex="12pt" style:font-weight-complex="normal"/>
    </style:style>
    <style:style style:name="T48"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49" style:family="text">
      <style:text-properties style:font-name="ArialMT" fo:font-size="12pt" fo:font-weight="normal" officeooo:rsid="00008d25" style:font-name-asian="ArialMT" style:font-size-asian="12pt" style:font-weight-asian="normal" style:font-name-complex="ArialMT" style:font-size-complex="12pt" style:font-weight-complex="normal"/>
    </style:style>
    <style:style style:name="T50" style:family="text">
      <style:text-properties style:font-name="ArialMT" fo:font-size="12pt" fo:font-weight="normal" officeooo:rsid="00140161" style:font-name-asian="ArialMT" style:font-size-asian="12pt" style:font-weight-asian="normal" style:font-name-complex="ArialMT" style:font-size-complex="12pt" style:font-weight-complex="normal"/>
    </style:style>
    <style:style style:name="T51" style:family="text">
      <style:text-properties fo:font-variant="normal" fo:text-transform="none" style:font-name="Arial2" fo:font-size="10pt" fo:language="pl" fo:country="PL" officeooo:rsid="00048ef2" style:font-size-asian="10pt" style:font-size-complex="10pt"/>
    </style:style>
    <style:style style:name="T52" style:family="text">
      <style:text-properties fo:font-variant="normal" fo:text-transform="none" style:font-name="Arial2" fo:font-size="10pt" fo:language="pl" fo:country="PL" officeooo:rsid="00145fbb" style:font-size-asian="10pt" style:font-size-complex="10pt"/>
    </style:style>
    <style:style style:name="T53" style:family="text">
      <style:text-properties fo:font-variant="normal" fo:text-transform="none" style:font-name="Arial2" fo:font-size="10pt" fo:language="pl" fo:country="PL" officeooo:rsid="00141b44" style:font-size-asian="10pt" style:font-size-complex="10pt"/>
    </style:style>
    <style:style style:name="T54" style:family="text">
      <style:text-properties fo:font-variant="normal" fo:text-transform="none" style:font-name="Arial2" fo:font-size="10pt" fo:language="pl" fo:country="PL" officeooo:rsid="001649bc" style:font-size-asian="10pt" style:font-size-complex="10pt"/>
    </style:style>
    <style:style style:name="T55" style:family="text">
      <style:text-properties fo:font-variant="normal" fo:text-transform="none" style:font-name="Arial2" fo:font-size="10pt" fo:language="pl" fo:country="PL" officeooo:rsid="00180043" style:font-size-asian="10pt" style:font-size-complex="10pt"/>
    </style:style>
    <style:style style:name="T56" style:family="text">
      <style:text-properties fo:font-variant="normal" fo:text-transform="none" style:font-name="Arial2" fo:font-size="10pt" fo:language="pl" fo:country="PL" officeooo:rsid="00197e8c" style:font-size-asian="10pt" style:font-size-complex="10pt"/>
    </style:style>
    <style:style style:name="T57" style:family="text">
      <style:text-properties fo:font-variant="normal" fo:text-transform="none" style:font-name="Arial2" fo:font-size="10pt" fo:language="pl" fo:country="PL" officeooo:rsid="001b08ec" style:font-size-asian="10pt" style:font-size-complex="10pt"/>
    </style:style>
    <style:style style:name="T58" style:family="text">
      <style:text-properties fo:font-variant="normal" fo:text-transform="none" style:font-name="Arial2" fo:font-size="10pt" fo:language="pl" fo:country="PL" officeooo:rsid="001dc06b" style:font-size-asian="10pt" style:font-size-complex="10pt"/>
    </style:style>
    <style:style style:name="T59" style:family="text">
      <style:text-properties fo:font-variant="normal" fo:text-transform="none" style:font-name="Arial2" fo:font-size="10pt" fo:language="pl" fo:country="PL" officeooo:rsid="001f756d" style:font-size-asian="10pt" style:font-size-complex="10pt"/>
    </style:style>
    <style:style style:name="T60" style:family="text">
      <style:text-properties fo:font-variant="normal" fo:text-transform="none" style:font-name="Arial2" fo:font-size="10pt" fo:language="pl" fo:country="PL" officeooo:rsid="002f2fe2" style:font-size-asian="10pt" style:font-size-complex="10pt"/>
    </style:style>
    <style:style style:name="T61" style:family="text">
      <style:text-properties fo:font-variant="normal" fo:text-transform="none" style:font-name="Arial2" fo:font-size="10pt" fo:language="pl" fo:country="PL" officeooo:rsid="0033a6b4" style:font-size-asian="10pt" style:font-size-complex="10pt"/>
    </style:style>
    <style:style style:name="T62" style:family="text">
      <style:text-properties officeooo:rsid="0012b02c"/>
    </style:style>
    <style:style style:name="T63" style:family="text">
      <style:text-properties officeooo:rsid="002a8801"/>
    </style:style>
    <style:style style:name="T64" style:family="text">
      <style:text-properties officeooo:rsid="002aa0f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7">GM-UW-I.6840.</text:span><text:span text:style-name="T38">1</text:span><text:span text:style-name="T39">7.</text:span><text:span text:style-name="T37">2019<text:tab/><text:tab/><text:tab/><text:tab/><text:tab/><text:tab/><text:tab/><text:tab/><text:tab/><text:tab/><text:tab/></text:span><text:span text:style-name="T44">Tablica ogłoszeń ul. Wieniawska 14, VII p.</text:span></text:p>
      <text:p text:style-name="P11"/>
      <text:p text:style-name="Standard"><text:span text:style-name="T48">Zgodnie z art. 35 ust. 1 i 2 ustawy z dnia 21 sierpnia 1997 r. o gospodarce nieruchomościami (Dz. U. z 20</text:span><text:span text:style-name="T49">20</text:span><text:span text:style-name="T48"> r., poz. </text:span><text:span text:style-name="T49">65 </text:span><text:span text:style-name="T50">z późn. zm</text:span><text:span text:style-name="T48">)</text:span></text:p>
      <text:p text:style-name="P9">Prezydent Miasta Lublin podaje do publicznej wiadomości wykaz nieruchomości położonych w Lublinie, stanowiących własność Gminy</text:p>
      <text:p text:style-name="P10">Lublin, przeznaczonych do zbycia na rzecz użytkowników wieczystych.</text:p>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1">Lp.</text:p>
          </table:table-cell>
          <table:table-cell table:style-name="Tabela1.A1" office:value-type="string">
            <text:p text:style-name="P2">Oznaczenie</text:p>
            <text:p text:style-name="P3">nieruchomości</text:p>
          </table:table-cell>
          <table:table-cell table:style-name="Tabela1.A1" office:value-type="string">
            <text:p text:style-name="P21">Opis nieruchomości</text:p>
          </table:table-cell>
          <table:table-cell table:style-name="Tabela1.A1" office:value-type="string">
            <text:p text:style-name="P21">Przeznaczenie w miejscowym planie zagospodarowania przestrzennego i sposób zagospodarowania</text:p>
          </table:table-cell>
          <table:table-cell table:style-name="Tabela1.A1" office:value-type="string">
            <text:p text:style-name="P21">Forma zbycia nieruchomości</text:p>
          </table:table-cell>
          <table:table-cell table:style-name="Tabela1.F1" office:value-type="string">
            <text:p text:style-name="P21">Cena nieruchomości (netto)</text:p>
          </table:table-cell>
        </table:table-row>
        <table:table-row>
          <table:table-cell table:style-name="Tabela1.A2" office:value-type="float" office:value="1">
            <text:p text:style-name="P21">1</text:p>
          </table:table-cell>
          <table:table-cell table:style-name="Tabela1.B2" office:value-type="string">
            <text:p text:style-name="Standard"><text:span text:style-name="T3">dz. nr </text:span><text:span text:style-name="T4">156/7</text:span></text:p>
            <text:p text:style-name="P16"><text:span text:style-name="T8">o pow. 0,0</text:span><text:span text:style-name="T11">095</text:span><text:span text:style-name="T8"> ha</text:span></text:p>
            <text:p text:style-name="P16"><text:span text:style-name="T8">położona przy </text:span><text:span text:style-name="T3">ul. </text:span><text:span text:style-name="T4">Eugeniusza Romera </text:span><text:span text:style-name="T6">36</text:span></text:p>
            <text:p text:style-name="P16"><text:span text:style-name="T8">(obr. </text:span><text:span text:style-name="T12">43</text:span><text:span text:style-name="T8"> – </text:span><text:span text:style-name="T12">Wrotków</text:span><text:span text:style-name="T8">, ark. </text:span><text:span text:style-name="T12">21</text:span><text:span text:style-name="T8">),</text:span></text:p>
            <text:p text:style-name="P4">dla której prowadzona jest</text:p>
            <text:p text:style-name="P14"><text:span text:style-name="T8">KW nr </text:span><text:span text:style-name="T3">LU1I/00</text:span><text:span text:style-name="T5">198459/4</text:span></text:p>
          </table:table-cell>
          <table:table-cell table:style-name="Tabela1.C2" office:value-type="string">
            <text:p text:style-name="P23"><text:span text:style-name="T51">N</text:span><text:span text:style-name="T53">ieruchomość położona jest w południowej części miasta,na terenie dzielnicy mieszkaniowej im. Nałkowskich. Granice dzielnicy wyznaczają od strony wschodniej ul. Diamentowa,od strony zachodniej ul. Romera,od strony południowej ul. Wapowskiego. Nieruchomość położona jest w centralnej części osiedla mieszkaniowego. Najbliższe otoczenie stanowią tereny zabudowy mieszkaniowej wielorodzinnej tworzące osiedle mieszkaniowe, a od strony zachodniej za ul. Romera tereny zabudowy jednorodzinnej. Nieruchomość posiada kształt wielokąta i jest zagospodarowana łączni</text:span><text:span text:style-name="T60">e</text:span><text:span text:style-name="T53"> z nieruchomością przyległą obejmująca dz. nr 24/9 (adres: ul. Romera 36) zabudowaną jednorodzinnym budynkiem mieszkalnym. Budynek położony jest w centralnej części dz. nr 24/9. Wschodnia część działki nr 156/7 jest to utwardzony dojazd do garażu znajdującego się w bryle budynku oraz teren zieleni </text:span><text:span text:style-name="T52">przydomowej zagospodarowanej w formie trawnika (blaszany garaż nie jest trwale z gruntem związany). Południowa część dz. nr 156/7 jest to pas gruntu przylegający bezpośrednio do ogrodzenia nieruchomości. Granice nieruchomości wyznaczone są przez istniejące ogrodzenie, które przebiega wzdłuż południowej i wschodniej granicy dz. nr 156/7. </text:span><text:span text:style-name="T54">Granica wewnętrzna pomiędzy dz. 156/7 i 24/9 nie jest </text:span><text:span text:style-name="T60">w</text:span><text:span text:style-name="T54"> ter</text:span><text:span text:style-name="T59">e</text:span><text:span text:style-name="T54">nie oznaczona. Nieruchomość (dz. nr 156/7) posiada następujące przyłącza sieci: energetycznej, </text:span><text:span text:style-name="T55">wodoci</text:span><text:span text:style-name="T56">ągowej, kanalizacji sanitarnej, </text:span><text:soft-page-break/><text:span text:style-name="T56">telefonicznej, gazowej. Granicą zachodnią nieruchomość przylega do u</text:span><text:span text:style-name="T57">l. Romera. Dojazd do nieruchomości możliwy jest </text:span><text:span text:style-name="T61">od</text:span><text:span text:style-name="T57"> strony wschodniej przez drogę osiedlową, p</text:span><text:span text:style-name="T58">rzebiegającą przez dz. nr 156/32, stanowiąc</text:span><text:span text:style-name="T61">ą</text:span><text:span text:style-name="T58"> przedmiot użytkowania wieczystego Spółdzielni Mieszkaniowej im. Nałkowskich.</text:span></text:p>
          </table:table-cell>
          <table:table-cell table:style-name="Tabela1.D2" office:value-type="string">
            <text:p text:style-name="P18"><text:span text:style-name="T9">Teren, na którym położona jest przedmiotowa nieruchomość objęty jest ustaleniami </text:span><text:span text:style-name="T13">studium uwarunkowań i kierunków zagospodarowania </text:span><text:span text:style-name="T14">przestrzennego miasta Lublin przyjętego uchwałą </text:span><text:span text:style-name="T18">nr 283/VIII/2019</text:span><text:span text:style-name="T14"> Rady Miasta Lublin z dnia 1 lipca 2019 r., zgodnie z którym dz. nr 156/7 znajduje się w następujących obszarach : teren zabudowy mieszkaniowej </text:span><text:span text:style-name="T15">wielorodzinnej.</text:span></text:p>
          </table:table-cell>
          <table:table-cell table:style-name="Tabela1.E2" office:value-type="string">
            <text:p text:style-name="Standard"><text:span text:style-name="T8">Sprzedaż w drodze bezprzetargowej na rzecz użytkownika wieczystego zgodnie z art. 37 ust. 2 pkt 5 ustawy z dnia 21 sierpnia 1997 r. o gospodarce nieruchomościami oraz uchwałą nr </text:span><text:span text:style-name="T12">500/XII/2019</text:span><text:span text:style-name="T10"> Rady Miasta Lublin z dnia </text:span><text:span text:style-name="T12">19</text:span><text:span text:style-name="T10"> </text:span><text:span text:style-name="T12">grudnia</text:span><text:span text:style-name="T10"> 20</text:span><text:span text:style-name="T12">19</text:span><text:span text:style-name="T10"> r.,</text:span></text:p>
          </table:table-cell>
          <table:table-cell table:style-name="Tabela1.F2" office:value-type="string">
            <text:p text:style-name="Table_20_Contents"><text:span text:style-name="T20">7 837,00</text:span><text:span text:style-name="T21"> zł</text:span></text:p>
          </table:table-cell>
        </table:table-row>
        <table:table-row table:style-name="Tabela1.3">
          <table:table-cell table:style-name="Tabela1.A2" office:value-type="float" office:value="2">
            <text:p text:style-name="P22">2</text:p>
          </table:table-cell>
          <table:table-cell table:style-name="Tabela1.B3" office:value-type="string">
            <text:p text:style-name="P19"><text:span text:style-name="T3">dz. nr </text:span><text:span text:style-name="T6">5/15</text:span></text:p>
            <text:p text:style-name="P17"><text:span text:style-name="T8">o pow. 0,</text:span><text:span text:style-name="T15">1258</text:span><text:span text:style-name="T8"> ha</text:span></text:p>
            <text:p text:style-name="P17"><text:span text:style-name="T8">położona przy </text:span><text:span text:style-name="T3">ul. </text:span><text:span text:style-name="T6">Gospodarcz</text:span><text:span text:style-name="T7">ej</text:span><text:span text:style-name="T6"> 40</text:span></text:p>
            <text:p text:style-name="P17"><text:span text:style-name="T8">(obr. </text:span><text:span text:style-name="T15">37 - Tatatry</text:span><text:span text:style-name="T8">, ark. </text:span><text:span text:style-name="T15">5</text:span><text:span text:style-name="T8">),</text:span></text:p>
            <text:p text:style-name="P5">dla której prowadzona jest</text:p>
            <text:p text:style-name="P15"><text:span text:style-name="T8">KW nr </text:span><text:span text:style-name="T3">LU1I/00</text:span><text:span text:style-name="T6">027207/4</text:span></text:p>
          </table:table-cell>
          <table:table-cell table:style-name="Tabela1.C3" office:value-type="string">
            <text:p text:style-name="P24"><text:span text:style-name="T22">Nieruchomość położona jest we wschodniej części miasta, przy ul. Gospodarczej, która przebiega </text:span><text:span text:style-name="T23">równolegle do linii kolejowej i w części południowej swego przebiegu stanowi granicę pomiędzy zabudową mieszkaniową (po zachodniej stronie ulicy znajduje się osiedle mieszkaniowe Tatary</text:span><text:span text:style-name="T24">) i terenami przemysłowymi (po stronie wschodniej ulicy znajdują się tereny usługowe i przemysłowe). W części północnej za ul. Mełgiewską, ul. Gospodarcza jest drogą lokalną bez przejazdu. Otoczenie nieruchomości są to tereny zabudowy gospodarczej rozciągające się od ul. Turystycznej na wschód do granic administracyjnych miasta. Generalnie tereny </text:span><text:span text:style-name="T25">na wschód od ul. Gospodarczej </text:span><text:span text:style-name="T33">to</text:span><text:span text:style-name="T25"> największy obszar </text:span><text:span text:style-name="T33">w mieście</text:span><text:span text:style-name="T25"> skupiający funkcję przemyslowo-magazynowo-składową z enklawami zabudowy usługowej i handlowej. Nieruchomość posiada kształt wielokąta i jest faktycznie zagospodarowana łącznie z nieruchomością przyległą obejmująca dz. nr 10 (ul. Gospodarcza 42), po</text:span><text:span text:style-name="T26">przez wspólny wjazd, wspólny wewnętrzny układ komunikacyjny oraz przebieg sieci </text:span><text:span text:style-name="T27">technicznych. Nieruchomość zabudowana jest budynkiem administracyjno-biurowym usytuowanym we frontowej części nieruchomości oraz budynkiem magazynowym </text:span><text:span text:style-name="T28">położonym w głębi nieruchomości. Granice nieruchomości wyznaczone są </text:span><text:span text:style-name="T33">przez</text:span><text:span text:style-name="T28"> istniejące ogrodzenie, które przebiega w przybliżeniu wzdłuż granicy ewidencyjnej działki, z wyjątkiem granicy pó</text:span><text:span text:style-name="T29">ł</text:span><text:span text:style-name="T28">nocno-wschodniej (z nieruchomością obejmującą dz. nr 10 - ul. Gospodarcza), która nie jest w terenie oznaczona. </text:span><text:span text:style-name="T29">Nieruchomość posiada następujące przyłącza sieci: energetycznej, wodociągowej, kanalizacji sanitarnej, telefonicznej, centralnego ogrzewania. Sieć </text:span><text:soft-page-break/><text:span text:style-name="T29">gazowa przebiega w ul. Gospodarczej, bez przyłącza do nieruchomoś</text:span><text:span text:style-name="T30">ci. Przyłącze wodociągowe i energetyczne przebiega od nieruchomości sąsiedniej (ul. Gospodarcza 42). W pasie drogowym ul. Gospodarczej, bezpośrednio przedmiotowej nieruchomości przebiega naziemna sieć centralnego ogrzewania. Dostęp komunikacyjny do nieruchomości </text:span><text:span text:style-name="T31">odbywa się od ul. Gospodarczej, która jest drogą gminną. Ze względu na sposób zagospodarowania wjazd na nieruchomość jest wspólny z nieruchomością sąsiednią i znajduje się na działce nr 10. Ze względu na przebieg naziemnej sieci ciepłowniczej, dojaz</text:span><text:span text:style-name="T35">d</text:span><text:span text:style-name="T31"> d</text:span><text:span text:style-name="T35">o</text:span><text:span text:style-name="T31"> nieruchomości jest utrudniony (jedynie na odcinku ok. 5 m granicy frontowej możliwy jest bezpośredni </text:span><text:span text:style-name="T32">dostęp od ul. Gospodarczej). W pozostałej części granicy przebieg sieci ciepłowniczej uniemożliwia dostęp komunikacyjny. Ul. Gospodarcza </text:span><text:span text:style-name="T36">na</text:span><text:span text:style-name="T32"> wysokości przedmiotowej nieruchomości </text:span><text:span text:style-name="T36">jest</text:span><text:span text:style-name="T32"> ulicą bez przejazdu, o nawierzchni asfaltowej be</text:span><text:span text:style-name="T35">z</text:span><text:span text:style-name="T32"> chodników.</text:span></text:p>
          </table:table-cell>
          <table:table-cell table:style-name="Tabela1.D3" office:value-type="string">
            <text:p text:style-name="P20"><text:span text:style-name="T9">Teren, na którym położona jest przedmiotowa nieruchomość objęty jest ustaleniami miejscowego planu zagospodarowania przestrzennego miasta Lublina – część </text:span><text:span text:style-name="T16">IV</text:span><text:span text:style-name="T9"> zatwierdzonym Uchwałą Rady Miasta nr </text:span><text:span text:style-name="T17">62</text:span><text:span text:style-name="T19">8</text:span><text:span text:style-name="T17">/XXIX/2005 </text:span><text:span text:style-name="T9">z dnia 17 </text:span><text:span text:style-name="T17">marca 2005 </text:span><text:span text:style-name="T9">roku </text:span><text:span text:style-name="T17">oraz zmiany miejscowego planu zagospodarowania przestrzennego -część IVB zatwierdzonym uchwałą nr 374/XVIII/2012 Rady Miasta Lublin z dnia 23 lutego 2012 r.</text:span><text:span text:style-name="T9">, zgodnie z którym przedmiotowa nieruchomość przeznaczona jest </text:span><text:span text:style-name="T10">pod <text:s/></text:span><text:span text:style-name="T17">teren aktywności gospodarczej IVB8AG</text:span></text:p>
          </table:table-cell>
          <table:table-cell table:style-name="Tabela1.E3" office:value-type="string">
            <text:p text:style-name="P20"><text:span text:style-name="T16">Sprzedaż w drodze bezprzetargowej na rzecz użytkownika wieczystego zgodnie z art. 37 ust. 2 pkt 5 ustawy z dnia 21 sierpnia 1997 r. o gospodarce nieruchomościami oraz uchwałą nr </text:span><text:span text:style-name="T17">615/XIX/2020</text:span><text:span text:style-name="T10"> Rady Miasta Lublin z dnia </text:span><text:span text:style-name="T17">21 maja 2020 </text:span><text:span text:style-name="T10">r.</text:span></text:p>
          </table:table-cell>
          <table:table-cell table:style-name="Tabela1.F3" office:value-type="string">
            <text:p text:style-name="P25"><text:span text:style-name="T33">130 158,00 </text:span><text:span text:style-name="T34">zł</text:span></text:p>
          </table:table-cell>
        </table:table-row>
      </table:table>
      <text:p text:style-name="P13"/>
      <text:p text:style-name="P6"><text:span text:style-name="T45">Zgodnie z art. 69 ustawy z dnia 21 sierpnia 1997 roku o gospodarce nieruchomościami (Dz. U. z 20</text:span><text:span text:style-name="T46">20</text:span><text:span text:style-name="T45"> r. poz. </text:span><text:span text:style-name="T46">65 </text:span><text:span text:style-name="T47">z późn. zm.</text:span><text:span text:style-name="T45">)</text:span></text:p>
      <text:p text:style-name="P7">na poczet ceny nieruchomości gruntowej sprzedawanej jej użytkownikowi wieczystemu zalicza się kwotę równą wartości prawa</text:p>
      <text:p text:style-name="P8">użytkowania wieczystego tej nieruchomości, określoną według stanu na dzień sprzedaży.</text:p>
      <text:p text:style-name="P26">1. W przypadku sprzedaży nieruchomości na rzecz użytkowników wieczystych i powstania obowiązku doliczenia do ceny</text:p>
      <text:p text:style-name="P27">netto podatku VAT, zostanie on naliczony w odpowiedniej stawce, zgodnie z interpretacjami indywidualnymi Ministra</text:p>
      <text:p text:style-name="P27">Finansów z dnia 12 lipca 2012 roku znak: IPTPP1/443-302/12-2/IG, IPTPP1/443-302/12-3/IG, IPTPP1/443-302/12-4/IG,</text:p>
      <text:p text:style-name="P27">IPTPP1/443-302/12-5/IG.</text:p>
      <text:p text:style-name="P27">2. Cała cena za nieruchomość podlega zapłacie w gotówce lub przelewem na rachunek Urzędu Miasta Lublin, tak aby w dniu</text:p>
      <text:p text:style-name="P27">sporządzenia aktu notarialnego można było stwierdzić, że cała wymagana kwota znajduje się na rachunku. Nabywca</text:p>
      <text:p text:style-name="P27">ponosi koszty sporządzenia aktu notarialnego.</text:p>
      <text:p text:style-name="P30"><text:span text:style-name="T40">3. Wykaz nieruchomości przeznaczonej do zbycia został wywieszony na tablicy ogłoszeń na okres 21 dni </text:span><text:span text:style-name="T41">od </text:span><text:span text:style-name="T43">6</text:span><text:span text:style-name="T42"> października </text:span></text:p>
      <text:p text:style-name="P29">20<text:span text:style-name="T62">20</text:span> r. do <text:span text:style-name="T63">2</text:span><text:span text:style-name="T64">6</text:span><text:span text:style-name="T63"> października</text:span> 20<text:span text:style-name="T62">20</text:span> r.</text:p>
      <text:p text:style-name="P27">4. Osobom, którym przysługuje pierwszeństwo w nabyciu nieruchomości w myśl art. 34 ust. 1 pkt 1 i 2 ustawy o gospodarce</text:p>
      <text:p text:style-name="P27">nieruchomościami mogą składać wnioski o nabycie w terminie 6 tygodni od dnia wywieszenia wykazu, o którym mowa</text:p>
      <text:p text:style-name="P28">w pkt 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MT" svg:font-family="Arial-BoldM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c9dfb"/>
    </style:style>
    <style:style style:name="MT1" style:family="text">
      <style:text-properties style:font-name="Arial2"/>
    </style:style>
    <style:style style:name="MT2" style:family="text">
      <style:text-properties style:font-name="Arial2" officeooo:rsid="00008d25"/>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Numer dokume</text:span><text:span text:style-name="MT2">n</text:span><text:span text:style-name="MT1">tu MDOK: </text:span><text:bookmark text:name="P610_NUMER"/><text:span text:style-name="MT1">122565/09/2020</text:span> <text:span text:style-name="MT1"><text:tab/><text:tab/>Strona </text:span><text:span text:style-name="MT1"><text:page-number text:select-page="current">3</text:page-number></text:span><text:span text:style-name="MT1"><text:s/>z </text:span><text:span text:style-name="MT1"><text:page-count>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3T14:42:45.210000000</meta:creation-date>
    <dc:date>2020-10-01T08:52:25.680000000</dc:date>
    <meta:editing-duration>PT5H26M13S</meta:editing-duration>
    <meta:editing-cycles>22</meta:editing-cycles>
    <meta:generator>LibreOffice/6.4.4.2$Windows_X86_64 LibreOffice_project/3d775be2011f3886db32dfd395a6a6d1ca2630ff</meta:generator>
    <meta:document-statistic meta:table-count="1" meta:image-count="0" meta:object-count="0" meta:page-count="3" meta:paragraph-count="49" meta:word-count="1050" meta:character-count="7818" meta:non-whitespace-character-count="6801"/>
  </office:meta>
</office:document-meta>
</file>