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TTE18F86F0t00" svg:font-family="TTE18F86F0t00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294cm" fo:margin-left="-0.492cm" fo:margin-right="-1.102cm" table:align="margins" style:writing-mode="lr-tb"/>
    </style:style>
    <style:style style:name="Tabela1.A" style:family="table-column">
      <style:table-column-properties style:column-width="0.707cm" style:rel-column-width="1698*"/>
    </style:style>
    <style:style style:name="Tabela1.B" style:family="table-column">
      <style:table-column-properties style:column-width="3.392cm" style:rel-column-width="8144*"/>
    </style:style>
    <style:style style:name="Tabela1.C" style:family="table-column">
      <style:table-column-properties style:column-width="3.6cm" style:rel-column-width="8643*"/>
    </style:style>
    <style:style style:name="Tabela1.D" style:family="table-column">
      <style:table-column-properties style:column-width="5.315cm" style:rel-column-width="12760*"/>
    </style:style>
    <style:style style:name="Tabela1.E" style:family="table-column">
      <style:table-column-properties style:column-width="5.662cm" style:rel-column-width="13594*"/>
    </style:style>
    <style:style style:name="Tabela1.F" style:family="table-column">
      <style:table-column-properties style:column-width="8.62cm" style:rel-column-width="20696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officeooo:paragraph-rsid="001700e7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2" fo:font-size="9pt" fo:language="pl" fo:country="PL" style:font-size-asian="9pt" style:language-asian="en" style:country-asian="US" style:font-name-complex="Arial2" style:font-size-complex="9pt" style:language-complex="en" style:country-complex="U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2" fo:font-size="9pt" fo:language="pl" fo:country="PL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2" fo:font-size="9pt" fo:language="pl" fo:country="PL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2" fo:font-size="9pt" officeooo:paragraph-rsid="000fbd00" style:font-size-asian="9pt" style:font-size-complex="9pt"/>
    </style:style>
    <style:style style:name="P6" style:family="paragraph" style:parent-style-name="Standard">
      <style:paragraph-properties fo:line-height="120%"/>
    </style:style>
    <style:style style:name="P7" style:family="paragraph" style:parent-style-name="Title">
      <style:paragraph-properties style:line-height-at-least="0.176cm" fo:text-align="center" style:justify-single-word="false"/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P8" style:family="paragraph" style:parent-style-name="Title">
      <style:paragraph-properties fo:line-height="100%" fo:text-align="justify" style:justify-single-word="false"/>
    </style:style>
    <style:style style:name="P9" style:family="paragraph" style:parent-style-name="Table_20_Contents">
      <style:paragraph-properties style:snap-to-layout-grid="false"/>
      <style:text-properties style:font-name="Arial2" fo:font-size="9pt" fo:language="pl" fo:country="PL" fo:font-weight="normal" style:font-size-asian="9pt" style:font-weight-asian="normal" style:font-name-complex="Arial2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2" fo:font-size="9pt" fo:letter-spacing="normal" fo:language="pl" fo:country="PL" fo:font-weight="normal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2" fo:font-size="9pt" fo:letter-spacing="normal" fo:language="pl" fo:country="PL" fo:font-weight="normal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P12" style:family="paragraph" style:parent-style-name="Table_20_Contents">
      <style:paragraph-properties style:snap-to-layout-grid="false"/>
      <style:text-properties style:text-position="0% 100%" style:font-name="Arial2" fo:font-size="9pt" fo:language="pl" fo:country="PL" fo:font-weight="bold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P13" style:family="paragraph" style:parent-style-name="Table_20_Contents">
      <style:paragraph-properties style:snap-to-layout-grid="false"/>
      <style:text-properties style:text-position="0% 100%" style:font-name="Arial2" fo:font-size="9pt" fo:language="pl" fo:country="PL" fo:font-weight="normal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P14" style:family="paragraph" style:parent-style-name="Table_20_Contents">
      <style:paragraph-properties style:snap-to-layout-grid="false"/>
      <style:text-properties style:text-position="0% 100%" style:font-name="Arial1" fo:font-size="9pt" fo:language="pl" fo:country="PL" fo:font-weight="normal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text-position="0% 100%" style:font-name="Arial1" fo:font-size="9pt" fo:language="pl" fo:country="PL" fo:font-weight="bold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P16" style:family="paragraph" style:parent-style-name="Text_20_body">
      <style:text-properties style:font-name="Arial2" fo:font-size="9pt" fo:language="pl" fo:country="PL" style:font-size-asian="9pt" style:font-name-complex="Arial2" style:font-size-complex="9pt"/>
    </style:style>
    <style:style style:name="P17" style:family="paragraph" style:parent-style-name="Subtitle">
      <style:paragraph-properties fo:line-height="100%" fo:text-align="justify" style:justify-single-word="false"/>
      <style:text-properties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owy.AAB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2" fo:font-size="9pt" fo:font-style="normal" fo:font-weight="normal" officeooo:rsid="003a6b4c" officeooo:paragraph-rsid="0010d2c8" fo:background-color="transparent" style:font-name-asian="Arial2" style:font-size-asian="9pt" style:font-style-asian="normal" style:font-weight-asian="normal" style:font-name-complex="TTE18F86F0t00" style:font-size-complex="9pt" style:font-style-complex="normal" style:font-weight-complex="normal"/>
    </style:style>
    <style:style style:name="P19" style:family="paragraph" style:parent-style-name="Title" style:master-page-name="Standard">
      <style:paragraph-properties style:line-height-at-least="0.176cm" fo:text-align="center" style:justify-single-word="false" style:page-number="auto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Arial2" fo:font-size="9pt" fo:language="pl" fo:country="PL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fo:color="#000000" style:font-name="Arial2" fo:font-size="9pt" fo:language="pl" fo:country="PL" fo:font-style="normal" fo:font-weight="normal" officeooo:rsid="0007433c" style:font-size-asian="9pt" style:font-style-asian="normal" style:font-weight-asian="normal" style:font-name-complex="Arial2" style:font-size-complex="9pt" style:font-style-complex="normal" style:font-weight-complex="normal"/>
    </style:style>
    <style:style style:name="T5" style:family="text">
      <style:text-properties fo:color="#000000" style:font-name="Arial2" fo:font-size="9pt" fo:language="pl" fo:country="PL" fo:font-style="normal" fo:font-weight="normal" officeooo:rsid="000da234" style:font-size-asian="9pt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fo:color="#000000" fo:language="pl" fo:country="PL" fo:font-weight="normal" officeooo:rsid="003a6b4c" fo:background-color="transparent" loext:char-shading-value="0" style:font-name-asian="Arial2" style:language-asian="en" style:country-asian="US" style:font-weight-asian="normal" style:font-name-complex="TTE18F86F0t00" style:language-complex="en" style:country-complex="US" style:font-weight-complex="normal"/>
    </style:style>
    <style:style style:name="T7" style:family="text">
      <style:text-properties fo:color="#000000" fo:language="pl" fo:country="PL" fo:font-weight="normal" officeooo:rsid="0069cdf4" fo:background-color="transparent" loext:char-shading-value="0" style:font-name-asian="Arial2" style:language-asian="en" style:country-asian="US" style:font-weight-asian="normal" style:font-name-complex="TTE18F86F0t00" style:language-complex="en" style:country-complex="US" style:font-weight-complex="normal"/>
    </style:style>
    <style:style style:name="T8" style:family="text">
      <style:text-properties fo:color="#000000" fo:language="pl" fo:country="PL" fo:font-weight="normal" officeooo:rsid="000fbd00" fo:background-color="transparent" loext:char-shading-value="0" style:font-name-asian="Arial2" style:language-asian="en" style:country-asian="US" style:font-weight-asian="normal" style:font-name-complex="TTE18F86F0t00" style:language-complex="en" style:country-complex="US" style:font-weight-complex="normal"/>
    </style:style>
    <style:style style:name="T9" style:family="text">
      <style:text-properties style:text-position="0% 100%" style:font-name="Arial2" fo:font-size="9pt" fo:letter-spacing="-0.011cm" fo:language="pl" fo:country="PL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style:text-position="0% 100%" fo:language="pl" fo:country="PL" officeooo:rsid="002fcf76" style:font-name-asian="TimesNewRomanPSMT" style:language-asian="zh" style:country-asian="CN" style:font-name-complex="TimesNewRomanPSMT" style:language-complex="en" style:country-complex="US"/>
    </style:style>
    <style:style style:name="T11" style:family="text">
      <style:text-properties style:text-position="0% 100%" fo:language="pl" fo:country="PL" officeooo:rsid="00252bf4" style:font-name-asian="TimesNewRomanPSMT" style:language-asian="zh" style:country-asian="CN" style:font-name-complex="TimesNewRomanPSMT" style:language-complex="en" style:country-complex="US"/>
    </style:style>
    <style:style style:name="T12" style:family="text">
      <style:text-properties style:text-position="0% 100%" fo:language="pl" fo:country="PL" officeooo:rsid="0010d2c8" style:font-name-asian="TimesNewRomanPSMT" style:language-asian="zh" style:country-asian="CN" style:font-name-complex="TimesNewRomanPSMT" style:language-complex="en" style:country-complex="US"/>
    </style:style>
    <style:style style:name="T13" style:family="text">
      <style:text-properties style:text-position="0% 100%" fo:language="pl" fo:country="PL" officeooo:rsid="006d3887" style:font-name-asian="TimesNewRomanPSMT" style:language-asian="zh" style:country-asian="CN" style:font-name-complex="TimesNewRomanPSMT" style:language-complex="en" style:country-complex="US"/>
    </style:style>
    <style:style style:name="T14" style:family="text">
      <style:text-properties style:text-position="0% 100%" fo:language="pl" fo:country="PL" officeooo:rsid="0069cdf4" style:font-name-asian="TimesNewRomanPSMT" style:language-asian="zh" style:country-asian="CN" style:font-name-complex="TimesNewRomanPSMT" style:language-complex="en" style:country-complex="US"/>
    </style:style>
    <style:style style:name="T15" style:family="text">
      <style:text-properties style:text-position="0% 100%" fo:language="pl" fo:country="PL" officeooo:rsid="0018eede" style:font-name-asian="TimesNewRomanPSMT" style:language-asian="zh" style:country-asian="CN" style:font-name-complex="TimesNewRomanPSMT" style:language-complex="en" style:country-complex="US"/>
    </style:style>
    <style:style style:name="T16" style:family="text">
      <style:text-properties style:font-name="Arial2" fo:font-size="9pt" fo:language="pl" fo:country="PL" style:font-size-asian="9pt" style:font-name-complex="Arial2" style:font-size-complex="9pt"/>
    </style:style>
    <style:style style:name="T17" style:family="text">
      <style:text-properties style:font-name="Arial2" fo:font-size="9pt" fo:language="pl" fo:country="PL" fo:font-weight="bold" style:font-size-asian="9pt" style:font-weight-asian="bold" style:font-name-complex="Arial2" style:font-size-complex="9pt"/>
    </style:style>
    <style:style style:name="T18" style:family="text">
      <style:text-properties style:font-name="Arial2" fo:font-size="9pt" fo:language="pl" fo:country="PL" fo:font-weight="bold" officeooo:rsid="000791c2" style:font-size-asian="9pt" style:font-weight-asian="bold" style:font-name-complex="Arial2" style:font-size-complex="9pt"/>
    </style:style>
    <style:style style:name="T19" style:family="text">
      <style:text-properties style:font-name="Arial2" fo:font-size="9pt" fo:language="pl" fo:country="PL" fo:font-weight="bold" officeooo:rsid="001700e7" style:font-size-asian="9pt" style:font-weight-asian="bold" style:font-name-complex="Arial2" style:font-size-complex="9pt"/>
    </style:style>
    <style:style style:name="T20" style:family="text">
      <style:text-properties style:font-name="Arial2" fo:font-size="9pt" fo:language="pl" fo:country="PL" fo:font-weight="bold" officeooo:rsid="0018de21" style:font-size-asian="9pt" style:font-weight-asian="bold" style:font-name-complex="Arial2" style:font-size-complex="9pt"/>
    </style:style>
    <style:style style:name="T21" style:family="text">
      <style:text-properties style:font-name="Arial2" fo:font-size="9pt" fo:language="pl" fo:country="PL" fo:font-weight="normal" style:font-size-asian="9pt" style:font-weight-asian="normal" style:font-name-complex="Arial2" style:font-size-complex="9pt" style:font-weight-complex="normal"/>
    </style:style>
    <style:style style:name="T22" style:family="text">
      <style:text-properties style:font-name="Arial1" fo:font-weight="normal" style:font-weight-asian="normal" style:font-weight-complex="normal"/>
    </style:style>
    <style:style style:name="T23" style:family="text">
      <style:text-properties fo:letter-spacing="-0.014cm"/>
    </style:style>
    <style:style style:name="T24" style:family="text">
      <style:text-properties fo:letter-spacing="-0.014cm" officeooo:rsid="0007433c"/>
    </style:style>
    <style:style style:name="T25" style:family="text">
      <style:text-properties fo:letter-spacing="-0.014cm" officeooo:rsid="0011b96a"/>
    </style:style>
    <style:style style:name="T26" style:family="text">
      <style:text-properties fo:letter-spacing="-0.014cm" officeooo:rsid="0012a106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7433c" style:font-weight-asian="normal" style:font-weight-complex="normal"/>
    </style:style>
    <style:style style:name="T29" style:family="text">
      <style:text-properties officeooo:rsid="0007433c"/>
    </style:style>
    <style:style style:name="T30" style:family="text">
      <style:text-properties officeooo:rsid="000d2c24"/>
    </style:style>
    <style:style style:name="T31" style:family="text">
      <style:text-properties fo:letter-spacing="-0.018cm"/>
    </style:style>
    <style:style style:name="T32" style:family="text">
      <style:text-properties fo:letter-spacing="-0.018cm" officeooo:rsid="000d2c24"/>
    </style:style>
    <style:style style:name="T33" style:family="text">
      <style:text-properties fo:letter-spacing="-0.018cm" officeooo:rsid="000791c2"/>
    </style:style>
    <style:style style:name="T34" style:family="text">
      <style:text-properties officeooo:rsid="000f1498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13ef87" style:font-style-asian="normal" style:font-weight-asian="bold" style:font-style-complex="normal" style:font-weight-complex="bold"/>
    </style:style>
    <style:style style:name="T37" style:family="text">
      <style:text-properties fo:language="pl" fo:country="PL" style:language-asian="en" style:country-asian="US" style:font-name-complex="Arial2" style:language-complex="en" style:country-complex="US"/>
    </style:style>
    <style:style style:name="T38" style:family="text">
      <style:text-properties fo:language="pl" fo:country="PL" officeooo:rsid="000791c2" style:language-asian="en" style:country-asian="US" style:font-name-complex="Arial2" style:language-complex="en" style:country-complex="US"/>
    </style:style>
    <style:style style:name="T39" style:family="text">
      <style:text-properties fo:language="pl" fo:country="PL" officeooo:rsid="000fbd00" style:language-asian="en" style:country-asian="US" style:font-name-complex="Arial2" style:language-complex="en" style:country-complex="US"/>
    </style:style>
    <style:style style:name="T40" style:family="text">
      <style:text-properties fo:language="pl" fo:country="PL" officeooo:rsid="000a63ba" style:language-asian="en" style:country-asian="US" style:font-name-complex="Arial2" style:language-complex="en" style:country-complex="US"/>
    </style:style>
    <style:style style:name="T41" style:family="text">
      <style:text-properties fo:language="pl" fo:country="PL" officeooo:rsid="0009bd8c" style:language-asian="en" style:country-asian="US" style:font-name-complex="Arial2" style:language-complex="en" style:country-complex="US"/>
    </style:style>
    <style:style style:name="T42" style:family="text">
      <style:text-properties fo:language="pl" fo:country="PL" fo:font-style="normal" style:language-asian="en" style:country-asian="US" style:font-style-asian="normal" style:font-name-complex="Arial2" style:language-complex="en" style:country-complex="US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YKAZ Nr GM-S<text:span text:style-name="T34">N</text:span>-II.6850.1.20<text:span text:style-name="T29">20</text:span></text:p>
      <text:p text:style-name="P7"/>
      <text:p text:style-name="P7">PREZYDENT MIASTA LUBLIN</text:p>
      <text:p text:style-name="P8"><text:span text:style-name="T2">Działając na podstawie art. 35 ust. 1 i 2 ustawy z dnia 21 sierpnia 1997 o gospodarce nieruchomościami</text:span><text:span text:style-name="T3"> (j.</text:span><text:span text:style-name="T5">t.</text:span><text:span text:style-name="T3"> Dz. U. z 20</text:span><text:span text:style-name="T4">20</text:span><text:span text:style-name="T3"> r. poz. </text:span><text:span text:style-name="T4">65</text:span><text:span text:style-name="T3"> z późn. zm.)</text:span><text:span text:style-name="T9">,</text:span><text:span text:style-name="T2"> podaje do publicznej wiadomości, że z nieruchomości stanowiących własność Gminy Lublin przeznacza się do oddania w użyczenie następujące lokale użytkowe położone w Lublinie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/>
            <text:p text:style-name="P4">Lp</text:p>
          </table:table-cell>
          <table:table-cell table:style-name="Tabela1.A1" office:value-type="string">
            <text:p text:style-name="P4"/>
            <text:p text:style-name="P4">Oznaczenie nieruchomości</text:p>
          </table:table-cell>
          <table:table-cell table:style-name="Tabela1.A1" office:value-type="string">
            <text:p text:style-name="P3"/>
            <text:p text:style-name="P3">Opis nieruchomości</text:p>
          </table:table-cell>
          <table:table-cell table:style-name="Tabela1.A1" office:value-type="string">
            <text:p text:style-name="P3">Przeznaczenie w planie zagospodarowania</text:p>
          </table:table-cell>
          <table:table-cell table:style-name="Tabela1.A1" office:value-type="string">
            <text:p text:style-name="P3"/>
            <text:p text:style-name="P3">Forma zagospodarowania nieruchomości</text:p>
          </table:table-cell>
          <table:table-cell table:style-name="Tabela1.F1" office:value-type="string">
            <text:p text:style-name="P3"/>
            <text:p text:style-name="P3">wysokość opłat za korzystanie z nieruchomości<text:line-break/>i terminy ich wnoszenia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3">Lokal użytkowy</text:p>
            <text:p text:style-name="P12">ul. <text:span text:style-name="T29">Kunickiego 35</text:span></text:p>
            <text:p text:style-name="P12"><text:span text:style-name="T27">pow. lokalu </text:span><text:span text:style-name="T28">227,78</text:span><text:span text:style-name="T27"> m</text:span><text:span text:style-name="T22">²</text:span></text:p>
            <text:p text:style-name="P14">(obr. <text:span text:style-name="T29">10</text:span>, ark. <text:span text:style-name="T29">5<text:line-break/></text:span>dz. <text:span text:style-name="T29">2/100</text:span>)</text:p>
            <text:p text:style-name="P14">LU1I/00<text:span text:style-name="T29">326444/3</text:span></text:p>
            <text:p text:style-name="P14"/>
            <text:p text:style-name="P15"/>
          </table:table-cell>
          <table:table-cell table:style-name="Tabela1.A2" office:value-type="string">
            <text:p text:style-name="P2">Lokal użytkowy<text:line-break/>w budynku <text:span text:style-name="T30">oświaty, nauki i kultury (d. Dom Kultury Kolejarza) </text:span><text:span text:style-name="T31">skład</text:span><text:span text:style-name="T32">a</text:span><text:span text:style-name="T31">jący się<text:line-break/>z <text:s/></text:span><text:span text:style-name="T33">dziewięciu</text:span><text:span text:style-name="T31"> po</text:span><text:span text:style-name="T33">koi</text:span><text:span text:style-name="T31"> , </text:span><text:span text:style-name="T32">wspólnego </text:span><text:span text:style-name="T31">korytarza<text:line-break/>i </text:span><text:span text:style-name="T33">trzech</text:span><text:span text:style-name="T31"> wc, wyposażony<text:line-break/>w instalacje: elektryczną, wod-kan, i c.o.</text:span></text:p>
          </table:table-cell>
          <table:table-cell table:style-name="Tabela1.A2" office:value-type="string">
            <text:p text:style-name="P5"><text:span text:style-name="T37">Brak obowiązującego miejscowego planu zagospodarowania przestrzennego. Na podstawie Studium Uwarunkowań <text:line-break/>i Kierunków Zagospodarowania Przestrzennego miasta Lublin przyjętego uchwałą <text:line-break/>Nr </text:span><text:span text:style-name="T38">283</text:span><text:span text:style-name="T37">/</text:span><text:span text:style-name="T38">VII</text:span><text:span text:style-name="T37">/20</text:span><text:span text:style-name="T38">19</text:span><text:span text:style-name="T37"> Rady </text:span><text:span text:style-name="T42">Miejskiej<text:line-break/>w Lublinie </text:span><text:span text:style-name="T37">z dnia 1 </text:span><text:span text:style-name="T38">lipca</text:span><text:span text:style-name="T37"> 20</text:span><text:span text:style-name="T38">19</text:span><text:span text:style-name="T37"> r.<text:line-break/></text:span><text:span text:style-name="T6">w sprawie </text:span><text:span text:style-name="T7">uchwalenia </text:span><text:span text:style-name="T6">studium uwarunkowań i kierunków zagospodarowania przestrzennego miasta Lublin, </text:span><text:span text:style-name="T37">nieruchomość </text:span><text:span text:style-name="T39">oznaczona jako </text:span><text:span text:style-name="T6">działka nr </text:span><text:span text:style-name="T8">2/100</text:span><text:span text:style-name="T37">,<text:line-break/>w której usytuowany jest lokal, znajduje się </text:span><text:span text:style-name="T40">w Rejonie VI<text:line-break/></text:span><text:span text:style-name="T37">-</text:span><text:span text:style-name="T40">Południowo-Wschodnim, </text:span><text:span text:style-name="T41">w </text:span><text:span text:style-name="T40">osiedlu</text:span><text:span text:style-name="T41"> „Dziesiąta Stara” (Dziesiąta)<text:line-break/></text:span><text:span text:style-name="T37">w obszarze: </text:span><text:span text:style-name="T35">tereny </text:span><text:span text:style-name="T36">usługowe<text:line-break/>w sąsiedztwie </text:span><text:span text:style-name="T35">zabudowy wielorodzinnej / usługowej </text:span></text:p>
            <text:p text:style-name="P18"><text:span text:style-name="T10">Zgodnie z uchwałą nr 248/VII/2019 Rady Miasta Lublin z dnia 30 maja 2019 r. w sprawie wyznaczenia obszaru zdegradowanego i obszaru rewitalizacji miasta Lublin działk</text:span><text:span text:style-name="T11">a<text:line-break/>nr </text:span><text:span text:style-name="T12">2</text:span><text:span text:style-name="T13">/</text:span><text:span text:style-name="T12">100</text:span><text:span text:style-name="T14"> </text:span><text:span text:style-name="T12">j</text:span><text:span text:style-name="T11">est</text:span><text:span text:style-name="T10"> położon</text:span><text:span text:style-name="T11">a<text:line-break/></text:span><text:span text:style-name="T15">w</text:span><text:span text:style-name="T10"> obszarze rewitalizacji.</text:span></text:p>
          </table:table-cell>
          <table:table-cell table:style-name="Tabela1.A2" office:value-type="string">
            <text:p text:style-name="P2">użyczenie lokalu użytkowego<text:line-break/>na rzecz „<text:span text:style-name="T29">NADZIEJA”: Charytatywnego Stowarzyszenia Niesienia Pomocy Chorym Uzależnionym od Alkoholu w Lublinie</text:span> z przeznaczeniem na prowadzenie działalności statutowej, zgodnie<text:line-break/>z <text:span text:style-name="T23">zarządzeniem nr </text:span><text:span text:style-name="T26">143</text:span><text:span text:style-name="T23">/</text:span><text:span text:style-name="T24">4</text:span><text:span text:style-name="T23">/20</text:span><text:span text:style-name="T24">20</text:span><text:span text:style-name="T23"> Prezydenta Miasta Lublin z dnia<text:line-break/></text:span><text:span text:style-name="T25">23 </text:span><text:span text:style-name="T24">kwietnia</text:span><text:span text:style-name="T23"> 20</text:span><text:span text:style-name="T24">20</text:span><text:span text:style-name="T23"> r. oraz zawartą na jego podstawie umową użyczenia</text:span></text:p>
          </table:table-cell>
          <table:table-cell table:style-name="Tabela1.F2" office:value-type="string">
            <text:p text:style-name="P10">Opłaty miesięczne na podstawie odrębnych umów zawartych z dostawcami mediów </text:p>
            <text:p text:style-name="P11"/>
          </table:table-cell>
        </table:table-row>
      </table:table>
      <text:p text:style-name="P16"/>
      <text:p text:style-name="P6"><text:span text:style-name="T16">Ogłoszenie zostało wywieszone na tablicy ogłoszeń na okres <text:s/></text:span><text:span text:style-name="T17">21 dni - od dnia </text:span><text:span text:style-name="T19">28</text:span><text:span text:style-name="T17"> </text:span><text:span text:style-name="T18">kwietnia</text:span><text:span text:style-name="T17"> </text:span><text:span text:style-name="T20">2020 r. </text:span><text:span text:style-name="T17">do dnia </text:span><text:span text:style-name="T19">18</text:span><text:span text:style-name="T17"> </text:span><text:span text:style-name="T18">maja</text:span><text:span text:style-name="T17"> 20</text:span><text:span text:style-name="T18">20</text:span><text:span text:style-name="T17"> r</text:span><text:span text:style-name="T2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TTE18F86F0t00" svg:font-family="TTE18F86F0t00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owy.AAB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ar" style:country-asian="SA" style:font-name-complex="Arial2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700e7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dokumentu Mdok:<text:tab/> </text:span><text:bookmark text:name="P610_NUMER"/><text:span text:style-name="MT1">54119/04/2020 <text:s text:c="208"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L </meta:initial-creator>
    <meta:creation-date>2012-06-04T09:00:29.73</meta:creation-date>
    <dc:date>2020-04-23T14:09:12.145000000</dc:date>
    <meta:editing-duration>P2DT15H41M24S</meta:editing-duration>
    <meta:editing-cycles>140</meta:editing-cycles>
    <meta:generator>LibreOffice/6.4.0.3$Windows_X86_64 LibreOffice_project/b0a288ab3d2d4774cb44b62f04d5d28733ac6df8</meta:generator>
    <meta:print-date>2017-10-10T11:07:51.83</meta:print-date>
    <meta:printed-by>Grzegorz Zieliński</meta:printed-by>
    <meta:document-statistic meta:table-count="1" meta:image-count="0" meta:object-count="0" meta:page-count="1" meta:paragraph-count="22" meta:word-count="317" meta:character-count="2446" meta:non-whitespace-character-count="1937"/>
    <meta:user-defined meta:name="Informacja 1"/>
    <meta:user-defined meta:name="Informacja 2"/>
    <meta:user-defined meta:name="Informacja 3"/>
    <meta:user-defined meta:name="Informacja 4"/>
  </office:meta>
</office:document-meta>
</file>