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Arial3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136cm" style:rel-column-width="2896*"/>
    </style:style>
    <style:style style:name="Tabela1.B" style:family="table-column">
      <style:table-column-properties style:column-width="3.413cm" style:rel-column-width="8703*"/>
    </style:style>
    <style:style style:name="Tabela1.C" style:family="table-column">
      <style:table-column-properties style:column-width="8.786cm" style:rel-column-width="22404*"/>
    </style:style>
    <style:style style:name="Tabela1.D" style:family="table-column">
      <style:table-column-properties style:column-width="4.657cm" style:rel-column-width="11874*"/>
    </style:style>
    <style:style style:name="Tabela1.E" style:family="table-column">
      <style:table-column-properties style:column-width="5.054cm" style:rel-column-width="12886*"/>
    </style:style>
    <style:style style:name="Tabela1.F" style:family="table-column">
      <style:table-column-properties style:column-width="2.656cm" style:rel-column-width="677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P3" style:family="paragraph" style:parent-style-name="Standard">
      <style:paragraph-properties style:text-autospace="none"/>
      <style:text-properties style:font-name="Arial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P4" style:family="paragraph" style:parent-style-name="Standard">
      <style:text-properties style:font-name="Arial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5" style:family="paragraph" style:parent-style-name="Standard">
      <style:text-properties style:font-name="Arial" fo:font-size="10pt" style:font-name-asian="ArialMT" style:font-size-asian="10pt" style:font-name-complex="ArialMT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-BoldMT" style:font-size-asian="10pt" style:font-name-complex="Arial-BoldMT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style:text-autospace="non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11" style:family="paragraph" style:parent-style-name="Standard">
      <style:paragraph-properties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12" style:family="paragraph" style:parent-style-name="Standard">
      <style:text-properties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3" style:family="paragraph" style:parent-style-name="Standard">
      <style:paragraph-properties style:text-autospace="none"/>
      <style:text-properties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4" style:family="paragraph" style:parent-style-name="Standard">
      <style:text-properties style:font-name="Arial1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5" style:family="paragraph" style:parent-style-name="Standard">
      <style:paragraph-properties style:text-autospace="none"/>
      <style:text-properties style:font-name="Arial1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6" style:family="paragraph" style:parent-style-name="Standard">
      <style:paragraph-properties style:text-autospace="none"/>
      <style:text-properties style:font-name="Arial1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17" style:family="paragraph" style:parent-style-name="Standard">
      <style:paragraph-properties fo:margin-left="1.005cm" fo:margin-right="0cm" fo:text-align="start" style:justify-single-word="false" fo:text-indent="0cm" style:auto-text-indent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18" style:family="paragraph" style:parent-style-name="Standard">
      <style:paragraph-properties fo:margin-left="1.005cm" fo:margin-right="0cm" fo:text-indent="0cm" style:auto-text-indent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19" style:family="paragraph" style:parent-style-name="Standard">
      <style:paragraph-properties fo:margin-left="1.005cm" fo:margin-right="0cm" fo:text-align="start" style:justify-single-word="false" fo:text-indent="0cm" style:auto-text-indent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20" style:family="paragraph" style:parent-style-name="Standard">
      <style:paragraph-properties fo:margin-left="1.005cm" fo:margin-right="0cm" fo:text-align="start" style:justify-single-word="false" fo:text-indent="0cm" style:auto-text-indent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1" style:family="paragraph" style:parent-style-name="Standard" style:master-page-name="">
      <style:paragraph-properties fo:margin-left="1.005cm" fo:margin-right="0cm" fo:text-indent="0cm" style:auto-text-indent="false" style:page-number="auto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22" style:family="paragraph" style:parent-style-name="Table_20_Contents">
      <style:text-properties style:font-name="Arial" fo:font-size="10pt" style:font-size-asian="10pt" style:font-size-complex="10pt"/>
    </style:style>
    <style:style style:name="T1" style:family="text">
      <style:text-properties style:font-name="Arial1" style:font-name-asian="Arial-BoldMT" style:font-name-complex="Arial-BoldMT"/>
    </style:style>
    <style:style style:name="T2" style:family="text">
      <style:text-properties style:font-name-asian="ArialMT" style:font-name-complex="ArialM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Arial-BoldMT" style:font-weight-asian="bold" style:font-name-complex="Arial-BoldM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M-UW-I.6840.7.2019<text:tab/><text:tab/><text:tab/><text:tab/><text:tab/><text:tab/><text:tab/><text:tab/><text:tab/><text:tab/><text:tab/><text:span text:style-name="T1">Tablica ogłoszeń ul. Wieniawska 14, VII p.</text:span></text:p>
      <text:p text:style-name="P14"/>
      <text:p text:style-name="P12">Zgodnie z art. 35 ust. 1 i 2 ustawy z dnia 21 sierpnia 1997 r. o gospodarce nieruchomościami (Dz. U. z 2018 r., poz. 2204 z późn. zm.)</text:p>
      <text:p text:style-name="P10">Prezydent Miasta Lublin podaje do publicznej wiadomości wykaz nieruchomości położonej w Lublinie, stanowiącej własność Gminy</text:p>
      <text:p text:style-name="P11">Lublin, przeznaczonej do zbycia na rzecz użytkownika wieczystego.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2">Lp.</text:p>
          </table:table-cell>
          <table:table-cell table:style-name="Tabela1.A1" office:value-type="string">
            <text:p text:style-name="P2">Oznaczenie</text:p>
            <text:p text:style-name="P3">nieruchomości</text:p>
          </table:table-cell>
          <table:table-cell table:style-name="Tabela1.A1" office:value-type="string">
            <text:p text:style-name="P22">Opis nieruchomości</text:p>
          </table:table-cell>
          <table:table-cell table:style-name="Tabela1.A1" office:value-type="string">
            <text:p text:style-name="P22">Przeznaczenie w miejscowym planie zagospodarowania przestrzennego i sposób zagospodarowania</text:p>
          </table:table-cell>
          <table:table-cell table:style-name="Tabela1.A1" office:value-type="string">
            <text:p text:style-name="P22">Forma zbycia nieruchomości</text:p>
          </table:table-cell>
          <table:table-cell table:style-name="Tabela1.F1" office:value-type="string">
            <text:p text:style-name="P22">Cena nieruchomości (netto)</text:p>
          </table:table-cell>
        </table:table-row>
        <table:table-row>
          <table:table-cell table:style-name="Tabela1.A2" office:value-type="float" office:value="1">
            <text:p text:style-name="P22">1</text:p>
          </table:table-cell>
          <table:table-cell table:style-name="Tabela1.B2" office:value-type="string">
            <text:p text:style-name="P4">dz. nr 30/16</text:p>
            <text:p text:style-name="P6">o pow. 0,0749 ha</text:p>
            <text:p text:style-name="P7"><text:span text:style-name="T2">położona przy </text:span><text:span text:style-name="T3">ul. Mariana Rapackiego 8a</text:span></text:p>
            <text:p text:style-name="P6">(obr. 18 – Lemszczyzna, ark. 4),</text:p>
            <text:p text:style-name="P6">dla której prowadzona jest</text:p>
            <text:p text:style-name="P9"><text:span text:style-name="T2">KW nr </text:span><text:span text:style-name="T4">LU1I/00218393/0</text:span></text:p>
          </table:table-cell>
          <table:table-cell table:style-name="Tabela1.B2" office:value-type="string">
            <text:p text:style-name="P22">Nieruchomość położona w północnej części miasta. Ze wszystkich stron nieruchomość graniczy z nieruchomościami zabudowanymi budynkami związanymi z działalnością gospodarczą. Najbliższe otoczenie nieruchomości to tereny zabudowy związane z działalnością gospodarczą położone przy ulicach Związkowej i Bursaki. Nieruchomość posiada kształt zbliżony do prostokąta i zabudowana jest parterowym budynkiem magazynowym usytuowanym <text:s/>w pobliżu wschodniej granicy nieruchomości (wg ewidencji <text:s/>budynków oznaczony jako dwa budynki nr ewidencyjne 4/30/14:3 i 4.30/14;5). Budynek nieużytkowany, w złym stanie technicznym. Po wschodniej stronie budynku teren utwardzony o nawierzchni betonowej. Pozostała część nieruchomości to teren zieleni zagospodarowanej w formie trawnika z drzewami <text:s/>i krzewami. Teren nieruchomości ogrodzony wzdłuż granicy południowej. Granica między nieruchomościami Rapackiego 8a i Bursaki 18 nie jest w terenie oznaczona. Nieruchomość powstała w wyniku podziału większej nieruchomości. Fakt ten znajduje odbicie w dzisiejszym sposobie zagospodarowania: nieruchomość przy ul. Rapackiego 8a nie posiada dostępu do drogi publicznej,dojazd odbywa się przez nieruchomość sąsiednią (Bursaki 18) na zasadzie <text:soft-page-break/>służebności gruntowej. Infrastruktura techniczna to sieć kanalizacji sanitarnej, kanalizacji deszczowej, sieć wodociągowa,elektroenergetyczna,telefoniczna i gazowa,centralnego ogrzewania przebiegająca w ulicach Rapackiego i Bursaki. Przedmiotowa nieruchomość nie posiada przyłączy technicznych z wyjątkiem kanalizacji deszczowej.</text:p>
          </table:table-cell>
          <table:table-cell table:style-name="Tabela1.B2" office:value-type="string">
            <text:p text:style-name="P8"><text:span text:style-name="T2">Teren, na którym położona jest przedmiotowa nieruchomość objęty jest ustaleniami miejscowego planu zagospodarowania przestrzennego miasta Lublina – część III zatwierdzonym Uchwałą Rady Miasta nr 825/XXXV/2005 z dnia 17 listopada 2005 roku, zgodnie z którym przedmiotowa nieruchomość przeznaczona jest pod teren aktywności gospodarczej (AG) z podstawowym przeznaczeniem gruntów pod różnego rodzaju działalność produkcyjno-wytwórczą i składowo-magazynową taką jak: produkcja przemysłowa, średnia wytwórczość, zaplecze techniczne budownictwa, bazy sprzętu </text:span><text:soft-page-break/><text:span text:style-name="T2">i transportu, składy, magazyny, hurtownie, urządzenia obsługi rolnictwa, oraz inne formy działalności gospodarczej wraz z zapleczem administracyjnym i socjalnym.</text:span></text:p>
          </table:table-cell>
          <table:table-cell table:style-name="Tabela1.B2" office:value-type="string">
            <text:p text:style-name="P5">Sprzedaż w drodze bezprzetargowej na rzecz użytkownika wieczystego zgodnie z art. 37 ust. 2 pkt 5 ustawy z dnia 21 sierpnia 1997 r. o gospodarce nieruchomościami oraz uchwałą nr 790/XXXI/2017 Rady Miasta Lublin z dnia 26 czerwca 2017 r.</text:p>
          </table:table-cell>
          <table:table-cell table:style-name="Tabela1.F2" office:value-type="currency" office:currency="PLN" office:value="125021.3">
            <text:p text:style-name="P22">125 021,30 zł</text:p>
          </table:table-cell>
        </table:table-row>
      </table:table>
      <text:p text:style-name="P16"/>
      <text:p text:style-name="P13">Zgodnie z art. 69 ustawy z dnia 21 sierpnia 1997 roku o gospodarce nieruchomościami (Dz. U. z 2018 r. poz. 2204 z póżn. zm.)</text:p>
      <text:p text:style-name="P10">na poczet ceny nieruchomości gruntowej sprzedawanej jej użytkownikowi wieczystemu zalicza się kwotę równą wartości prawa</text:p>
      <text:p text:style-name="P11">użytkowania wieczystego tej nieruchomości, określoną według stanu na dzień sprzedaży.</text:p>
      <text:p text:style-name="P11"/>
      <text:p text:style-name="P21">1. W przypadku sprzedaży nieruchomości na rzecz użytkowników wieczystych i powstania obowiązku doliczenia do ceny</text:p>
      <text:p text:style-name="P17">netto podatku VAT, zostanie on naliczony w odpowiedniej stawce, zgodnie z interpretacjami indywidualnymi Ministra</text:p>
      <text:p text:style-name="P17">Finansów z dnia 12 lipca 2012 roku znak: IPTPP1/443-302/12-2/IG, IPTPP1/443-302/12-3/IG, IPTPP1/443-302/12-4/IG,</text:p>
      <text:p text:style-name="P17">IPTPP1/443-302/12-5/IG.</text:p>
      <text:p text:style-name="P17">2. Cała cena za nieruchomość podlega zapłacie w gotówce lub przelewem na rachunek Urzędu Miasta Lublin, tak aby w dniu</text:p>
      <text:p text:style-name="P17">sporządzenia aktu notarialnego można było stwierdzić, że cała wymagana kwota znajduje się na rachunku. Nabywca</text:p>
      <text:p text:style-name="P17">ponosi koszty sporządzenia aktu notarialnego.</text:p>
      <text:p text:style-name="P19"><text:span text:style-name="T5">3. Wykaz nieruchomości przeznaczonej do zbycia został wywieszony na tablicy ogłoszeń na okres 21 dni </text:span><text:span text:style-name="T6">od 14 października</text:span></text:p>
      <text:p text:style-name="P20">2019 r. do 3 listopada 2019 r.</text:p>
      <text:p text:style-name="P17">4. Osobom, którym przysługuje pierwszeństwo w nabyciu nieruchomości w myśl art. 34 ust. 1 pkt 1 i 2 ustawy o gospodarce</text:p>
      <text:p text:style-name="P17">nieruchomościami mogą składać wnioski o nabycie w terminie 6 tygodni od dnia wywieszenia wykazu, o którym mowa</text:p>
      <text:p text:style-name="P18">w pkt 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Arial3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Numer dokumnetu MDOK: <text:bookmark text:name="P610_NUMER"/>135188/10/2019 <text:tab/><text:tab/>Strona <text:page-number text:select-page="current">2</text:page-number> z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03T14:42:45.21</meta:creation-date>
    <dc:date>2019-10-10T08:06:53.03</dc:date>
    <meta:editing-duration>PT2H39M29S</meta:editing-duration>
    <meta:editing-cycles>9</meta:editing-cycles>
    <meta:generator>OpenOffice/4.1.2$Win32 OpenOffice.org_project/412m3$Build-9782</meta:generator>
    <meta:print-date>2019-10-08T08:15:56.50</meta:print-date>
    <meta:document-statistic meta:table-count="1" meta:image-count="0" meta:object-count="0" meta:page-count="2" meta:paragraph-count="38" meta:word-count="614" meta:character-count="4631"/>
  </office:meta>
</office:document-meta>
</file>