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Arial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8.132cm" fo:margin-left="-1.864cm" fo:margin-right="-1.566cm" table:align="margins" style:writing-mode="lr-tb"/>
    </style:style>
    <style:style style:name="Tabela1.A" style:family="table-column">
      <style:table-column-properties style:column-width="0.561cm" style:rel-column-width="1306*"/>
    </style:style>
    <style:style style:name="Tabela1.B" style:family="table-column">
      <style:table-column-properties style:column-width="12.605cm" style:rel-column-width="29363*"/>
    </style:style>
    <style:style style:name="Tabela1.C" style:family="table-column">
      <style:table-column-properties style:column-width="2.17cm" style:rel-column-width="5054*"/>
    </style:style>
    <style:style style:name="Tabela1.D" style:family="table-column">
      <style:table-column-properties style:column-width="1.406cm" style:rel-column-width="3274*"/>
    </style:style>
    <style:style style:name="Tabela1.E" style:family="table-column">
      <style:table-column-properties style:column-width="1.346cm" style:rel-column-width="3135*"/>
    </style:style>
    <style:style style:name="Tabela1.F" style:family="table-column">
      <style:table-column-properties style:column-width="6.283cm" style:rel-column-width="14636*"/>
    </style:style>
    <style:style style:name="Tabela1.G" style:family="table-column">
      <style:table-column-properties style:column-width="3.764cm" style:rel-column-width="8767*"/>
    </style:style>
    <style:style style:name="Tabela1.1" style:family="table-row">
      <style:table-row-properties style:min-row-height="0.882cm" style:keep-together="true" fo:keep-together="auto"/>
    </style:style>
    <style:style style:name="Tabela1.A1" style:family="table-cell">
      <style:table-cell-properties style:vertical-align="top" fo:padding="0.011cm" fo:border-left="0.035cm solid #000000" fo:border-right="none" fo:border-top="0.035cm solid #000000" fo:border-bottom="0.035cm solid #000000" style:writing-mode="lr-tb"/>
    </style:style>
    <style:style style:name="Tabela1.G1" style:family="table-cell">
      <style:table-cell-properties style:vertical-align="top" fo:padding="0.011cm" fo:border="0.035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="0.011cm" fo:border-left="0.035cm solid #000000" fo:border-right="none" fo:border-top="none" fo:border-bottom="0.035cm solid #000000" style:writing-mode="lr-tb"/>
    </style:style>
    <style:style style:name="Tabela1.G2" style:family="table-cell">
      <style:table-cell-properties style:vertical-align="top" fo:padding="0.011cm" fo:border-left="0.035cm solid #000000" fo:border-right="0.035cm solid #000000" fo:border-top="none" fo:border-bottom="0.035cm solid #000000" style:writing-mode="lr-tb"/>
    </style:style>
    <style:style style:name="Tabela1.3" style:family="table-row">
      <style:table-row-properties style:min-row-height="0.166cm" style:keep-together="true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 style:font-name="Arial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1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1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1" fo:font-size="10pt" fo:language="pl" fo:country="PL" fo:font-style="normal" style:font-name-asian="ArialMT" style:font-size-asian="10pt" style:language-asian="zxx" style:country-asian="none" style:font-style-asian="normal" style:font-name-complex="ArialMT" style:font-size-complex="10pt" style:language-complex="zxx" style:country-complex="none" style:font-style-complex="normal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1" fo:font-size="10pt" fo:language="pl" fo:country="PL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1" fo:font-size="10pt" fo:language="pl" fo:country="PL" fo:font-style="normal" style:text-underline-style="none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1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hyphenation-ladder-count="no-limit" style:snap-to-layout-grid="false"/>
      <style:text-properties style:font-name="Arial1" fo:font-size="10pt" fo:font-style="normal" style:font-name-asian="ArialMT" style:font-size-asian="10pt" style:font-style-asian="normal" style:font-name-complex="ArialMT" style:font-size-complex="10pt" style:font-style-complex="normal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1" fo:font-size="10pt" fo:font-style="normal" style:text-underline-style="none" style:font-name-asian="ArialMT" style:font-size-asian="10pt" style:font-style-asian="normal" style:font-name-complex="ArialMT" style:font-size-complex="10pt" style:font-style-complex="normal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 style:snap-to-layout-grid="false"/>
      <style:text-properties style:font-name="Arial1" fo:font-size="10pt" fo:font-style="normal" style:text-underline-style="none" style:font-name-asian="ArialMT" style:font-size-asian="10pt" style:font-style-asian="normal" style:font-name-complex="ArialMT" style:font-size-complex="10pt" style:font-style-complex="normal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fo:font-style="normal" style:text-underline-style="none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fo:font-style="normal" style:font-size-asian="10pt" style:font-style-asian="normal" style:font-size-complex="10pt" style:font-style-complex="normal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7" style:family="paragraph" style:parent-style-name="Text_20_body" style:list-style-name="L1"/>
    <style:style style:name="T1" style:family="text">
      <style:text-properties style:use-window-font-color="true" style:font-name="Arial1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" style:family="text">
      <style:text-properties style:use-window-font-color="true" style:font-name="Arial1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1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" style:family="text">
      <style:text-properties style:use-window-font-color="true" fo:language="pl" fo:country="PL" style:text-underline-style="none" style:language-asian="zxx" style:country-asian="none" style:language-complex="zxx" style:country-complex="none"/>
    </style:style>
    <style:style style:name="T6" style:family="text">
      <style:text-properties style:font-name="Arial"/>
    </style:style>
    <style:style style:name="T7" style:family="text">
      <style:text-properties style:font-name="Arial" style:text-underline-style="none"/>
    </style:style>
    <style:style style:name="T8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Zgodnie z art. 35 ust. 1 ustawy z dnia 21 sierpnia 1997 r. o gospodarce nieruchomościami </text:span><text:span text:style-name="T3">(Dz. U. z 2014 r., poz. 518 z późn. zm.)</text:span></text:p>
      <text:p text:style-name="P1"><text:span text:style-name="T1">Prezydent Miasta Lublin podaje do publicznej wiadomości wykaz nieruchomości gminnych przeznaczonych do wydzierżawienia lub najmu w trybie bezprzetargowym na rzecz Wnioskodawców, w wykonaniu</text:span><text:span text:style-name="T2">:</text:span></text:p>
      <text:p text:style-name="P2">Uchwały nr 1217/XLVI/2014 Rady Miasta Lublin z dnia 20 listopada 2014 r.</text:p>
      <text:p text:style-name="P2">Zarządzenia nr 31/1/2015 Prezydenta Miasta Lublin z dnia 14 stycznia 2015 r.</text:p>
      <text:p text:style-name="P2">Zarządzenia nr 83/12/2014 Prezydenta Miasta Lublin z dnia 31 grudnia 2014 r. </text:p>
      <text:p text:style-name="P2">Zarządzenia nr 28/11/2014 Prezydenta Miasta Lublin z dnia 20 listopada 2014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4">Opis i oznaczenie nieruchomości</text:p>
            <text:p text:style-name="P3">wg ewidencji gruntów</text:p>
          </table:table-cell>
          <table:table-cell table:style-name="Tabela1.A1" office:value-type="string">
            <text:p text:style-name="P4">Położenie</text:p>
            <text:p text:style-name="P3">nieruchomości</text:p>
          </table:table-cell>
          <table:table-cell table:style-name="Tabela1.A1" office:value-type="string">
            <text:p text:style-name="P4">Okres trwania umowy</text:p>
          </table:table-cell>
          <table:table-cell table:style-name="Tabela1.A1" office:value-type="string">
            <text:p text:style-name="P4">Pow.</text:p>
            <text:p text:style-name="P4">m²</text:p>
          </table:table-cell>
          <table:table-cell table:style-name="Tabela1.A1" office:value-type="string">
            <text:p text:style-name="P4">Przeznaczenie</text:p>
            <text:p text:style-name="P3">nieruchomości</text:p>
          </table:table-cell>
          <table:table-cell table:style-name="Tabela1.G1" office:value-type="string">
            <text:p text:style-name="P4">Wysokość stawki czynszu netto zł</text:p>
          </table:table-cell>
        </table:table-row>
        <table:table-row table:style-name="Tabela1.2"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11">obr. 50, ark. 1, dz. nr 230, dz. nr 236/2, </text:p>
            <text:p text:style-name="P11">obr. 50, ark. 1, dz. nr 231, dz. nr 232, dz. nr 237, dz. nr 242, LU1I/00329202/6,</text:p>
            <text:p text:style-name="P11">obr. 50, ark. 1, dz. nr 233, dz. nr 234, dz. nr 235, dz. nr 240, LU1I/00201862/7,</text:p>
            <text:p text:style-name="P11">obr. 50, ark. 1, dz. nr 236/1, dz. nr 236/3, LU1I/00032658/8,</text:p>
            <text:p text:style-name="P11">obr. 50, ark. 1, dz. nr 238, dz. nr 239, dz. nr 241, <text:span text:style-name="T5">LU1I/00205164/2.</text:span></text:p>
          </table:table-cell>
          <table:table-cell table:style-name="Tabela1.A2" office:value-type="string">
            <text:p text:style-name="P6">ul. Niezapominajki</text:p>
          </table:table-cell>
          <table:table-cell table:style-name="Tabela1.A2" office:value-type="string">
            <text:p text:style-name="P14">do 5 lat</text:p>
          </table:table-cell>
          <table:table-cell table:style-name="Tabela1.A2" office:value-type="string">
            <text:p text:style-name="P9">15799</text:p>
          </table:table-cell>
          <table:table-cell table:style-name="Tabela1.A2" office:value-type="string">
            <text:p text:style-name="P7">Ogródki działkowe</text:p>
          </table:table-cell>
          <table:table-cell table:style-name="Tabela1.G2" office:value-type="string">
            <text:p text:style-name="P8">0,82 zł/m<text:span text:style-name="T6">²</text:span> rocznie</text:p>
          </table:table-cell>
        </table:table-row>
        <table:table-row table:style-name="Tabela1.3">
          <table:table-cell table:style-name="Tabela1.A2" office:value-type="string">
            <text:p text:style-name="P15">2.</text:p>
          </table:table-cell>
          <table:table-cell table:style-name="Tabela1.A2" office:value-type="string">
            <text:p text:style-name="P13">obr. 7, ark. 3, cz. dz. nr 31/20, LU1I/00132204/2</text:p>
          </table:table-cell>
          <table:table-cell table:style-name="Tabela1.A2" office:value-type="string">
            <text:p text:style-name="P6">ul. Probostwo</text:p>
          </table:table-cell>
          <table:table-cell table:style-name="Tabela1.A2" office:value-type="string">
            <text:p text:style-name="P8">do 3 lat</text:p>
          </table:table-cell>
          <table:table-cell table:style-name="Tabela1.A2" office:value-type="string">
            <text:p text:style-name="P12">267,70</text:p>
          </table:table-cell>
          <table:table-cell table:style-name="Tabela1.A2" office:value-type="string">
            <text:p text:style-name="P8">zaplecze prac remontowych, droga dojazdowa do budynku Wspólnoty</text:p>
          </table:table-cell>
          <table:table-cell table:style-name="Tabela1.G2" office:value-type="string">
            <text:p text:style-name="P8">1,20 zł/m<text:span text:style-name="T6">²</text:span> rocznie</text:p>
          </table:table-cell>
        </table:table-row>
        <table:table-row table:style-name="Tabela1.3">
          <table:table-cell table:style-name="Tabela1.A2" office:value-type="string">
            <text:p text:style-name="P15">3.</text:p>
          </table:table-cell>
          <table:table-cell table:style-name="Tabela1.A2" office:value-type="string">
            <text:p text:style-name="P13">obr. 7, ark. 3, cz. dz. nr 31/20, LU1I/00132204/2</text:p>
          </table:table-cell>
          <table:table-cell table:style-name="Tabela1.A2" office:value-type="string">
            <text:p text:style-name="P6">ul. Probostwo</text:p>
          </table:table-cell>
          <table:table-cell table:style-name="Tabela1.A2" office:value-type="string">
            <text:p text:style-name="P8">do 3 lat</text:p>
          </table:table-cell>
          <table:table-cell table:style-name="Tabela1.A2" office:value-type="string">
            <text:p text:style-name="P6">515</text:p>
          </table:table-cell>
          <table:table-cell table:style-name="Tabela1.A2" office:value-type="string">
            <text:p text:style-name="P7">miejsca postojowe dla mieszkańców budynku</text:p>
          </table:table-cell>
          <table:table-cell table:style-name="Tabela1.G2" office:value-type="string">
            <text:p text:style-name="P7">1,-<text:span text:style-name="T8">zł/m</text:span><text:span text:style-name="T7">²</text:span><text:span text:style-name="T8"> miesięcznie</text:span></text:p>
          </table:table-cell>
        </table:table-row>
        <table:table-row table:style-name="Tabela1.3">
          <table:table-cell table:style-name="Tabela1.A2" office:value-type="string">
            <text:p text:style-name="P15">4.</text:p>
          </table:table-cell>
          <table:table-cell table:style-name="Tabela1.A2" office:value-type="string">
            <text:p text:style-name="P11">obr. 10, ark. 4, cz. dz. nr 167, LU1I/00242461/5</text:p>
          </table:table-cell>
          <table:table-cell table:style-name="Tabela1.A2" office:value-type="string">
            <text:p text:style-name="P6">ul. Słodowa</text:p>
          </table:table-cell>
          <table:table-cell table:style-name="Tabela1.A2" office:value-type="string">
            <text:p text:style-name="P8">do 3 lat</text:p>
          </table:table-cell>
          <table:table-cell table:style-name="Tabela1.A2" office:value-type="string">
            <text:p text:style-name="P6">237</text:p>
          </table:table-cell>
          <table:table-cell table:style-name="Tabela1.A2" office:value-type="string">
            <text:p text:style-name="P6">tymczasowa droga dojazdowa</text:p>
          </table:table-cell>
          <table:table-cell table:style-name="Tabela1.G2" office:value-type="string">
            <text:p text:style-name="P7">2,70 <text:span text:style-name="T8">zł/m</text:span><text:span text:style-name="T7">²</text:span><text:span text:style-name="T8"> miesięcznie</text:span></text:p>
          </table:table-cell>
        </table:table-row>
        <table:table-row table:style-name="Tabela1.3">
          <table:table-cell table:style-name="Tabela1.A2" office:value-type="string">
            <text:p text:style-name="P15">5.</text:p>
          </table:table-cell>
          <table:table-cell table:style-name="Tabela1.A2" office:value-type="string">
            <text:p text:style-name="P11">obręb 24 – Wólka Rokicka, ark. 2, cz. dz. nr 1050/1, cz. dz. nr 1051/1, cz. dz. nr 1053/1, cz. dz. nr 1054/3, cz. dz. nr 1055/2, cz. dz. nr 1058, cz. dz. nr 1061/1, cz. dz. nr 1067/1, LU1A/00049966/4,</text:p>
            <text:p text:style-name="P11">obręb 13 – Rokitno, ark.1, cz. dz. nr 571, LU1A/00049966/4,</text:p>
            <text:p text:style-name="P11">obręb 13 – Rokitno, ark. 1, cz. dz. nr 564, cz. dz. nr 565, cz. dz. nr 566, cz. dz. </text:p>
            <text:p text:style-name="P11">nr 567/1, cz. dz. nr 567/2, cz. dz. nr 568, cz. dz. nr 569, cz. dz. nr 570, dz. nr 1281, dz. nr 1282, cz. dz. nr 1283/1, cz. dz. nr 1283/2, dz. nr 1284/1, cz. dz. nr 1284/2, dz. nr 1285/1, cz. dz. nr 1285/2, dz. nr 1286/1, cz. dz. nr 1286/2, dz. nr 1287/3, cz. dz. nr 1287/4, cz. dz. nr 1287/5, cz. dz. nr 1287/6, cz. dz. nr 1289/1, dz. nr 1527/1, cz. dz. nr 1527/2, dz. nr 1528/1, cz. dz. nr 1528/2, cz. dz. nr 1529/1, LU1A/00054013/7.</text:p>
          </table:table-cell>
          <table:table-cell table:style-name="Tabela1.A2" office:value-type="string">
            <text:p text:style-name="P6">Wólka</text:p>
            <text:p text:style-name="P6">Rokicka,</text:p>
            <text:p text:style-name="P6">Rokitno</text:p>
          </table:table-cell>
          <table:table-cell table:style-name="Tabela1.A2" office:value-type="string">
            <text:p text:style-name="P8">do 3 lat</text:p>
          </table:table-cell>
          <table:table-cell table:style-name="Tabela1.A2" office:value-type="string">
            <text:p text:style-name="P6">160646</text:p>
          </table:table-cell>
          <table:table-cell table:style-name="Tabela1.A2" office:value-type="string">
            <text:p text:style-name="P7">składowisko odpadów</text:p>
          </table:table-cell>
          <table:table-cell table:style-name="Tabela1.G2" office:value-type="string">
            <text:p text:style-name="P7"><text:span text:style-name="T8">0,10 zł/m</text:span><text:span text:style-name="T7">²</text:span><text:span text:style-name="T8"> miesięcznie</text:span></text:p>
          </table:table-cell>
        </table:table-row>
      </table:table>
      <text:list xml:id="list27620469" text:style-name="L1">
        <text:list-item>
          <text:p text:style-name="P17">Do stawek czynszu doliczany jest obowiązujący podatek VAT.</text:p>
        </text:list-item>
        <text:list-item>
          <text:p text:style-name="P17">Wy<text:span text:style-name="UM_5f_wyróżniony"><text:span text:style-name="T4">kaz został wywieszony od dnia 27.01.2015 r. na okres 21 dni, na tablicy ogłoszeń w siedzibie Wydziału Gospodarowania Mieniem Urzędu Miasta Lublin, ul. Wieniawska 14, na VII piętrze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Arial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language-asian="pl" style:country-asian="P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font-weight-asian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5cm" fo:margin-bottom="1.845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Nr dokumentu Mdok: <text:bookmark text:name="P610_NUMER"/>155037/01/2015 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godnie z art</dc:title>
    <meta:initial-creator>Urząd Miejski</meta:initial-creator>
    <meta:creation-date>2008-02-11T10:24:00</meta:creation-date>
    <dc:date>2015-01-22T14:42:37.61</dc:date>
    <meta:print-date>2015-01-22T14:40:26.07</meta:print-date>
    <meta:editing-cycles>198</meta:editing-cycles>
    <meta:editing-duration>P2DT13H46M7S</meta:editing-duration>
    <meta:generator>LibreOffice/3.3$Win32 LibreOffice_project/330m19$Build-8</meta:generator>
    <meta:document-statistic meta:table-count="1" meta:image-count="0" meta:object-count="0" meta:page-count="1" meta:paragraph-count="64" meta:word-count="494" meta:character-count="2733"/>
  </office:meta>
</office:document-meta>
</file>