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88cm" fo:margin-left="-1.018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7.2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63cm" style:keep-together="true" fo:keep-together="auto"/>
    </style:style>
    <style:style style:name="Tabela1.3" style:family="table-row">
      <style:table-row-properties style:min-row-height="1.584cm" style:keep-together="true" fo:keep-together="auto"/>
    </style:style>
    <style:style style:name="Tabela1.4" style:family="table-row">
      <style:table-row-properties style:min-row-height="1.538cm" style:keep-together="true" fo:keep-together="auto"/>
    </style:style>
    <style:style style:name="Tabela1.5" style:family="table-row">
      <style:table-row-properties style:min-row-height="1.549cm" style:keep-together="true" fo:keep-together="auto"/>
    </style:style>
    <style:style style:name="Tabela1.6" style:family="table-row">
      <style:table-row-properties style:min-row-height="1.577cm" style:keep-together="true" fo:keep-together="auto"/>
    </style:style>
    <style:style style:name="Tabela1.7" style:family="table-row">
      <style:table-row-properties style:min-row-height="1.52cm" style:keep-together="true" fo:keep-together="auto"/>
    </style:style>
    <style:style style:name="Tabela1.8" style:family="table-row">
      <style:table-row-properties style:min-row-height="1.619cm" style:keep-together="true" fo:keep-together="auto"/>
    </style:style>
    <style:style style:name="Tabela1.9" style:family="table-row">
      <style:table-row-properties style:min-row-height="1.57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do ogłoszenia o przetargu na sprzedaż nieruchomości położonych </text:p>
      <text:p text:style-name="P1">w Lublinie w os. Szerokie – działki pod usług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znaczenie <text:s text:c="3"/>nieruchomości</text:p>
          </table:table-cell>
          <table:table-cell table:style-name="Tabela1.A1" office:value-type="string">
            <text:p text:style-name="P8">Nr księgi</text:p>
            <text:p text:style-name="P7">wieczystej</text:p>
          </table:table-cell>
          <table:table-cell table:style-name="Tabela1.A1" office:value-type="string">
            <text:p text:style-name="P8">Wysokość wadium</text:p>
          </table:table-cell>
          <table:table-cell table:style-name="Tabela1.E1" office:value-type="string">
            <text:p text:style-name="P8">Cena</text:p>
            <text:p text:style-name="P7">wywoławcza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Działka nr 857 o pow. 1219 m2 przy ul. Wołynian 7,9 (obręb 73, arkusz 13)</text:p>
            <text:p text:style-name="P4"/>
          </table:table-cell>
          <table:table-cell table:style-name="Tabela1.A1" office:value-type="string">
            <text:p text:style-name="P3">KW 121043</text:p>
            <text:p text:style-name="P2"/>
            <text:p text:style-name="P2"/>
            <text:p text:style-name="Standard"/>
          </table:table-cell>
          <table:table-cell table:style-name="Tabela1.A1" office:value-type="string">
            <text:p text:style-name="P3">35.000,00 zł.</text:p>
            <text:p text:style-name="Standard"/>
          </table:table-cell>
          <table:table-cell table:style-name="Tabela1.E1" office:value-type="string">
            <text:p text:style-name="P3">350.000,00 zł. brutto</text:p>
            <text:p text:style-name="P2">(słownie: trzysta pięćdziesiąt tysięcy złotych 00/100)</text:p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Działka nr 856 o pow.1499 m2 przy ul. Wołynian 5 (obręb 33, arkusz 21)</text:p>
          </table:table-cell>
          <table:table-cell table:style-name="Tabela1.A1" office:value-type="string">
            <text:p text:style-name="P3">KW 121043</text:p>
            <text:p text:style-name="P2"/>
            <text:p text:style-name="Standard"/>
            <text:p text:style-name="Standard"/>
          </table:table-cell>
          <table:table-cell table:style-name="Tabela1.A1" office:value-type="string">
            <text:p text:style-name="P3">42.000,00 zł.</text:p>
            <text:p text:style-name="P2"/>
            <text:p text:style-name="Standard"/>
            <text:p text:style-name="P2"/>
          </table:table-cell>
          <table:table-cell table:style-name="Tabela1.E1" office:value-type="string">
            <text:p text:style-name="P3">420.000,00 zł. brutto</text:p>
            <text:p text:style-name="P2">(słownie: czterysta dwadzieścia tysięcy <text:s/>złotych 00/100)</text:p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>Działka nr 79 o pow. 1331 m2 przy ul. Nałęczowskiej 100 </text:p>
            <text:p text:style-name="P6">(obręb 33, arkusz 21)</text:p>
          </table:table-cell>
          <table:table-cell table:style-name="Tabela1.A1" office:value-type="string">
            <text:p text:style-name="P3">KW 85691</text:p>
            <text:p text:style-name="Standard"/>
          </table:table-cell>
          <table:table-cell table:style-name="Tabela1.A1" office:value-type="string">
            <text:p text:style-name="P3">45.000,00 zł.</text:p>
            <text:p text:style-name="P2"/>
            <text:p text:style-name="Standard"/>
          </table:table-cell>
          <table:table-cell table:style-name="Tabela1.E1" office:value-type="string">
            <text:p text:style-name="P3">450.000,00 zł. brutto</text:p>
            <text:p text:style-name="P2">(słownie: czterysta pięćdziesiąt tysięcy złotych 00/100)</text:p>
          </table:table-cell>
        </table:table-row>
        <table:table-row table:style-name="Tabela1.5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6">Działka nr <text:s/>84 o pow. 2660 m2 przy ul. Biskupińskiej 91</text:p>
            <text:p text:style-name="P5">(obręb 33, arkusz 21)</text:p>
            <text:p text:style-name="P5"/>
          </table:table-cell>
          <table:table-cell table:style-name="Tabela1.A1" office:value-type="string">
            <text:p text:style-name="P3">KW 85691</text:p>
            <text:p text:style-name="P2"/>
            <text:p text:style-name="P2"/>
          </table:table-cell>
          <table:table-cell table:style-name="Tabela1.A1" office:value-type="string">
            <text:p text:style-name="P3">80.000,00 zł.</text:p>
            <text:p text:style-name="P2"/>
            <text:p text:style-name="P2"/>
            <text:p text:style-name="P2"/>
          </table:table-cell>
          <table:table-cell table:style-name="Tabela1.E1" office:value-type="string">
            <text:p text:style-name="P3">780.000,00 zł. brutto</text:p>
            <text:p text:style-name="P2">(słownie: siedemset osiemdziesiąt tysięcy złotych 00/100)</text:p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6">Działka nr 85 o pow. 3232 m2 przy ul. Biskupińskiej 89</text:p>
            <text:p text:style-name="P5">(obręb 33, arkusz 21)</text:p>
            <text:p text:style-name="P5"/>
          </table:table-cell>
          <table:table-cell table:style-name="Tabela1.A1" office:value-type="string">
            <text:p text:style-name="P3">KW 85691</text:p>
            <text:p text:style-name="P2"/>
            <text:p text:style-name="P2"/>
            <text:p text:style-name="Standard"/>
          </table:table-cell>
          <table:table-cell table:style-name="Tabela1.A1" office:value-type="string">
            <text:p text:style-name="P3">95.000,00 zł.</text:p>
            <text:p text:style-name="P2"/>
            <text:p text:style-name="P2"/>
            <text:p text:style-name="Standard"/>
          </table:table-cell>
          <table:table-cell table:style-name="Tabela1.E1" office:value-type="string">
            <text:p text:style-name="P3">950.000,00 zł. brutto</text:p>
            <text:p text:style-name="P2">(słownie: dziewięćset pięćdziesiąt tysięcy złotych 00/100)</text:p>
            <text:p text:style-name="Standard"/>
          </table:table-cell>
        </table:table-row>
        <table:table-row table:style-name="Tabela1.7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6">Działka nr 86 o pow. 2172 m2 przy ul. Wojciechowskiej 55</text:p>
            <text:p text:style-name="P5">(obręb 33, arkusz 21)</text:p>
            <text:p text:style-name="P5"/>
          </table:table-cell>
          <table:table-cell table:style-name="Tabela1.A1" office:value-type="string">
            <text:p text:style-name="P3">KW 85691</text:p>
            <text:p text:style-name="Standard"/>
          </table:table-cell>
          <table:table-cell table:style-name="Tabela1.A1" office:value-type="string">
            <text:p text:style-name="P3">65.000,00 zł.</text:p>
            <text:p text:style-name="P2"/>
            <text:p text:style-name="Standard"/>
          </table:table-cell>
          <table:table-cell table:style-name="Tabela1.E1" office:value-type="string">
            <text:p text:style-name="P3">650.000,00 zł. brutto</text:p>
            <text:p text:style-name="P2">(słownie: sześćset pięćdziesiąt <text:s/>tysięcy złotych 00/100)</text:p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6">Działka nr 854 o pow. 3115 m2 przy ul. Sławin 20</text:p>
            <text:p text:style-name="P5">( obręb 33, arkusz 21)</text:p>
          </table:table-cell>
          <table:table-cell table:style-name="Tabela1.A1" office:value-type="string">
            <text:p text:style-name="P3">KW 121043</text:p>
            <text:p text:style-name="Standard"/>
          </table:table-cell>
          <table:table-cell table:style-name="Tabela1.A1" office:value-type="string">
            <text:p text:style-name="P3">85.000,00 zł.</text:p>
            <text:p text:style-name="P2"/>
            <text:p text:style-name="P2"/>
            <text:p text:style-name="Standard"/>
          </table:table-cell>
          <table:table-cell table:style-name="Tabela1.E1" office:value-type="string">
            <text:p text:style-name="P3">850.000,00 zł. brutto</text:p>
            <text:p text:style-name="P2">(słownie: osiemset pięćdziesiąt <text:s/>tysięcy złotych 00/100)</text:p>
          </table:table-cell>
        </table:table-row>
        <table:table-row table:style-name="Tabela1.9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6">Działka nr 853 o pow.4227 m2 przy ul. Lędzian 33</text:p>
            <text:p text:style-name="P5">(obręb 73, arkusz 13)</text:p>
            <text:p text:style-name="P5"/>
          </table:table-cell>
          <table:table-cell table:style-name="Tabela1.A1" office:value-type="string">
            <text:p text:style-name="P3">KW 121043</text:p>
            <text:p text:style-name="P2"/>
            <text:p text:style-name="Standard"/>
          </table:table-cell>
          <table:table-cell table:style-name="Tabela1.A1" office:value-type="string">
            <text:p text:style-name="P3">120.000,00 zł.</text:p>
            <text:p text:style-name="P2"/>
            <text:p text:style-name="P2"/>
            <text:p text:style-name="Standard"/>
          </table:table-cell>
          <table:table-cell table:style-name="Tabela1.E1" office:value-type="string">
            <text:p text:style-name="P3">1.200.000,00 zł. brutto</text:p>
            <text:p text:style-name="P2">(słownie: jeden milion dwieście tysięcy złotych 00/100)</text:p>
            <text:p text:style-name="P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7T08:59:47</meta:creation-date>
    <dc:date>2009-06-18T12:46:04</dc:date>
    <meta:print-date>2009-06-18T12:45:37</meta:print-date>
    <meta:editing-cycles>7</meta:editing-cycles>
    <meta:editing-duration>PT3H7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63" meta:word-count="268" meta:character-count="1591"/>
  </office:meta>
</office:document-meta>
</file>