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56.06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4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26pt solid #000000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0" fo:wrap-option="wrap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-bottom="0.26pt solid #000000" fo:wrap-option="wrap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9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Miasto kultury 2017 - 2019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number-columns-repeated="253" table:default-cell-style-name="Default"/>
        <table:table-row table:style-name="ro1">
          <table:table-cell table:style-name="ce1"/>
          <table:table-cell table:style-name="ce5" office:value-type="string" calcext:value-type="string">
            <text:p>Miasto kultury 2017-2019</text:p>
          </table:table-cell>
          <table:table-cell table:style-name="Default"/>
          <table:table-cell table:style-name="ce10" office:value-type="string" calcext:value-type="string">
            <text:p>Wynik oceny formalnej</text:p>
          </table:table-cell>
          <table:table-cell table:style-name="ce1"/>
          <table:table-cell table:style-name="ce14" table:number-columns-spanned="2" table:number-rows-spanned="1"/>
          <table:covered-table-cell table:style-name="ce14"/>
          <table:table-cell table:style-name="ce1" table:number-columns-repeated="250"/>
        </table:table-row>
        <table:table-row table:style-name="ro1">
          <table:table-cell table:style-name="ce1"/>
          <table:table-cell table:style-name="ce5"/>
          <table:table-cell table:style-name="Default"/>
          <table:table-cell table:style-name="ce10"/>
          <table:table-cell table:style-name="ce1"/>
          <table:table-cell table:style-name="ce14" table:number-columns-repeated="2"/>
          <table:table-cell table:style-name="ce1" table:number-columns-repeated="250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6" office:value-type="string" calcext:value-type="string">
            <text:p>Nazwa oferenta</text:p>
          </table:table-cell>
          <table:table-cell table:style-name="ce6" office:value-type="string" calcext:value-type="string">
            <text:p>Tytuł oferty</text:p>
          </table:table-cell>
          <table:table-cell table:style-name="ce11" office:value-type="string" calcext:value-type="string">
            <text:p>Ocena formalna</text:p>
          </table:table-cell>
          <table:table-cell table:number-columns-repeated="25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8kolor Nadbystrzycka 20-618 Lublin</text:p>
          </table:table-cell>
          <table:table-cell table:style-name="ce9" office:value-type="string" calcext:value-type="string">
            <text:p>700 x 3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Europejska Fundacja Kultury Miejskiej Dembowskiego 19/26 02-784 Warszawa</text:p>
          </table:table-cell>
          <table:table-cell table:style-name="ce9" office:value-type="string" calcext:value-type="string">
            <text:p>7x700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Europejska Fundacja Kultury Miejskiej Dembowskiego 19/26 02-784 Warszawa</text:p>
          </table:table-cell>
          <table:table-cell table:style-name="ce9" office:value-type="string" calcext:value-type="string">
            <text:p>Lublin. Księga Miasta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Fundacja Animatorów i Twórców Kultury "Trach" Gliniana 25 m.63 20-616 Lublin</text:p>
          </table:table-cell>
          <table:table-cell table:style-name="ce9" office:value-type="string" calcext:value-type="string">
            <text:p>Czwartkogranie, czyli cykl spotkań z grami bez prądu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Fundacja Animatorów i Twórców Kultury "Trach" Gliniana 25 m.63 20-616 Lublin</text:p>
          </table:table-cell>
          <table:table-cell table:style-name="ce9" office:value-type="string" calcext:value-type="string">
            <text:p>Historyczne Gry Miejskie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Fundacja Kultura Enter Balladyny 8/9 20-601 Lublin</text:p>
          </table:table-cell>
          <table:table-cell table:style-name="ce9" office:value-type="string" calcext:value-type="string">
            <text:p>Letnia Szkoła Rzemiosła Tradycyjnego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Fundacja Kultura Enter Balladyny 8/9 20-601 Lublin</text:p>
          </table:table-cell>
          <table:table-cell table:style-name="ce9" office:value-type="string" calcext:value-type="string">
            <text:p>Zagrajmy sobie!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Fundacja Kultury Duchowej Pogranicza Warszawska 20-803 Lublin</text:p>
          </table:table-cell>
          <table:table-cell table:style-name="ce9" office:value-type="string" calcext:value-type="string">
            <text:p>Lubelskie spotkanie z ikoną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Fundacja Na Rzecz Wspierania Nowych Mediów i Rozwoju E-sportu "Ostatni Poziom" Frezerów 3 20-208 Lublin</text:p>
          </table:table-cell>
          <table:table-cell table:style-name="ce9" office:value-type="string" calcext:value-type="string">
            <text:p>Imaginatio Polonica - ogólnopolski konkurs literacki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Fundacja nowa Aleksandria Osiedle Kolonia Trębaczów 31 21-010 Łęczna</text:p>
          </table:table-cell>
          <table:table-cell table:style-name="ce9" office:value-type="string" calcext:value-type="string">
            <text:p>Splat!FilmFest 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Fundacja Ruchu Solidarności Rodzin Królewska 20-109 Lublin</text:p>
          </table:table-cell>
          <table:table-cell table:style-name="ce9" office:value-type="string" calcext:value-type="string">
            <text:p>Galeria Parkowa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Fundacja Ruchu Solidarności Rodzin Królewska 3 20-109 Lublin</text:p>
          </table:table-cell>
          <table:table-cell table:style-name="ce9" office:value-type="string" calcext:value-type="string">
            <text:p>Obchody rocznicy Lubelskiego Lipca 1980 w latach 2017-2019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Fundacja Się tworzy Kowalska 10/2 20-115 Lublin</text:p>
          </table:table-cell>
          <table:table-cell table:style-name="ce9" office:value-type="string" calcext:value-type="string">
            <text:p>Festiwal Wschody 2017-2019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Fundacja Szpilka Prząśniczki 5/3 20-838 Lublin</text:p>
          </table:table-cell>
          <table:table-cell table:style-name="ce9" office:value-type="string" calcext:value-type="string">
            <text:p>Czuję miętę do Lublina 2017 - 2019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Fundacja Sztukmistrze Kr. Jadwigi 20-282 Lublin</text:p>
          </table:table-cell>
          <table:table-cell table:style-name="ce9" office:value-type="string" calcext:value-type="string">
            <text:p>Open Stage 2017-2019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Fundacja Teatroterapia Lubelska Młodej Polski 32/144 20-863 Lublin</text:p>
          </table:table-cell>
          <table:table-cell table:style-name="ce9" office:value-type="string" calcext:value-type="string">
            <text:p>W Mieście Kultury – Teatr Ludzi Niepełnosprawnych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Fundacja Towot Squat Kajetana Koźmiana 23-100 Bychawa</text:p>
          </table:table-cell>
          <table:table-cell table:style-name="ce9" office:value-type="string" calcext:value-type="string">
            <text:p>Towot Squat - centrum edukacyjne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Fundacja Twórczości, Edukacji i Animacji Młodzieży - "Teatrikon" Szpinalskiego 20-860 Lublin</text:p>
          </table:table-cell>
          <table:table-cell table:style-name="ce9" office:value-type="string" calcext:value-type="string">
            <text:p>Ogólnopolski Konkurs Recytatorski im. Józefa Czechowicza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Fundacja Twórczości, Edukacji i Animacji Młodzieży - "Teatrikon" Szpinalskiego 20-860 Lublin</text:p>
          </table:table-cell>
          <table:table-cell table:style-name="ce9" office:value-type="string" calcext:value-type="string">
            <text:p>Lokomotywy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Lubelskie Stowarzyszenie Fantastyki "Cytadela Syriusza" Lwowska 12 20-128 Lublin</text:p>
          </table:table-cell>
          <table:table-cell table:style-name="ce9" office:value-type="string" calcext:value-type="string">
            <text:p>Ogólnopolski Festiwal Fantastyki Falkon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Lubelskie Stowarzyszenie Fantastyki "Cytadela Syriusza" Lwowska 12 20-128 Lublin</text:p>
          </table:table-cell>
          <table:table-cell table:style-name="ce9" office:value-type="string" calcext:value-type="string">
            <text:p>Niepubliczna Biblioteka Fantastyczna im. Stanisława Lema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Okręg Lubelski Związku Polskich Artystów Plastyków Grodzka 3 20-112 Lublin</text:p>
          </table:table-cell>
          <table:table-cell table:style-name="ce9" office:value-type="string" calcext:value-type="string">
            <text:p>Wschodni Salon Sztuki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Stowarzyszenie Animatorów Ruchu Folkowego Araszkiewicza 11 20-834 Lublin</text:p>
          </table:table-cell>
          <table:table-cell table:style-name="ce9" office:value-type="string" calcext:value-type="string">
            <text:p>XXVII - XXIX Międzynarodowy Festiwal Muzyki Ludowej "Mikołajki Folkowe" 2017 - 2019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Stowarzyszenie Artystów Bliski Wschód Bronowicka 20-301 Lublin</text:p>
          </table:table-cell>
          <table:table-cell table:style-name="ce9" office:value-type="string" calcext:value-type="string">
            <text:p>STUDIO NETTHEATRE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Stowarzyszenie Artystyczne "otwarta Pracownia" w Lublinie Młodej Polski 18/8 20-863 Lublin</text:p>
          </table:table-cell>
          <table:table-cell table:style-name="ce9" office:value-type="string" calcext:value-type="string">
            <text:p>Międzynarodowe Biennale Plakatu Lublin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Stowarzyszenie Wokalne "in Corpore" w Lublinie Lipińskiego 17/38 20-849 Lublin</text:p>
          </table:table-cell>
          <table:table-cell table:style-name="ce9" office:value-type="string" calcext:value-type="string">
            <text:p>KAIROS - konstelacje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Wschodnia Fundacja Kultury "Akcent" Grodzka 3 20-112 Lublin</text:p>
          </table:table-cell>
          <table:table-cell table:style-name="ce9" office:value-type="string" calcext:value-type="string">
            <text:p>Wydawanie kwartalnika „Akcent”</text:p>
          </table:table-cell>
          <table:table-cell table:style-name="ce12" office:value-type="string" calcext:value-type="string">
            <text:p>pozytywna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 </text:p>
          </table:table-cell>
          <table:table-cell table:number-columns-repeated="256"/>
        </table:table-row>
        <table:table-row table:style-name="ro2" table:number-rows-repeated="1048544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'Miasto kultury 2017 - 2019'.A4:'Miasto kultury 2017 - 2019'.D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Stro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.00.0000</text:date>, <text:time style:data-style-name="N2" text:time-value="12:55:48.46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5T12:56:50.439000000</dc:date>
    <meta:editing-duration>PT22M40S</meta:editing-duration>
    <meta:editing-cycles>6</meta:editing-cycles>
    <meta:generator>LibreOffice/5.1.2.2$Windows_x86 LibreOffice_project/d3bf12ecb743fc0d20e0be0c58ca359301eb705f</meta:generator>
    <meta:print-date>2017-01-11T09:41:38.283000000</meta:print-date>
    <meta:document-statistic meta:table-count="1" meta:cell-count="115" meta:object-count="0"/>
  </office:meta>
</office:document-meta>
</file>