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ecc5a" officeooo:paragraph-rsid="000ecc5a"/>
    </style:style>
    <style:style style:name="P2" style:family="paragraph" style:parent-style-name="Standard">
      <style:paragraph-properties fo:text-align="center" style:justify-single-word="false"/>
      <style:text-properties officeooo:rsid="000ecc5a" officeooo:paragraph-rsid="000ecc5a"/>
    </style:style>
    <style:style style:name="P3" style:family="paragraph" style:parent-style-name="Standard">
      <style:paragraph-properties fo:text-align="justify" style:justify-single-word="false"/>
      <style:text-properties officeooo:rsid="000ecc5a" officeooo:paragraph-rsid="000ecc5a"/>
    </style:style>
    <style:style style:name="P4" style:family="paragraph" style:parent-style-name="Standard">
      <style:paragraph-properties fo:text-align="justify" style:justify-single-word="false"/>
      <style:text-properties officeooo:rsid="0014229e" officeooo:paragraph-rsid="0014229e"/>
    </style:style>
    <style:style style:name="P5" style:family="paragraph" style:parent-style-name="Standard">
      <style:paragraph-properties fo:text-align="center" style:justify-single-word="false" fo:break-before="page"/>
      <style:text-properties officeooo:rsid="000ecc5a" officeooo:paragraph-rsid="000ecc5a"/>
    </style:style>
    <style:style style:name="T1" style:family="text">
      <style:text-properties officeooo:rsid="000ecc5a"/>
    </style:style>
    <style:style style:name="T2" style:family="text">
      <style:text-properties officeooo:rsid="00116236"/>
    </style:style>
    <style:style style:name="T3" style:family="text">
      <style:text-properties officeooo:rsid="00131fe6"/>
    </style:style>
    <style:style style:name="T4" style:family="text">
      <style:text-properties officeooo:rsid="0014229e"/>
    </style:style>
    <style:style style:name="T5" style:family="text">
      <style:text-properties officeooo:rsid="0015fbe1"/>
    </style:style>
    <style:style style:name="T6" style:family="text">
      <style:text-properties officeooo:rsid="00179e7b"/>
    </style:style>
    <style:style style:name="T7" style:family="text">
      <style:text-properties officeooo:rsid="0019d06a"/>
    </style:style>
    <style:style style:name="T8" style:family="text">
      <style:text-properties officeooo:rsid="001acf77"/>
    </style:style>
    <style:style style:name="T9" style:family="text">
      <style:text-properties officeooo:rsid="001b0dde"/>
    </style:style>
    <style:style style:name="T10" style:family="text">
      <style:text-properties officeooo:rsid="001c6d80"/>
    </style:style>
    <style:style style:name="T11" style:family="text">
      <style:text-properties officeooo:rsid="001c9251"/>
    </style:style>
    <style:style style:name="T12" style:family="text">
      <style:text-properties officeooo:rsid="002007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tab/>Załącznik Nr 1</text:p>
      <text:p text:style-name="P1"><text:tab/><text:tab/><text:tab/><text:tab/><text:tab/><text:tab/><text:tab/><text:tab/><text:tab/><text:tab/><text:tab/><text:tab/>do Uchwały Nr .................... </text:p>
      <text:p text:style-name="P1"><text:tab/><text:tab/><text:tab/><text:tab/><text:tab/><text:tab/><text:tab/><text:tab/><text:tab/><text:tab/><text:tab/><text:tab/>Rady Miasta Lublin z dnia....................2017 r. </text:p>
      <text:p text:style-name="P1"/>
      <text:p text:style-name="P2">Regulamin określający zasady wyznaczania składu oraz zasady działania Komitetu Rewitalizacji Miasta Lublin</text:p>
      <text:p text:style-name="P1"/>
      <text:p text:style-name="P2">Rozdział 1</text:p>
      <text:p text:style-name="P3">Postanowienia ogólne </text:p>
      <text:p text:style-name="P2">§ 1</text:p>
      <text:p text:style-name="P3">1. Komitet Rewitalizacji, zwany dalej Komitetem, stanowi forum współpracy i dialogu interesariuszy rewitalizacji z organami Miasta Lublin w sprawach dotyczących przygotowania, prowadzenia i oceny rewitalizacji oraz pełni funkcję opiniodawczo-doradczą Prezydenta Miasta Lublin</text:p>
      <text:p text:style-name="P3">2. Członkowie Komitetu pracują na rzecz dobra wspólnego. Zadaniem Komitetu jest poznawanie opinii wszystkich grup interesariuszy i wypracowywanie akceptowalnych rozwiązań dla obszarów rewitalizacji.</text:p>
      <text:p text:style-name="P3">3. Komitet uprawniony jest do wyrażania opinii, stanowisk oraz rekomendowania rozwiązań<text:line-break/>w sprawach dotyczących przygotowania, prowadzenia i oceny rewitalizacji.</text:p>
      <text:p text:style-name="P3">4. W skład Komitetu wchodzą przedstawiciele interesariuszy rewitalizacji, w rozumieniu art. 2<text:line-break/>ust. 2 ustawy z dnia 9 października 2015 roku o rewitalizacji (Dz. U. z 2015 r. poz. 1777 ze zm.) oraz inne podmioty, których udział jest uzasadniony z uwagi na realizowane zadania.</text:p>
      <text:p text:style-name="P3">5. Skład Komitetu powoływany jest przez Prezydenta Miasta Lublin w drodze zarządzenia każdorazowo na okres jednej kadencji trwającej 3 lata, a rozpoczynającej się w dniu pierwszego posiedzenia Komitetu.</text:p>
      <text:p text:style-name="P2">§ 2</text:p>
      <text:p text:style-name="P3">1. Członkiem Komitetu nie może być osoba skazana prawomocnym wyrokiem sądowym za przestępstwo z winy umyślnej lub wobec której sąd orzekł środek karny w postaci utraty praw publicznych.</text:p>
      <text:p text:style-name="P3">2. Członkiem Komitetu nie może być osoba niepełnoletnia.</text:p>
      <text:p text:style-name="P3"/>
      <text:p text:style-name="P2">Rozdział 2</text:p>
      <text:p text:style-name="P3">Skład Komitetu</text:p>
      <text:p text:style-name="P2">§ 3</text:p>
      <text:p text:style-name="P3">1. Komitet składa się z najwyżej 20 członków, w tym nie więcej niż:</text:p>
      <text:p text:style-name="P3"><text:tab/>1) 5 przedstawicieli Urzędu Miasta Lublin/miejskich jednostek organizacyjnych/spółek miejskich wskazanych przez Prezydenta Miasta Lublin;</text:p>
      <text:p text:style-name="P3"><text:tab/>2) 7 przedstawicieli Rad Dzielnic objętych rewitalizacją zgodnie z Uchwałą Nr 735/XXIX/2017 RM Lublin z dnia 27 kwietnia 2017 r. w sprawie Programu Rewitalizacji dla Lublina na lata 2017-2023;</text:p>
      <text:p text:style-name="P3"><text:tab/>3)<text:tab/>2 przedstawicieli podmiotów prowadzących działalność gospodarczą na terenie miasta;</text:p>
      <text:p text:style-name="P3"><text:tab/>4)<text:tab/>2 przedstawicieli podmiotów prowadzących na obszarze miasta działalność społeczną, w tym organizacji pozarządowych i i grup nieformalnych;</text:p>
      <text:p text:style-name="P3"><text:tab/>5)<text:tab/>2 przedstawicieli właścicieli/użytkowników wieczystych nieruchomości/podmiotów zarządzających nieruchomościami znajdującymi się na obszarze rewitalizacji, w tym spółdzielni mieszkaniowych, wspólnot mieszkaniowych;</text:p>
      <text:p text:style-name="P3"><text:tab/>6)<text:tab/>2 mieszkańców miasta innych niż wymienieni wyżej;</text:p>
      <text:p text:style-name="P3">2. Członkowie Komitetu wybierani są w trybie otwartego naboru ogłoszonego przez Prezydenta Miasta Lublin.</text:p>
      <text:p text:style-name="P3">3. Prezydent Miasta Lublin ogłasza nabór na Członków Komitetu na co najmniej 30 dni przed planowanym rozpoczęciem pierwszej kadencji Komitetu lub na co najmniej 30 dni przed końcem trwającej kadencji, z zastrzeżeniem pkt <text:span text:style-name="T7">6</text:span>, poprzez zamieszczenie ogłoszenia na stronie internetowej <text:soft-page-break/>w Biuletynie Informacji Publicznej Urzędu Miasta Lublin oraz na stronie http://www.lublin.eu/lublin/przestrzen-miejska/rewitalizacja/</text:p>
      <text:p text:style-name="P3">4. Ogłoszenie zawierać będzie:</text:p>
      <text:p text:style-name="P3"><text:tab/>1<text:span text:style-name="T3">)</text:span> informację o naborze na członków Komitetu;</text:p>
      <text:p text:style-name="P3"><text:tab/>2<text:span text:style-name="T3">)</text:span> informację na temat terminu, sposobu i miejsca składania formularza zgłoszeniowego kandydata na <text:s/>członka Komitetu oraz wykazu dokumentów, które należy dołączyć do formularza;</text:p>
      <text:p text:style-name="P3">5. Kandydat na Członka Komitetu może złożyć tylko jeden formularz zgłoszeniowy i tylko jako przedstawiciel jednej kategorii podmiotów w rozumieniu art. 2 ust. 2 ustawy z dnia 9 października 2015 roku o rewitalizacji (Dz. U. z 2015 r. poz. 1777 ze zm.), co potwierdzone zostanie listą poparcia podpisaną przez co najmniej:</text:p>
      <text:p text:style-name="P3"><text:tab/>1<text:span text:style-name="T3">)<text:tab/></text:span>2<text:span text:style-name="T7">0</text:span> właścicieli/użytkowników wieczystych nieruchomości położonych na obszarze rewitalizacji, w przypadku przedstawiciela, o którym mowa w § 3 pkt. 5;</text:p>
      <text:p text:style-name="P3"><text:tab/>2<text:span text:style-name="T3">)<text:tab/></text:span>2<text:span text:style-name="T7">0</text:span> przedsiębiorców w rozumieniu ustawy z dnia 2 lipca 2004 roku o swobodzie działalności gospodarczej (Dz.U. Z 2015 r poz. 584 z późniejszymi zmianami) w przypadku przedstawiciela, o którym mowa w § 3 pkt. <text:span text:style-name="T11">3</text:span></text:p>
      <text:p text:style-name="P3"><text:tab/>3<text:span text:style-name="T3">)<text:tab/></text:span>50 pełnoletnich mieszkańców miasta w przypadku przedstawiciela, o którym mowa w § 3 pkt. 6;</text:p>
      <text:p text:style-name="P3"><text:span text:style-name="T7">6. </text:span>Kandydatów na członków Komitetu reprezentujący<text:span text:style-name="T7">ch</text:span> interesariuszy wskazanych w art. 2 pkt 2 ust. 4 ustawy o rewitalizacji rekomenduje Prezydentowi Rada Działalności Pożytku Publicznego Miasta Lublin.</text:p>
      <text:p text:style-name="P3"><text:span text:style-name="T7">7. </text:span>Termin na złożenie formularza zgłoszeniowego wraz z załącznikami wynosi 21 dni, licząc od opublikowania ogłoszenia. </text:p>
      <text:p text:style-name="P3"><text:span text:style-name="T8">8</text:span>. O złożeniu w terminie formularza zgłoszeniowego decyduje data jego wpływu.</text:p>
      <text:p text:style-name="P3"><text:span text:style-name="T8">9</text:span>. W przypadku dostarczenia niekompletnych dokumentów kandydat na Członka Komitetu jest wzywany do uzupełnienia dokumentacji.</text:p>
      <text:p text:style-name="P3"><text:span text:style-name="T8">10</text:span>. Uzupełnienia dokumentacji można dokonać tylko raz.</text:p>
      <text:p text:style-name="P3"><text:span text:style-name="T8">11</text:span>. W przypadku, gdy kandydat na Członka Komitetu nie uzupełni dokumentacji w terminie 3 dni od otrzymania wezwania – jego zgłoszenie pozostaje bez rozpatrzenia.</text:p>
      <text:p text:style-name="P3">1<text:span text:style-name="T8">2</text:span>. Dokumenty złożone przez kandydatów w ramach naboru kandydatów na Członków Komitetu nie podlegają zwrotowi.</text:p>
      <text:p text:style-name="P3">1<text:span text:style-name="T8">3</text:span>. Jeżeli liczba kandydatów na członków Komitetu w ramach poszczególnych kategorii przekroczy limit miejsc określonych w <text:s/>§ 3, o wyborze na członka Komitetu decydować będzie losowanie.</text:p>
      <text:p text:style-name="P3"/>
      <text:p text:style-name="P2">§ 4</text:p>
      <text:p text:style-name="P3">Brak zgłoszenia przez poszczególne grupy interesariuszy ich przedstawicieli do Komitetu Rewitalizacji, nie powoduje wadliwości jego funkcjonowania. </text:p>
      <text:p text:style-name="P3"/>
      <text:p text:style-name="P2">Rozdział 3</text:p>
      <text:p text:style-name="P3">Zmiana składu Komitetu </text:p>
      <text:p text:style-name="P2">§ 5</text:p>
      <text:p text:style-name="P3">1. Prezydent Miasta Lublin może odwołać Członka ze składu Komitetu w przypadku:</text:p>
      <text:p text:style-name="P3"><text:tab/>1) stwierdzenia wystąpienia okoliczności, o których mowa § 2 ust. 1;</text:p>
      <text:p text:style-name="P3"><text:tab/>2) nieobecności na 3 kolejnych posiedzeniach Komitetu;</text:p>
      <text:p text:style-name="P3"><text:tab/>3) złożenia przez Członka Komitetu rezygnacji z pełnienia funkcji.</text:p>
      <text:p text:style-name="P3">2. W przypadku Członków Komitetu, o których mowa w art 2 ust. 2 pkt od 5 do 7 ustawy z dnia 9 października 2015 roku o rewitalizacji (Dz. U. z 2015 r. poz. 1777 ze zm.) ich członkostwo wygasa z momentem zakończenia pełnienia przez nich funkcji w jednostkach, organach, podmiotach z ramienia których zostali wskazani na Członka Komitetu lub z ustaniem stosunku pracy z tymi jednostkami, organami, podmiotami.</text:p>
      <text:p text:style-name="P3"/>
      <text:p text:style-name="P5">§ <text:span text:style-name="T2">6</text:span> </text:p>
      <text:p text:style-name="P3">1. W przypadku ustania członkostwa którejkolwiek z osób wchodzących w skład Komitetu, Prezydent Miasta Lublin ogłasza nabór uzupełniający.</text:p>
      <text:p text:style-name="P3">2. Przepisy § 3 i 4 stosuje się odpowiednio.</text:p>
      <text:p text:style-name="P3">3. Kadencja Członka Komitetu wybranego w naborze uzupełniającym, o którym mowa w ust. 1, wygasa wraz z końcem kadencji Komitetu, na którą został wybrany.</text:p>
      <text:p text:style-name="P3">4. Naboru uzupełniającego nie przeprowadza się, jeżeli termin jego ogłoszenia przypadałby w okresie 9 miesięcy przed zakończeniem kadencji Komitetu.</text:p>
      <text:p text:style-name="P3">5. Nabór uzupełniający może zostać ogłoszony przez Prezydenta na wniosek Komitetu, w przypadkach innych niż wymieniony w punkcie 1.</text:p>
      <text:p text:style-name="P3"/>
      <text:p text:style-name="P2">Rozdział 4</text:p>
      <text:p text:style-name="P3">Posiedzenia Komitetu </text:p>
      <text:p text:style-name="P2">§ <text:span text:style-name="T4">7</text:span></text:p>
      <text:p text:style-name="P3">1. Pierwsze posiedzenie Komitetu nowej kadencji zwołuje Prezydent Miasta Lublin w terminie 30 dni od ogłoszenia ostatecznych wyników naboru.</text:p>
      <text:p text:style-name="P4">2. <text:span text:style-name="T1">Pracami Komitetu kieruje Przewodniczący, wskazany przez Prezydenta Miasta Lublin, a w przypadku jego nieobecności Zastępca Przewodniczącego.</text:span></text:p>
      <text:p text:style-name="P3"><text:span text:style-name="T5">3</text:span>. Zastępcę Przewodniczącego Komitetu wybierają członkowie w głosowaniu tajnym, zwykłą większością głosów,</text:p>
      <text:p text:style-name="P3"><text:span text:style-name="T5">4</text:span>. Posiedzenia Komitetu zwołuje Przewodniczący <text:span text:style-name="T8">w miarę potrzeb, </text:span>nie rzadziej niż raz na kwartał.</text:p>
      <text:p text:style-name="P3"><text:span text:style-name="T5">5</text:span>. Dodatkowe posiedzenie Komitetu <text:span text:style-name="T12">jest</text:span> z<text:span text:style-name="T12">woływane</text:span> na wniosek:</text:p>
      <text:p text:style-name="P3"><text:tab/>1) co najmniej 5 członków Komitetu;</text:p>
      <text:p text:style-name="P3"><text:tab/>2) Prezydenta Miasta Lublin.</text:p>
      <text:p text:style-name="P3"><text:span text:style-name="T5">6.</text:span> Wniosek, o którym mowa w ust. 5, zawierający uzasadnienie zwołania posiedzenia Komitetu, kierowany jest do Przewodniczącego Komitetu.</text:p>
      <text:p text:style-name="P3"/>
      <text:p text:style-name="P2">§ <text:span text:style-name="T6">8</text:span></text:p>
      <text:p text:style-name="P3">1. Informacje na temat terminu, miejsca planowanego posiedzenia Komitetu, proponowany porządek posiedzenia oraz materiały, które będą przedmiotem obrad powinny być przekazane Członkom Komitetu na co najmniej 5 dni przed posiedzeniem Komitetu.</text:p>
      <text:p text:style-name="P3">2. Przewodniczący, na wniosek Członka Komitetu, może na początku każdego posiedzenia wprowadzić zmiany w porządku posiedzenia.</text:p>
      <text:p text:style-name="P3">3. Z każdego posiedzenia Komitetu sporządzany jest protokół. <text:s/>Protokół podpisuje przewodniczący.</text:p>
      <text:p text:style-name="P2"/>
      <text:p text:style-name="P2">§ <text:span text:style-name="T6">9</text:span></text:p>
      <text:p text:style-name="P3">1. W posiedzeniach Komitetu mogą brać udział eksperci w dziedzinie rewitalizacji oraz inne osoby zaproszone przez <text:span text:style-name="T10">przewodniczącego lub</text:span> Członków Komitetu lub Prezydenta Miasta Lublin z zastrzeżeniem ust. 2.</text:p>
      <text:p text:style-name="P3">2. Udział eksperta lub innej osoby zaproszonej na posiedzenie Komitetu, stanowiący wydatek z budżetu Miasta Lublin, wymaga uzyskania zgody Prezydenta Miasta Lublin.</text:p>
      <text:p text:style-name="P3">3. Osoby zaproszone uczestniczą w posiedzeniach Komitetu z głosem doradczym, bez prawa do głosowania.</text:p>
      <text:p text:style-name="P2">§ 1<text:span text:style-name="T6">0</text:span></text:p>
      <text:p text:style-name="P3">Za udział w posiedzeniach Komitetu, Członkom Komitetu, nie przysługuje wynagrodzenie.</text:p>
      <text:p text:style-name="P3"/>
      <text:p text:style-name="P2">Rozdział 5</text:p>
      <text:p text:style-name="P3">Sposób podejmowania decyzji </text:p>
      <text:p text:style-name="P2">§ 1<text:span text:style-name="T6">1</text:span></text:p>
      <text:p text:style-name="P3">1. Stanowisko Komitetu wyrażane jest w formie opinii.</text:p>
      <text:p text:style-name="P3">2. Opinia przyjmowana jest w drodze głosowania, zwykłą większością głosów Członków, przy obecności na posiedzeniu co najmniej połowy składu członków Komitetu.</text:p>
      <text:p text:style-name="P3"><text:soft-page-break/>3. W przypadku, gdy Komitet będzie zajmował stanowisko w drodze głosowania:</text:p>
      <text:p text:style-name="P3"><text:tab/><text:span text:style-name="T6">1) </text:span>członkowie, o których mowa w § 3 pkt. 1 nie biorą udziału w głosowaniu, jeżeli dotyczy ono projektów dokumentów, których opracowanie jest zadanie<text:span text:style-name="T9">m</text:span> Prezydenta Miasta Lublin;</text:p>
      <text:p text:style-name="P3"><text:tab/><text:span text:style-name="T6">2) </text:span>członkowie, o których mowa w § 3 pkt. 2-6 nie biorą udziału w głosowaniu, jeżeli związane jest ono ze sprawami, które ich bezpośrednio dotyczą.</text:p>
      <text:p text:style-name="P3">3. W przypadku równości głosów, decydującym jest głos Przewodniczącego.</text:p>
      <text:p text:style-name="P3">4. W sprawach niecierpiących zwłoki dopuszcza się wyrażanie przez członków Komitetu opinii za pośrednictwem drogi elektronicznej w terminie 2 dni roboczych od daty przesłania materiałów przez Przewodniczącego Komitetu.</text:p>
      <text:p text:style-name="P3"/>
      <text:p text:style-name="P2">Rozdział 6</text:p>
      <text:p text:style-name="P3">Obsługa Prac Komitetu </text:p>
      <text:p text:style-name="P2">§ <text:span text:style-name="T6">12</text:span> </text:p>
      <text:p text:style-name="P3">1. Obsługę organizacyjną Komitetu zapewnia Prezydent Miasta Lublin.</text:p>
      <text:p text:style-name="P3">2. Do zadań osób wskazanych przez Prezydenta Miasta Lublin do obsługi organizacyjnej Komitetu należy w szczególności:</text:p>
      <text:p text:style-name="P3"><text:tab/>1) uczestnictwo w posiedzeniach Komitetu bez prawa do głosowania;</text:p>
      <text:p text:style-name="P3"><text:tab/>2) sporządzanie protokołów z posiedzeń Komitetu;</text:p>
      <text:p text:style-name="P3"><text:tab/>3) wsparcie Przewodniczącego Komitetu w realizacji zadań nałożonych na niego przez niniejszą uchwałę;</text:p>
      <text:p text:style-name="P3"><text:tab/>4) gromadzenie i przechowywanie dokumentacji związanej z posiedzeniami Komitetu;</text:p>
      <text:p text:style-name="P3"/>
      <text:p text:style-name="P2">Rozdział 7</text:p>
      <text:p text:style-name="P3">Postanowienia końcowe</text:p>
      <text:p text:style-name="P2">§ 1<text:span text:style-name="T6">3</text:span></text:p>
      <text:p text:style-name="P3">W sprawach nieuregulowanych w Regulaminie rozstrzygnięcia podejmuje Prezydent Miasta Lubl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5:18:17.116000000</meta:creation-date>
    <dc:date>2017-06-23T13:49:12.345000000</dc:date>
    <meta:editing-duration>PT49M12S</meta:editing-duration>
    <meta:editing-cycles>12</meta:editing-cycles>
    <meta:generator>LibreOffice/5.1.2.2$Windows_x86 LibreOffice_project/d3bf12ecb743fc0d20e0be0c58ca359301eb705f</meta:generator>
    <dc:creator>Magdalena Uhlig</dc:creator>
    <meta:document-statistic meta:table-count="0" meta:image-count="0" meta:object-count="0" meta:page-count="4" meta:paragraph-count="102" meta:word-count="1378" meta:character-count="10017" meta:non-whitespace-character-count="8667"/>
  </office:meta>
</office:document-meta>
</file>