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66E00004EA078D8345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517cm" svg:height="12.515cm" draw:z-index="0"><draw:image xlink:href="Pictures/200000070000666E00004EA078D8345E.svm" xlink:type="simple" xlink:show="embed" xlink:actuate="onLoad"/></draw:frame><draw:line text:anchor-type="paragraph" draw:z-index="12" draw:style-name="gr1" draw:text-style-name="P3" svg:x1="3.147cm" svg:y1="3.067cm" svg:x2="3.389cm" svg:y2="9.849cm"><text:p/></draw:line><draw:line text:anchor-type="paragraph" draw:z-index="11" draw:style-name="gr1" draw:text-style-name="P3" svg:x1="3.371cm" svg:y1="2.937cm" svg:x2="3.147cm" svg:y2="3.068cm"><text:p/></draw:line><draw:line text:anchor-type="paragraph" draw:z-index="10" draw:style-name="gr1" draw:text-style-name="P3" svg:x1="4.581cm" svg:y1="3.142cm" svg:x2="3.371cm" svg:y2="2.937cm"><text:p/></draw:line><draw:line text:anchor-type="paragraph" draw:z-index="9" draw:style-name="gr1" draw:text-style-name="P3" svg:x1="7.488cm" svg:y1="3.067cm" svg:x2="4.581cm" svg:y2="3.141cm"><text:p/></draw:line><draw:line text:anchor-type="paragraph" draw:z-index="8" draw:style-name="gr1" draw:text-style-name="P3" svg:x1="10.917cm" svg:y1="3.141cm" svg:x2="7.488cm" svg:y2="3.067cm"><text:p/></draw:line><draw:line text:anchor-type="paragraph" draw:z-index="7" draw:style-name="gr1" draw:text-style-name="P3" svg:x1="14.383cm" svg:y1="6.067cm" svg:x2="10.917cm" svg:y2="3.141cm"><text:p/></draw:line><draw:line text:anchor-type="paragraph" draw:z-index="6" draw:style-name="gr1" draw:text-style-name="P3" svg:x1="14.383cm" svg:y1="6.273cm" svg:x2="14.383cm" svg:y2="6.068cm"><text:p/></draw:line><draw:line text:anchor-type="paragraph" draw:z-index="5" draw:style-name="gr1" draw:text-style-name="P3" svg:x1="11.141cm" svg:y1="9.495cm" svg:x2="14.383cm" svg:y2="6.272cm"><text:p/></draw:line><draw:line text:anchor-type="paragraph" draw:z-index="4" draw:style-name="gr1" draw:text-style-name="P3" svg:x1="10.338cm" svg:y1="11.061cm" svg:x2="11.141cm" svg:y2="9.495cm"><text:p/></draw:line><draw:line text:anchor-type="paragraph" draw:z-index="3" draw:style-name="gr1" draw:text-style-name="P3" svg:x1="10.134cm" svg:y1="11.061cm" svg:x2="10.339cm" svg:y2="11.061cm"><text:p/></draw:line><draw:line text:anchor-type="paragraph" draw:z-index="2" draw:style-name="gr1" draw:text-style-name="P3" svg:x1="8.569cm" svg:y1="10.111cm" svg:x2="10.134cm" svg:y2="11.062cm"><text:p/></draw:line><draw:line text:anchor-type="paragraph" draw:z-index="1" draw:style-name="gr1" draw:text-style-name="P3" svg:x1="3.388cm" svg:y1="9.85cm" svg:x2="8.569cm" svg:y2="10.111cm"><text:p/></draw:line></text:p>
      <text:p text:style-name="Standard"/>
      <text:p text:style-name="Standard"/>
      <text:p text:style-name="Standard"><draw:line text:anchor-type="paragraph" draw:z-index="13" draw:style-name="gr1" draw:text-style-name="P3" svg:x1="0.538cm" svg:y1="0.275cm" svg:x2="3.519cm" svg:y2="0.294cm"><text:p/></draw:line> <text:s text:c="37"/>Granica opracowania zmian planu</text:p>
      <text:p text:style-name="Standard"/>
      <text:p text:style-name="Standard"/>
      <text:p text:style-name="Standard"/>
      <text:p text:style-name="P2"/>
      <text:p text:style-name="P2"><text:s text:c="92"/>Załącznik graficzny</text:p>
      <text:p text:style-name="P2"><text:s text:c="92"/>do uchwały nr 939/XXXVIII/2010</text:p>
      <text:p text:style-name="P2"><text:s text:c="92"/>Rady Miasta Lublin</text:p>
      <text:p text:style-name="P2"><text:s text:c="92"/>z dnia 28 stycznia 2010r.</text:p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</meta:initial-creator>
    <meta:creation-date>2010-01-11T12:38:24</meta:creation-date>
    <dc:date>2010-02-15T14:06:13.70</dc:date>
    <meta:print-date>2010-02-15T13:41:27.46</meta:print-date>
    <meta:editing-cycles>2</meta:editing-cycles>
    <meta:editing-duration>PT00H41M48S</meta:editing-duration>
    <meta:document-statistic meta:table-count="0" meta:image-count="1" meta:object-count="0" meta:page-count="1" meta:paragraph-count="5" meta:word-count="18" meta:character-count="529"/>
    <meta:user-defined meta:name="Info 1"/>
    <meta:user-defined meta:name="Info 2"/>
    <meta:user-defined meta:name="Info 3"/>
    <meta:user-defined meta:name="Info 4"/>
  </office:meta>
</office:document-meta>
</file>