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1.864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5.925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4.576cm"/>
    </style:style>
    <style:style style:name="co8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5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Outpu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Output" style:data-style-name="N508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Normalny_5f_Arkusz1" style:data-style-name="N5084"/>
    <style:style style:name="ce4" style:family="table-cell" style:parent-style-name="Excel_20_Built-in_20_Output" style:data-style-name="N5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3f3f3f" style:direction="ltr" fo:border-right="0.035cm solid #3f3f3f" style:rotation-angle="0" style:rotation-align="none" style:shrink-to-fit="false" fo:border-top="none" style:vertical-align="bottom"/>
      <style:paragraph-properties fo:margin-left="0cm" style:writing-mode="page"/>
    </style:style>
    <style:style style:name="ce5" style:family="table-cell" style:parent-style-name="Normalny_5f_Arkusz1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WOJEWÓDZTWO</text:p>
          </table:table-cell>
          <table:table-cell table:style-name="ce1" office:value-type="string">
            <text:p>POWIAT</text:p>
          </table:table-cell>
          <table:table-cell table:style-name="ce1" office:value-type="string">
            <text:p>GMINA</text:p>
          </table:table-cell>
          <table:table-cell table:style-name="ce1" office:value-type="string">
            <text:p>NUMER OBRĘBU</text:p>
          </table:table-cell>
          <table:table-cell table:style-name="ce1" office:value-type="string">
            <text:p>NAZWA OBRĘBU</text:p>
          </table:table-cell>
          <table:table-cell table:style-name="ce1" office:value-type="string">
            <text:p>DZIAŁKA</text:p>
          </table:table-cell>
          <table:table-cell table:style-name="ce2" office:value-type="string">
            <text:p>DATA</text:p>
          </table:table-cell>
          <table:table-cell table:style-name="ce4" office:value-type="string">
            <text:p>MIEJSCE SPOTKANIA 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87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88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89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90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91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92/2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92/3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92/4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93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94/4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3">
            <text:p>53</text:p>
          </table:table-cell>
          <table:table-cell table:style-name="Normalny_5f_Arkusz1" office:value-type="string">
            <text:p>ZEMBORZYCE GÓRNE PIERWSZE</text:p>
          </table:table-cell>
          <table:table-cell table:style-name="Normalny_5f_Arkusz1" office:value-type="string">
            <text:p>95/4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4">
            <text:p>54</text:p>
          </table:table-cell>
          <table:table-cell table:style-name="Normalny_5f_Arkusz1" office:value-type="string">
            <text:p>ZEMBORZYCE GÓRNE DRUGIE</text:p>
          </table:table-cell>
          <table:table-cell table:style-name="Normalny_5f_Arkusz1" office:value-type="string">
            <text:p>1/5</text:p>
          </table:table-cell>
          <table:table-cell table:style-name="ce3" office:value-type="date" office:date-value="2018-07-02">
            <text:p>2018-07-02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4">
            <text:p>54</text:p>
          </table:table-cell>
          <table:table-cell table:style-name="Normalny_5f_Arkusz1" office:value-type="string">
            <text:p>ZEMBORZYCE GÓRNE DRUGIE</text:p>
          </table:table-cell>
          <table:table-cell table:style-name="Normalny_5f_Arkusz1" office:value-type="string">
            <text:p>2/1</text:p>
          </table:table-cell>
          <table:table-cell table:style-name="ce3" office:value-type="date" office:date-value="2018-07-03">
            <text:p>2018-07-03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4">
            <text:p>54</text:p>
          </table:table-cell>
          <table:table-cell table:style-name="Normalny_5f_Arkusz1" office:value-type="string">
            <text:p>ZEMBORZYCE GÓRNE DRUGIE</text:p>
          </table:table-cell>
          <table:table-cell table:style-name="Normalny_5f_Arkusz1" office:value-type="string">
            <text:p>2/2</text:p>
          </table:table-cell>
          <table:table-cell table:style-name="ce3" office:value-type="date" office:date-value="2018-07-03">
            <text:p>2018-07-03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4">
            <text:p>54</text:p>
          </table:table-cell>
          <table:table-cell table:style-name="Normalny_5f_Arkusz1" office:value-type="string">
            <text:p>ZEMBORZYCE GÓRNE DRUGIE</text:p>
          </table:table-cell>
          <table:table-cell table:style-name="Normalny_5f_Arkusz1" office:value-type="string">
            <text:p>60/5</text:p>
          </table:table-cell>
          <table:table-cell table:style-name="ce3" office:value-type="date" office:date-value="2018-07-03">
            <text:p>2018-07-03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4">
            <text:p>54</text:p>
          </table:table-cell>
          <table:table-cell table:style-name="Normalny_5f_Arkusz1" office:value-type="string">
            <text:p>ZEMBORZYCE GÓRNE DRUGIE</text:p>
          </table:table-cell>
          <table:table-cell table:style-name="Normalny_5f_Arkusz1" office:value-type="string">
            <text:p>77</text:p>
          </table:table-cell>
          <table:table-cell table:style-name="ce3" office:value-type="date" office:date-value="2018-07-03">
            <text:p>2018-07-03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7">
            <text:p>57</text:p>
          </table:table-cell>
          <table:table-cell table:style-name="Normalny_5f_Arkusz1" office:value-type="string">
            <text:p>PRAWIEDNIKI DRUGIE</text:p>
          </table:table-cell>
          <table:table-cell table:style-name="Normalny_5f_Arkusz1" office:value-type="string">
            <text:p>1</text:p>
          </table:table-cell>
          <table:table-cell table:style-name="ce3" office:value-type="date" office:date-value="2018-07-03">
            <text:p>2018-07-03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>
          <table:table-cell table:style-name="Normalny_5f_Arkusz1" office:value-type="string">
            <text:p>LUBELSKIE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string">
            <text:p>M. LUBLIN</text:p>
          </table:table-cell>
          <table:table-cell table:style-name="Normalny_5f_Arkusz1" office:value-type="float" office:value="57">
            <text:p>57</text:p>
          </table:table-cell>
          <table:table-cell table:style-name="Normalny_5f_Arkusz1" office:value-type="string">
            <text:p>PRAWIEDNIKI DRUGIE</text:p>
          </table:table-cell>
          <table:table-cell table:style-name="Normalny_5f_Arkusz1" office:value-type="string">
            <text:p>2</text:p>
          </table:table-cell>
          <table:table-cell table:style-name="ce3" office:value-type="date" office:date-value="2018-07-03">
            <text:p>2018-07-03</text:p>
          </table:table-cell>
          <table:table-cell table:style-name="ce5" office:value-type="string">
            <text:p>GOKSIR w Niedrzwicy Dużej</text:p>
          </table:table-cell>
          <table:table-cell table:number-columns-repeated="1016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.05.2018</text:date>, <text:time>13:53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52" meta:object-count="0"/>
    <meta:generator>OpenOffice.org/3.2$Win32 OpenOffice.org_project/320m12$Build-9483</meta:generator>
  </office:meta>
</office:document-meta>
</file>