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007cm" table:align="right"/>
    </style:style>
    <style:style style:name="InformacjeDotyczaceKonsultacji.A" style:family="table-column">
      <style:table-column-properties style:column-width="16.007cm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rsid="0063f54d" officeooo:paragraph-rsid="005fce78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resc_20_tekstu_5f_wysrodkowany">
      <style:text-properties officeooo:paragraph-rsid="004b8ccf"/>
    </style:style>
    <style:style style:name="P11" style:family="paragraph" style:parent-style-name="UM_5f_PS-O_5f_Tabela_5f_tresc_20_tekstu">
      <style:text-properties officeooo:paragraph-rsid="004b8ccf"/>
    </style:style>
    <style:style style:name="P12" style:family="paragraph" style:parent-style-name="Standard">
      <style:text-properties officeooo:paragraph-rsid="00675851"/>
    </style:style>
    <style:style style:name="P13" style:family="paragraph" style:parent-style-name="Text_20_body">
      <loext:graphic-properties draw:fill="none"/>
      <style:paragraph-properties fo:margin-left="0.801cm" fo:margin-right="0.6cm" fo:margin-top="0cm" fo:margin-bottom="0.247cm" style:contextual-spacing="false" fo:line-height="115%" fo:text-indent="0cm" style:auto-text-indent="false" fo:background-color="transparent"/>
      <style:text-properties style:font-name="Arial1" officeooo:paragraph-rsid="0062bbbb"/>
    </style:style>
    <style:style style:name="P14" style:family="paragraph" style:parent-style-name="UM_5f_PS-O_5f_Tabela_5f_tresc_20_tekstu">
      <loext:graphic-properties draw:fill="none"/>
      <style:paragraph-properties fo:margin-left="0.6cm" fo:margin-right="0cm" fo:margin-top="0.071cm" fo:margin-bottom="0.071cm" style:contextual-spacing="false" fo:line-height="115%" fo:text-align="justify" style:justify-single-word="false" fo:orphans="0" fo:widows="0" fo:text-indent="0cm" style:auto-text-indent="false" fo:background-color="transparent" style:join-border="false">
        <style:tab-stops/>
      </style:paragraph-properties>
      <style:text-properties officeooo:paragraph-rsid="0062bbbb"/>
    </style:style>
    <style:style style:name="P15" style:family="paragraph" style:parent-style-name="UM_5f_PS-O_5f_Tabela_5f_tresc_20_tekstu">
      <style:text-properties fo:font-weight="normal" officeooo:paragraph-rsid="00b9c6be" style:font-weight-asian="normal" style:font-weight-complex="normal"/>
    </style:style>
    <style:style style:name="P16" style:family="paragraph" style:parent-style-name="UM_5f_PS-O_5f_Tabela_5f_tresc_20_tekstu">
      <style:text-properties officeooo:rsid="008fa15f" officeooo:paragraph-rsid="008fd16f"/>
    </style:style>
    <style:style style:name="P17" style:family="paragraph" style:parent-style-name="UM_5f_Podpis">
      <style:paragraph-properties fo:margin-left="0cm" fo:margin-right="0cm" fo:text-indent="0cm" style:auto-text-indent="false"/>
      <style:text-properties officeooo:rsid="006db17d" officeooo:paragraph-rsid="006db17d"/>
    </style:style>
    <style:style style:name="P18" style:family="paragraph" style:parent-style-name="UM_5f_Podpis">
      <style:paragraph-properties fo:margin-left="0cm" fo:margin-right="0cm" fo:text-indent="0cm" style:auto-text-indent="false"/>
      <style:text-properties officeooo:rsid="006db17d" officeooo:paragraph-rsid="006db59d"/>
    </style:style>
    <style:style style:name="P19" style:family="paragraph" style:parent-style-name="UM_5f_PS-O_5f_TytulDokumentu" style:master-page-name="UM_5f_Strona_5f_1">
      <style:paragraph-properties style:page-number="auto"/>
      <style:text-properties officeooo:paragraph-rsid="004b8ccf"/>
    </style:style>
    <style:style style:name="P20" style:family="paragraph" style:parent-style-name="Text_20_body" style:list-style-name="L1">
      <style:text-properties style:font-name="Arial1" officeooo:paragraph-rsid="0062bbbb"/>
    </style:style>
    <style:style style:name="P21" style:family="paragraph" style:parent-style-name="Text_20_body" style:list-style-name="L2">
      <style:text-properties style:font-name="Arial1" officeooo:paragraph-rsid="0062bbbb"/>
    </style:style>
    <style:style style:name="P22" style:family="paragraph" style:parent-style-name="Text_20_body" style:list-style-name="L3">
      <style:text-properties style:font-name="Arial1" officeooo:paragraph-rsid="0062bbbb"/>
    </style:style>
    <style:style style:name="P23" style:family="paragraph" style:parent-style-name="Text_20_body" style:list-style-name="L3">
      <style:text-properties style:font-name="Arial1" officeooo:rsid="006a7a2b" officeooo:paragraph-rsid="0062bbbb" fo:background-color="transparent"/>
    </style:style>
    <style:style style:name="P24" style:family="paragraph" style:parent-style-name="UM_5f_PS-O_5f_Tabela_5f_tresc_20_punktu_5f_bold_5f_numeracja2_5f_poziom2">
      <style:text-properties officeooo:paragraph-rsid="004b8ccf"/>
    </style:style>
    <style:style style:name="P25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P26" style:family="paragraph" style:parent-style-name="UM_5f_PS-O_5f_Tabela_5f_tresc_20_punktu_5f_numeracja2_5f_poziom3" style:list-style-name="Numbering_20_2">
      <style:text-properties officeooo:paragraph-rsid="0064a156"/>
    </style:style>
    <style:style style:name="P27" style:family="paragraph" style:parent-style-name="UM_5f_PS-O_5f_Tabela_5f_tresc_20_punktu_5f_numeracja2_5f_poziom3">
      <style:text-properties officeooo:paragraph-rsid="004b8ccf"/>
    </style:style>
    <style:style style:name="P28" style:family="paragraph" style:parent-style-name="UM_5f_PS-O_5f_Tabela_5f_tresc_20_punktu_5f_numeracja2_5f_poziom3">
      <style:paragraph-properties fo:margin-left="0cm" fo:margin-right="0cm" fo:text-indent="0cm" style:auto-text-indent="false"/>
      <style:text-properties officeooo:paragraph-rsid="004b8ccf"/>
    </style:style>
    <style:style style:name="P29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cc887f" officeooo:paragraph-rsid="00661faf" style:letter-kerning="false" fo:background-color="transparent" style:font-size-asian="10.5pt"/>
    </style:style>
    <style:style style:name="P30" style:family="paragraph" style:parent-style-name="UM_5f_PS-O_5f_Tabela_5f_tresc_20_tekstu" style:list-style-name="L4">
      <style:text-properties officeooo:paragraph-rsid="00c2d4b3"/>
    </style:style>
    <style:style style:name="P31" style:family="paragraph" style:parent-style-name="UM_5f_PS-O_5f_Tabela_5f_tresc_20_tekstu" style:list-style-name="L5">
      <style:text-properties fo:font-weight="normal" officeooo:rsid="00b9c6be" officeooo:paragraph-rsid="00c2d4b3" fo:background-color="transparent" style:font-weight-asian="normal" style:font-weight-complex="normal"/>
    </style:style>
    <style:style style:name="P32" style:family="paragraph" style:parent-style-name="UM_5f_PS-O_5f_Tabela_5f_tresc_20_tekstu" style:list-style-name="L5">
      <style:text-properties fo:font-weight="normal" officeooo:rsid="00b9c6be" officeooo:paragraph-rsid="00824b9a" fo:background-color="transparent" style:font-weight-asian="normal" style:font-weight-complex="normal"/>
    </style:style>
    <style:style style:name="P33" style:family="paragraph" style:parent-style-name="UM_5f_PS-O_5f_Tabela_5f_tresc_20_tekstu" style:list-style-name="L5">
      <style:text-properties fo:font-weight="normal" officeooo:rsid="00b9c6be" officeooo:paragraph-rsid="00e89423" fo:background-color="transparent" style:font-weight-asian="normal" style:font-weight-complex="normal"/>
    </style:style>
    <style:style style:name="P34" style:family="paragraph" style:parent-style-name="UM_5f_PS-O_5f_Tabela_5f_tresc_20_tekstu" style:list-style-name="L5">
      <style:paragraph-properties fo:text-align="justify" style:justify-single-word="false"/>
      <style:text-properties fo:font-weight="normal" officeooo:rsid="00b9c6be" officeooo:paragraph-rsid="00824b9a" fo:background-color="transparent" style:font-weight-asian="normal" style:font-weight-complex="normal"/>
    </style:style>
    <style:style style:name="P35" style:family="paragraph" style:parent-style-name="UM_5f_PS-O_5f_Tabela_5f_tresc_20_tekstu" style:list-style-name="L5">
      <style:text-properties fo:font-weight="normal" officeooo:rsid="00e05776" officeooo:paragraph-rsid="00e05776" fo:background-color="transparent" style:font-weight-asian="normal" style:font-weight-complex="normal"/>
    </style:style>
    <style:style style:name="P36" style:family="paragraph" style:parent-style-name="UM_5f_PS-O_5f_Tabela_5f_tresc_20_tekstu" style:list-style-name="L4">
      <style:text-properties officeooo:rsid="008441d4" officeooo:paragraph-rsid="00c2d8be"/>
    </style:style>
    <style:style style:name="P37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officeooo:rsid="006f648e" style:font-size-asian="10.5pt"/>
    </style:style>
    <style:style style:name="T3" style:family="text">
      <style:text-properties fo:font-size="11pt" officeooo:rsid="00c9d5a1" style:font-size-asian="10.5pt"/>
    </style:style>
    <style:style style:name="T4" style:family="text">
      <style:text-properties fo:font-size="11pt" officeooo:rsid="00d64513" style:font-size-asian="10.5pt"/>
    </style:style>
    <style:style style:name="T5" style:family="text">
      <style:text-properties fo:font-size="11pt" officeooo:rsid="007a94d9" style:font-size-asian="10.5pt"/>
    </style:style>
    <style:style style:name="T6" style:family="text">
      <style:text-properties officeooo:rsid="0037ddb9"/>
    </style:style>
    <style:style style:name="T7" style:family="text">
      <style:text-properties officeooo:rsid="00388cf4"/>
    </style:style>
    <style:style style:name="T8" style:family="text">
      <style:text-properties officeooo:rsid="0067f494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36334" fo:background-color="transparent" loext:char-shading-value="0"/>
    </style:style>
    <style:style style:name="T11" style:family="text">
      <style:text-properties officeooo:rsid="00d32f9f" fo:background-color="transparent" loext:char-shading-value="0"/>
    </style:style>
    <style:style style:name="T12" style:family="text">
      <style:text-properties officeooo:rsid="00d8bd40" fo:background-color="transparent" loext:char-shading-value="0"/>
    </style:style>
    <style:style style:name="T13" style:family="text">
      <style:text-properties officeooo:rsid="009eab55" fo:background-color="transparent" loext:char-shading-value="0"/>
    </style:style>
    <style:style style:name="T14" style:family="text">
      <style:text-properties officeooo:rsid="00df697d" fo:background-color="transparent" loext:char-shading-value="0"/>
    </style:style>
    <style:style style:name="T15" style:family="text">
      <style:text-properties officeooo:rsid="00c441cf" fo:background-color="transparent" loext:char-shading-value="0"/>
    </style:style>
    <style:style style:name="T16" style:family="text">
      <style:text-properties officeooo:rsid="00c5fe49" fo:background-color="transparent" loext:char-shading-value="0"/>
    </style:style>
    <style:style style:name="T17" style:family="text">
      <style:text-properties officeooo:rsid="00c884f6" fo:background-color="transparent" loext:char-shading-value="0"/>
    </style:style>
    <style:style style:name="T18" style:family="text">
      <style:text-properties officeooo:rsid="00dffc64" fo:background-color="transparent" loext:char-shading-value="0"/>
    </style:style>
    <style:style style:name="T19" style:family="text">
      <style:text-properties officeooo:rsid="00d5017f" fo:background-color="transparent" loext:char-shading-value="0"/>
    </style:style>
    <style:style style:name="T20" style:family="text">
      <style:text-properties style:use-window-font-color="true" loext:opacity="0%" fo:font-size="11pt" officeooo:rsid="009eab55" fo:background-color="transparent" loext:char-shading-value="0" style:font-size-asian="10.5pt"/>
    </style:style>
    <style:style style:name="T21" style:family="text">
      <style:text-properties style:use-window-font-color="true" loext:opacity="0%" fo:font-size="11pt" officeooo:rsid="00d32f9f" fo:background-color="transparent" loext:char-shading-value="0" style:font-size-asian="10.5pt"/>
    </style:style>
    <style:style style:name="T22" style:family="text">
      <style:text-properties style:use-window-font-color="true" loext:opacity="0%" fo:font-size="11pt" fo:font-weight="bold" officeooo:rsid="00ae1da8" style:font-size-asian="10.5pt" style:font-weight-asian="bold" style:font-weight-complex="bold"/>
    </style:style>
    <style:style style:name="T23" style:family="text">
      <style:text-properties officeooo:rsid="00aba698"/>
    </style:style>
    <style:style style:name="T24" style:family="text">
      <style:text-properties officeooo:rsid="00d8bd40"/>
    </style:style>
    <style:style style:name="T25" style:family="text">
      <style:text-properties officeooo:rsid="00d5017f"/>
    </style:style>
    <style:style style:name="T26" style:family="text">
      <style:text-properties officeooo:rsid="00c5fe49"/>
    </style:style>
    <style:style style:name="T27" style:family="text">
      <style:text-properties officeooo:rsid="00da04e9"/>
    </style:style>
    <style:style style:name="T28" style:family="text">
      <style:text-properties officeooo:rsid="00c884f6"/>
    </style:style>
    <style:style style:name="T29" style:family="text">
      <style:text-properties officeooo:rsid="00d64513"/>
    </style:style>
    <style:style style:name="T30" style:family="text">
      <style:text-properties officeooo:rsid="00824b9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824b9a" style:font-weight-asian="bold" style:font-weight-complex="bold"/>
    </style:style>
    <style:style style:name="T33" style:family="text">
      <style:text-properties fo:font-weight="bold" officeooo:rsid="00c2d8be" style:font-weight-asian="bold" style:font-weight-complex="bold"/>
    </style:style>
    <style:style style:name="T34" style:family="text">
      <style:text-properties fo:font-weight="bold" officeooo:rsid="00d64513" style:font-weight-asian="bold" style:font-weight-complex="bold"/>
    </style:style>
    <style:style style:name="T35" style:family="text">
      <style:text-properties fo:font-weight="bold" officeooo:rsid="00b9c6be" style:font-weight-asian="bold" style:font-weight-complex="bold"/>
    </style:style>
    <style:style style:name="T36" style:family="text">
      <style:text-properties fo:font-weight="bold" officeooo:rsid="00c441cf" style:font-weight-asian="bold" style:font-weight-complex="bold"/>
    </style:style>
    <style:style style:name="T37" style:family="text">
      <style:text-properties fo:font-weight="bold" officeooo:rsid="00e05776" fo:background-color="transparent" loext:char-shading-value="0" style:font-weight-asian="bold" style:font-weight-complex="bold"/>
    </style:style>
    <style:style style:name="T38" style:family="text">
      <style:text-properties fo:font-weight="bold" officeooo:rsid="00c2d8be" fo:background-color="transparent" loext:char-shading-value="0" style:font-weight-asian="bold" style:font-weight-complex="bold"/>
    </style:style>
    <style:style style:name="T39" style:family="text">
      <style:text-properties officeooo:rsid="00e390e9"/>
    </style:style>
    <style:style style:name="T40" style:family="text">
      <style:text-properties officeooo:rsid="00e2772a"/>
    </style:style>
    <style:style style:name="T41" style:family="text">
      <style:text-properties officeooo:rsid="00e554af"/>
    </style:style>
    <style:style style:name="T42" style:family="text">
      <style:text-properties officeooo:rsid="00d69a4b"/>
    </style:style>
    <style:style style:name="T43" style:family="text">
      <style:text-properties officeooo:rsid="00b9c6be"/>
    </style:style>
    <style:style style:name="T44" style:family="text">
      <style:text-properties officeooo:rsid="00e64d6e"/>
    </style:style>
    <style:style style:name="T45" style:family="text">
      <style:text-properties officeooo:rsid="00e681ce"/>
    </style:style>
    <style:style style:name="T46" style:family="text">
      <style:text-properties officeooo:rsid="00e6d7aa"/>
    </style:style>
    <style:style style:name="T47" style:family="text">
      <style:text-properties officeooo:rsid="00e89423"/>
    </style:style>
    <style:style style:name="T48" style:family="text">
      <style:text-properties officeooo:rsid="00e8f343"/>
    </style:style>
    <style:style style:name="T49" style:family="text">
      <style:text-properties officeooo:rsid="008a7e2d"/>
    </style:style>
    <style:style style:name="T50" style:family="text">
      <style:text-properties officeooo:rsid="0085c4a6"/>
    </style:style>
    <style:style style:name="T51" style:family="text">
      <style:text-properties officeooo:rsid="00879a2d"/>
    </style:style>
    <style:style style:name="T52" style:family="text">
      <style:text-properties officeooo:rsid="008ead8b"/>
    </style:style>
    <style:style style:name="T53" style:family="text">
      <style:text-properties officeooo:rsid="00ced56a"/>
    </style:style>
    <style:style style:name="T54" style:family="text">
      <style:text-properties officeooo:rsid="00cfc07c"/>
    </style:style>
    <style:style style:name="T55" style:family="text">
      <style:text-properties officeooo:rsid="008c6e0a"/>
    </style:style>
    <style:style style:name="T56" style:family="text">
      <style:text-properties officeooo:rsid="008fd16f"/>
    </style:style>
    <style:style style:name="T57" style:family="text">
      <style:text-properties officeooo:rsid="00dd17ad"/>
    </style:style>
    <style:style style:name="T58" style:family="text">
      <style:text-properties style:font-name="Arial1" officeooo:rsid="00dd17ad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675598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675851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6b3373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6db17d" style:font-weight-asian="bold" style:font-weight-complex="bold"/>
    </style:style>
    <style:style style:name="T64" style:family="text">
      <style:text-properties officeooo:rsid="00675851"/>
    </style:style>
    <style:style style:name="T65" style:family="text">
      <style:text-properties officeooo:rsid="006932dc"/>
    </style:style>
    <style:style style:name="T66" style:family="text">
      <style:text-properties officeooo:rsid="006a38e5"/>
    </style:style>
    <style:style style:name="T67" style:family="text">
      <style:text-properties officeooo:rsid="006b3373"/>
    </style:style>
    <style:style style:name="T68" style:family="text">
      <style:text-properties officeooo:rsid="0071039c"/>
    </style:style>
    <style:style style:name="T69" style:family="text">
      <style:text-properties officeooo:rsid="00721356"/>
    </style:style>
    <style:style style:name="T70" style:family="text">
      <style:text-properties officeooo:rsid="0073bbab"/>
    </style:style>
    <style:style style:name="T71" style:family="text">
      <style:text-properties officeooo:rsid="007573ba"/>
    </style:style>
    <style:style style:name="T72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Ogłoszenie</text:h>
      <text:p text:style-name="P10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 table:style-name="TableLine2634732987056">
          <table:table-cell table:style-name="InformacjeDotyczaceKonsultacji.A1" office:value-type="string">
            <text:list xml:id="list3147737174" text:style-name="Numbering_20_2">
              <text:list-item>
                <text:list>
                  <text:list-item>
                    <text:h text:style-name="P24" text:outline-level="1">Przedmiot konsultacji społecznych:</text:h>
                  </text:list-item>
                </text:list>
              </text:list-item>
            </text:list>
          </table:table-cell>
        </table:table-row>
        <table:table-row table:style-name="TableLine2634732987872">
          <table:table-cell table:style-name="InformacjeDotyczaceKonsultacji.A1" office:value-type="string">
            <text:p text:style-name="P14"><text:span text:style-name="T9">Konsultacje społeczne </text:span><text:span text:style-name="T20">dotyczące </text:span><text:span text:style-name="T10">opracowania </text:span><text:span text:style-name="T11">koncepcji </text:span><text:span text:style-name="T12">dziewięciu </text:span><text:span text:style-name="T9">projektów</text:span><text:span text:style-name="T13"> </text:span><text:span text:style-name="T9">„</text:span><text:span text:style-name="T10">Miejsc dla Ciebie” </text:span><text:span text:style-name="T21">piątej edycji</text:span><text:span text:style-name="T9"> Zielonego Budżetu</text:span><text:span text:style-name="T10">.</text:span></text:p>
          </table:table-cell>
        </table:table-row>
        <table:table-row table:style-name="TableLine2634732982432">
          <table:table-cell table:style-name="InformacjeDotyczaceKonsultacji.A1" office:value-type="string">
            <text:list xml:id="list73208310421756" text:continue-numbering="true" text:style-name="Numbering_20_2">
              <text:list-item>
                <text:list>
                  <text:list-item>
                    <text:h text:style-name="P25" text:outline-level="1">Cel konsultacji społecznych:</text:h>
                  </text:list-item>
                </text:list>
              </text:list-item>
            </text:list>
          </table:table-cell>
        </table:table-row>
        <table:table-row table:style-name="TableLine2634732985152">
          <table:table-cell table:style-name="InformacjeDotyczaceKonsultacji.A1" office:value-type="string">
            <text:p text:style-name="P13">Celem nadrzędnym konsultacji społecznych jest wypracowanie wspólnie z mieszkańcami <text:span text:style-name="T23">i</text:span> mieszkankami projektów <text:span text:style-name="T24">dla dziewięciu</text:span> „Miejsc dla Ciebie” wybranych do realizacji w ramach Zielonego Budżetu 2022.<text:line-break/>Celami szczegółowymi są:</text:p>
            <text:list xml:id="list4060681619" text:style-name="L1">
              <text:list-item>
                <text:p text:style-name="P20">Na I etapie konsultacji społecznych:</text:p>
              </text:list-item>
            </text:list>
            <text:list xml:id="list774463821" text:style-name="L2">
              <text:list-item>
                <text:list>
                  <text:list-item>
                    <text:p text:style-name="P21">Diagnoza obecnego stanu wybranych do realizacji przestrzeni;</text:p>
                  </text:list-item>
                  <text:list-item>
                    <text:p text:style-name="P21"><text:span text:style-name="T14">Prezentacja</text:span><text:span text:style-name="T15"> wstępnej koncepcji „</text:span><text:span text:style-name="T16">Miejsc dla Ciebie” </text:span><text:span text:style-name="T17">(MdC), </text:span><text:span text:style-name="T14">opracowanej na podstawie </text:span><text:span text:style-name="T18">wniosków mieszkańców</text:span><text:span text:style-name="T19">.</text:span><text:span text:style-name="T25"> </text:span>Wstępny projekt zawiera<text:span text:style-name="T25">ł będzie</text:span> podział funkcjonalno-przestrzenny i propozycje szczegółowych rozwiązań takich jak: meble miejskie, rodzaje nawierzchni, roślinność rabatowa, roślinność wysoka, indywidualne elementy wyposażenia <text:span text:style-name="T25">etc.</text:span><text:span text:style-name="T26">;</text:span></text:p>
                  </text:list-item>
                  <text:list-item>
                    <text:p text:style-name="P21">Dyskusja na temat oczekiwań mieszkańców i mieszkanek odnośnie urządzenia <text:span text:style-name="T25">konkretnych miejsc </text:span><text:span text:style-name="T27">poprzez m.in.</text:span> określenie grupy docelowej użytkowników, nadanie indywidualne<text:span text:style-name="T27">go charakteru i</text:span> nazwy miejsca, <text:span text:style-name="T25">doprecyzowanie docelowej funkcji zielonej przestrzeni;</text:span></text:p>
                  </text:list-item>
                  <text:list-item>
                    <text:p text:style-name="P21">Zebranie opinii/uwag do zaprezentowanych materiałów.</text:p>
                  </text:list-item>
                </text:list>
              </text:list-item>
            </text:list>
            <text:list xml:id="list73207410646305" text:continue-list="list4060681619" text:style-name="L1">
              <text:list-item>
                <text:p text:style-name="P20">Na II etapie konsultacji społecznych:</text:p>
              </text:list-item>
            </text:list>
            <text:list xml:id="list2278488092" text:style-name="L3">
              <text:list-item>
                <text:list>
                  <text:list-item>
                    <text:p text:style-name="P22">Prezentacja wypracowanej <text:span text:style-name="T28">z mieszkankami i mieszkańcami </text:span>koncepcji <text:span text:style-name="T29">dla dziewięciu</text:span><text:span text:style-name="T3"> „Miejsca dla </text:span><text:span text:style-name="T4">C</text:span><text:span text:style-name="T3">iebie”;</text:span></text:p>
                  </text:list-item>
                  <text:list-item>
                    <text:p text:style-name="P23">Zebranie opinii/uwag do zaprezentowanych materiałów.</text:p>
                  </text:list-item>
                </text:list>
              </text:list-item>
            </text:list>
          </table:table-cell>
        </table:table-row>
        <table:table-row table:style-name="TableLine2634732977264">
          <table:table-cell table:style-name="InformacjeDotyczaceKonsultacji.A1" office:value-type="string">
            <text:list xml:id="list73208337890472" text:continue-list="list73208310421756" text:style-name="Numbering_20_2">
              <text:list-item>
                <text:list>
                  <text:list-item>
                    <text:h text:style-name="P24" text:outline-level="1"><text:span text:style-name="T8">T</text:span>ermin konsultacji społecznych:</text:h>
                  </text:list-item>
                </text:list>
              </text:list-item>
            </text:list>
          </table:table-cell>
        </table:table-row>
        <table:table-row table:style-name="TableLine2634732978352">
          <table:table-cell table:style-name="InformacjeDotyczaceKonsultacji.A1" office:value-type="string">
            <text:p text:style-name="P11">Konsultacje społeczne <text:span text:style-name="T30">planowane są w dwóch etapach:</text:span></text:p>
            <text:list xml:id="list259777440" text:style-name="L4">
              <text:list-item>
                <text:p text:style-name="P30"><text:span text:style-name="T22">I </text:span><text:span text:style-name="T32">etap – </text:span><text:span text:style-name="T33">maj</text:span><text:span text:style-name="T34"> 2022</text:span><text:span text:style-name="T33"> </text:span><text:span text:style-name="T35">spotkania konsultacyjne,</text:span><text:span text:style-name="T36"> stworzenie wstępnej koncepcji </text:span><text:span text:style-name="T34">dla dziewięciu </text:span><text:span text:style-name="T36">„Miejsc dla Ciebie” </text:span><text:span text:style-name="T34">zgodnie z harmonogramem:</text:span></text:p>
              </text:list-item>
            </text:list>
            <text:list xml:id="list726236535" text:style-name="L5">
              <text:list-item>
                <text:p text:style-name="P31"><text:soft-page-break/>05.05.2022 r., <text:span text:style-name="T39">godz. 17:00 </text:span><text:span text:style-name="T40">Węglin Południowy – wniosek ZB2022-</text:span><text:span text:style-name="T39">42 „Ławeczka”</text:span></text:p>
              </text:list-item>
              <text:list-item>
                <text:p text:style-name="P34">06.05.2022 r., godz. 17:00, <text:span text:style-name="T41">Za Cukrownią – wniosek ZB2022-2 <text:s text:c="18"/><text:line-break/> </text:span>„Krochmalna/Bystrzyca/Skate park - <text:s/>Nasadzeni<text:span text:style-name="T42">a</text:span> od strony wiaduktu”;</text:p>
              </text:list-item>
              <text:list-item>
                <text:p text:style-name="P35">12.05.2022 r. <text:span text:style-name="T43">godz. 17:00, </text:span><text:span text:style-name="T44">Szerokie – wniosek ZB2022-54 </text:span><text:span text:style-name="T43"><text:s/>„Green Point on Sławin”;</text:span></text:p>
              </text:list-item>
              <text:list-item>
                <text:p text:style-name="P32">18.05.2022 r., godz. 17:00, <text:span text:style-name="T45">Czuby Północne – wniosek ZB2022-64</text:span> „Skwer Seniorów i osób niepełnosprawnych na osiedlu Błonie”;</text:p>
              </text:list-item>
              <text:list-item>
                <text:p text:style-name="P33">20.05.2022 r., godz. 16:30, <text:span text:style-name="T46">Czuby Południowe – wniosek ZB2022-</text:span><text:span text:style-name="T47">63</text:span> „Roślinna Wyżynna” </text:p>
              </text:list-item>
              <text:list-item>
                <text:p text:style-name="P33">20.05.2022 r., godz. 18:00, <text:span text:style-name="T47">Czuby Południowe – wniosek ZB2022-69 </text:span>„Zielony azyl na Szczytowej”;</text:p>
              </text:list-item>
              <text:list-item>
                <text:p text:style-name="P32">25.05.2022 r., godz. 17:00, <text:span text:style-name="T47">Felin – </text:span><text:span text:style-name="T48">wniosek ZB2022-51</text:span> „Parki kieszonkowe Felin”;</text:p>
              </text:list-item>
              <text:list-item>
                <text:p text:style-name="P32">27.05.2022 r., godz. 17:00, <text:span text:style-name="T48">Dziesiąta – wniosek ZB2022-50 </text:span>„Skwery kieszeniowe na dzielnicy Dziesiąta – kontynuacja (2 lokalizacje)”</text:p>
              </text:list-item>
            </text:list>
            <text:p text:style-name="P15"/>
            <text:list xml:id="list73208346328033" text:continue-list="list259777440" text:style-name="L4">
              <text:list-item>
                <text:p text:style-name="P36"><text:span text:style-name="T22">II </text:span><text:span text:style-name="T31">etap – </text:span><text:span text:style-name="T37">maj/</text:span><text:span text:style-name="T38">czerwiec:</text:span><text:span text:style-name="T33"> </text:span><text:span text:style-name="T49">p</text:span><text:span text:style-name="T50">ubliczne </text:span>wyłożenie <text:span text:style-name="T51">wspólnie wypracowanej wersji końcowej projekt</text:span><text:span text:style-name="T42">ów </text:span><text:span text:style-name="T68">koncepcyjnych Miejsc dla Ciebie</text:span><text:span text:style-name="T42">.</text:span></text:p>
              </text:list-item>
            </text:list>
          </table:table-cell>
        </table:table-row>
        <table:table-row table:style-name="TableLine2634732974544">
          <table:table-cell table:style-name="InformacjeDotyczaceKonsultacji.A1" office:value-type="string">
            <text:list xml:id="list73207421464971" text:continue-list="list73208337890472" text:style-name="Numbering_20_2">
              <text:list-item>
                <text:list>
                  <text:list-item>
                    <text:h text:style-name="P24" text:outline-level="1"><text:span text:style-name="T8">F</text:span>ormy konsultacji społecznych:</text:h>
                  </text:list-item>
                </text:list>
              </text:list-item>
            </text:list>
          </table:table-cell>
        </table:table-row>
        <table:table-row table:style-name="TableLine2634732974816">
          <table:table-cell table:style-name="InformacjeDotyczaceKonsultacji.A1" office:value-type="string">
            <text:list xml:id="list73209005817953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6" text:outline-level="1"><text:s/><text:span text:style-name="T53">Otwarte s</text:span><text:span text:style-name="T55">potkania konsultacyjne;</text:span></text:h>
                      </text:list-item>
                      <text:list-item>
                        <text:h text:style-name="P26" text:outline-level="1"><text:s/><text:span text:style-name="T52">Publiczne wyłożenie projektu;</text:span></text:h>
                      </text:list-item>
                      <text:list-item>
                        <text:h text:style-name="P26" text:outline-level="1"><text:s/><text:span text:style-name="T52">Dyżur konsultacyjny telefoniczny;</text:span></text:h>
                      </text:list-item>
                      <text:list-item>
                        <text:h text:style-name="P26" text:outline-level="1"><text:span text:style-name="T53"><text:s/>Z</text:span><text:span text:style-name="T52">bieranie </text:span><text:span text:style-name="T53">opinii i </text:span><text:span text:style-name="T52">uwag </text:span><text:span text:style-name="T54">na piśmie w tym przez internet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634732976720">
          <table:table-cell table:style-name="InformacjeDotyczaceKonsultacji.A1" office:value-type="string">
            <text:list xml:id="list73208728180466" text:continue-numbering="true" text:style-name="Numbering_20_2">
              <text:list-item>
                <text:list>
                  <text:list-item>
                    <text:h text:style-name="P24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 table:style-name="TableLine2634732973184">
          <table:table-cell table:style-name="InformacjeDotyczaceKonsultacji.A1" office:value-type="string">
            <text:p text:style-name="P16">Wydział Zieleni i Gospodarki Komunalnej <text:span text:style-name="T56">przy wsparciu Biura Partycypacji Społecznej <text:line-break/>i </text:span>Lubelsk<text:span text:style-name="T56">iej</text:span> Grup<text:span text:style-name="T56">y</text:span> Badawcz<text:span text:style-name="T56">ej w ramach „Wsparcia działań partycypacyjnych <text:line-break/>w Lublinie”.</text:span></text:p>
          </table:table-cell>
        </table:table-row>
        <table:table-row table:style-name="TableLine2634732977808">
          <table:table-cell table:style-name="InformacjeDotyczaceKonsultacji.A1" office:value-type="string">
            <text:list xml:id="list73208115044677" text:continue-numbering="true" text:style-name="Numbering_20_2">
              <text:list-item>
                <text:list>
                  <text:list-item>
                    <text:h text:style-name="P24" text:outline-level="1">Inne niezbędne informacje:</text:h>
                  </text:list-item>
                </text:list>
              </text:list-item>
            </text:list>
          </table:table-cell>
        </table:table-row>
        <table:table-row table:style-name="TableLine2634732976992">
          <table:table-cell table:style-name="InformacjeDotyczaceKonsultacji.A1" office:value-type="string">
            <text:list xml:id="list73208604065700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7" text:outline-level="1">tryb i zasady prowadzenia konsultacji społecznych z Mieszkańcami Miasta Lublin określa uchwała Rady Miasta Lublin nr 722/XXVIII/2017 z dnia 30 marca 2017 r. w sprawie trybu i zasad przeprowadzania konsultacji społecznych z Mieszkańcami Miasta Lublin</text:h>
                      </text:list-item>
                      <text:list-item>
                        <text:h text:style-name="P29" text:outline-level="1">Lokalizacje miejsc <text:span text:style-name="T57">do realizacji wybranych </text:span><text:span text:style-name="T58">w ramach Zielonego Budżetu 2022</text:span></text:h>
                        <text:h text:style-name="P28" text:outline-level="1"><text:s text:c="4"/><text:span text:style-name="T59"><text:s/>Czuby P</text:span><text:span text:style-name="T60">ołudniowe</text:span> - ul. Wyżynna 16, teren <text:span text:style-name="T68">zieleni</text:span> przy <text:span text:style-name="T68">DDK</text:span> Czuby P<text:span text:style-name="T68">ołudniowe</text:span></text:h>
                      </text:list-item>
                    </text:list>
                  </text:list-item>
                </text:list>
              </text:list-item>
            </text:list>
            <text:p text:style-name="Standard"><text:s text:c="46"/>ul. Szczytowa <text:s/><text:span text:style-name="T65">11</text:span>, teren pasa drogowego obok sklepu „Maja”</text:p>
            <text:p text:style-name="Standard"/>
            <text:p text:style-name="Standard"><text:s text:c="10"/><text:span text:style-name="T59">Czuby P</text:span><text:span text:style-name="T61">ółnocne</text:span> - ul. Herbowa, teren zieleni obok <text:span text:style-name="T64">C</text:span>entrum <text:span text:style-name="T64">M</text:span>edycznego „Tulipan”</text:p>
            <text:p text:style-name="Standard"/>
            <text:p text:style-name="P12"><text:s text:c="10"/><text:span text:style-name="T59">Dzi</text:span><text:span text:style-name="T63">e</text:span><text:span text:style-name="T59">siąta</text:span> - ul. Reymonta, <text:span text:style-name="T69">pas drogowy </text:span><text:span text:style-name="T64">obok </text:span>przy S<text:span text:style-name="T69">zkoły Podstawowej</text:span> nr 1</text:p>
            <text:p text:style-name="P12"><text:s text:c="27"/>- ul. Reja, <text:span text:style-name="T69">pas drogowy </text:span>przy skrzyżowaniu z ul. Kunickiego</text:p>
            <text:p text:style-name="P12"/>
            <text:p text:style-name="Standard"><text:soft-page-break/><text:s text:c="9"/><text:span text:style-name="T59"><text:s/>Felin </text:span>- ul. Doświadczalna przy skrzyż<text:span text:style-name="T66">owaniu</text:span> z ul. Jagiełły, <text:span text:style-name="T70">pas drogowy</text:span> za <text:line-break/> <text:s text:c="20"/>stacją rowerową</text:p>
            <text:p text:style-name="Standard"/>
            <text:p text:style-name="Standard"><text:s text:c="9"/><text:span text:style-name="T59">Szerokie</text:span> – <text:span text:style-name="T70">teren przylegający do </text:span>parking<text:span text:style-name="T70">u</text:span> przy skrzyżowaniu ul. Nałęczowskiej <text:line-break/> <text:s text:c="27"/>i <text:span text:style-name="T66">ul. <text:s/></text:span>Sławin, vis a vi<text:span text:style-name="T67">s</text:span> kościoła</text:p>
            <text:p text:style-name="Standard"/>
            <text:p text:style-name="Standard"><text:s text:c="9"/><text:span text:style-name="T59">Węglin P</text:span><text:span text:style-name="T62">ółnocny</text:span> - ul. Judyma 2a, teren przy DDK Węglin P<text:span text:style-name="T67">ółn</text:span>ocny</text:p>
            <text:p text:style-name="Standard"/>
            <text:p text:style-name="Standard"><text:s text:c="9"/><text:span text:style-name="T59">Za Cukrownią</text:span> - ul. Krochmalna, <text:span text:style-name="T71">teren zieleni i </text:span>„skate park” przy Bystrzycy.</text:p>
            <text:list xml:id="list73207816616596" text:continue-numbering="true" text:style-name="Numbering_20_2">
              <text:list-item>
                <text:list>
                  <text:list-item>
                    <text:list>
                      <text:list-header>
                        <text:h text:style-name="P28" text:outline-level="1"/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ext:p text:style-name="P17"><text:tab/></text:p>
      <text:p text:style-name="P18"><text:tab/>Dyrektor <text:tab/><text:tab/><text:tab/><text:tab/>Wydziału Zieleni i Gospodarki Komunalnej<text:tab/><text:tab/><text:tab/></text:p>
      <text:p text:style-name="P18"><text:tab/>Blanka Rdest-Dudak<text:tab/><text:tab/></text:p>
      <text:p text:style-name="UM_5f_Podpis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KomorkaOrganizacyjna">
      <style:text-properties fo:language="pl" fo:country="PL" officeooo:rsid="0063f54d" officeooo:paragraph-rsid="005fce78"/>
    </style:style>
    <style:style style:name="MP8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11pt" officeooo:rsid="007a94d9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2.046cm" svg:y="4.939cm" svg:width="1.235cm" svg:height="0.769cm" draw:z-index="3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5"><draw:image xlink:href="Pictures/10000000000000A800000152BDD93E8FB3FA024B.jpg" xlink:type="simple" xlink:show="embed" xlink:actuate="onLoad" draw:mime-type="image/jpeg"/></draw:frame><draw:g text:anchor-type="paragraph" draw:z-index="4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2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lo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lo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Konserwatora Zabytków i Rewitalizacji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current-selected="true"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Wydział Zieleni i Gospodarki Komunalnej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current-selected="true"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Tomasza Zana 38, 20-601 Lublin, tel.: +48 81 466 3100, fax: +48 81 466 3101</text:drop-down></text:span></text:span></text:p>
          <text:p text:style-name="UM_5f_DaneTeleadresowe">ePUAP: /UMLublin/SkrytkaESP, www.um.lublin.eu</text:p>
          <text:p text:style-name="MP9"><text:reference-mark-start text:name="o_ZnakSprawy"/><text:text-input text:description="p_ZnakSprawy">GK-ZZ-I.6130.18.2022</text:text-input><text:reference-mark-end text:name="o_ZnakSprawy"/><text:tab/>Lublin, <text:span text:style-name="MT3"><text:text-input text:description="p_DataDokumentu">27 kwietnia 2022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46963/04/2022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3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1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GK-ZZ-I.6130.18.2022</text:reference-ref></text:p>
          <text:p text:style-name="MP10">Strona <text:page-number text:select-page="current">2</text:page-number><text:s/>z <text:page-count>3</text:page-count><text:tab/><text:tab/><text:reference-ref text:reference-format="text" text:ref-name="o_NrDokMdok">Nr dokumentu Mdok: 46963/04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3" text:protected="true">
          <text:p text:style-name="MP11"><text:span text:style-name="MT5">Znak sprawy: </text:span><text:reference-ref text:reference-format="text" text:ref-name="o_ZnakSprawy">GK-ZZ-I.6130.18.2022</text:reference-ref></text:p>
          <text:p text:style-name="UM_5f_Stopka_5f_StronaKolejna"><text:reference-ref text:reference-format="text" text:ref-name="o_NrDokMdok">Nr dokumentu Mdok: 46963/04/2022</text:reference-ref><text:tab/><text:tab/><text:span text:style-name="MT5">Strona </text:span><text:span text:style-name="MT5"><text:page-number text:select-page="current">3</text:page-number></text:span><text:span text:style-name="MT5"><text:s/>z </text:span><text:span text:style-name="MT5"><text:page-count>3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2-04-27T07:32:06.832000000</dc:date>
    <meta:editing-duration>PT5H29M45S</meta:editing-duration>
    <meta:editing-cycles>51</meta:editing-cycles>
    <meta:document-statistic meta:table-count="1" meta:image-count="5" meta:object-count="0" meta:page-count="3" meta:paragraph-count="60" meta:word-count="620" meta:character-count="4875" meta:non-whitespace-character-count="4102"/>
  </office:meta>
</office:document-meta>
</file>