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928cm" fo:margin-left="0.009cm" fo:margin-top="0cm" fo:margin-bottom="0cm" style:page-number="1" table:align="left" style:writing-mode="lr-tb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12.33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bottom" fo:padding="0.071cm" fo:border="0.5pt solid #000000"/>
    </style:style>
    <style:style style:name="Tabela1.A3" style:family="table-cell">
      <style:table-cell-properties style:vertical-align="bottom" fo:background-color="transparent" fo:padding="0.071cm" fo:border="0.5pt solid #000000">
        <style:background-image/>
      </style:table-cell-properties>
    </style:style>
    <style:style style:name="Tabela2" style:family="table">
      <style:table-properties style:width="15.928cm" fo:margin-left="0.009cm" fo:margin-top="0cm" fo:margin-bottom="0cm" table:align="left" style:writing-mode="lr-tb"/>
    </style:style>
    <style:style style:name="Tabela2.A" style:family="table-column">
      <style:table-column-properties style:column-width="3.413cm"/>
    </style:style>
    <style:style style:name="Tabela2.B" style:family="table-column">
      <style:table-column-properties style:column-width="1.296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3.096cm"/>
    </style:style>
    <style:style style:name="Tabela2.E" style:family="table-column">
      <style:table-column-properties style:column-width="3.62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bottom" fo:background-color="transparent" fo:padding="0.071cm" fo:border="0.5pt solid #000000">
        <style:background-image/>
      </style:table-cell-properties>
    </style:style>
    <style:style style:name="Tabela2.C2" style:family="table-cell">
      <style:table-cell-properties style:vertical-align="bottom" fo:background-color="transparent" fo:padding="0.071cm" fo:border-left="0.5pt solid #000000" fo:border-right="none" fo:border-top="0.5pt solid #000000" fo:border-bottom="0.5pt solid #000000">
        <style:background-image/>
      </style:table-cell-properties>
    </style:style>
    <style:style style:name="Tabela2.11" style:family="table-row">
      <style:table-row-properties style:min-row-height="1.064cm" fo:keep-together="auto"/>
    </style:style>
    <style:style style:name="Tabela2.A27" style:family="table-cell">
      <style:table-cell-properties style:vertical-align="bottom" fo:background-color="transparent" fo:padding="0.071cm" fo:border-left="0.5pt solid #000000" fo:border-right="0.5pt solid #000000" fo:border-top="none" fo:border-bottom="0.5pt solid #000000">
        <style:background-image/>
      </style:table-cell-properties>
    </style:style>
    <style:style style:name="Tabela2.C28" style:family="table-cell">
      <style:table-cell-properties style:vertical-align="bottom" fo:background-color="transparent" fo:padding="0.071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LO-normal">
      <style:text-properties fo:font-weight="bold" style:font-weight-asian="bold" style:font-weight-complex="bold"/>
    </style:style>
    <style:style style:name="P4" style:family="paragraph" style:parent-style-name="LO-normal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LO-normal">
      <style:text-properties officeooo:rsid="0011a06a" officeooo:paragraph-rsid="0011a06a"/>
    </style:style>
    <style:style style:name="P6" style:family="paragraph" style:parent-style-name="LO-normal">
      <style:paragraph-properties fo:text-align="center" style:justify-single-word="false"/>
      <style:text-properties style:use-window-font-color="true" loext:opacity="0%" style:font-name="Arial" fo:font-size="11pt" fo:language="pl" fo:country="PL" officeooo:rsid="0015b329" officeooo:paragraph-rsid="0015b329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7" style:family="paragraph" style:parent-style-name="LO-normal">
      <style:paragraph-properties fo:text-align="center" style:justify-single-word="false"/>
      <style:text-properties officeooo:rsid="001d477f" officeooo:paragraph-rsid="001d477f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loext:opacity="0%" fo:language="pl" fo:country="PL" style:letter-kerning="false" style:font-name-asian="Arial1" style:language-asian="pl" style:country-asian="PL" style:language-complex="ar" style:country-complex="SA"/>
    </style:style>
    <style:style style:name="T3" style:family="text">
      <style:text-properties style:use-window-font-color="true" loext:opacity="0%" style:font-name="Arial" fo:font-size="11pt" fo:language="pl" fo:country="PL" officeooo:rsid="001318b6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4" style:family="text">
      <style:text-properties style:use-window-font-color="true" loext:opacity="0%" style:font-name="Arial" fo:font-size="11pt" fo:language="pl" fo:country="PL" officeooo:rsid="001e846a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5" style:family="text">
      <style:text-properties style:use-window-font-color="true" loext:opacity="0%" style:font-name="Arial" fo:font-size="11pt" fo:language="pl" fo:country="PL" fo:font-weight="bold" officeooo:rsid="001a48bd" style:letter-kerning="false" style:font-name-asian="Arial1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T6" style:family="text">
      <style:text-properties officeooo:rsid="00100938"/>
    </style:style>
    <style:style style:name="T7" style:family="text">
      <style:text-properties officeooo:rsid="0011a06a"/>
    </style:style>
    <style:style style:name="T8" style:family="text">
      <style:text-properties officeooo:rsid="001318b6"/>
    </style:style>
    <style:style style:name="T9" style:family="text">
      <style:text-properties officeooo:rsid="001e84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Informacje podstaw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LO-normal">Temat konsultacji</text:p>
          </table:table-cell>
          <table:table-cell table:style-name="Tabela1.A1" office:value-type="string">
            <text:p text:style-name="LO-normal">Konsultacje propozycji zagospodarowania 3 trawników sąsiadujących z siedzibą DDK “Czuby Południowe”: C. trawnik zacieniony między lokalem DDK a wejściem do klatki schodowej z parkingu; B. trawnik w kształcie trójkąta, od frontu DDK, najbardziej nasłoneczniony; A3. trawnik między wejściem do DDK a wejściem do siedziby rady dzielnicy.</text:p>
          </table:table-cell>
        </table:table-row>
        <table:table-row table:style-name="Tabela1.1">
          <table:table-cell table:style-name="Tabela1.A3" office:value-type="string">
            <text:p text:style-name="LO-normal">Tytuł zgłoszonego projektu</text:p>
          </table:table-cell>
          <table:table-cell table:style-name="Tabela1.A3" office:value-type="string">
            <text:p text:style-name="P3">Wniosek ZB2022-63 „Roślinna Wyżynna” </text:p>
          </table:table-cell>
        </table:table-row>
        <table:table-row table:style-name="Tabela1.1">
          <table:table-cell table:style-name="Tabela1.A3" office:value-type="string">
            <text:p text:style-name="LO-normal">Lokalizacja spotkania</text:p>
          </table:table-cell>
          <table:table-cell table:style-name="Tabela1.A3" office:value-type="string">
            <text:p text:style-name="LO-normal">Dzielnica Czuby Południowe, ul. Wyżynna 16, na terenie zieleni przy DDK Czuby Południowe</text:p>
          </table:table-cell>
        </table:table-row>
        <table:table-row table:style-name="Tabela1.1">
          <table:table-cell table:style-name="Tabela1.A3" office:value-type="string">
            <text:p text:style-name="LO-normal">Data</text:p>
          </table:table-cell>
          <table:table-cell table:style-name="Tabela1.A3" office:value-type="string">
            <text:p text:style-name="LO-normal">20 maja, godz. 16.30-17.30</text:p>
          </table:table-cell>
        </table:table-row>
        <table:table-row table:style-name="Tabela1.1">
          <table:table-cell table:style-name="Tabela1.A3" office:value-type="string">
            <text:p text:style-name="LO-normal">Ilość uczestników i uczestniczek</text:p>
          </table:table-cell>
          <table:table-cell table:style-name="Tabela1.A3" office:value-type="string">
            <text:p text:style-name="LO-normal">8 osób - autorka projektu, przedstawiciel Rady Dzielnicy, 4 pracowników i pracowniczek DDK “Czuby Południowe”, plus pan przechodzący z adm. bloku, 1 mama uczestniczki zajęć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"><text:span text:style-name="T1">Zestawienie </text:span><text:span text:style-name="T5">uwa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LO-normal">Kategoria tematyczna opinii</text:p>
          </table:table-cell>
          <table:table-cell table:style-name="Tabela2.A1" office:value-type="string">
            <text:p text:style-name="LO-normal">Lp.</text:p>
          </table:table-cell>
          <table:table-cell table:style-name="Tabela2.C2" office:value-type="string">
            <text:p text:style-name="LO-normal">Treść opinii</text:p>
          </table:table-cell>
          <table:table-cell table:style-name="Tabela2.C2" office:value-type="string">
            <text:p text:style-name="LO-normal">Status uwagi</text:p>
          </table:table-cell>
          <table:table-cell table:style-name="Tabela2.A1" office:value-type="string">
            <text:p text:style-name="LO-normal">Odpowiedź na uwagę</text:p>
          </table:table-cell>
        </table:table-row>
        <table:table-row table:style-name="Tabela2.1">
          <table:table-cell table:style-name="Tabela2.A1" office:value-type="string">
            <text:p text:style-name="LO-normal">Uwagi ogólne</text:p>
          </table:table-cell>
          <table:table-cell table:style-name="Tabela2.A1" office:value-type="string">
            <text:p text:style-name="LO-normal">1.</text:p>
          </table:table-cell>
          <table:table-cell table:style-name="Tabela2.C2" office:value-type="string">
            <text:p text:style-name="LO-normal">Wyrażano ogólną akceptację projektu. </text:p>
          </table:table-cell>
          <table:table-cell table:style-name="Tabela2.C2" office:value-type="string">
            <text:p text:style-name="P7">uwzględnion<text:span text:style-name="T4">a</text:span>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>Roślinność</text:p>
          </table:table-cell>
          <table:table-cell table:style-name="Tabela2.A1" office:value-type="string">
            <text:p text:style-name="LO-normal">2.</text:p>
          </table:table-cell>
          <table:table-cell table:style-name="Tabela2.C2" office:value-type="string">
            <text:p text:style-name="LO-normal">Propozycja nasadzenia skalniaków z brzegu trawniku B, tak, by przykrywały i “spływały” z murków.</text:p>
          </table:table-cell>
          <table:table-cell table:style-name="Tabela2.C2" office:value-type="string">
            <text:p text:style-name="P1"><text:span text:style-name="T6">u</text:span>względniona częściowo</text:p>
          </table:table-cell>
          <table:table-cell table:style-name="Tabela2.A1" office:value-type="string">
            <text:p text:style-name="LO-normal">Koncepcja nie uwzględnia typowych roślin naskalnych – część planowanych bylin będzie delikatnie przewieszała się z murków</text:p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3.</text:p>
          </table:table-cell>
          <table:table-cell table:style-name="Tabela2.C2" office:value-type="string">
            <text:p text:style-name="LO-normal">Sugestia, aby na trawniku B nasadzono rośliny wieloletnie, byliny, ew. też zioła. </text:p>
          </table:table-cell>
          <table:table-cell table:style-name="Tabela2.C2" office:value-type="string">
            <text:p text:style-name="P1"><text:span text:style-name="T7">u</text:span>względniona <text:span text:style-name="T7">częściowo</text:span></text:p>
          </table:table-cell>
          <table:table-cell table:style-name="Tabela2.A1" office:value-type="string">
            <text:p text:style-name="P5">Zaplanowano <text:s/>ozdobne rośliny wieloletnie <text:span text:style-name="T8">(</text:span>posadzenie ziół <text:s/><text:span text:style-name="T8">możliwe w ramach </text:span><text:span text:style-name="T3">zajęć warsztatowych)</text:span></text:p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4.</text:p>
          </table:table-cell>
          <table:table-cell table:style-name="Tabela2.C2" office:value-type="string">
            <text:p text:style-name="LO-normal">Na trawniku A poparto wskazaną w projekcie przestrzeń pozostawioną jako trawnik bez nasadzeń, będzie ona w dalszym ciągu wykorzystywana do działań z dziećmi.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ext:soft-page-break/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5.</text:p>
          </table:table-cell>
          <table:table-cell table:style-name="Tabela2.C2" office:value-type="string">
            <text:p text:style-name="LO-normal">Pojawiła się propozycja podświetlenia drzewa na trawniku A oraz na trawniku C, obie zostały poparte przez uczestników, podświetlenie drzewa na trawniku C zebrało zdecydowane poparcie. Oświetlenie płaskie, odporne na zniszczenia. </text:p>
          </table:table-cell>
          <table:table-cell table:style-name="Tabela2.C2" office:value-type="string">
            <text:p text:style-name="P1"><text:span text:style-name="T6">u</text:span>względniona</text:p>
            <text:p text:style-name="P1">częściowo</text:p>
          </table:table-cell>
          <table:table-cell table:style-name="Tabela2.A1" office:value-type="string">
            <text:p text:style-name="LO-normal">Planowane jest podświetlenie drzewa na zacienionej rabacie <text:s/></text:p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6.</text:p>
          </table:table-cell>
          <table:table-cell table:style-name="Tabela2.C2" office:value-type="string">
            <text:p text:style-name="LO-normal">Sugestia by zachować pomarańczowo-żółto-białą tonację kwiatów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7. </text:p>
          </table:table-cell>
          <table:table-cell table:style-name="Tabela2.C2" office:value-type="string">
            <text:p text:style-name="LO-normal">Pytanie czy rzucane z góry niedopałki papierosów nie zagrożą trawom ozdobnym, czy nie wywołają ich zapłonu (trawnik A).</text:p>
          </table:table-cell>
          <table:table-cell table:style-name="Tabela2.C2" office:value-type="string">
            <text:p text:style-name="P6">uwzględniona</text:p>
          </table:table-cell>
          <table:table-cell table:style-name="Tabela2.A1" office:value-type="string">
            <text:p text:style-name="LO-normal">Na spotkaniu ustalono, że trawy ozdobne mimo wszystko mają się pojawić</text:p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8. </text:p>
          </table:table-cell>
          <table:table-cell table:style-name="Tabela2.C2" office:value-type="string">
            <text:p text:style-name="LO-normal">Propozycja nasadzenia pnącza, np. winobluszczu na kolumnę pod balkonem na trawniku C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9. </text:p>
          </table:table-cell>
          <table:table-cell table:style-name="Tabela2.C2" office:value-type="string">
            <text:p text:style-name="LO-normal">Sugestia, by motywem przewodnim nasadzeń były trawy i byliny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10. </text:p>
          </table:table-cell>
          <table:table-cell table:style-name="Tabela2.C2" office:value-type="string">
            <text:p text:style-name="LO-normal">Propozycja aby na trawniku D nasadzenia stanowiły kontynuację tych zrealizowanych na trawniku B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11.</text:p>
          </table:table-cell>
          <table:table-cell table:style-name="Tabela2.C2" office:value-type="string">
            <text:p text:style-name="LO-normal">W części A posadzić w donicy można pnącza jednoroczne, kwitnące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12.</text:p>
          </table:table-cell>
          <table:table-cell table:style-name="Tabela2.C2" office:value-type="string">
            <text:p text:style-name="LO-normal">Sugestia nasadzeń żonkili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13.</text:p>
          </table:table-cell>
          <table:table-cell table:style-name="Tabela2.C2" office:value-type="string">
            <text:p text:style-name="LO-normal">Sugestia nasadzeń liliowców, krwawnika, żurawek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14.</text:p>
          </table:table-cell>
          <table:table-cell table:style-name="Tabela2.C2" office:value-type="string">
            <text:p text:style-name="LO-normal">Sugestia nasadzeń w części B roślin szumiących.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ext:soft-page-break/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15.</text:p>
          </table:table-cell>
          <table:table-cell table:style-name="Tabela2.C2" office:value-type="string">
            <text:p text:style-name="LO-normal">Sugestia, żeby nie było włókniny w części B, a raczej gęsto nasadzone rośliny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>śmietnik</text:p>
          </table:table-cell>
          <table:table-cell table:style-name="Tabela2.A1" office:value-type="string">
            <text:p text:style-name="LO-normal">16.</text:p>
          </table:table-cell>
          <table:table-cell table:style-name="Tabela2.C2" office:value-type="string">
            <text:p text:style-name="LO-normal">Sugestia ustawienia kosza na śmieci na trawniku B na najniższym poziomie murka (na przedłużeniu wyższego murka). </text:p>
          </table:table-cell>
          <table:table-cell table:style-name="Tabela2.C2" office:value-type="string">
            <text:p text:style-name="P1"><text:span text:style-name="T6">u</text:span>względniona w koncepcji <text:s/>po I spotkaniu konsultacyjnym</text:p>
          </table:table-cell>
          <table:table-cell table:style-name="Tabela2.A1" office:value-type="string">
            <text:p text:style-name="LO-normal">Podczas wyłożenia projektu koncepcyjnego wpłynęła uwaga o zmianie lokalizacji kosza</text:p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17.</text:p>
          </table:table-cell>
          <table:table-cell table:style-name="Tabela2.C2" office:value-type="string">
            <text:p text:style-name="LO-normal">Sugestia pozostawienia śmietnika tam gdzie jest obecnie (trawnik B). </text:p>
          </table:table-cell>
          <table:table-cell table:style-name="Tabela2.C2" office:value-type="string">
            <text:p text:style-name="P1"><text:span text:style-name="T6">n</text:span>ieuwzględniona</text:p>
          </table:table-cell>
          <table:table-cell table:style-name="Tabela2.A1" office:value-type="string">
            <text:p text:style-name="LO-normal">Uwagi wzajemnie wykluczają się (patrz: punkt 16)</text:p>
          </table:table-cell>
        </table:table-row>
        <table:table-row table:style-name="Tabela2.1">
          <table:table-cell table:style-name="Tabela2.A1" office:value-type="string">
            <text:p text:style-name="LO-normal">pozostałe elementy</text:p>
          </table:table-cell>
          <table:table-cell table:style-name="Tabela2.A1" office:value-type="string">
            <text:p text:style-name="LO-normal">18.</text:p>
          </table:table-cell>
          <table:table-cell table:style-name="Tabela2.C2" office:value-type="string">
            <text:p text:style-name="LO-normal">Wskazano, że interesujące może być umieszczenie na trawniku B domku dla owadów i gabloty na informacje. Widoczne jest dawne miejsce prawdopodobnie po inne tablicy. Tablica może być podporą dla pnączy, tak żeby rośliny ją oplatały. Gablota może być porośnięta bluszczem. </text:p>
          </table:table-cell>
          <table:table-cell table:style-name="Tabela2.C2" office:value-type="string">
            <text:p text:style-name="P1"><text:span text:style-name="T6">u</text:span>względniona częściowo</text:p>
          </table:table-cell>
          <table:table-cell table:style-name="Tabela2.A1" office:value-type="string">
            <text:p text:style-name="LO-normal">Domek dla owadów przewidziano w części A z uwagi na zbyt dużo planowanych <text:span text:style-name="T2">obiektów</text:span> w <text:span text:style-name="T2">rabacie</text:span> B, która stanowi małą powierzchnię</text:p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19.</text:p>
          </table:table-cell>
          <table:table-cell table:style-name="Tabela2.C2" office:value-type="string">
            <text:p text:style-name="LO-normal">Wskazano, że dobrze będzie zastosować tabliczki z nazwami roślin.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20.</text:p>
          </table:table-cell>
          <table:table-cell table:style-name="Tabela2.C2" office:value-type="string">
            <text:p text:style-name="LO-normal">Wskazano, że trawnik D jest właściwym miejscem na stojaki rowerowe (U-kształtne), natomiast istniejący przedept należy utrwalić żwirem. Ustawienie dla 2-3 rowerów. Rowery mają być ustawione w poprzek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>ławki </text:p>
          </table:table-cell>
          <table:table-cell table:style-name="Tabela2.A1" office:value-type="string">
            <text:p text:style-name="LO-normal">21.</text:p>
          </table:table-cell>
          <table:table-cell table:style-name="Tabela2.C2" office:value-type="string">
            <text:p text:style-name="LO-normal">Sugestia, żeby ławki-siedziska zamontowane na murkach - łatwo się czyściły. Pomiędzy szczeliny zapewne będą wciskane różne <text:soft-page-break/>przedmioty, stąd obawa o pozostawiane w nim nieczystości i łatwość ich usuwania. Sugestia, żeby było szczebelki gęsto rozmieszczone. </text:p>
          </table:table-cell>
          <table:table-cell table:style-name="Tabela2.C2" office:value-type="string">
            <text:p text:style-name="P1"><text:span text:style-name="T6">u</text:span>względniona częściowo</text:p>
          </table:table-cell>
          <table:table-cell table:style-name="Tabela2.A1" office:value-type="string">
            <text:p text:style-name="LO-normal">Mimo gęstego rozmieszczenia <text:span text:style-name="T2">szczebli w siedzisku, </text:span><text:s/>problem z zanieczyszczeniami <text:soft-page-break/>i tak może się pojawić</text:p>
          </table:table-cell>
        </table:table-row>
        <table:table-row table:style-name="Tabela2.1">
          <table:table-cell table:style-name="Tabela2.A1" office:value-type="string">
            <text:p text:style-name="LO-normal"/>
          </table:table-cell>
          <table:table-cell table:style-name="Tabela2.A1" office:value-type="string">
            <text:p text:style-name="LO-normal">22.</text:p>
          </table:table-cell>
          <table:table-cell table:style-name="Tabela2.C2" office:value-type="string">
            <text:p text:style-name="LO-normal">Przy trawniku C, na murku można zamontować siedziska drewniane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1" office:value-type="string">
            <text:p text:style-name="LO-normal">system wystawienniczy </text:p>
          </table:table-cell>
          <table:table-cell table:style-name="Tabela2.A1" office:value-type="string">
            <text:p text:style-name="LO-normal">23.</text:p>
          </table:table-cell>
          <table:table-cell table:style-name="Tabela2.C2" office:value-type="string">
            <text:p text:style-name="LO-normal">Propozycja umieszczenia systemu wystawienniczego <text:s/>w części A. </text:p>
          </table:table-cell>
          <table:table-cell table:style-name="Tabela2.C2" office:value-type="string">
            <text:p text:style-name="P1"><text:span text:style-name="T6">u</text:span>względniona częściowo</text:p>
          </table:table-cell>
          <table:table-cell table:style-name="Tabela2.A1" office:value-type="string">
            <text:p text:style-name="LO-normal">System wystawienniczy w postaci gabloty będzie umieszczony w rabacie B (zgodnie z późniejszymi sugestiami)</text:p>
          </table:table-cell>
        </table:table-row>
        <table:table-row table:style-name="Tabela2.1">
          <table:table-cell table:style-name="Tabela2.A1" office:value-type="string">
            <text:p text:style-name="LO-normal">hasło przewodnie</text:p>
          </table:table-cell>
          <table:table-cell table:style-name="Tabela2.A1" office:value-type="string">
            <text:p text:style-name="LO-normal">24.</text:p>
          </table:table-cell>
          <table:table-cell table:style-name="Tabela2.C2" office:value-type="string">
            <text:p text:style-name="LO-normal">Sugestia, żeby hasłem przewodnim był kolor pomarańczowy, wiatr. </text:p>
          </table:table-cell>
          <table:table-cell table:style-name="Tabela2.C2" office:value-type="string">
            <text:p text:style-name="P1"><text:span text:style-name="T6">u</text:span>względniona</text:p>
          </table:table-cell>
          <table:table-cell table:style-name="Tabela2.A1" office:value-type="string">
            <text:p text:style-name="LO-normal"/>
          </table:table-cell>
        </table:table-row>
        <table:table-row table:style-name="Tabela2.1">
          <table:table-cell table:style-name="Tabela2.A27" table:number-columns-spanned="5" office:value-type="string">
            <text:p text:style-name="P1">Uwagi wniesione <text:span text:style-name="T2">w</text:span> II etapie konsultacji społecznych (podczas wyłożenia projektów)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7" office:value-type="string">
            <text:p text:style-name="LO-normal">gablota</text:p>
          </table:table-cell>
          <table:table-cell table:style-name="Tabela2.A27" office:value-type="string">
            <text:p text:style-name="LO-normal">1.</text:p>
          </table:table-cell>
          <table:table-cell table:style-name="Tabela2.C28" office:value-type="string">
            <text:p text:style-name="LO-normal">Gablota, chcielibyśmy by była to tablica informująca naszych Mieszkańców i Mieszkanki o wydarzeniach, które mają miejsce w naszej dzielnicy. Wzór gabloty wysyłam w załączniku. </text:p>
            <text:p text:style-name="LO-normal"><text:s/>B.</text:p>
          </table:table-cell>
          <table:table-cell table:style-name="Tabela2.C28" office:value-type="string">
            <text:p text:style-name="P1"><text:span text:style-name="T6">u</text:span>względniona</text:p>
          </table:table-cell>
          <table:table-cell table:style-name="Tabela2.A27" office:value-type="string">
            <text:p text:style-name="LO-normal"/>
          </table:table-cell>
        </table:table-row>
        <table:table-row table:style-name="Tabela2.1">
          <table:table-cell table:style-name="Tabela2.A27" office:value-type="string">
            <text:p text:style-name="LO-normal">kosz na śmieci</text:p>
          </table:table-cell>
          <table:table-cell table:style-name="Tabela2.A27" office:value-type="string">
            <text:p text:style-name="LO-normal">2.</text:p>
          </table:table-cell>
          <table:table-cell table:style-name="Tabela2.C28" office:value-type="string">
            <text:p text:style-name="LO-normal">Proponujemy zmianę lokalizacji kosza z obszaru B.</text:p>
          </table:table-cell>
          <table:table-cell table:style-name="Tabela2.C28" office:value-type="string">
            <text:p text:style-name="P1"><text:span text:style-name="T6">u</text:span>względniona</text:p>
          </table:table-cell>
          <table:table-cell table:style-name="Tabela2.A27" office:value-type="string">
            <text:p text:style-name="LO-norma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0:08:00</meta:creation-date>
    <meta:initial-creator>Lubelska Grupa Badawcza</meta:initial-creator>
    <dc:language>pl-PL</dc:language>
    <dc:date>2022-06-30T12:04:13.448000000</dc:date>
    <meta:editing-cycles>28</meta:editing-cycles>
    <meta:editing-duration>PT1H21M39S</meta:editing-duration>
    <meta:generator>LibreOffice/7.2.2.1$Windows_X86_64 LibreOffice_project/0e408af0b27894d652a87aa5f21fe17bf058124c</meta:generator>
    <meta:document-statistic meta:table-count="2" meta:image-count="0" meta:object-count="0" meta:page-count="4" meta:paragraph-count="116" meta:word-count="688" meta:character-count="5046" meta:non-whitespace-character-count="4439"/>
    <meta:user-defined meta:name="AppVersion">15.0000</meta:user-defined>
    <meta:template xlink:type="simple" xlink:actuate="onRequest" xlink:title="Normal" xlink:href=""/>
  </office:meta>
</office:document-meta>
</file>