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fo:margin-left="0.018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6.357cm"/>
    </style:style>
    <style:style style:name="Tabela1.D" style:family="table-column">
      <style:table-column-properties style:column-width="3.036cm"/>
    </style:style>
    <style:style style:name="Tabela1.E" style:family="table-column">
      <style:table-column-properties style:column-width="2.718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71cm" fo:border="1pt solid #000000"/>
    </style:style>
    <style:style style:name="Tabela1.A2" style:family="table-cell">
      <style:table-cell-properties style:vertical-align="bottom" fo:background-color="transparent" fo:padding="0.071cm" fo:border-left="1pt solid #000000" fo:border-right="1pt solid #000000" fo:border-top="0.75pt solid #000000" fo:border-bottom="1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="0.071cm" fo:border-left="0.75pt solid #000000" fo:border-right="1pt solid #000000" fo:border-top="0.75pt solid #000000" fo:border-bottom="1pt solid #000000">
        <style:background-image/>
      </style:table-cell-properties>
    </style:style>
    <style:style style:name="Tabela1.3" style:family="table-row">
      <style:table-row-properties style:min-row-height="0.979cm" fo:keep-together="auto"/>
    </style:style>
    <style:style style:name="Tabela1.9" style:family="table-row">
      <style:table-row-properties style:min-row-height="0.979cm" fo:background-color="transparent" fo:keep-together="auto">
        <style:background-image/>
      </style:table-row-properties>
    </style:style>
    <style:style style:name="Tabela1.A9" style:family="table-cell">
      <style:table-cell-properties style:vertical-align="bottom" fo:background-color="#ffffff" fo:padding="0.071cm" fo:border-left="1pt solid #000000" fo:border-right="1pt solid #000000" fo:border-top="0.75pt solid #000000" fo:border-bottom="1pt solid #000000">
        <style:background-image/>
      </style:table-cell-properties>
    </style:style>
    <style:style style:name="Tabela1.B9" style:family="table-cell">
      <style:table-cell-properties style:vertical-align="bottom" fo:background-color="#ffffff" fo:padding="0.071cm" fo:border-left="0.75pt solid #000000" fo:border-right="1pt solid #000000" fo:border-top="0.75pt solid #000000" fo:border-bottom="1pt solid #000000">
        <style:background-image/>
      </style:table-cell-properties>
    </style:style>
    <style:style style:name="Tabela1.C9" style:family="table-cell">
      <style:table-cell-properties style:vertical-align="bottom" fo:background-color="#ffffff" fo:padding="0.071cm" fo:border-left="0.75pt solid #000000" fo:border-right="none" fo:border-top="0.75pt solid #000000" fo:border-bottom="1pt solid #000000">
        <style:background-image/>
      </style:table-cell-properties>
    </style:style>
    <style:style style:name="Tabela1.10" style:family="table-row">
      <style:table-row-properties style:min-row-height="1.561cm" fo:background-color="transparent" fo:keep-together="auto">
        <style:background-image/>
      </style:table-row-properties>
    </style:style>
    <style:style style:name="Tabela1.C10" style:family="table-cell">
      <style:table-cell-properties style:vertical-align="bottom" fo:background-color="transparent" fo:padding="0.071cm" fo:border-left="1pt solid #000000" fo:border-right="none" fo:border-top="0.75pt solid #000000" fo:border-bottom="1pt solid #000000">
        <style:background-image/>
      </style:table-cell-properties>
    </style:style>
    <style:style style:name="Tabela1.D10" style:family="table-cell">
      <style:table-cell-properties style:vertical-align="middle" fo:background-color="transparent" fo:padding="0.071cm" fo:border-left="1pt solid #000000" fo:border-right="none" fo:border-top="0.75pt solid #000000" fo:border-bottom="1pt solid #000000">
        <style:background-image/>
      </style:table-cell-properties>
    </style:style>
    <style:style style:name="Tabela1.11" style:family="table-row">
      <style:table-row-properties style:min-row-height="1.085cm" fo:background-color="transparent" fo:keep-together="auto">
        <style:background-image/>
      </style:table-row-properties>
    </style:style>
    <style:style style:name="Tabela1.C11" style:family="table-cell">
      <style:table-cell-properties style:vertical-align="bottom" fo:background-color="transparent" fo:padding="0.071cm" fo:border-left="0.75pt solid #000000" fo:border-right="none" fo:border-top="0.75pt solid #000000" fo:border-bottom="1pt solid #000000">
        <style:background-image/>
      </style:table-cell-properties>
    </style:style>
    <style:style style:name="Tabela1.D11" style:family="table-cell">
      <style:table-cell-properties style:vertical-align="middle" fo:background-color="transparent" fo:padding="0.071cm" fo:border-left="0.75pt solid #000000" fo:border-right="none" fo:border-top="0.75pt solid #000000" fo:border-bottom="1pt solid #000000">
        <style:background-image/>
      </style:table-cell-properties>
    </style:style>
    <style:style style:name="Tabela1.17" style:family="table-row">
      <style:table-row-properties style:min-row-height="0.609cm" fo:background-color="transparent" fo:keep-together="auto">
        <style:background-image/>
      </style:table-row-properties>
    </style:style>
    <style:style style:name="Tabela1.18" style:family="table-row">
      <style:table-row-properties style:min-row-height="0.661cm" fo:background-color="transparent" fo:keep-together="auto">
        <style:background-image/>
      </style:table-row-properties>
    </style:style>
    <style:style style:name="Tabela1.37" style:family="table-row">
      <style:table-row-properties style:min-row-height="1.402cm" fo:background-color="transparent" fo:keep-together="auto">
        <style:background-image/>
      </style:table-row-properties>
    </style:style>
    <style:style style:name="Tabela1.38" style:family="table-row">
      <style:table-row-properties style:min-row-height="0.556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.423cm" fo:margin-bottom="0.423cm" style:contextual-spacing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1" fo:font-size="11pt" fo:font-weight="bold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orphans="0" fo:widows="0"/>
      <style:text-properties style:font-name="Arial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orphans="0" fo:widows="0"/>
      <style:text-properties style:font-name="Arial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1pt" officeooo:rsid="00118a70" officeooo:paragraph-rsid="00118a70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orphans="0" fo:widows="0"/>
      <style:text-properties style:font-name="Arial1" fo:font-size="11pt" officeooo:rsid="001ae29b" officeooo:paragraph-rsid="001ae29b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orphans="0" fo:widows="0"/>
      <style:text-properties style:font-name="Arial1" fo:font-size="11pt" officeooo:rsid="001ae29b" officeooo:paragraph-rsid="001dd390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orphans="0" fo:widows="0"/>
      <style:text-properties style:font-name="Arial1" fo:font-size="11pt" officeooo:rsid="001dd390" officeooo:paragraph-rsid="001dd390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style:font-name="Arial1" fo:font-size="11pt" officeooo:rsid="001dd390" officeooo:paragraph-rsid="0020604b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11pt" officeooo:rsid="00134827" officeooo:paragraph-rsid="00134827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1pt" officeooo:rsid="00134827" officeooo:paragraph-rsid="0022086d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11pt" officeooo:rsid="00134827" officeooo:paragraph-rsid="00238e78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1pt" officeooo:rsid="00238e78" officeooo:paragraph-rsid="00238e78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orphans="0" fo:widows="0"/>
      <style:text-properties style:font-name="Arial1" fo:font-size="11pt" officeooo:rsid="0020604b" officeooo:paragraph-rsid="0020604b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1" fo:font-size="11pt" officeooo:rsid="00149dff" officeooo:paragraph-rsid="00149d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1" fo:font-size="11pt" officeooo:rsid="00149dff" officeooo:paragraph-rsid="00163f0b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1pt" fo:font-weight="bold" officeooo:rsid="000e4f4d" officeooo:paragraph-rsid="0010096a" fo:background-color="transparent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1pt" fo:language="pl" fo:country="PL" officeooo:rsid="00118a70" officeooo:paragraph-rsid="00118a70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1pt" fo:language="pl" fo:country="PL" officeooo:rsid="0022086d" officeooo:paragraph-rsid="0022086d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1pt" fo:language="pl" fo:country="PL" officeooo:rsid="00254d10" officeooo:paragraph-rsid="00254d10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2" style:family="paragraph" style:parent-style-name="Standard" style:master-page-name="Standard">
      <style:paragraph-properties fo:margin-top="0cm" fo:margin-bottom="0.423cm" style:contextual-spacing="false" style:page-number="1"/>
      <style:text-properties style:font-name="Times New Roman" style:font-name-asian="Times New Roman1" style:font-name-complex="Times New Roman1"/>
    </style:style>
    <style:style style:name="T1" style:family="text">
      <style:text-properties officeooo:rsid="000e4f4d"/>
    </style:style>
    <style:style style:name="T2" style:family="text">
      <style:text-properties officeooo:rsid="00171356"/>
    </style:style>
    <style:style style:name="T3" style:family="text">
      <style:text-properties officeooo:rsid="001c0f10"/>
    </style:style>
    <style:style style:name="T4" style:family="text">
      <style:text-properties officeooo:rsid="001dd390"/>
    </style:style>
    <style:style style:name="T5" style:family="text">
      <style:text-properties officeooo:rsid="001ef0b8"/>
    </style:style>
    <style:style style:name="T6" style:family="text">
      <style:text-properties officeooo:rsid="00218e42"/>
    </style:style>
    <style:style style:name="T7" style:family="text">
      <style:text-properties officeooo:rsid="0022086d"/>
    </style:style>
    <style:style style:name="T8" style:family="text">
      <style:text-properties officeooo:rsid="00238e78"/>
    </style:style>
    <style:style style:name="T9" style:family="text">
      <style:text-properties officeooo:rsid="00254d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Temat konsultacji</text:p>
          </table:table-cell>
          <table:table-cell table:style-name="Tabela1.B2" table:number-columns-spanned="4" office:value-type="string">
            <text:p text:style-name="P4">konsultacje propozycji zagospodarowania skwer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">Tytuł zgłoszonego projektu</text:p>
          </table:table-cell>
          <table:table-cell table:style-name="Tabela1.B2" table:number-columns-spanned="4" office:value-type="string">
            <text:p text:style-name="P3">Green point on Sławin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okalizacja spotkania</text:p>
          </table:table-cell>
          <table:table-cell table:style-name="Tabela1.B2" table:number-columns-spanned="4" office:value-type="string">
            <text:p text:style-name="P4">Dzielnica Szerokie, konsultacje realizowane na terenie przylegającym do parkingu przy skrzyżowaniu ul. Nałęczowskiej i ul. Sławin, naprzeciwko kościoła,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Data</text:p>
          </table:table-cell>
          <table:table-cell table:style-name="Tabela1.B2" table:number-columns-spanned="4" office:value-type="string">
            <text:p text:style-name="P4">12.05.2022 (czwartek) godz. 17:00-18.30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">Ilość uczestników i uczestniczek</text:p>
          </table:table-cell>
          <table:table-cell table:style-name="Tabela1.B2" table:number-columns-spanned="4" office:value-type="string">
            <text:p text:style-name="P4">12 osób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Zestawienie <text:span text:style-name="T1">uwa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7">Kategoria tematyczna <text:span text:style-name="T2">uwagi</text:span></text:p>
          </table:table-cell>
          <table:table-cell table:style-name="Tabela1.B9" office:value-type="string">
            <text:p text:style-name="P17">Lp.</text:p>
          </table:table-cell>
          <table:table-cell table:style-name="Tabela1.C9" office:value-type="string">
            <text:p text:style-name="P17">Treść <text:span text:style-name="T2">uwagi</text:span></text:p>
          </table:table-cell>
          <table:table-cell table:style-name="Tabela1.C9" office:value-type="string">
            <text:p text:style-name="P18">Status uwagi</text:p>
          </table:table-cell>
          <table:table-cell table:style-name="Tabela1.B9" office:value-type="string">
            <text:p text:style-name="P18">Odpowiedz na uwagę</text:p>
          </table:table-cell>
        </table:table-row>
        <table:table-row table:style-name="Tabela1.10">
          <table:table-cell table:style-name="Tabela1.A2" office:value-type="string">
            <text:p text:style-name="P4">Ogólne opinie dotyczące projektowanego miejsca relaksu/miejsce odpoczynku</text:p>
          </table:table-cell>
          <table:table-cell table:style-name="Tabela1.B2" office:value-type="string">
            <text:p text:style-name="P4">1.</text:p>
          </table:table-cell>
          <table:table-cell table:style-name="Tabela1.C10" office:value-type="string">
            <text:p text:style-name="P4">Opinia negatywna dla pomysłu realizacji we wskazanym miejscu miejsca odpoczynku. Jest to, zdaniem uczestniczki konsultacji, jedno z najbardziej hałaśliwych i niebezpiecznych miejsc w dzielnicy. Nie jest to miejsce rekreacyjne, w którym można odpocząć. Nie powinno to być miejsce na relaks.</text:p>
          </table:table-cell>
          <table:table-cell table:style-name="Tabela1.D10" office:value-type="string">
            <text:p text:style-name="P5"><text:span text:style-name="T7">u</text:span>względnion<text:span text:style-name="T7">a</text:span> częściowo</text:p>
          </table:table-cell>
          <table:table-cell table:style-name="Tabela1.A2" office:value-type="string">
            <text:p text:style-name="P6">W trakcie konsultacji ustalono, <text:span text:style-name="T6">że </text:span><text:span text:style-name="T3">miejsce będzie wyposażone tylko w ławki – rezygnacja z altany </text:span><text:span text:style-name="T4">i stołu</text:span><text:span text:style-name="T3">.</text:span></text:p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.</text:p>
          </table:table-cell>
          <table:table-cell table:style-name="Tabela1.C11" office:value-type="string">
            <text:p text:style-name="P4">Miejsce nie powinno być rekreacyjne, bo nie ma tu odpowiednich warunków np. obecność hałaśliwej ulicy.</text:p>
          </table:table-cell>
          <table:table-cell table:style-name="Tabela1.D11" office:value-type="string">
            <text:p text:style-name="P19"><text:span text:style-name="T7">u</text:span>względnion<text:span text:style-name="T7">a</text:span> częściowo</text:p>
          </table:table-cell>
          <table:table-cell table:style-name="Tabela1.B2" office:value-type="string">
            <text:p text:style-name="P8">j.w</text:p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3.</text:p>
          </table:table-cell>
          <table:table-cell table:style-name="Tabela1.C11" office:value-type="string">
            <text:p text:style-name="P4">Wyrażano obawy, że ławeczki i stół czy wiata mogą zachęcić do spożywania alkoholu w tym miejscu. Może to być tym bardziej niestosowne, że po drugiej stronie ulicy zlokalizowany jest kościół i spożywanie alkoholu będzie zakłócać spokój mieszkańcom i osobom uczęszczającym do kościoła.</text:p>
          </table:table-cell>
          <table:table-cell table:style-name="Tabela1.D11" office:value-type="string">
            <text:p text:style-name="P5"><text:span text:style-name="T7">u</text:span>względnion<text:span text:style-name="T7">a</text:span> częściowo</text:p>
          </table:table-cell>
          <table:table-cell table:style-name="Tabela1.B2" office:value-type="string">
            <text:p text:style-name="P8">j.w</text:p>
          </table:table-cell>
        </table:table-row>
        <text:soft-page-break/>
        <table:table-row table:style-name="Tabela1.11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4. </text:p>
          </table:table-cell>
          <table:table-cell table:style-name="Tabela1.C11" office:value-type="string">
            <text:p text:style-name="P4">Opinia, że wskazane miejsce może być dobre na krótki odpoczynek np. po jeździe na rowerze. Wiata przydałby się np. jak trzeba przeczekać deszcz.</text:p>
          </table:table-cell>
          <table:table-cell table:style-name="Tabela1.D11" office:value-type="string">
            <text:p text:style-name="P5"><text:span text:style-name="T7">u</text:span>względnion<text:span text:style-name="T7">a</text:span> częściowo</text:p>
          </table:table-cell>
          <table:table-cell table:style-name="Tabela1.B2" office:value-type="string">
            <text:p text:style-name="P8">j.w</text:p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5.</text:p>
          </table:table-cell>
          <table:table-cell table:style-name="Tabela1.C11" office:value-type="string">
            <text:p text:style-name="P4">Opinia pozytywna wskazująca, że w tym rejonie, dzielnicy potrzebna jest każda forma zagospodarowania zieleni, bo żaden projekt nie został jeszcze zrealizowany a potrzeby są (np. nianie z dziećmi). Brakuje miejsc dla szczególnie dla dzieci. Te miejsce jest krokiem do takich zmian w dzielnicy według mieszkanki.</text:p>
          </table:table-cell>
          <table:table-cell table:style-name="Tabela1.D11" office:value-type="string">
            <text:p text:style-name="P5"><text:span text:style-name="T7">u</text:span>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6. </text:p>
          </table:table-cell>
          <table:table-cell table:style-name="Tabela1.C11" office:value-type="string">
            <text:p text:style-name="P4">Opinia pozytywna i podkreślenie, że to miejsce może być reprezentatywne dla dzielnicy, jest w widocznym i ruchliwym miejscu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Kosze</text:p>
          </table:table-cell>
          <table:table-cell table:style-name="Tabela1.B2" office:value-type="string">
            <text:p text:style-name="P4">7.</text:p>
          </table:table-cell>
          <table:table-cell table:style-name="Tabela1.C11" office:value-type="string">
            <text:p text:style-name="P4">Powinien pojawić się kosz na śmieci (lub dwa), wskazano dwie możliwe lokalizacje: w miejscu zaznaczonym na projekcie numerem 1., bądź po drugiej stronie chodnika, bliżej stacji <text:s/>roweru miejskiego. Ważne, żeby były one systematycznie opróżniane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8.</text:p>
          </table:table-cell>
          <table:table-cell table:style-name="Tabela1.C11" office:value-type="string">
            <text:p text:style-name="P4">Wskazano, że kosz na śmieci może być z opcją segregacji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4">Kontenery</text:p>
          </table:table-cell>
          <table:table-cell table:style-name="Tabela1.B2" office:value-type="string">
            <text:p text:style-name="P4"><text:s/>9. </text:p>
          </table:table-cell>
          <table:table-cell table:style-name="Tabela1.C11" office:value-type="string">
            <text:p text:style-name="P4">Kontenery należy zabrać z miejsca, w którym obecnie się znajdują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Mała architektura</text:p>
          </table:table-cell>
          <table:table-cell table:style-name="Tabela1.B2" office:value-type="string">
            <text:p text:style-name="P4">10.</text:p>
          </table:table-cell>
          <table:table-cell table:style-name="Tabela1.C11" office:value-type="string">
            <text:p text:style-name="P4">Opinia,że na terenie projektowanego skweru można ustawić trejaż. Trejaż powinien być tak ustawiony, żeby od strony ulicy Nałęczowskiej nie było widać ludzi siedzących pod nim. 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11. </text:p>
          </table:table-cell>
          <table:table-cell table:style-name="Tabela1.C11" office:value-type="string">
            <text:p text:style-name="P4">Potwierdzenie, że dobrym pomysłem jest ustawienie altany lub innej formy zielonej ściany, np. pergoli, żeby zasłonić ulicę dla osób korzystających z tego terenu. Funkcją tego jest odgrodzenie się od drogi, wyciszenie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ext:soft-page-break/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11" office:value-type="string">
            <text:p text:style-name="P4">Altana może obsadzona bluszczem, tak żeby zasłaniała od słońca i od hałasu od strony ulicy.</text:p>
          </table:table-cell>
          <table:table-cell table:style-name="Tabela1.D11" office:value-type="string">
            <text:p text:style-name="P5">u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12.</text:p>
          </table:table-cell>
          <table:table-cell table:style-name="Tabela1.C11" office:value-type="string">
            <text:p text:style-name="P4">Ławki powinny być mocno zamocowane, żeby nie były przesuwane.</text:p>
          </table:table-cell>
          <table:table-cell table:style-name="Tabela1.D11" office:value-type="string">
            <text:p text:style-name="P5">uwzględniono</text:p>
          </table:table-cell>
          <table:table-cell table:style-name="Tabela1.B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13. </text:p>
          </table:table-cell>
          <table:table-cell table:style-name="Tabela1.C11" office:value-type="string">
            <text:p text:style-name="P4">Opinia negatywna: zarówno altana, jak i ławki czy stół w tym miejscu nie są dobrym pomysłem, nie jest potrzebny, może zachęcać do spożywania alkoholu, miejsce jest zbyt głośne.</text:p>
          </table:table-cell>
          <table:table-cell table:style-name="Tabela1.D11" office:value-type="string">
            <text:p text:style-name="P20">uwzględniona częściowo</text:p>
          </table:table-cell>
          <table:table-cell table:style-name="Tabela1.B2" office:value-type="string">
            <text:p text:style-name="P7">W trakcie konsultacji ustalono,<text:span text:style-name="T6">że </text:span><text:span text:style-name="T3">miejsce będzie wyposażone tylko w ławki – rezygnacja z altany.</text:span></text:p>
          </table:table-cell>
        </table:table-row>
        <table:table-row table:style-name="Tabela1.11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14.</text:p>
          </table:table-cell>
          <table:table-cell table:style-name="Tabela1.C11" office:value-type="string">
            <text:p text:style-name="P4">Opinia wskazująca, że w tym miejscu nie powinna być postawiona wiata. Mogą być ławki, ale bez stołu. To nie jest miejsce do odpoczynku.</text:p>
          </table:table-cell>
          <table:table-cell table:style-name="Tabela1.D11" office:value-type="string">
            <text:p text:style-name="P10"><text:span text:style-name="T7">u</text:span>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15.</text:p>
          </table:table-cell>
          <table:table-cell table:style-name="Tabela1.C11" office:value-type="string">
            <text:p text:style-name="P4">Opinia pozytywna - ławki powinny być umiejscowione w tym miejscu tak, jak to zaplanowano w projekcie.</text:p>
          </table:table-cell>
          <table:table-cell table:style-name="Tabela1.D11" office:value-type="string">
            <text:p text:style-name="P10"><text:span text:style-name="T7">u</text:span>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11" office:value-type="string">
            <text:p text:style-name="P4">Ławki, bez stołu, mogą być ustawione tak, by można było podejść i odpocząć. Ławek może być więcej.</text:p>
          </table:table-cell>
          <table:table-cell table:style-name="Tabela1.D11" office:value-type="string">
            <text:p text:style-name="P11"><text:span text:style-name="T7">u</text:span>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4">Nawierzchnia</text:p>
          </table:table-cell>
          <table:table-cell table:style-name="Tabela1.B2" office:value-type="string">
            <text:p text:style-name="P4"><text:s/>16. </text:p>
          </table:table-cell>
          <table:table-cell table:style-name="Tabela1.C11" office:value-type="string">
            <text:p text:style-name="P4">Należy zadbać, by posadowienie płyt było trwałe. Wskazano pomysł ewentualnego zastosowania plastikowych ażurów. <text:s/>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Roślinność</text:p>
          </table:table-cell>
          <table:table-cell table:style-name="Tabela1.B2" office:value-type="string">
            <text:p text:style-name="P4">17.</text:p>
          </table:table-cell>
          <table:table-cell table:style-name="Tabela1.C11" office:value-type="string">
            <text:p text:style-name="P4">Opinia wskazująca, że żywopłot obok sąsiedniej posesji, wzdłuż parkingu, <text:s/>nie jest potrzebny, na pewno nie z opadającymi liśćmi, żeby osoba z sąsiedniej posesji nie miała nieporządku na swoim terenie.</text:p>
          </table:table-cell>
          <table:table-cell table:style-name="Tabela1.D11" office:value-type="string">
            <text:p text:style-name="P13">nieuwzględniona</text:p>
          </table:table-cell>
          <table:table-cell table:style-name="Tabela1.B2" office:value-type="string">
            <text:p text:style-name="P8">W trakcie konsultacji <text:span text:style-name="T5">ustalono, że warto wzbogacić przestrzeń o kolorowy żywopłot nieformowany, z krzewów liściastych.</text:span></text:p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18.</text:p>
          </table:table-cell>
          <table:table-cell table:style-name="Tabela1.C11" office:value-type="string">
            <text:p text:style-name="P4">Wskazano, że wzdłuż sąsiedniej posesji powinno być zrealizowanie nasadzenia roślin kwitnących ponieważ sąsiad wzdłuż ogrodzenia <text:soft-page-break/>ma szpaler tuj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19. </text:p>
          </table:table-cell>
          <table:table-cell table:style-name="Tabela1.C11" office:value-type="string">
            <text:p text:style-name="P4">Opinia wskazująca, że wzdłuż ogrodzenia można posadzić żywopłot (bez opadających liści, iglasty), ale zapewniając niski wzrost (nie wyżej niż obecne ogrodzenie). Należy spytać się o opinię dotyczącą wysokości właściciela tego terenu.</text:p>
          </table:table-cell>
          <table:table-cell table:style-name="Tabela1.D11" office:value-type="string">
            <text:p text:style-name="P13">nieuwzględniona</text:p>
          </table:table-cell>
          <table:table-cell table:style-name="Tabela1.B2" office:value-type="string">
            <text:p text:style-name="P9">W trakcie konsultacji <text:span text:style-name="T5">ustalono, że warto wzbogacić przestrzeń o kolorowy żywopłot nieformowany, z krzewów liściastych.</text:span></text:p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0.</text:p>
          </table:table-cell>
          <table:table-cell table:style-name="Tabela1.C11" office:value-type="string">
            <text:p text:style-name="P4">Nie należy we wskazanym w projekcie miejscu sadzić drzew oraz krzewów liściastych, żeby uniknąć zapychania odpływu w rowie.</text:p>
          </table:table-cell>
          <table:table-cell table:style-name="Tabela1.D11" office:value-type="string">
            <text:p text:style-name="P10"><text:span text:style-name="T8">u</text:span>względnion<text:span text:style-name="T8">a</text:span> częściowo</text:p>
          </table:table-cell>
          <table:table-cell table:style-name="Tabela1.B2" office:value-type="string">
            <text:p text:style-name="P14">W składzie gatunkowym uwzględnione zostały rośliny zimozielone, iglaste o raz o mały, łatwo rozwiewanych przez wiatr liściach.</text:p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1.</text:p>
          </table:table-cell>
          <table:table-cell table:style-name="Tabela1.C11" office:value-type="string">
            <text:p text:style-name="P4">Wyrażono opinie, że nasadzenia mogą zasłonić widoczność przy skrzyżowaniu ulicy Nałęczowskiej z Gnieźnieńską i Sławin. Drzewa i krzewy wysokie nie powinny być nasadzone w tym miejscu, żeby był widok na ulicę (względy bezpieczeństwa), żeby nie zasłaniać widoczności na drodze. Rośliny mogą być płożące, takie, które nie będą szybko rosły w górę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2.</text:p>
          </table:table-cell>
          <table:table-cell table:style-name="Tabela1.C11" office:value-type="string">
            <text:p text:style-name="P4">Nasadzenia takie jest są zaproponowane w projekcie powinny być zrealizowane (bez drzew liściastych przy rowie)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3.</text:p>
          </table:table-cell>
          <table:table-cell table:style-name="Tabela1.C11" office:value-type="string">
            <text:p text:style-name="P4">Z proponowanym roślin posadzić należy rabaty z różami. W tym miejscu może powstać reprezentacyjny kwietnik (nasadzenia dekoracyjne). <text:s/>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4.</text:p>
          </table:table-cell>
          <table:table-cell table:style-name="Tabela1.C11" office:value-type="string">
            <text:p text:style-name="P4">Wskazanie, że powinny <text:s/>być zrealizowane nasadzenia dekoracyjne, płożące, takie, które <text:soft-page-break/>nie wymagają ciągłego pielęgnowania i częstego formowania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25.</text:p>
          </table:table-cell>
          <table:table-cell table:style-name="Tabela1.C11" office:value-type="string">
            <text:p text:style-name="P4">Zachowana musi być odpowiednia odległość między nasadzeniami a ciekami. <text:s/></text:p>
          </table:table-cell>
          <table:table-cell table:style-name="Tabela1.D11" office:value-type="string">
            <text:p text:style-name="P12"><text:span text:style-name="T7">u</text:span>względnion<text:span text:style-name="T7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26. </text:p>
          </table:table-cell>
          <table:table-cell table:style-name="Tabela1.C11" office:value-type="string">
            <text:p text:style-name="P4">W proponowanym projekcie, zdaniem uczestniczki konsultacji, jest zbyt dużo różnych nasadzeń jak na taką małą powierzchnię. Powinna być bardziej jednolita propozycja nasadzeń np. łąka kwietna, rabata z kwiatami np. różami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><text:s/></text:p>
          </table:table-cell>
          <table:table-cell table:style-name="Tabela1.B2" office:value-type="string">
            <text:p text:style-name="P4"><text:s/>27. </text:p>
          </table:table-cell>
          <table:table-cell table:style-name="Tabela1.C11" office:value-type="string">
            <text:p text:style-name="P4">W dzielnicy brakuje wysokich drzew. W tym miejscu można posadzić drzewa. Można nasadzić drzewo, które da cień a jednocześnie będzie iglaste co uchroni przed zapychaniem odpływu wodnego, np. sosnę czarną.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28. </text:p>
          </table:table-cell>
          <table:table-cell table:style-name="Tabela1.C11" office:value-type="string">
            <text:p text:style-name="P4">Opinia pozytywna popierająca wysokie nasadzenia w związku z ich brakiem na osiedlu. </text:p>
          </table:table-cell>
          <table:table-cell table:style-name="Tabela1.D11" office:value-type="string">
            <text:p text:style-name="P10"><text:span text:style-name="T8">u</text:span>względnion<text:span text:style-name="T8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>Opinie dotyczące pielęgnacji roślinności</text:p>
          </table:table-cell>
          <table:table-cell table:style-name="Tabela1.B2" office:value-type="string">
            <text:p text:style-name="P4">29. </text:p>
          </table:table-cell>
          <table:table-cell table:style-name="Tabela1.C11" office:value-type="string">
            <text:p text:style-name="P4">Wskazywano obawy dotyczące dalszej dbałości o nasadzenia, czy i z jaką częstotliwością będzie to realizowane.</text:p>
          </table:table-cell>
          <table:table-cell table:style-name="Tabela1.D11" office:value-type="string">
            <text:p text:style-name="P15"><text:span text:style-name="T8">o</text:span>pinia poza przedmiotem konsultacji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>Sugestie dotyczące dalszych uzgodnień i obserwacji</text:p>
          </table:table-cell>
          <table:table-cell table:style-name="Tabela1.B2" office:value-type="string">
            <text:p text:style-name="P4">30. </text:p>
          </table:table-cell>
          <table:table-cell table:style-name="Tabela1.C11" office:value-type="string">
            <text:p text:style-name="P4">Należy uzgodnić projekt z Wydziałem Dróg i Mostów w kontekście planowanej przebudowy ulicy Nałęczowskiej.</text:p>
          </table:table-cell>
          <table:table-cell table:style-name="Tabela1.D11" office:value-type="string">
            <text:p text:style-name="P15"><text:span text:style-name="T9">u</text:span>względnion<text:span text:style-name="T9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31.</text:p>
          </table:table-cell>
          <table:table-cell table:style-name="Tabela1.C11" office:value-type="string">
            <text:p text:style-name="P4">Należy skonsultować się z gospodarzem sąsiedniej działki odnośnie typu i wysokości nasadzenia wzdłuż ogrodzenia.</text:p>
          </table:table-cell>
          <table:table-cell table:style-name="Tabela1.D11" office:value-type="string">
            <text:p text:style-name="P21">nieuwzględniona</text:p>
          </table:table-cell>
          <table:table-cell table:style-name="Tabela1.B2" office:value-type="string">
            <text:p text:style-name="P9">W trakcie konsultacji <text:span text:style-name="T5">ustalono, że warto wzbogacić przestrzeń o kolorowy żywopłot nieformowany, z krzewów liściastych.</text:span></text:p>
          </table:table-cell>
        </table:table-row>
        <text:soft-page-break/>
        <table:table-row table:style-name="Tabela1.38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32.</text:p>
          </table:table-cell>
          <table:table-cell table:style-name="Tabela1.C11" office:value-type="string">
            <text:p text:style-name="P4">Należy zaobserwować sytuację w pobliżu planowanego skweru po ulewnym deszczu, jak spływa woda, gdzie zapycha się odpływ. </text:p>
          </table:table-cell>
          <table:table-cell table:style-name="Tabela1.D11" office:value-type="string">
            <text:p text:style-name="P15"><text:span text:style-name="T9">u</text:span>względnion<text:span text:style-name="T9">a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>Opinie dotyczące Zielonego budżetu</text:p>
          </table:table-cell>
          <table:table-cell table:style-name="Tabela1.B2" office:value-type="string">
            <text:p text:style-name="P4">33.</text:p>
          </table:table-cell>
          <table:table-cell table:style-name="Tabela1.C11" office:value-type="string">
            <text:p text:style-name="P4">Wskazano, że projekty zielonego budżetu powinny być konsultowane z Radą Dzielnicy przed ogłoszeniem tych wybranych do realizacji, zwłaszcza w sytuacji, gdy projektów jest kilka a zrealizowany może być jeden.</text:p>
          </table:table-cell>
          <table:table-cell table:style-name="Tabela1.D11" office:value-type="string">
            <text:p text:style-name="P16"><text:span text:style-name="T9">o</text:span>pinia poza przedmiotem konsultacji</text:p>
          </table:table-cell>
          <table:table-cell table:style-name="Tabela1.B2" office:value-type="string">
            <text:p text:style-name="P4"/>
          </table:table-cell>
        </table:table-row>
        <table:table-row table:style-name="Tabela1.38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>34.</text:p>
          </table:table-cell>
          <table:table-cell table:style-name="Tabela1.C11" office:value-type="string">
            <text:p text:style-name="P4">Sugestia, by osoby spoza dzielnicy nie mogły zgłaszać projektów dla danej dzielnicy.</text:p>
          </table:table-cell>
          <table:table-cell table:style-name="Tabela1.D11" office:value-type="string">
            <text:p text:style-name="P16"><text:span text:style-name="T9">o</text:span>pinia poza przedmiotem konsultacji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><text:s/></text:p>
      <text:p text:style-name="P1"><text:s/></text:p>
      <text:p text:style-name="P1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2:28:00</meta:creation-date>
    <meta:initial-creator>Lubelska Grupa Badawcza</meta:initial-creator>
    <dc:language>pl-PL</dc:language>
    <dc:date>2022-06-30T10:11:07.640000000</dc:date>
    <meta:editing-cycles>15</meta:editing-cycles>
    <meta:editing-duration>PT5H34M22S</meta:editing-duration>
    <meta:generator>LibreOffice/7.2.2.1$Windows_X86_64 LibreOffice_project/0e408af0b27894d652a87aa5f21fe17bf058124c</meta:generator>
    <meta:document-statistic meta:table-count="1" meta:image-count="0" meta:object-count="0" meta:page-count="6" meta:paragraph-count="154" meta:word-count="1057" meta:character-count="7647" meta:non-whitespace-character-count="6681"/>
    <meta:user-defined meta:name="AppVersion">15.0000</meta:user-defined>
    <meta:template xlink:type="simple" xlink:actuate="onRequest" xlink:title="Normal" xlink:href=""/>
  </office:meta>
</office:document-meta>
</file>