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1" style:family="paragraph" style:parent-style-name="UM_5f_Tytuł_5f_5">
      <style:text-properties officeooo:paragraph-rsid="00507c26"/>
    </style:style>
    <style:style style:name="P12" style:family="paragraph" style:parent-style-name="UM_5f_tabela_5f_zawartosc">
      <style:text-properties officeooo:paragraph-rsid="00507c26"/>
    </style:style>
    <style:style style:name="P13" style:family="paragraph" style:parent-style-name="Table_20_Contents">
      <style:text-properties officeooo:rsid="007d41c2" officeooo:paragraph-rsid="00516253"/>
    </style:style>
    <style:style style:name="P14" style:family="paragraph" style:parent-style-name="Table_20_Contents">
      <style:paragraph-properties fo:text-align="center" style:justify-single-word="false"/>
      <style:text-properties officeooo:rsid="007d5f76" officeooo:paragraph-rsid="00516253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UM_5f_PS-O_5f_Tabela_5f_tresc_20_tekstu">
      <style:text-properties officeooo:paragraph-rsid="006194b3"/>
    </style:style>
    <style:style style:name="P18" style:family="paragraph" style:parent-style-name="UM_5f_PS-O_5f_Tabela_5f_tresc_20_tekstu">
      <style:text-properties officeooo:paragraph-rsid="006410fb"/>
    </style:style>
    <style:style style:name="P19" style:family="paragraph" style:parent-style-name="UM_5f_Podpis">
      <style:text-properties officeooo:paragraph-rsid="0067469a"/>
    </style:style>
    <style:style style:name="P20" style:family="paragraph" style:parent-style-name="Standard">
      <style:paragraph-properties fo:text-align="center" style:justify-single-word="false"/>
      <style:text-properties officeooo:rsid="006de9f5" officeooo:paragraph-rsid="006de9f5"/>
    </style:style>
    <style:style style:name="P21" style:family="paragraph" style:parent-style-name="UM_5f_PS-O_5f_Tabela_5f_tresc_20_tekstu">
      <style:text-properties officeooo:paragraph-rsid="006f80a8"/>
    </style:style>
    <style:style style:name="P22" style:family="paragraph" style:parent-style-name="UM_5f_PS-O_5f_Tabela_5f_tresc_20_tekstu">
      <style:text-properties officeooo:paragraph-rsid="00701c1b"/>
    </style:style>
    <style:style style:name="P23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4" style:family="paragraph" style:parent-style-name="UM_5f_PS-O_5f_Tabela_5f_tresc_20_punktu_5f_bold_5f_numeracja2_5f_poziom2" style:list-style-name=""/>
    <style:style style:name="P25" style:family="paragraph" style:parent-style-name="UM_5f_PS-O_5f_Tabela_5f_tresc_20_punktu_5f_bold_5f_numeracja2_5f_poziom2" style:list-style-name="">
      <style:text-properties officeooo:paragraph-rsid="004b8ccf"/>
    </style:style>
    <style:style style:name="P26" style:family="paragraph">
      <style:paragraph-properties fo:text-align="start"/>
      <style:text-properties style:text-line-through-style="none" style:text-line-through-type="none" style:font-name="Arial5" fo:font-size="11pt" fo:font-style="normal" style:text-underline-style="none" fo:font-weight="normal"/>
    </style:style>
    <style:style style:name="P27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f80a8"/>
    </style:style>
    <style:style style:name="T3" style:family="text">
      <style:text-properties officeooo:rsid="006ea152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6b8dea"/>
    </style:style>
    <style:style style:name="T7" style:family="text">
      <style:text-properties officeooo:rsid="006194b3"/>
    </style:style>
    <style:style style:name="T8" style:family="text">
      <style:text-properties officeooo:rsid="006886cd"/>
    </style:style>
    <style:style style:name="T9" style:family="text">
      <style:text-properties officeooo:rsid="006a6d3c"/>
    </style:style>
    <style:style style:name="T10" style:family="text">
      <style:text-properties officeooo:rsid="006b0866"/>
    </style:style>
    <style:style style:name="T11" style:family="text">
      <style:text-properties officeooo:rsid="006eb116"/>
    </style:style>
    <style:style style:name="T12" style:family="text">
      <style:text-properties officeooo:rsid="00701c1b"/>
    </style:style>
    <style:style style:name="T13" style:family="text"/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aport z przebiegu konsultacji SPOłecznych</text:p>
      <text:p text:style-name="P11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21">Konsultacje społeczne dotyczące opracowania <text:span text:style-name="T2">dwóch projektów „Miejsc dla Ciebie”</text:span> </text:p>
            <text:p text:style-name="P21"><text:span text:style-name="T2">(„</text:span><text:span text:style-name="T9">Gaj nad skarpą”</text:span> <text:span text:style-name="T2">i </text:span><text:span text:style-name="T6">„Skwer Marzeń”</text:span><text:span text:style-name="T2">)</text:span><text:span text:style-name="T6"> </text:span><text:span text:style-name="T12">w ramach </text:span>piątej edycji Zielonego Budżetu. 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p text:style-name="P22">Celem nadrzędnym konsultacji społecznych było wypracowanie wspólnie z mieszkańcami i mieszkankami <text:span text:style-name="T2">dwóch projektów „Miejsc dla Ciebie”</text:span> </text:p>
            <text:p text:style-name="P22"><text:span text:style-name="T2">(„</text:span><text:span text:style-name="T9">Gaj nad skarpą”</text:span> <text:span text:style-name="T2">i </text:span><text:span text:style-name="T6">„Skwer Marzeń”</text:span><text:span text:style-name="T2">)</text:span><text:span text:style-name="T6"> </text:span><text:span text:style-name="T12">w ramach </text:span>piątej edycji Zielonego Budżetu. </text:p>
            <text:p text:style-name="P22">Celami szczegółowymi były:</text:p>
            <text:p text:style-name="P17">1. Na I etapie konsultacji społecznych:</text:p>
            <text:p text:style-name="P17">◦ Diagnoza obecnego stanu wybranych do realizacji przestrzeni;</text:p>
            <text:p text:style-name="P22">◦ Prezentacja<text:span text:style-name="T12"> </text:span>wstępnej koncepcji <text:span text:style-name="T2">dwóch projektów „Miejsc dla Ciebie”</text:span> <text:span text:style-name="T12">(</text:span>„<text:span text:style-name="T8">Gaj nad skarpą”</text:span><text:span text:style-name="T6">oraz „Skwer Marzeń”</text:span><text:span text:style-name="T12">)</text:span><text:span text:style-name="T8"> </text:span>opracowanej na podstawie wniosk<text:span text:style-name="T3">ów mieszkańców</text:span>. Wstępny projekt zawierał podział funkcjonalno-przestrzenny i propozycje szczegółowych rozwiązań takich jak: meble miejskie, rodzaje nawierzchni, roślinność rabatowa, roślinność wysoka, indywidualne elementy wyposażenia etc.;</text:p>
            <text:p text:style-name="P17">◦ Dyskusja na temat oczekiwań mieszkańców i mieszkanek odnośnie urządzenia <text:span text:style-name="T10">terenu</text:span> poprzez m.in. określenie grupy docelowej użytkowników, nadanie indywidualnego charakteru i nazwy miejsca, doprecyzowanie docelowej funkcji zielonej przestrzeni;</text:p>
            <text:p text:style-name="P17">◦ Zebranie opinii/uwag do zaprezentowanych materiałów </text:p>
            <text:p text:style-name="P17">2. Na II etapie konsultacji społecznych:</text:p>
            <text:p text:style-name="P22"><text:s/>◦ Prezentacja wypracowan<text:span text:style-name="T12">ych </text:span><text:s/>z mieszkankami i mieszkańcami <text:s/><text:span text:style-name="T2">dwóch projektów „Miejsc dla Ciebie”</text:span> <text:span text:style-name="T2">(„</text:span><text:span text:style-name="T9">Gaj nad skarpą”</text:span> <text:span text:style-name="T2">i </text:span><text:span text:style-name="T6">„Skwer Marzeń”</text:span><text:span text:style-name="T2">) </text:span><text:span text:style-name="T12">w ramach </text:span><text:span text:style-name="T2">piątej edycji Zielonego Budżetu.</text:span></text:p>
            <text:p text:style-name="P17">◦ Zebranie opinii/uwag do zaprezentowanych materiałów. </text:p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4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17">I etap: <text:span text:style-name="T6">15-</text:span><text:span text:style-name="T7">21.</text:span>0<text:span text:style-name="T7">9</text:span>.2022 r. </text:p>
            <text:p text:style-name="P17">II etap: <text:span text:style-name="T7">27.10.2022.r. - 9.11</text:span>.2022 r. </text:p>
          </table:table-cell>
        </table:table-row>
        <table:table-row>
          <table:table-cell table:style-name="InformacjeDotyczaceKonsultacji.A1" office:value-type="string">
            <text:h text:style-name="P24" text:outline-level="1">formy konsultacji:</text:h>
          </table:table-cell>
        </table:table-row>
        <text:soft-page-break/>
        <table:table-row>
          <table:table-cell table:style-name="InformacjeDotyczaceKonsultacji.A1" office:value-type="string">
            <text:p text:style-name="P12"><draw:control text:anchor-type="as-char" draw:z-index="4" draw:name="Kształt3" draw:style-name="gr2" draw:text-style-name="P26" svg:width="16.087cm" svg:height="0.636cm" draw:control="control1"/></text:p>
            <text:p text:style-name="P12"><draw:control text:anchor-type="as-char" draw:z-index="5" draw:name="Kształt3" draw:style-name="gr2" draw:text-style-name="P26" svg:width="16.087cm" svg:height="0.636cm" draw:control="control2"/></text:p>
            <text:p text:style-name="P12"><draw:control text:anchor-type="as-char" draw:z-index="6" draw:name="Kształt3" draw:style-name="gr2" draw:text-style-name="P26" svg:width="16.087cm" svg:height="0.636cm" draw:control="control3"/></text:p>
            <text:p text:style-name="P12"><draw:control text:anchor-type="as-char" draw:z-index="7" draw:name="Kształt3" draw:style-name="gr2" draw:text-style-name="P26" svg:width="16.087cm" svg:height="0.636cm" draw:control="control4"/></text:p>
            <text:p text:style-name="P12"><draw:control text:anchor-type="as-char" draw:z-index="8" draw:name="Kształt3" draw:style-name="gr2" draw:text-style-name="P26" svg:width="16.087cm" svg:height="0.636cm" draw:control="control5"/></text:p>
            <text:p text:style-name="P12"><draw:control text:anchor-type="as-char" draw:z-index="9" draw:name="Kształt3" draw:style-name="gr2" draw:text-style-name="P26" svg:width="16.087cm" svg:height="0.636cm" draw:control="control6"/></text:p>
            <text:p text:style-name="P12"><draw:control text:anchor-type="as-char" draw:z-index="10" draw:name="Kształt3" draw:style-name="gr2" draw:text-style-name="P26" svg:width="16.087cm" svg:height="0.952cm" draw:control="control7"/></text:p>
            <text:p text:style-name="P12"><draw:control text:anchor-type="as-char" draw:z-index="11" draw:name="Kształt3" draw:style-name="gr2" draw:text-style-name="P26" svg:width="16.087cm" svg:height="0.636cm" draw:control="control8"/></text:p>
            <text:p text:style-name="P12"><draw:control text:anchor-type="as-char" draw:z-index="12" draw:name="Kształt3" draw:style-name="gr1" draw:text-style-name="P26" svg:width="16.087cm" svg:height="1.271cm" draw:control="control9"/></text:p>
          </table:table-cell>
        </table:table-row>
        <table:table-row>
          <table:table-cell table:style-name="InformacjeDotyczaceKonsultacji.A1" office:value-type="string">
            <text:h text:style-name="P25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p text:style-name="P18">1) informacja na stronie Urzędu Miasta Lublin</text:p>
            <text:p text:style-name="P18">2) informacje w mediach społecznościowych</text:p>
            <text:p text:style-name="P18">3) plakaty rozwieszone w dzielnicach </text:p>
          </table:table-cell>
        </table:table-row>
        <table:table-row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0">Status rozpatrzenia uwagi</text:p>
            </table:table-cell>
            <table:table-cell table:style-name="Tabela1.B1" office:value-type="string">
              <text:p text:style-name="P10">Liczba uwag wg statusu</text:p>
            </table:table-cell>
          </table:table-row>
        </table:table-header-rows>
        <table:table-row>
          <table:table-cell table:style-name="Tabela1.A2" office:value-type="string">
            <text:p text:style-name="P13">uwzględniono / opinia przyjęta</text:p>
          </table:table-cell>
          <table:table-cell table:style-name="Tabela1.B2" office:value-type="string">
            <text:p text:style-name="P20">26</text:p>
          </table:table-cell>
        </table:table-row>
        <table:table-row>
          <table:table-cell table:style-name="Tabela1.A2" office:value-type="string">
            <text:p text:style-name="P13">uwzględniono częściowo/opinia przyjęta części<text:span text:style-name="T11">o</text:span>wo</text:p>
          </table:table-cell>
          <table:table-cell table:style-name="Tabela1.B3" office:value-type="float" office:value="3">
            <text:p text:style-name="P20">3</text:p>
          </table:table-cell>
        </table:table-row>
        <table:table-row>
          <table:table-cell table:style-name="Tabela1.A2" office:value-type="string">
            <text:p text:style-name="P13">nie uwzględniono/opinia odrzucona</text:p>
          </table:table-cell>
          <table:table-cell table:style-name="Tabela1.B4" office:value-type="float" office:value="13">
            <text:p text:style-name="P20">13</text:p>
          </table:table-cell>
        </table:table-row>
        <table:table-row>
          <table:table-cell table:style-name="Tabela1.A2" office:value-type="string">
            <text:p text:style-name="P13">opinia poza przedmiotem konsultacji</text:p>
          </table:table-cell>
          <table:table-cell table:style-name="Tabela1.B5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3">inne</text:p>
          </table:table-cell>
          <table:table-cell table:style-name="Tabela1.B6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5">Razem:</text:p>
          </table:table-cell>
          <table:table-cell table:style-name="Tabela1.B7" table:formula="ooow:sum &lt;B2:B6&gt;" office:value-type="float" office:value="42" table:protected="true">
            <text:p text:style-name="P16">42</text:p>
          </table:table-cell>
        </table:table-row>
      </table:table>
      <text:p text:style-name="P19"/>
      <text:p text:style-name="P19">Zastępca Prezydenta Miasta Lublin</text:p>
      <text:p text:style-name="P19"/>
      <text:p text:style-name="P19"><text:s/>Artur Szymczyk </text:p>
      <text:p text:style-name="UM_5f_PodpisMale">(dokument w postaci elektronicznej podpisany<text:line-break/>kwalifikowanym podpisem elektronicznym)</text:p>
      <text:p text:style-name="UM_5f_PodpisMale"/>
      <text:p text:style-name="UM_5f_PodpisMale"/>
      <text:p text:style-name="UM_5f_PodpisMale"/>
      <text:p text:style-name="UM_5f_PodpisMale"/>
      <text:p text:style-name="UM_5f_PodpisMale"/>
      <text:p text:style-name="UM_5f_PodpisMale"/>
      <text:p text:style-name="Standard"/>
      <text:p text:style-name="UM_5f_Podpis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5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5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KomorkaOrganizacyjna">
      <style:text-properties fo:language="pl" fo:country="PL" officeooo:rsid="0063f54d" officeooo:paragraph-rsid="005becf9"/>
    </style:style>
    <style:style style:name="MP10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11" style:family="paragraph" style:parent-style-name="UM_5f_ZnakData">
      <style:text-properties fo:language="pl" fo:country="PL"/>
    </style:style>
    <style:style style:name="MP12" style:family="paragraph" style:parent-style-name="UM_5f_Stopka_5f_StronaKolejna">
      <style:text-properties officeooo:rsid="00388cf4" officeooo:paragraph-rsid="00388cf4"/>
    </style:style>
    <style:style style:name="MP13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6f80a8"/>
    </style:style>
    <style:style style:name="MT5" style:family="text">
      <style:text-properties officeooo:rsid="006ea152"/>
    </style:style>
    <style:style style:name="MT6" style:family="text">
      <style:text-properties officeooo:rsid="0037ddb9"/>
    </style:style>
    <style:style style:name="MT7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g text:anchor-type="paragraph" draw:z-index="3" draw:name="Obiekt grupy 4" draw:style-name="Mgr1"><draw:path draw:style-name="Mgr2" draw:text-style-name="MP5" svg:width="1.369cm" svg:height="0.597cm" svg:x="-2.101cm" svg:y="4.05cm" svg:viewBox="0 0 1370 598" svg:d="M1290 463c-183 90-390 135-599 135s-420-45-611-135l-80-463c449 274 921 274 1370 0z"><text:p/></draw:path><draw:path draw:style-name="Mgr2" draw:text-style-name="MP5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6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29cm" svg:y="3.972cm" svg:viewBox="0 0 60 95" draw:points="8,12 17,0 60,30 15,95 0,85 37,32"><text:p/></draw:polygon><draw:path draw:style-name="Mgr4" draw:text-style-name="MP6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4cm" svg:y="3.806cm" svg:viewBox="0 0 79 52" draw:points="8,52 0,36 71,0 79,16"><text:p/></draw:polygon><draw:polygon draw:style-name="Mgr4" draw:text-style-name="MP6" svg:width="0.091cm" svg:height="0.078cm" svg:x="-1.949cm" svg:y="3.725cm" svg:viewBox="0 0 92 79" draw:points="92,53 17,79 0,28 14,23 26,57 40,52 30,22 44,17 54,47 72,41 60,5 74,0"><text:p/></draw:polygon><draw:path draw:style-name="Mgr4" draw:text-style-name="MP6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8cm" svg:y="3.508cm" svg:viewBox="0 0 85 62" draw:points="79,62 0,53 6,0 21,2 17,37 32,39 36,7 51,9 47,41 66,43 70,5 85,6"><text:p/></draw:polygon><draw:path draw:style-name="Mgr4" draw:text-style-name="MP6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308cm" svg:viewBox="0 0 90 75" draw:points="31,0 44,7 33,28 90,59 81,75 24,44 13,65 0,58"><text:p/></draw:polygon><draw:path draw:style-name="Mgr4" draw:text-style-name="MP6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67cm" svg:y="3.219cm" svg:viewBox="0 0 71 66" draw:points="59,0 71,13 12,66 0,53"><text:p/></draw:polygon><draw:path draw:style-name="Mgr4" draw:text-style-name="MP6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cm" svg:y="3.399cm" svg:viewBox="0 0 92 78" draw:points="0,25 75,0 92,51 78,56 67,22 52,27 62,57 48,62 38,31 20,37 32,74 17,78"><text:p/></draw:polygon><draw:path draw:style-name="Mgr4" draw:text-style-name="MP6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cm" svg:y="3.586cm" svg:viewBox="0 0 81 66" draw:points="79,66 63,66 64,42 0,39 1,21 65,24 66,0 81,1"><text:p/></draw:polygon><draw:path draw:style-name="Mgr4" draw:text-style-name="MP6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3cm" svg:y="3.763cm" svg:viewBox="0 0 80 80" draw:points="7,0 80,31 59,80 46,74 59,42 44,35 32,64 18,58 30,29 0,16"><text:p/></draw:polygon><draw:polygon draw:style-name="Mgr4" draw:text-style-name="MP6" svg:width="0.076cm" svg:height="0.055cm" svg:x="-1.009cm" svg:y="3.833cm" svg:viewBox="0 0 77 56" draw:points="77,41 68,56 0,15 9,0"><text:p/></draw:polygon><draw:path draw:style-name="Mgr4" draw:text-style-name="MP6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4.064cm" svg:viewBox="0 0 34 81" draw:points="34,78 16,81 0,4 18,0"><text:p/></draw:polygon></draw:g><draw:frame draw:style-name="Mgr5" draw:text-style-name="MP8" svg:width="1.375cm" svg:height="0.161cm" svg:x="-2.096cm" svg:y="4.341cm"><draw:text-box><text:p text:style-name="MP7"><text:span text:style-name="MT1">PN-EN ISO 9001:2015-10</text:span></text:p></draw:text-box></draw:frame><draw:path draw:style-name="Mgr2" draw:text-style-name="MP5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5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9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current-selected="true"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Wydział Zieleni i Gospodarki Komunalnej</text:drop-down></text:span></text:p>
          <text:p text:style-name="MP10"><text:span text:style-name="Emphasis"><text:span text:style-name="MT3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current-selected="true"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Tomasza Zana 38, 20-601 Lublin, tel.: +48 81 466 3100, fax: +48 81 466 310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11"><text:reference-mark-start text:name="o_ZnakSprawy"/><text:span text:style-name="MT4"><text:text-input text:description="p_ZnakSprawy">GK-ZZ-I.6130.18.2022</text:text-input></text:span><text:reference-mark-end text:name="o_ZnakSprawy"/><text:tab/>Lublin, <text:span text:style-name="MT5"><text:text-input text:description="p_DataDokumentu">     06.12.2022r.            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26444/12/2022<text:reference-mark-end text:name="o_NrDokMdok"/><text:tab/><text:tab/><text:span text:style-name="MT6">Strona </text:span><text:span text:style-name="MT6"><text:page-number text:select-page="current">1</text:page-number></text:span><text:span text:style-name="MT6"><text:s/>z </text:span><text:span text:style-name="MT6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2" text:protected="true">
          <text:p text:style-name="MP12"><text:tab/><text:tab/>Znak sprawy: <text:reference-ref text:reference-format="text" text:ref-name="o_ZnakSprawy">GK-ZZ-I.6130.18.2022</text:reference-ref></text:p>
          <text:p text:style-name="MP12">Strona <text:page-number text:select-page="current">2</text:page-number><text:s/>z <text:page-count>2</text:page-count><text:tab/><text:tab/><text:reference-ref text:reference-format="text" text:ref-name="o_NrDokMdok">Nr dokumentu Mdok: 126444/12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3" text:protected="true">
          <text:p text:style-name="MP13"><text:span text:style-name="MT7">Znak sprawy: </text:span><text:reference-ref text:reference-format="text" text:ref-name="o_ZnakSprawy">GK-ZZ-I.6130.18.2022</text:reference-ref></text:p>
          <text:p text:style-name="UM_5f_Stopka_5f_StronaKolejna"><text:reference-ref text:reference-format="text" text:ref-name="o_NrDokMdok">Nr dokumentu Mdok: 126444/12/2022</text:reference-ref><text:tab/><text:tab/><text:span text:style-name="MT7">Strona </text:span><text:span text:style-name="MT7"><text:page-number text:select-page="current">0</text:page-number></text:span><text:span text:style-name="MT7"><text:s/>z </text:span><text:span text:style-name="MT7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4.2.3$Windows_X86_64 LibreOffice_project/382eef1f22670f7f4118c8c2dd222ec7ad009daf</meta:generator>
    <dc:date>2022-12-06T12:57:02.867000000</dc:date>
    <meta:editing-duration>PT6H2M</meta:editing-duration>
    <meta:editing-cycles>63</meta:editing-cycles>
    <meta:document-statistic meta:table-count="2" meta:image-count="4" meta:object-count="0" meta:page-count="2" meta:paragraph-count="64" meta:word-count="351" meta:character-count="2802" meta:non-whitespace-character-count="2472"/>
  </office:meta>
</office:document-meta>
</file>