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 officeooo:rsid="0063f54d" officeooo:paragraph-rsid="005fce78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resc_20_tekstu_5f_wysrodkowany">
      <style:text-properties officeooo:paragraph-rsid="004b8ccf"/>
    </style:style>
    <style:style style:name="P11" style:family="paragraph" style:parent-style-name="UM_5f_PS-O_5f_Tabela_5f_tresc_20_tekstu">
      <style:text-properties officeooo:paragraph-rsid="004b8ccf"/>
    </style:style>
    <style:style style:name="P12" style:family="paragraph" style:parent-style-name="UM_5f_PS-O_5f_Tabela_5f_tresc_20_tekstu">
      <style:text-properties style:use-window-font-color="true" loext:opacity="0%" fo:font-size="11pt" officeooo:rsid="0064b0a0" officeooo:paragraph-rsid="0064b0a0" style:font-size-asian="10.5pt"/>
    </style:style>
    <style:style style:name="P13" style:family="paragraph" style:parent-style-name="UM_5f_PS-O_5f_Tabela_5f_tresc_20_tekstu">
      <style:text-properties style:use-window-font-color="true" loext:opacity="0%" fo:font-size="11pt" officeooo:rsid="006cce9b" officeooo:paragraph-rsid="006cce9b" style:font-size-asian="10.5pt"/>
    </style:style>
    <style:style style:name="P14" style:family="paragraph" style:parent-style-name="UM_5f_Podpis">
      <style:text-properties fo:font-size="10pt" fo:font-weight="bold" officeooo:rsid="0062cb74" officeooo:paragraph-rsid="0062cb74" style:font-size-asian="10.5pt"/>
    </style:style>
    <style:style style:name="P15" style:family="paragraph" style:parent-style-name="UM_5f_Podpis">
      <style:text-properties fo:font-size="10pt" fo:font-weight="bold" officeooo:rsid="0063633a" officeooo:paragraph-rsid="0063633a" style:font-size-asian="10.5pt"/>
    </style:style>
    <style:style style:name="P16" style:family="paragraph" style:parent-style-name="UM_5f_PS-O_5f_TytulDokumentu" style:master-page-name="UM_5f_Strona_5f_1">
      <style:paragraph-properties style:page-number="auto"/>
      <style:text-properties officeooo:paragraph-rsid="004b8ccf"/>
    </style:style>
    <style:style style:name="P17" style:family="paragraph" style:parent-style-name="UM_5f_PS-O_5f_Tabela_5f_tresc_20_punktu_5f_bold_5f_numeracja2_5f_poziom2">
      <style:text-properties officeooo:paragraph-rsid="004b8ccf"/>
    </style:style>
    <style:style style:name="P18" style:family="paragraph" style:parent-style-name="UM_5f_PS-O_5f_Tabela_5f_tresc_20_punktu_5f_bold_5f_numeracja2_5f_poziom2" style:list-style-name="Numbering_20_2">
      <style:text-properties officeooo:paragraph-rsid="004b8ccf"/>
    </style:style>
    <style:style style:name="P19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72233" officeooo:paragraph-rsid="00672233" style:letter-kerning="false" style:font-size-asian="10.5pt"/>
    </style:style>
    <style:style style:name="P20" style:family="paragraph" style:parent-style-name="UM_5f_PS-O_5f_Tabela_5f_tresc_20_punktu_5f_numeracja2_5f_poziom3">
      <style:text-properties style:use-window-font-color="true" loext:opacity="0%" fo:font-size="11pt" fo:font-weight="normal" officeooo:rsid="00694bf6" officeooo:paragraph-rsid="00694bf6" style:letter-kerning="false" style:font-size-asian="10.5pt"/>
    </style:style>
    <style:style style:name="P21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cce9b" officeooo:paragraph-rsid="0072804e" style:letter-kerning="false" style:font-size-asian="10.5pt"/>
    </style:style>
    <style:style style:name="P22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73ec9f" officeooo:paragraph-rsid="007c22c8" style:letter-kerning="false" fo:background-color="#ffff00" style:font-size-asian="10.5pt"/>
    </style:style>
    <style:style style:name="P23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6858c" officeooo:paragraph-rsid="007b0d12" style:letter-kerning="false" fo:background-color="transparent" style:font-size-asian="10.5pt"/>
    </style:style>
    <style:style style:name="P24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72233" officeooo:paragraph-rsid="007b0d12" style:letter-kerning="false" fo:background-color="transparent" style:font-size-asian="10.5pt"/>
    </style:style>
    <style:style style:name="P25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6dfcdd" officeooo:paragraph-rsid="007c22c8" style:letter-kerning="false" fo:background-color="transparent" style:font-size-asian="10.5pt"/>
    </style:style>
    <style:style style:name="P26" style:family="paragraph" style:parent-style-name="UM_5f_PS-O_5f_Tabela_5f_tresc_20_punktu_5f_numeracja2_5f_poziom3">
      <style:text-properties officeooo:paragraph-rsid="006a871e"/>
    </style:style>
    <style:style style:name="P27" style:family="paragraph" style:parent-style-name="UM_5f_PS-O_5f_Tabela_5f_tresc_20_punktu_5f_numeracja2_5f_poziom3">
      <style:text-properties officeooo:paragraph-rsid="004b8ccf"/>
    </style:style>
    <style:style style:name="P28" style:family="paragraph" style:parent-style-name="UM_5f_PS-O_5f_Tabela_5f_tresc_20_punktu_5f_numeracja2_5f_poziom3" style:list-style-name="Numbering_20_2">
      <style:text-properties officeooo:rsid="00689e94" officeooo:paragraph-rsid="007b0d12" fo:background-color="transparent"/>
    </style:style>
    <style:style style:name="P29" style:family="paragraph" style:parent-style-name="UM_5f_PS-O_5f_Tabela_5f_tresc_20_tekstu">
      <style:text-properties officeooo:paragraph-rsid="004b8ccf"/>
    </style:style>
    <style:style style:name="P3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officeooo:rsid="0062cb74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67f494"/>
    </style:style>
    <style:style style:name="T6" style:family="text">
      <style:text-properties style:use-window-font-color="true" loext:opacity="0%" fo:font-size="11pt" officeooo:rsid="0066858c" style:font-size-asian="10.5pt"/>
    </style:style>
    <style:style style:name="T7" style:family="text">
      <style:text-properties style:use-window-font-color="true" loext:opacity="0%" fo:font-size="11pt" officeooo:rsid="00689e94" style:font-size-asian="10.5pt"/>
    </style:style>
    <style:style style:name="T8" style:family="text">
      <style:text-properties style:use-window-font-color="true" loext:opacity="0%" fo:font-size="11pt" officeooo:rsid="00694bf6" style:font-size-asian="10.5pt"/>
    </style:style>
    <style:style style:name="T9" style:family="text">
      <style:text-properties officeooo:rsid="00672233"/>
    </style:style>
    <style:style style:name="T10" style:family="text">
      <style:text-properties officeooo:rsid="00689e94"/>
    </style:style>
    <style:style style:name="T11" style:family="text">
      <style:text-properties officeooo:rsid="006a871e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6d7317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6a871e" fo:background-color="transparent" loext:char-shading-value="0"/>
    </style:style>
    <style:style style:name="T16" style:family="text">
      <style:text-properties officeooo:rsid="006b74c7" fo:background-color="transparent" loext:char-shading-value="0"/>
    </style:style>
    <style:style style:name="T17" style:family="text">
      <style:text-properties officeooo:rsid="0070ce36" fo:background-color="transparent" loext:char-shading-value="0"/>
    </style:style>
    <style:style style:name="T18" style:family="text">
      <style:text-properties officeooo:rsid="0074b942" fo:background-color="transparent" loext:char-shading-value="0"/>
    </style:style>
    <style:style style:name="T19" style:family="text">
      <style:text-properties officeooo:rsid="00766722" fo:background-color="transparent" loext:char-shading-value="0"/>
    </style:style>
    <style:style style:name="T20" style:family="text">
      <style:text-properties officeooo:rsid="00768db1" fo:background-color="transparent" loext:char-shading-value="0"/>
    </style:style>
    <style:style style:name="T21" style:family="text">
      <style:text-properties officeooo:rsid="008037a7" fo:background-color="transparent" loext:char-shading-value="0"/>
    </style:style>
    <style:style style:name="T22" style:family="text">
      <style:text-properties officeooo:rsid="0081afda" fo:background-color="transparent" loext:char-shading-value="0"/>
    </style:style>
    <style:style style:name="T23" style:family="text">
      <style:text-properties officeooo:rsid="0077b8b5" fo:background-color="transparent" loext:char-shading-value="0"/>
    </style:style>
    <style:style style:name="T24" style:family="text">
      <style:text-properties officeooo:rsid="0071b8ef"/>
    </style:style>
    <style:style style:name="T25" style:family="text">
      <style:text-properties officeooo:rsid="0072804e"/>
    </style:style>
    <style:style style:name="T26" style:family="text">
      <style:text-properties officeooo:rsid="00766722"/>
    </style:style>
    <style:style style:name="T27" style:family="text">
      <style:text-properties officeooo:rsid="0077b8b5"/>
    </style:style>
    <style:style style:name="T28" style:family="text">
      <style:text-properties officeooo:rsid="007d1eaa"/>
    </style:style>
    <style:style style:name="T29" style:family="text">
      <style:text-properties officeooo:rsid="007b0d12"/>
    </style:style>
    <style:style style:name="T30" style:family="text">
      <style:text-properties officeooo:rsid="007ef4b0"/>
    </style:style>
    <style:style style:name="T31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Ogłoszenie</text:h>
      <text:p text:style-name="P10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 table:style-name="TableLine3157005277104">
          <table:table-cell table:style-name="InformacjeDotyczaceKonsultacji.A1" office:value-type="string">
            <text:list xml:id="list627518312" text:style-name="Numbering_20_2">
              <text:list-item>
                <text:list>
                  <text:list-item>
                    <text:h text:style-name="P17" text:outline-level="1">Przedmiot konsultacji społecznych:</text:h>
                  </text:list-item>
                </text:list>
              </text:list-item>
            </text:list>
          </table:table-cell>
        </table:table-row>
        <table:table-row table:style-name="TableLine3157005294784">
          <table:table-cell table:style-name="InformacjeDotyczaceKonsultacji.A1" office:value-type="string">
            <text:p text:style-name="P12">Projekt <text:span text:style-name="T29">R</text:span>ewaloryzacji Parku Bronowickiego w Lublinie</text:p>
          </table:table-cell>
        </table:table-row>
        <table:table-row table:style-name="TableLine3157005295056">
          <table:table-cell table:style-name="InformacjeDotyczaceKonsultacji.A1" office:value-type="string">
            <text:list xml:id="list125624684136587" text:continue-numbering="true" text:style-name="Numbering_20_2">
              <text:list-item>
                <text:list>
                  <text:list-item>
                    <text:h text:style-name="P18" text:outline-level="1">Cel konsultacji społecznych:</text:h>
                  </text:list-item>
                </text:list>
              </text:list-item>
            </text:list>
          </table:table-cell>
        </table:table-row>
        <table:table-row table:style-name="TableLine3157005304848">
          <table:table-cell table:style-name="InformacjeDotyczaceKonsultacji.A1" office:value-type="string">
            <text:p text:style-name="P11">Celem <text:span text:style-name="T6">konsultacji społecznych jest</text:span>:</text:p>
            <text:list xml:id="list125625053696630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3" text:outline-level="1">przedstawienie projektu zagospodarowania <text:span text:style-name="T28">dotyczącego Rewaloryzacji </text:span>Parku Bronowickiego</text:h>
                      </text:list-item>
                      <text:list-item>
                        <text:h text:style-name="P24" text:outline-level="1"><text:span text:style-name="T10">z</text:span>ebranie opinii i uwag pod istniejącymi już propozycjami projektu</text:h>
                      </text:list-item>
                      <text:list-item>
                        <text:h text:style-name="P28" text:outline-level="1">wypracowanie ostatecznej wersji <text:span text:style-name="T28">projektu R</text:span>ewaloryzacji Parku Bronowickieg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57005308656">
          <table:table-cell table:style-name="InformacjeDotyczaceKonsultacji.A1" office:value-type="string">
            <text:list xml:id="list125624940719736" text:continue-numbering="true" text:style-name="Numbering_20_2">
              <text:list-item>
                <text:list>
                  <text:list-item>
                    <text:h text:style-name="P17" text:outline-level="1"><text:span text:style-name="T5">T</text:span>ermin konsultacji społecznych:</text:h>
                  </text:list-item>
                </text:list>
              </text:list-item>
            </text:list>
          </table:table-cell>
        </table:table-row>
        <table:table-row table:style-name="TableLine3157005298864">
          <table:table-cell table:style-name="InformacjeDotyczaceKonsultacji.A1" office:value-type="string">
            <text:p text:style-name="P11">Konsultacje społeczne trwają od <text:span text:style-name="T7">19 października 2022 r.</text:span> do <text:span text:style-name="T8">2 listopada 2022 r.</text:span></text:p>
          </table:table-cell>
        </table:table-row>
        <table:table-row table:style-name="TableLine3157005299136">
          <table:table-cell table:style-name="InformacjeDotyczaceKonsultacji.A1" office:value-type="string">
            <text:list xml:id="list125624729441288" text:continue-numbering="true" text:style-name="Numbering_20_2">
              <text:list-item>
                <text:list>
                  <text:list-item>
                    <text:h text:style-name="P17" text:outline-level="1"><text:span text:style-name="T5">F</text:span>ormy konsultacji społecznych:</text:h>
                  </text:list-item>
                </text:list>
              </text:list-item>
            </text:list>
          </table:table-cell>
        </table:table-row>
        <table:table-row table:style-name="TableLine3157005303760">
          <table:table-cell table:style-name="InformacjeDotyczaceKonsultacji.A1" office:value-type="string">
            <text:list xml:id="list125624216189756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<text:span text:style-name="T11">p</text:span>rotokołowane otwarte spotkanie konsultacyjne z Mieszkańcami 19 października 2022 r., godz. 17.00, <text:span text:style-name="T14">spotykamy się </text:span><text:span text:style-name="T17">w hallu na parterze </text:span><text:span text:style-name="T14">Szko</text:span><text:span text:style-name="T18">ły</text:span><text:span text:style-name="T14"> Podstawowej Nr 26 <text:s text:c="20"/>przy ul. Bronowickiej </text:span><text:span text:style-name="T15">21 w Lublinie</text:span></text:h>
                      </text:list-item>
                      <text:list-item>
                        <text:h text:style-name="P26" text:outline-level="1"><text:span text:style-name="T15">przyjmowanie opinii na piśmie, w tym poprzez internet </text:span><text:span text:style-name="T16">oraz ustnie do protokołu, przesyłanym na adres </text:span><text:a xlink:type="simple" xlink:href="mailto:konsultacje@lublin.eu" text:style-name="Internet_20_link" text:visited-style-name="Visited_20_Internet_20_Link"><text:span text:style-name="T16">konsultacje@lublin.eu</text:span></text:a><text:span text:style-name="T16">, z wykorzystaniem załączonego formularza;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3157005305392">
          <table:table-cell table:style-name="InformacjeDotyczaceKonsultacji.A1" office:value-type="string">
            <text:list xml:id="list125623630957770" text:continue-numbering="true" text:style-name="Numbering_20_2">
              <text:list-item>
                <text:list>
                  <text:list-item>
                    <text:h text:style-name="P17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 table:style-name="TableLine3157005299952">
          <table:table-cell table:style-name="InformacjeDotyczaceKonsultacji.A1" office:value-type="string">
            <text:p text:style-name="P13">Wydział Inwestycji i Remontów, ul. Podwale 3, 20-117 Lublin, p. 239, 20-117 Lublin, 81 466 2400, <text:a xlink:type="simple" xlink:href="mailto:inwestycje@lublin.eu" text:style-name="Internet_20_link" text:visited-style-name="Visited_20_Internet_20_Link">inwestycje@lublin.eu</text:a></text:p>
            <text:p text:style-name="P13">oraz </text:p>
            <text:p text:style-name="P13">Biuro Partycypacji Społecznej, ul. Jana Gilasa 3, p. 107, 20-108 Lublin, 81 466 25<text:span text:style-name="T25">54</text:span>, <text:a xlink:type="simple" xlink:href="mailto:partycypacja@lublin.eu" text:style-name="Internet_20_link" text:visited-style-name="Visited_20_Internet_20_Link">partycypacja@lublin.eu</text:a> </text:p>
          </table:table-cell>
        </table:table-row>
        <table:table-row table:style-name="TableLine3157005311920">
          <table:table-cell table:style-name="InformacjeDotyczaceKonsultacji.A1" office:value-type="string">
            <text:list xml:id="list125625183959594" text:continue-numbering="true" text:style-name="Numbering_20_2">
              <text:list-item>
                <text:list>
                  <text:list-item>
                    <text:h text:style-name="P17" text:outline-level="1">Inne niezbędne informacje:</text:h>
                  </text:list-item>
                </text:list>
              </text:list-item>
            </text:list>
          </table:table-cell>
        </table:table-row>
        <table:table-row table:style-name="TableLine3157005298320">
          <table:table-cell table:style-name="InformacjeDotyczaceKonsultacji.A1" office:value-type="string">
            <text:list xml:id="list125624204893218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7" text:outline-level="1">tryb i zasady prowadzenia konsultacji społecznych z Mieszkańcami Miasta 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P21" text:outline-level="1"><text:soft-page-break/>w przypadku potrzeby <text:span text:style-name="T13">tłumaczenia na Polski Język Migowy na spotkaniu 19 października 2022 r., prosimy o zgłoszenie jej do 1</text:span><text:span text:style-name="T24">8</text:span><text:span text:style-name="T13"> października 2022 r. do Biura Partycypacji Społecznej: 81 466 25</text:span><text:span text:style-name="T25">54</text:span><text:span text:style-name="T13">, <text:s/></text:span><text:a xlink:type="simple" xlink:href="mailto:konsultacje@lublin.eu" text:style-name="Internet_20_link" text:visited-style-name="Visited_20_Internet_20_Link"><text:span text:style-name="T16">konsultacje@lublin.eu</text:span></text:a></text:h>
                      </text:list-item>
                      <text:list-item>
                        <text:h text:style-name="P25" text:outline-level="1">w załączniku znajduje się projekt zagospodarowania <text:span text:style-name="T28">dotycząc</text:span><text:span text:style-name="T30">y</text:span><text:span text:style-name="T28"> Rewaloryzacji </text:span>Parku Bronowickiego oraz jego wizualizacje</text:h>
                      </text:list-item>
                      <text:list-item>
                        <text:h text:style-name="P22" text:outline-level="1"><text:span text:style-name="T21">z uwagi na fakt, iż Park Bronowicki objęty jest ochroną konserwatorską, co powoduje ograniczeni</text:span><text:span text:style-name="T22">e</text:span><text:span text:style-name="T21"> swobody kształtowania rozwiązań projektowych, </text:span><text:span text:style-name="T14">rozmowy będą dotyczyć obszarów </text:span><text:span text:style-name="T19">z zakresu </text:span><text:span text:style-name="T23">wyboru </text:span><text:span text:style-name="T14">kolorystyki </text:span><text:span text:style-name="T19">mebli parkowych, </text:span><text:span text:style-name="T14">urządzeń </text:span><text:span text:style-name="T19">siłowni zewnętrznej oraz </text:span><text:span text:style-name="T20">kolorystyki kwitnienia roślin.</text:span><text:span text:style-name="T14"> 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/>
      <text:p text:style-name="P14">Artur Szymczyk</text:p>
      <text:p text:style-name="P15">Zastępca Prezydenta 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1.411cm" fo:margin-right="0cm" fo:margin-top="0.353cm" fo:margin-bottom="1.235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KomorkaOrganizacyjna">
      <style:text-properties fo:language="pl" fo:country="PL" officeooo:rsid="0063f54d" officeooo:paragraph-rsid="005fce78"/>
    </style:style>
    <style:style style:name="MP8" style:family="paragraph" style:parent-style-name="UM_5f_DaneTeleadresowe">
      <style:text-properties fo:font-size="8.5pt" fo:language="pl" fo:country="PL" officeooo:paragraph-rsid="005fce78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11pt" officeooo:rsid="0062cb74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lo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lo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current-selected="true"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Wydział Inwestycji i Remontów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current-selected="true"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Podwale 3, 20-117 Lublin, tel.: +48 81 466 2400, fax: +48 81 466 2401</text:drop-down></text:span></text:span></text:p>
          <text:p text:style-name="UM_5f_DaneTeleadresowe">ePUAP: /UMLublin/SkrytkaESP, www.um.lublin.eu</text:p>
          <text:p text:style-name="MP9"><text:reference-mark-start text:name="o_ZnakSprawy"/><text:text-input text:description="p_ZnakSprawy">IR-IN-II.7011.6.2021</text:text-input><text:reference-mark-end text:name="o_ZnakSprawy"/><text:tab/>Lublin, <text:span text:style-name="MT3"><text:text-input text:description="p_DataDokumentu">11.10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07281/10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>IR-IN-II.7011.6.2021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07281/10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lowekPodmiot">Zastępca Prezydenta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>IR-IN-II.7011.6.2021</text:reference-ref></text:p>
          <text:p text:style-name="UM_5f_Stopka_5f_StronaKolejna"><text:reference-ref text:reference-format="text" text:ref-name="o_NrDokMdok">Nr dokumentu Mdok: 107281/10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2-10-11T12:56:22.956000000</dc:date>
    <meta:editing-duration>PT5H46M27S</meta:editing-duration>
    <meta:editing-cycles>49</meta:editing-cycles>
    <meta:document-statistic meta:table-count="1" meta:image-count="5" meta:object-count="0" meta:page-count="2" meta:paragraph-count="38" meta:word-count="375" meta:character-count="2841" meta:non-whitespace-character-count="2494"/>
  </office:meta>
</office:document-meta>
</file>