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officeooo:rsid="0058ab6e" officeooo:paragraph-rsid="00550ad0"/>
    </style:style>
    <style:style style:name="P12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3" style:family="paragraph" style:parent-style-name="UM_5f_PS-O_5f_Tabela_5f_tresc_20_tekstu">
      <style:paragraph-properties fo:text-align="center" style:justify-single-word="false"/>
      <style:text-properties style:use-window-font-color="true" loext:opacity="0%" fo:font-size="11pt" fo:font-weight="bold" officeooo:rsid="0064b0a0" officeooo:paragraph-rsid="005a1a2c" style:font-size-asian="10.5pt" style:font-weight-asian="bold" style:font-weight-complex="bold"/>
    </style:style>
    <style:style style:name="P14" style:family="paragraph" style:parent-style-name="UM_5f_KlauzulaRodo" style:list-style-name="UM_5f_Numeracja">
      <style:text-properties officeooo:paragraph-rsid="0052948d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2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 table:style-name="TableLine2159355363520"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 table:style-name="TableLine2159355354272">
          <table:table-cell table:style-name="Tabela1.A2" table:number-columns-spanned="2" office:value-type="string">
            <text:p text:style-name="P13">Projekt rewaloryzacji Parku Bronowickiego w Lublinie</text:p>
          </table:table-cell>
          <table:covered-table-cell/>
        </table:table-row>
        <table:table-row table:style-name="TableLine2159355356448"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 table:style-name="TableLine2159355354544"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 table:style-name="TableLine2159355357536">
          <table:table-cell table:style-name="Tabela1.A5" office:value-type="string" table:protected="true">
            <text:p text:style-name="P9">Imię i nazwisko lub nazwa instytucji lub organizacji</text:p>
          </table:table-cell>
          <table:table-cell table:style-name="Tabela1.B5" office:value-type="string">
            <text:p text:style-name="P6"/>
          </table:table-cell>
        </table:table-row>
        <table:table-row table:style-name="TableLine2159355360800"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 table:style-name="TableLine2159355364608">
          <table:table-cell table:style-name="Tabela1.A5" office:value-type="string" table:protected="true">
            <text:p text:style-name="P9">Adres elektroniczny <text:span text:style-name="T5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 table:style-name="TableLine2159355364336"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 table:style-name="TableLine2159355364880"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 table:style-name="TableLine2159355365968"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 table:style-name="TableLine2159355366240">
          <table:table-cell table:style-name="Tabela1.A5" office:value-type="string" table:protected="true">
            <text:p text:style-name="P11"><text:span text:style-name="T4">Uwaga</text:span>/opinia:</text:p>
          </table:table-cell>
          <table:table-cell table:style-name="Tabela1.B11" office:value-type="string">
            <text:p text:style-name="P11"/>
          </table:table-cell>
        </table:table-row>
        <table:table-row table:style-name="TableLine2159355381744">
          <table:table-cell table:style-name="Tabela1.A5" office:value-type="string" table:protected="true">
            <text:p text:style-name="P10">Propozycja zmiany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159355374944"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 table:style-name="TableLine2159355373856"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159355383376">
          <table:table-cell table:style-name="Tabela1.A5" office:value-type="string" table:protected="true">
            <text:p text:style-name="P10">Proponowana zmian<text:span text:style-name="T6">a</text:span>:</text:p>
          </table:table-cell>
          <table:table-cell table:style-name="Tabela1.B17" office:value-type="string">
            <text:p text:style-name="P11"/>
          </table:table-cell>
        </table:table-row>
        <table:table-row table:style-name="TableLine2159355385824">
          <table:table-cell table:style-name="Tabela1.A5" office:value-type="string" table:protected="true">
            <text:p text:style-name="P10">Uzasadnienie:</text:p>
          </table:table-cell>
          <table:table-cell table:style-name="Tabela1.B17" office:value-type="string">
            <text:p text:style-name="P11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7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xml:id="list2316824572" text:style-name="UM_5f_Numeracja">
          <text:list-item>
            <text:list>
              <text:list-item>
                <text:p text:style-name="P14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4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4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wypełnienia obowiązku prawnego ciążącego na Administratorze (art. 6 ust. 1 lit. c) RODO),</text:p>
                              </text:list-item>
                              <text:list-item>
                                <text:p text:style-name="P14">wypełnienia obowiązków prawnych ciążących na Administratorze (art. 6 ust. 1 lit. e) RODO),</text:p>
                              </text:list-item>
                              <text:list-item>
                                <text:p text:style-name="P14">realizacji zawartych umów (art. 6 ust. 1 lit. b RODO,</text:p>
                              </text:list-item>
                              <text:list-item>
                                <text:p text:style-name="P14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odstawą prawną przetwarzania Pani/Pana danych osobowych są obowiązujące przepisy prawa, zawarte umowy lub udzielona przez Panią/Pana zgoda.</text:p>
              </text:list-item>
              <text:list-item>
                <text:p text:style-name="P14"><text:soft-page-break/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4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4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ani/Pana dane mogą być przetwarzane w sposób zautomatyzowany i nie będą podlegać profilowaniu.</text:p>
              </text:list-item>
              <text:list-item>
                <text:p text:style-name="P14">Pani/Pana dane nie trafią poza Europejski Obszar Gospodarczy (obejmujący Unię Europejską, Norwegię, Liechtenstein i Islandię).</text:p>
              </text:list-item>
              <text:list-item>
                <text:p text:style-name="P14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prawo dostępu do danych osobowych,</text:p>
                              </text:list-item>
                              <text:list-item>
                                <text:p text:style-name="P14">prawo żądania sprostowania/poprawienie danych osobowych,</text:p>
                              </text:list-item>
                              <text:list-item>
                                <text:p text:style-name="P14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4">prawo żądania ograniczenia przetwarzania danych osobowych,</text:p>
                              </text:list-item>
                              <text:list-item>
                                <text:p text:style-name="P14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4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4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4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4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 text:protected="true">
          <text:p text:style-name="UM_5f_Stopka_5f_Strona1">107282/10/2022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2</text:page-count><text:tab/><text:tab/>107282/10/2022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107282/10/2022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2-10-11T10:31:48.766000000</dc:date>
    <meta:editing-duration>PT4H50M29S</meta:editing-duration>
    <meta:editing-cycles>42</meta:editing-cycles>
    <meta:document-statistic meta:table-count="1" meta:image-count="0" meta:object-count="0" meta:page-count="2" meta:paragraph-count="47" meta:word-count="660" meta:character-count="5312" meta:non-whitespace-character-count="4225"/>
  </office:meta>
</office:document-meta>
</file>