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A800000152BDD93E8FB3FA024B.jpg" manifest:media-type="image/jpeg"/>
  <manifest:file-entry manifest:full-path="Pictures/1000000000000E84000001A42A7D6063A25A27F5.png" manifest:media-type="image/png"/>
  <manifest:file-entry manifest:full-path="Pictures/1000000000000401000000300EE2638BCFE8B0A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pitch="variable"/>
    <style:font-face style:name="SimSun1" svg:font-family="SimSun" style:font-family-generic="system" style:font-pitch="variable"/>
    <style:font-face style:name="Ubuntu" svg:font-family="Ubuntu"/>
    <style:font-face style:name="Ubuntu1" svg:font-family="Ubuntu" style:font-pitch="variable"/>
  </office:font-face-decls>
  <office:automatic-styles>
    <style:style style:name="InformacjeDotyczaceKonsultacji" style:family="table">
      <style:table-properties style:width="16.228cm" fo:margin-left="0cm" table:align="left"/>
    </style:style>
    <style:style style:name="InformacjeDotyczaceKonsultacji.A" style:family="table-column">
      <style:table-column-properties style:column-width="16.228cm"/>
    </style:style>
    <style:style style:name="InformacjeDotyczaceKonsultacji.A1" style:family="table-cell">
      <style:table-cell-properties fo:padding="0.053cm" fo:border="none"/>
    </style:style>
    <style:style style:name="Tabela1" style:family="table">
      <style:table-properties style:width="16.219cm" table:align="left" style:writing-mode="page"/>
    </style:style>
    <style:style style:name="Tabela1.A" style:family="table-column">
      <style:table-column-properties style:column-width="10.16cm"/>
    </style:style>
    <style:style style:name="Tabela1.B" style:family="table-column">
      <style:table-column-properties style:column-width="6.059cm"/>
    </style:style>
    <style:style style:name="Tabela1.A1" style:family="table-cell">
      <style:table-cell-properties fo:background-color="#f5e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5ec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4" style:family="table-row">
      <style:table-row-properties style:min-row-height="0.748cm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 officeooo:paragraph-rsid="00533143"/>
    </style:style>
    <style:style style:name="P5" style:family="paragraph" style:parent-style-name="UM_5f_N_5f_KomorkaOrganizacyjna">
      <style:text-properties fo:language="pl" fo:country="PL" officeooo:rsid="0063f54d" officeooo:paragraph-rsid="005becf9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DaneTeleadresowe">
      <style:text-properties fo:font-size="8.5pt" fo:language="pl" fo:country="PL" officeooo:paragraph-rsid="005becf9" style:font-size-asian="8.5pt" style:font-size-complex="8.5pt"/>
    </style:style>
    <style:style style:name="P8" style:family="paragraph" style:parent-style-name="UM_5f_Stopka_5f_StronaKolejna">
      <style:text-properties officeooo:rsid="00388cf4" officeooo:paragraph-rsid="00388cf4"/>
    </style:style>
    <style:style style:name="P9" style:family="paragraph" style:parent-style-name="UM_5f_Stopka_5f_StronaKolejna">
      <style:text-properties officeooo:paragraph-rsid="00388cf4"/>
    </style:style>
    <style:style style:name="P10" style:family="paragraph" style:parent-style-name="UM_5f_PS-O_5f_Tabela_5f_tresc_20_tekstu">
      <style:text-properties officeooo:paragraph-rsid="004b8ccf"/>
    </style:style>
    <style:style style:name="P11" style:family="paragraph" style:parent-style-name="Table_20_Heading">
      <style:text-properties style:use-window-font-color="true" loext:opacity="0%" officeooo:rsid="007d41c2" officeooo:paragraph-rsid="00516253" fo:background-color="transparent"/>
    </style:style>
    <style:style style:name="P12" style:family="paragraph" style:parent-style-name="UM_5f_Tytuł_5f_5">
      <style:text-properties officeooo:paragraph-rsid="00507c26"/>
    </style:style>
    <style:style style:name="P13" style:family="paragraph" style:parent-style-name="UM_5f_tabela_5f_zawartosc">
      <style:text-properties officeooo:paragraph-rsid="00507c26"/>
    </style:style>
    <style:style style:name="P14" style:family="paragraph" style:parent-style-name="Table_20_Contents">
      <style:text-properties officeooo:rsid="007d41c2" officeooo:paragraph-rsid="00516253"/>
    </style:style>
    <style:style style:name="P15" style:family="paragraph" style:parent-style-name="Table_20_Contents">
      <style:paragraph-properties fo:text-align="end" style:justify-single-word="false"/>
      <style:text-properties fo:font-weight="bold" officeooo:rsid="007d5f76" officeooo:paragraph-rsid="00516253" style:font-weight-asian="bold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weight="bold" officeooo:rsid="007d5f76" officeooo:paragraph-rsid="00516253" style:font-weight-asian="bold" style:font-weight-complex="bold"/>
    </style:style>
    <style:style style:name="P17" style:family="paragraph" style:parent-style-name="UM_5f_PS-O_5f_Tabela_5f_tresc_20_tekstu">
      <style:paragraph-properties fo:margin-left="0cm" fo:margin-right="0cm" fo:text-indent="0cm" style:auto-text-indent="false"/>
      <style:text-properties style:font-name="ArialMT" fo:font-size="11pt" officeooo:paragraph-rsid="006136b9" style:font-size-asian="11pt"/>
    </style:style>
    <style:style style:name="P18" style:family="paragraph" style:parent-style-name="UM_5f_PS-O_5f_Tabela_5f_tresc_20_tekstu">
      <style:paragraph-properties fo:margin-left="0cm" fo:margin-right="0cm" fo:text-indent="0cm" style:auto-text-indent="false"/>
      <style:text-properties style:font-name="Arial3" fo:font-size="11pt" officeooo:paragraph-rsid="00649652" style:font-size-asian="11pt" style:font-size-complex="11pt"/>
    </style:style>
    <style:style style:name="P19" style:family="paragraph" style:parent-style-name="UM_5f_PS-O_5f_Tabela_5f_tresc_20_tekstu">
      <style:text-properties officeooo:paragraph-rsid="0063a002"/>
    </style:style>
    <style:style style:name="P20" style:family="paragraph" style:parent-style-name="UM_5f_Podpis">
      <style:text-properties fo:font-size="10pt" fo:font-weight="bold" officeooo:rsid="006806c7" officeooo:paragraph-rsid="0066bec8" style:font-size-asian="10.5pt"/>
    </style:style>
    <style:style style:name="P21" style:family="paragraph" style:parent-style-name="UM_5f_PodpisMale">
      <style:text-properties officeooo:paragraph-rsid="0066bec8"/>
    </style:style>
    <style:style style:name="P22" style:family="paragraph" style:parent-style-name="Table_20_Contents">
      <style:paragraph-properties fo:text-align="center" style:justify-single-word="false"/>
      <style:text-properties officeooo:rsid="006a7218" officeooo:paragraph-rsid="006a7218"/>
    </style:style>
    <style:style style:name="P23" style:family="paragraph" style:parent-style-name="Table_20_Contents">
      <style:paragraph-properties fo:text-align="center" style:justify-single-word="false"/>
      <style:text-properties fo:font-size="11pt" officeooo:rsid="006e49b3" officeooo:paragraph-rsid="006e49b3" style:font-size-asian="10.5pt"/>
    </style:style>
    <style:style style:name="P24" style:family="paragraph" style:parent-style-name="Table_20_Contents">
      <style:paragraph-properties fo:text-align="center" style:justify-single-word="false"/>
      <style:text-properties fo:font-size="11pt" officeooo:rsid="00721980" officeooo:paragraph-rsid="00721980" style:font-size-asian="10.5pt"/>
    </style:style>
    <style:style style:name="P25" style:family="paragraph" style:parent-style-name="UM_5f_Tytuł_5f_1" style:master-page-name="UM_5f_Strona_5f_1">
      <style:paragraph-properties style:page-number="auto"/>
      <style:text-properties officeooo:rsid="00741d74" officeooo:paragraph-rsid="00507c26"/>
    </style:style>
    <style:style style:name="P26" style:family="paragraph" style:parent-style-name="UM_5f_PS-O_5f_Tabela_5f_tresc_20_punktu_5f_bold_5f_numeracja2_5f_poziom2" style:list-style-name=""/>
    <style:style style:name="P27" style:family="paragraph" style:parent-style-name="UM_5f_PS-O_5f_Tabela_5f_tresc_20_punktu_5f_bold_5f_numeracja2_5f_poziom2" style:list-style-name="">
      <style:text-properties officeooo:paragraph-rsid="004b8ccf"/>
    </style:style>
    <style:style style:name="P28" style:family="paragraph" style:parent-style-name="UM_5f_PS-O_5f_Tabela_5f_tresc_20_punktu_5f_numeracja2_5f_poziom3" style:list-style-name="Numbering_20_2">
      <style:text-properties style:use-window-font-color="true" loext:opacity="0%" fo:font-size="11pt" fo:font-weight="normal" officeooo:rsid="00592dee" officeooo:paragraph-rsid="00650ca9" style:letter-kerning="false" style:font-size-asian="10.5pt"/>
    </style:style>
    <style:style style:name="P29" style:family="paragraph" style:parent-style-name="UM_5f_PS-O_5f_Tabela_5f_tresc_20_punktu_5f_numeracja2_5f_poziom3" style:list-style-name="Numbering_20_2">
      <style:paragraph-properties fo:text-align="justify" style:justify-single-word="false"/>
      <style:text-properties style:use-window-font-color="true" loext:opacity="0%" fo:font-size="11pt" fo:font-weight="normal" officeooo:rsid="00592dee" officeooo:paragraph-rsid="00650ca9" style:letter-kerning="false" style:font-size-asian="10.5pt"/>
    </style:style>
    <style:style style:name="P30" style:family="paragraph">
      <style:paragraph-properties fo:text-align="start"/>
      <style:text-properties style:text-line-through-style="none" style:text-line-through-type="none" style:font-name="Arial5" fo:font-size="11pt" fo:font-style="normal" style:text-underline-style="none" fo:font-weight="normal"/>
    </style:style>
    <style:style style:name="P31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32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P3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34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6136b9"/>
    </style:style>
    <style:style style:name="T3" style:family="text">
      <style:text-properties officeooo:rsid="0037ddb9"/>
    </style:style>
    <style:style style:name="T4" style:family="text">
      <style:text-properties officeooo:rsid="00388cf4"/>
    </style:style>
    <style:style style:name="T5" style:family="text">
      <style:text-properties officeooo:rsid="005af189"/>
    </style:style>
    <style:style style:name="T6" style:family="text">
      <style:text-properties officeooo:rsid="005f284a"/>
    </style:style>
    <style:style style:name="T7" style:family="text">
      <style:text-properties officeooo:rsid="005ea6fe"/>
    </style:style>
    <style:style style:name="T8" style:family="text">
      <style:text-properties fo:letter-spacing="-0.004cm"/>
    </style:style>
    <style:style style:name="T9" style:family="text">
      <style:text-properties fo:letter-spacing="-0.004cm" officeooo:rsid="005af189"/>
    </style:style>
    <style:style style:name="T10" style:family="text">
      <style:text-properties fo:letter-spacing="-0.004cm" officeooo:rsid="006126a2"/>
    </style:style>
    <style:style style:name="T11" style:family="text">
      <style:text-properties style:font-name="Arial3" fo:font-size="11pt" fo:font-weight="bold" style:font-size-asian="11pt" style:font-weight-asian="bold" style:font-size-complex="11pt" style:font-weight-complex="bold"/>
    </style:style>
    <style:style style:name="T12" style:family="text">
      <style:text-properties style:font-name="Arial3" fo:font-size="11pt" fo:font-weight="bold" officeooo:rsid="00662fe4" style:font-size-asian="11pt" style:font-weight-asian="bold" style:font-size-complex="11pt" style:font-weight-complex="bold"/>
    </style:style>
    <style:style style:name="T13" style:family="text">
      <style:text-properties style:font-name="Arial3" fo:font-size="11pt" fo:font-weight="bold" officeooo:rsid="00663d0d" style:font-size-asian="11pt" style:font-weight-asian="bold" style:font-size-complex="11pt" style:font-weight-complex="bold"/>
    </style:style>
    <style:style style:name="T14" style:family="text">
      <style:text-properties officeooo:rsid="00650ca9"/>
    </style:style>
    <style:style style:name="T15" style:family="text">
      <style:text-properties officeooo:rsid="005b39a0"/>
    </style:style>
    <style:style style:name="T16" style:family="text">
      <style:text-properties officeooo:rsid="0066bec8"/>
    </style:style>
    <style:style style:name="T17" style:family="text">
      <style:text-properties fo:font-size="11pt" officeooo:rsid="007041af" style:font-size-asian="10.5pt"/>
    </style:style>
    <style:style style:name="T18" style:family="text">
      <style:text-properties fo:font-size="11pt" officeooo:rsid="00720e11" style:font-size-asian="10.5pt"/>
    </style:style>
    <style:style style:name="T19" style:family="text"/>
    <style:style style:name="T20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top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1cm" fo:min-width="2.5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Formularz" form:allow-deletes="false" form:allow-inserts="false" form:allow-updates="fals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Forma przeprowadzenia konsulatcji spełecznych" form:control-implementation="ooo:com.sun.star.form.component.CheckBox" xml:id="control1" form:id="control1" form:label="protokołowane otwarte spotkania konsultacyjne z Mieszkańcami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2" form:id="control2" form:label="warsztaty dla grup Mieszkańców mające na celu wypracowanie rozwiązań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3" form:id="control3" form:label="wysłuchanie publiczn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4" form:id="control4" form:label="dyżur konsultacyjny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5" form:id="control5" form:label="panel obywatelski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6" form:id="control6" form:label="badanie jakościowe i ilościowe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7" form:id="control7" form:label="możliwość zapoznania się z niezbędną dokumentacją sprawy, która jest wyłożona&#10;do wglądu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8" form:id="control8" form:label="przyjmowanie opinii na piśmie, w tym poprzez internet oraz ustnie do protokołu" form:visual-effect="flat" form:input-required="false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9" form:id="control9" form:label="głosowania, w tym głosowania w sprawie propozycji przeznaczenia części wydatków&#10;z budżetu Miasta Lublin na wskazane przez Mieszkańców projekty mieszczące się&#10;w kompetencjach Miasta Lublin" form:visual-effect="flat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Raport z przebiegu konsultacji SPOłecznych</text:p>
      <text:p text:style-name="P12">Przedmiot konsultacji:</text:p>
      <table:table table:name="InformacjeDotyczaceKonsultacji" table:style-name="InformacjeDotyczaceKonsultacji">
        <table:table-column table:style-name="InformacjeDotyczaceKonsultacji.A"/>
        <table:table-row>
          <table:table-cell table:style-name="InformacjeDotyczaceKonsultacji.A1" office:value-type="string">
            <text:p text:style-name="P17">Przeznaczenia części wydatków z budżetu Miasta Lublin na wskazane przez Mieszkańców projekty mieszczące się w kompetencjach Miasta Lublin.</text:p>
          </table:table-cell>
        </table:table-row>
        <table:table-row>
          <table:table-cell table:style-name="InformacjeDotyczaceKonsultacji.A1" office:value-type="string">
            <text:p text:style-name="UM_5f_Tytuł_5f_5">Cel konsultacji społecznych:</text:p>
          </table:table-cell>
        </table:table-row>
        <table:table-row>
          <table:table-cell table:style-name="InformacjeDotyczaceKonsultacji.A1" office:value-type="string">
            <text:p text:style-name="P18">Celem <text:span text:style-name="T5">konsultacji społecznych jest wypracowanie wspólnie z </text:span><text:span text:style-name="T6">M</text:span><text:span text:style-name="T5">ieszkańcami<text:line-break/></text:span><text:span text:style-name="T7">i</text:span><text:span text:style-name="T5"> </text:span><text:span text:style-name="T6">M</text:span><text:span text:style-name="T5">ieszkankami propozycji zmian w uchwale nr 56/III/2019 Rady Miasta Lublin z dnia<text:line-break/></text:span><text:span text:style-name="T9">31 stycznia 2019 r. w sprawie Budżetu Obywatelskiego Miasta Lublin </text:span><text:span text:style-name="T10">(</text:span><text:span text:style-name="T8">Lubel.2022.1972 t.j.)</text:span><text:span text:style-name="T10">.</text:span></text:p>
          </table:table-cell>
        </table:table-row>
        <table:table-row>
          <table:table-cell table:style-name="InformacjeDotyczaceKonsultacji.A1" office:value-type="string">
            <text:p text:style-name="UM_5f_Tytuł_5f_5">Podsumowanie – informacje o przebiegu konsultacji:</text:p>
          </table:table-cell>
        </table:table-row>
        <table:table-row>
          <table:table-cell table:style-name="InformacjeDotyczaceKonsultacji.A1" office:value-type="string">
            <text:h text:style-name="P26" text:outline-level="1">czas trwania konsultacji:</text:h>
          </table:table-cell>
        </table:table-row>
        <table:table-row>
          <table:table-cell table:style-name="InformacjeDotyczaceKonsultacji.A1" office:value-type="string">
            <text:p text:style-name="P19">Konsultacje społeczne trwają od <text:span text:style-name="T12">9 września</text:span><text:span text:style-name="T11"> do </text:span><text:span text:style-name="T12">30 września 2022 </text:span><text:span text:style-name="T13">r.</text:span></text:p>
          </table:table-cell>
        </table:table-row>
        <table:table-row>
          <table:table-cell table:style-name="InformacjeDotyczaceKonsultacji.A1" office:value-type="string">
            <text:h text:style-name="P26" text:outline-level="1">formy konsultacji:</text:h>
          </table:table-cell>
        </table:table-row>
        <table:table-row>
          <table:table-cell table:style-name="InformacjeDotyczaceKonsultacji.A1" office:value-type="string">
            <text:p text:style-name="P13"><draw:control text:anchor-type="as-char" draw:z-index="4" draw:name="Kształt3" draw:style-name="gr2" draw:text-style-name="P30" svg:width="16.087cm" svg:height="0.636cm" draw:control="control1"/></text:p>
            <text:p text:style-name="P13"><draw:control text:anchor-type="as-char" draw:z-index="5" draw:name="Kształt3" draw:style-name="gr2" draw:text-style-name="P30" svg:width="16.087cm" svg:height="0.636cm" draw:control="control2"/></text:p>
            <text:p text:style-name="P13"><draw:control text:anchor-type="as-char" draw:z-index="6" draw:name="Kształt3" draw:style-name="gr2" draw:text-style-name="P30" svg:width="16.087cm" svg:height="0.636cm" draw:control="control3"/></text:p>
            <text:p text:style-name="P13"><draw:control text:anchor-type="as-char" draw:z-index="7" draw:name="Kształt3" draw:style-name="gr2" draw:text-style-name="P30" svg:width="16.087cm" svg:height="0.636cm" draw:control="control4"/></text:p>
            <text:p text:style-name="P13"><draw:control text:anchor-type="as-char" draw:z-index="8" draw:name="Kształt3" draw:style-name="gr2" draw:text-style-name="P30" svg:width="16.087cm" svg:height="0.636cm" draw:control="control5"/></text:p>
            <text:p text:style-name="P13"><draw:control text:anchor-type="as-char" draw:z-index="9" draw:name="Kształt3" draw:style-name="gr2" draw:text-style-name="P30" svg:width="16.087cm" svg:height="0.636cm" draw:control="control6"/></text:p>
            <text:p text:style-name="P13"><draw:control text:anchor-type="as-char" draw:z-index="10" draw:name="Kształt3" draw:style-name="gr2" draw:text-style-name="P30" svg:width="16.087cm" svg:height="0.952cm" draw:control="control7"/></text:p>
            <text:p text:style-name="P13"><draw:control text:anchor-type="as-char" draw:z-index="11" draw:name="Kształt3" draw:style-name="gr2" draw:text-style-name="P30" svg:width="16.087cm" svg:height="0.636cm" draw:control="control8"/></text:p>
            <text:p text:style-name="P13"><draw:control text:anchor-type="as-char" draw:z-index="12" draw:name="Kształt3" draw:style-name="gr1" draw:text-style-name="P30" svg:width="16.087cm" svg:height="1.271cm" draw:control="control9"/></text:p>
          </table:table-cell>
        </table:table-row>
        <table:table-row>
          <table:table-cell table:style-name="InformacjeDotyczaceKonsultacji.A1" office:value-type="string">
            <text:h text:style-name="P27" text:outline-level="1">prowadzona akcja promocyjna/informacyjna:</text:h>
          </table:table-cell>
        </table:table-row>
        <table:table-row>
          <table:table-cell table:style-name="InformacjeDotyczaceKonsultacji.A1" office:value-type="string">
            <text:p text:style-name="P10"><text:span text:style-name="T14">P</text:span>rzeprowadzono:</text:p>
            <text:list text:style-name="Numbering_20_2">
              <text:list-item>
                <text:list>
                  <text:list-item>
                    <text:list>
                      <text:list-item text:start-value="1">
                        <text:h text:style-name="P28" text:outline-level="1" text:restart-numbering="true" text:start-value="-1">poinformowan<text:span text:style-name="T16">o</text:span> Radnych Rady Miasta L<text:span text:style-name="T15">u</text:span>blin</text:h>
                      </text:list-item>
                      <text:list-item>
                        <text:h text:style-name="P28" text:outline-level="1"><text:span text:style-name="T15">poinformowano </text:span>Radę Działalności Pożytku Publicznego Miasta Lublin</text:h>
                      </text:list-item>
                      <text:list-item>
                        <text:h text:style-name="P28" text:outline-level="1"><text:soft-page-break/><text:span text:style-name="T15">i</text:span>nformacja <text:span text:style-name="T15">została </text:span>wysłana do mediów;</text:h>
                      </text:list-item>
                      <text:list-item>
                        <text:h text:style-name="P29" text:outline-level="1"><text:span text:style-name="T15">I</text:span>nformacja <text:span text:style-name="T15">została </text:span>umieszczona na BIP, stronie <text:a xlink:type="simple" xlink:href="http://www.lublin.eu/" text:style-name="Internet_20_link" text:visited-style-name="Visited_20_Internet_20_Link">www.lublin.eu</text:a>, portalu społecznościowym <text:span text:style-name="T15">F</text:span>acebook.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UM_5f_Tytuł_5f_5">Merytoryczne podsumowanie konsultacji – podsumowanie zgłoszonych opinii: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11">Status rozpatrzenia uwagi</text:p>
            </table:table-cell>
            <table:table-cell table:style-name="Tabela1.B1" office:value-type="string">
              <text:p text:style-name="P11">Liczba uwag wg statusu</text:p>
            </table:table-cell>
          </table:table-row>
        </table:table-header-rows>
        <table:table-row>
          <table:table-cell table:style-name="Tabela1.A2" office:value-type="string">
            <text:p text:style-name="P14">uwzględnion<text:span text:style-name="T17">e</text:span></text:p>
          </table:table-cell>
          <table:table-cell table:style-name="Tabela1.B2" office:value-type="float" office:value="5">
            <text:p text:style-name="P23">5</text:p>
          </table:table-cell>
        </table:table-row>
        <table:table-row>
          <table:table-cell table:style-name="Tabela1.A2" office:value-type="string">
            <text:p text:style-name="P14">uwzględnion<text:span text:style-name="T17">e</text:span> częściowo</text:p>
          </table:table-cell>
          <table:table-cell table:style-name="Tabela1.B3" office:value-type="float" office:value="4">
            <text:p text:style-name="P24">4</text:p>
          </table:table-cell>
        </table:table-row>
        <table:table-row table:style-name="Tabela1.4">
          <table:table-cell table:style-name="Tabela1.A2" office:value-type="string">
            <text:p text:style-name="P14">nieuwzględnion<text:span text:style-name="T17">e</text:span></text:p>
          </table:table-cell>
          <table:table-cell table:style-name="Tabela1.B4" office:value-type="float" office:value="8">
            <text:p text:style-name="P23">8</text:p>
          </table:table-cell>
        </table:table-row>
        <table:table-row>
          <table:table-cell table:style-name="Tabela1.A2" office:value-type="string">
            <text:p text:style-name="P14">opini<text:span text:style-name="T18">e</text:span> poza przedmiotem konsultacji</text:p>
          </table:table-cell>
          <table:table-cell table:style-name="Tabela1.B5" office:value-type="float" office:value="0">
            <text:p text:style-name="P22">0</text:p>
          </table:table-cell>
        </table:table-row>
        <table:table-row>
          <table:table-cell table:style-name="Tabela1.A2" office:value-type="string">
            <text:p text:style-name="P14">inne</text:p>
          </table:table-cell>
          <table:table-cell table:style-name="Tabela1.B6" office:value-type="float" office:value="0">
            <text:p text:style-name="P22">0</text:p>
          </table:table-cell>
        </table:table-row>
        <table:table-row>
          <table:table-cell table:style-name="Tabela1.A2" office:value-type="string">
            <text:p text:style-name="P15">Razem:</text:p>
          </table:table-cell>
          <table:table-cell table:style-name="Tabela1.B7" table:formula="ooow:sum &lt;B2:B6&gt;" office:value-type="float" office:value="17" table:protected="true">
            <text:p text:style-name="P16">17</text:p>
          </table:table-cell>
        </table:table-row>
      </table:table>
      <text:p text:style-name="P20"/>
      <text:p text:style-name="P20">Beata Stepaniuk-Kuśmierzak</text:p>
      <text:p text:style-name="P20">Zastępca Prezydenta<text:line-break/>Miasta Lublin </text:p>
      <text:p text:style-name="P21">(dokument w postaci elektronicznej podpisany<text:line-break/>kwalifikowanym podpisem elektronicznym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pitch="variable"/>
    <style:font-face style:name="Arial1" svg:font-family="Arial" style:font-family-generic="roman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Arial5" svg:font-family="Arial" style:font-adornments="Normalny" style:font-family-generic="swiss" style:font-pitch="variable"/>
    <style:font-face style:name="ArialMT" svg:font-family="ArialMT" style:font-family-generic="swiss"/>
    <style:font-face style:name="Liberation Sans" svg:font-family="'Liberation Sans'" style:font-family-generic="roman"/>
    <style:font-face style:name="Liberation Sans1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SimSun" svg:font-family="SimSun" style:font-pitch="variable"/>
    <style:font-face style:name="SimSun1" svg:font-family="SimSun" style:font-family-generic="system" style:font-pitch="variable"/>
    <style:font-face style:name="Ubuntu" svg:font-family="Ubuntu"/>
    <style:font-face style:name="Ubuntu1" svg:font-family="Ubuntu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loext:opacity="0%" style:font-name="Arial2" fo:font-size="12pt" fo:language="pl" fo:country="PL" style:letter-kerning="true" style:font-name-asian="SimSun1" style:font-size-asian="10.5pt" style:language-asian="zh" style:country-asian="CN" style:font-name-complex="Arial4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2" fo:font-family="Arial" style:font-family-generic="swiss"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2" fo:font-family="Arial" style:font-family-generic="swiss"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style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.035cm" style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0.706cm" fo:margin-right="0cm" fo:margin-top="0.353cm" fo:margin-bottom="0.353cm" style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style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style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style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style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style:contextual-spacing="false"/>
      <style:text-properties fo:color="#808080" loext:opacity="100%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style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style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style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loext:opacity="0%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style:contextual-spacing="false" fo:text-indent="0cm" style:auto-text-indent="false" style:page-number="auto">
        <style:tab-stops/>
      </style:paragraph-properties>
      <style:text-properties style:use-window-font-color="true" loext:opacity="0%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style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style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style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style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style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ytuł_5f_5" style:display-name="UM_Tytuł_5" style:family="paragraph" style:parent-style-name="Text_20_body">
      <style:paragraph-properties fo:margin-top="0.243cm" fo:margin-bottom="0.243cm" style:contextual-spacing="false" fo:text-align="start" style:justify-single-word="false" fo:padding="0cm" fo:border-left="none" fo:border-right="none" fo:border-top="none" fo:border-bottom="0.06pt solid #666666" text:number-lines="false" text:line-number="0" style:writing-mode="page"/>
      <style:text-properties style:font-name="Arial5" fo:font-family="Arial" style:font-style-name="Normalny" style:font-family-generic="swiss" style:font-pitch="variable" fo:font-size="11.5pt" fo:font-weight="bold"/>
    </style:style>
    <style:style style:name="UM_5f_Tytuł_5f_1" style:display-name="UM_Tytuł_1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487cm" style:contextual-spacing="false" fo:line-height="150%" fo:text-align="center" style:justify-single-word="false" fo:text-indent="0cm" style:auto-text-indent="false" style:page-number="auto" fo:background-color="transparent" style:writing-mode="page">
        <style:tab-stops/>
      </style:paragraph-properties>
      <style:text-properties fo:text-transform="uppercase" fo:font-size="12pt" fo:font-weight="bold"/>
    </style:style>
    <style:style style:name="UM_5f_Podtytul5a" style:display-name="UM_Podtytul5a" style:family="paragraph" style:parent-style-name="UM_5f_Tytuł_5f_5">
      <style:paragraph-properties fo:margin-top="0.243cm" fo:margin-bottom="0.035cm" style:contextual-spacing="false" fo:padding="0cm" fo:border="none" style:writing-mode="page"/>
      <style:text-properties fo:font-size="11.5pt" style:font-size-asian="10.5pt"/>
    </style:style>
    <style:style style:name="UM_5f_tabela_5f_zawartosc" style:display-name="UM_tabela_zawartosc" style:family="paragraph" style:parent-style-name="Text_20_body">
      <style:paragraph-properties fo:margin-left="0cm" fo:margin-right="0cm" fo:margin-top="0cm" fo:margin-bottom="0cm" style:contextual-spacing="false" fo:line-height="110%" fo:text-align="start" style:justify-single-word="false" fo:text-indent="0cm" style:auto-text-indent="false" style:writing-mode="page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size-asian="10.5pt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normal" fo:font-weight="bold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§ %1%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loext:num-list-format="%5%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loext:num-list-format="%7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loext:num-list-format="§%1%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loext:num-list-format="%5%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§ %1%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loext:num-list-format="%2%.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loext:num-list-format="%3%)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loext:num-list-format="%4%)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loext:num-list-format="%5%" text:bullet-char="-">
        <style:list-level-properties text:space-before="0.847cm" text:min-label-width="0.494cm" text:min-label-distance="0.071cm" fo:text-align="center"/>
        <style:text-properties style:font-name="Arial5"/>
      </text:list-level-style-bullet>
      <text:list-level-style-bullet text:level="6" text:style-name="Bullet_20_Symbols" loext:num-list-format="%6%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loext:num-list-format="%7%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loext:num-list-format="%8%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loext:num-list-format="%9%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loext:num-list-format="%10%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 officeooo:paragraph-rsid="00533143"/>
    </style:style>
    <style:style style:name="MP5" style:family="paragraph">
      <loext:graphic-properties draw:fill="solid" draw:fill-color="#1b1918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6" style:family="paragraph">
      <loext:graphic-properties draw:fill="solid" draw:fill-color="#ffffff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4" style:font-size-complex="18pt" style:font-style-complex="normal" style:font-weight-complex="normal" style:text-emphasize="none" style:font-relief="none" style:text-overline-style="none" style:text-overline-color="font-color"/>
    </style:style>
    <style:style style:name="MP7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Microsoft YaHei" style:font-size-asian="3pt" style:font-style-asian="normal" style:font-weight-asian="normal" style:font-name-complex="Arial4" style:font-size-complex="3pt" style:font-style-complex="normal" style:font-weight-complex="normal" style:text-emphasize="none" style:font-relief="none" style:text-overline-style="none" style:text-overline-color="font-color"/>
    </style:style>
    <style:style style:name="MP9" style:family="paragraph" style:parent-style-name="UM_5f_N_5f_KomorkaOrganizacyjna">
      <style:text-properties fo:language="pl" fo:country="PL" officeooo:rsid="0063f54d" officeooo:paragraph-rsid="005becf9"/>
    </style:style>
    <style:style style:name="MP10" style:family="paragraph" style:parent-style-name="UM_5f_DaneTeleadresowe">
      <style:text-properties fo:font-size="8.5pt" fo:language="pl" fo:country="PL" officeooo:paragraph-rsid="005becf9" style:font-size-asian="8.5pt" style:font-size-complex="8.5pt"/>
    </style:style>
    <style:style style:name="MP11" style:family="paragraph" style:parent-style-name="UM_5f_ZnakData">
      <style:text-properties fo:language="pl" fo:country="PL"/>
    </style:style>
    <style:style style:name="MP12" style:family="paragraph" style:parent-style-name="UM_5f_Stopka_5f_StronaKolejna">
      <style:text-properties officeooo:rsid="00388cf4" officeooo:paragraph-rsid="00388cf4"/>
    </style:style>
    <style:style style:name="MP13" style:family="paragraph" style:parent-style-name="UM_5f_Stopka_5f_StronaKolejna">
      <style:text-properties officeooo:paragraph-rsid="00388cf4"/>
    </style:style>
    <style:style style:name="MT1" style:family="text">
      <style:text-properties fo:font-variant="normal" fo:text-transform="none" fo:color="#ffffff" loext:opacity="100%" style:text-outline="false" style:text-line-through-style="none" style:text-line-through-type="none" style:font-name="Arial5" fo:font-size="2.5pt" fo:font-style="normal" fo:text-shadow="none" style:text-underline-style="none" fo:font-weight="normal" style:letter-kerning="true" style:font-name-asian="Ubuntu" style:font-size-asian="3pt" style:font-style-asian="normal" style:font-weight-asian="normal" style:font-name-complex="Ubuntu" style:font-size-complex="3pt" style:font-style-complex="normal" style:font-weight-complex="normal" style:text-emphasize="none" style:font-relief="none" style:text-overline-style="none" style:text-overline-color="font-color"/>
    </style:style>
    <style:style style:name="MT2" style:family="text"/>
    <style:style style:name="MT3" style:family="text">
      <style:text-properties fo:font-weight="normal" style:font-weight-asian="normal" style:font-weight-complex="normal"/>
    </style:style>
    <style:style style:name="MT4" style:family="text">
      <style:text-properties officeooo:rsid="006136b9"/>
    </style:style>
    <style:style style:name="MT5" style:family="text">
      <style:text-properties officeooo:rsid="0037ddb9"/>
    </style:style>
    <style:style style:name="MT6" style:family="text">
      <style:text-properties officeooo:rsid="00388cf4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.212cm, 0.106cm, 0.071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fo:background-color="transparent" style:editable="false">
        <style:columns fo:column-count="1" fo:column-gap="0cm"/>
        <style:background-image/>
      </style:section-properties>
    </style:style>
    <style:style style:name="MSect2" style:family="section">
      <style:section-properties style:editable="false">
        <style:columns fo:column-count="1" fo:column-gap="0cm"/>
      </style:section-properties>
    </style:style>
    <style:style style:name="M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1b1918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3" style:family="graphic">
      <style:graphic-properties style:run-through="foreground"/>
    </style:style>
    <style:style style:name="M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fffff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M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fo:min-height="0.161cm" fo:min-width="2.54cm" fo:padding-top="0cm" fo:padding-bottom="0cm" fo:padding-left="0cm" fo:padding-right="0cm" draw:shadow="hidden" draw:shadow-offset-x="0.199cm" draw:shadow-offset-y="0.199cm" draw:shadow-color="#808080" style:run-through="foreground"/>
      <style:paragraph-properties style:writing-mode="lr-tb"/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draw:style-name="Mdp1" style:next-style-name="Standard">
      <style:header>
        <text:p text:style-name="MP1"/>
      </style:header>
    </style:master-page>
    <style:master-page style:name="UM_5f_Strona_5f_1" style:display-name="UM_Strona_1" style:page-layout-name="Mpm3" draw:style-name="Mdp2" style:next-style-name="UM_5f_Strona_5f_kolejna_5f_parzysta">
      <style:header>
        <text:section text:style-name="MSect1" text:name="N1" text:protected="true">
          <text:p text:style-name="MP3"><draw:frame draw:style-name="Mfr1" draw:name="Lublin_ESM2023" text:anchor-type="paragraph" svg:x="-2.117cm" svg:y="-0.123cm" svg:width="1.397cm" svg:height="2.794cm" draw:z-index="2"><draw:image xlink:href="Pictures/10000000000000A800000152BDD93E8FB3FA024B.jpg" xlink:type="simple" xlink:show="embed" xlink:actuate="onLoad" draw:mime-type="image/jpeg"/></draw:frame><draw:frame draw:style-name="Mfr2" draw:name="UML_Herb_KonturMiasta_Czb" text:anchor-type="paragraph" svg:y="-0.176cm" svg:width="20.99cm" svg:height="2.374cm" draw:z-index="1"><draw:image xlink:href="Pictures/1000000000000E84000001A42A7D6063A25A27F5.png" xlink:type="simple" xlink:show="embed" xlink:actuate="onLoad" draw:mime-type="image/png"/><svg:title>UrzadMiastaLublin</svg:title></draw:frame></text:p>
          <text:p text:style-name="MP4"><draw:g text:anchor-type="paragraph" draw:z-index="3" draw:name="Obiekt grupy 4" draw:style-name="Mgr1"><draw:path draw:style-name="Mgr2" draw:text-style-name="MP5" svg:width="1.369cm" svg:height="0.597cm" svg:x="-2.101cm" svg:y="4.05cm" svg:viewBox="0 0 1370 598" svg:d="M1290 463c-183 90-390 135-599 135s-420-45-611-135l-80-463c449 274 921 274 1370 0z"><text:p/></draw:path><draw:path draw:style-name="Mgr2" draw:text-style-name="MP5" svg:width="1.198cm" svg:height="1.199cm" svg:x="-2.016cm" svg:y="3cm" svg:viewBox="0 0 1199 1200" svg:d="M597 0c-330 1-597 269-597 600s268 600 599 600 598-267 600-597v-6c-2-329-268-596-597-597zM597 0zM600 155c245 0 444 199 444 445 0 245-199 444-444 444s-444-199-444-444c0-246 199-445 444-445z"><text:p/></draw:path><draw:g draw:style-name="Mgr3"><draw:path draw:style-name="Mgr4" draw:text-style-name="MP6" svg:width="0.071cm" svg:height="0.079cm" svg:x="-1.568cm" svg:y="4.064cm" svg:viewBox="0 0 72 80" svg:d="M31 77c-12-3-21-7-25-12-6-6-7-13-5-23 2-9 7-15 14-18 7-2 17-2 28 0l6 2 6-26 17 4-18 76c-4 0-8 0-12-1s-8-1-11-2zM31 77zM33 62c1 0 2 0 4 0 1 1 2 1 3 1l5-22-5-2c-6-1-11-1-14 0-4 0-6 3-7 8-1 2-1 4 0 6 0 1 1 2 2 4 2 1 3 2 5 3s5 1 7 2z"><text:p/></draw:path><draw:path draw:style-name="Mgr4" draw:text-style-name="MP6" svg:width="0.08cm" svg:height="0.083cm" svg:x="-1.668cm" svg:y="4.027cm" svg:viewBox="0 0 81 84" svg:d="M4 26c3-7 7-12 11-16s8-6 13-8c4-2 9-2 15-2 5 0 10 2 15 4s9 5 13 9c3 4 6 8 8 12 2 5 3 10 2 16 0 5-2 11-4 17-3 7-7 12-10 16-5 3-9 6-14 8-5 1-10 2-15 2-5-1-10-2-15-4s-9-5-13-9c-3-4-6-8-8-13-1-4-2-9-2-15s2-11 4-17zM4 26zM60 51c2-4 3-7 3-10 0-4 0-7 0-10-1-2-3-5-4-7-2-2-5-4-8-6-3-1-6-2-9-2-2 0-5 1-8 2-2 2-5 4-7 6-2 3-4 6-6 9-1 4-2 7-3 11 0 3 0 6 0 9 1 2 3 5 5 7 1 2 4 4 7 6 3 1 6 2 9 2 3-1 6-1 8-2 2-2 5-4 7-7 2-2 4-5 6-8z"><text:p/></draw:path><draw:polygon draw:style-name="Mgr4" draw:text-style-name="MP6" svg:width="0.059cm" svg:height="0.094cm" svg:x="-1.729cm" svg:y="3.972cm" svg:viewBox="0 0 60 95" draw:points="8,12 17,0 60,30 15,95 0,85 37,32"><text:p/></draw:polygon><draw:path draw:style-name="Mgr4" draw:text-style-name="MP6" svg:width="0.088cm" svg:height="0.078cm" svg:x="-1.822cm" svg:y="3.927cm" svg:viewBox="0 0 89 79" svg:d="M63 23c-2-2-3-3-5-4-1-1-2-1-4-2-1 0-2 0-3 1-1 0-2 1-3 2-2 2-2 4-2 7 1 3 3 7 5 13 1 2 3 5 4 8 1 2 1 5 2 8 0 3-1 5-1 8-1 3-3 5-6 8-2 3-5 5-8 6-4 1-7 1-10 1-3-1-6-2-10-3-3-2-6-4-9-8-4-3-7-7-9-10-2-4-3-7-4-10l13-6c1 2 2 5 3 7 2 3 4 5 7 8s5 4 7 5 4 0 6-2c1-1 2-2 2-3s0-3 0-4c-1-2-1-3-2-5-1-1-1-3-2-5-2-4-3-8-5-11-1-3-2-6-2-9s1-6 2-8c2-3 3-6 6-8 5-6 11-7 18-7 6 1 14 5 21 12 2 3 4 5 6 7 2 3 3 5 4 7s2 4 3 5c1 2 1 3 2 4l-14 7c-1-3-2-6-4-9s-4-7-8-10z"><text:p/></draw:path><draw:path draw:style-name="Mgr4" draw:text-style-name="MP6" svg:width="0.102cm" svg:height="0.1cm" svg:x="-1.889cm" svg:y="3.84cm" svg:viewBox="0 0 103 101" svg:d="M76 17c-1 3-2 6-3 10-2 3-3 7-4 11s-2 7-2 11c-1 4-2 8-2 11l28-19 10 15-65 45-10-14 24-17c-6-2-13-2-20-3-8-1-14-2-20-3l-12-17c8 1 16 1 24 3 9 1 17 2 25 4 1-9 2-17 5-26 3-10 6-19 10-28z"><text:p/></draw:path><draw:polygon draw:style-name="Mgr4" draw:text-style-name="MP6" svg:width="0.078cm" svg:height="0.051cm" svg:x="-1.914cm" svg:y="3.806cm" svg:viewBox="0 0 79 52" draw:points="8,52 0,36 71,0 79,16"><text:p/></draw:polygon><draw:polygon draw:style-name="Mgr4" draw:text-style-name="MP6" svg:width="0.091cm" svg:height="0.078cm" svg:x="-1.949cm" svg:y="3.725cm" svg:viewBox="0 0 92 79" draw:points="92,53 17,79 0,28 14,23 26,57 40,52 30,22 44,17 54,47 72,41 60,5 74,0"><text:p/></draw:polygon><draw:path draw:style-name="Mgr4" draw:text-style-name="MP6" svg:width="0.082cm" svg:height="0.067cm" svg:x="-1.97cm" svg:y="3.593cm" svg:viewBox="0 0 83 68" svg:d="M83 26c1 13-2 23-9 30-7 8-17 12-30 12-7 1-12 0-18-1-5-2-10-5-14-8-3-3-6-8-8-13s-4-10-4-16c0-3 0-6 0-9 1-3 1-5 1-8 1-1 1-3 2-5 1-1 1-2 2-3l14 5c-1 2-2 5-3 8 0 4-1 8 0 12 0 2 0 5 2 7 1 3 2 5 5 7 2 2 4 4 8 5 3 1 7 1 12 1 3 0 6-1 10-2 3-1 5-3 7-5 3-1 5-4 6-7s1-6 1-10c0-3 0-5-1-7 0-3-1-4-1-6-1-2-1-3-2-4 0-1-1-2-2-3l15-6c1 2 3 6 4 10 2 5 3 10 3 16z"><text:p/></draw:path><draw:polygon draw:style-name="Mgr4" draw:text-style-name="MP6" svg:width="0.084cm" svg:height="0.061cm" svg:x="-1.968cm" svg:y="3.508cm" svg:viewBox="0 0 85 62" draw:points="79,62 0,53 6,0 21,2 17,37 32,39 36,7 51,9 47,41 66,43 70,5 85,6"><text:p/></draw:polygon><draw:path draw:style-name="Mgr4" draw:text-style-name="MP6" svg:width="0.095cm" svg:height="0.088cm" svg:x="-1.953cm" svg:y="3.399cm" svg:viewBox="0 0 96 89" svg:d="M92 38c-11 2-21 5-31 8s-20 7-30 10l50 16-5 17-76-24 4-14c3-1 7-3 12-5 4-2 9-4 13-5 5-2 11-4 16-6 5-1 10-3 15-4l-45-14 5-17 76 24z"><text:p/></draw:path><draw:polygon draw:style-name="Mgr4" draw:text-style-name="MP6" svg:width="0.089cm" svg:height="0.074cm" svg:x="-1.919cm" svg:y="3.308cm" svg:viewBox="0 0 90 75" draw:points="31,0 44,7 33,28 90,59 81,75 24,44 13,65 0,58"><text:p/></draw:polygon><draw:path draw:style-name="Mgr4" draw:text-style-name="MP6" svg:width="0.101cm" svg:height="0.086cm" svg:x="-1.866cm" svg:y="3.24cm" svg:viewBox="0 0 102 87" svg:d="M13 18c7-9 14-15 22-17 7-2 14-1 21 5 4 3 7 7 8 11s1 9 0 14c3 0 5 0 8 0 4 0 7 1 10 1s7 1 10 2c3 0 7 1 10 1l-13 16c-2 0-5-1-8-1s-7-1-10-1c-3-1-6-1-8-1-3 0-6 0-8 0l-5 7 22 18-11 14-61-49c2-4 4-7 6-11 3-3 5-6 7-9zM13 18zM25 27c-1 1-1 2-2 3 0 1-1 1-2 2l17 14 4-4c4-6 6-10 7-13 0-3-1-6-4-9-3-2-7-3-10-2-3 2-6 5-10 9z"><text:p/></draw:path><draw:path draw:style-name="Mgr4" draw:text-style-name="MP6" svg:width="0.089cm" svg:height="0.091cm" svg:x="-1.801cm" svg:y="3.158cm" svg:viewBox="0 0 90 92" svg:d="M78 83c-5 3-9 6-13 7-4 2-8 2-12 2s-7-2-11-4-7-5-10-8l-32-38 13-11 32 36c2 2 4 4 6 5 2 2 4 3 6 3s3 0 5-1 4-2 5-3c4-3 6-6 6-10s-2-8-6-13l-31-36 13-12 33 37c3 4 5 7 7 11 1 4 2 8 1 12 0 4-1 8-3 12-2 3-5 7-9 11z"><text:p/></draw:path><draw:path draw:style-name="Mgr4" draw:text-style-name="MP6" svg:width="0.109cm" svg:height="0.108cm" svg:x="-1.711cm" svg:y="3.092cm" svg:viewBox="0 0 110 109" svg:d="M15 28c2 2 5 4 8 6 4 2 7 5 11 8s8 6 11 9c4 3 8 6 11 9 0-5 0-9-1-14s-1-10-1-15c-1-4-1-9-1-13s0-8 0-10l14-8c3 4 7 9 11 14 3 6 7 12 11 17 3 6 7 12 11 19 4 6 7 12 10 17l-15 8c-4-7-8-14-13-22-4-8-9-15-14-23 0 3 0 7 1 11 0 5 1 9 1 13s1 8 1 12 1 7 1 10l-11 6c-2-2-5-4-8-6-3-3-6-5-9-8-4-2-7-5-10-7-4-3-7-5-10-8 4 9 8 17 12 25s8 16 11 23l-15 8c-3-6-6-12-9-18-3-7-5-13-8-19-3-7-6-13-9-19-2-6-4-12-6-17z"><text:p/></draw:path><draw:path draw:style-name="Mgr4" draw:text-style-name="MP6" svg:width="0.071cm" svg:height="0.083cm" svg:x="-1.547cm" svg:y="3.053cm" svg:viewBox="0 0 72 84" svg:d="M41 81c-4 1-9 2-13 2-4 1-9 1-13 1l-15-76c3-1 7-2 11-4 5-1 9-2 12-3 5 0 10-1 14-1 5 0 8 0 12 1 3 1 6 3 8 6 2 2 4 6 5 10 1 6-1 12-7 17 6 0 10 2 12 5s4 6 5 11c1 8-1 15-5 20-6 5-14 9-26 11zM41 81zM23 34l8-1c6-1 9-3 12-5 2-1 2-4 2-7-1-3-2-5-5-6s-7-1-11 0c-2 0-3 1-5 1-2 1-3 1-5 1zM23 34zM25 48l4 20c2 0 3 0 4 0 2-1 4-1 5-1 6-1 10-3 13-5s4-5 3-9-3-6-6-7-6-1-11 0z"><text:p/></draw:path><draw:path draw:style-name="Mgr4" draw:text-style-name="MP6" svg:width="0.08cm" svg:height="0.078cm" svg:x="-1.455cm" svg:y="3.045cm" svg:viewBox="0 0 81 79" svg:d="M62 79c-2-3-3-5-4-8s-2-6-3-9h-31c-1 3-1 6-3 9-1 3-2 6-3 8h-18c3-8 5-16 8-23 3-8 5-14 8-21 3-6 5-12 8-18 2-6 5-11 8-17h16c3 5 6 11 8 17 3 6 6 12 8 18 3 7 5 13 8 21 3 7 6 15 9 23zM62 79zM40 18c-1 1-1 3-2 5-1 1-2 4-3 6-1 3-2 6-3 9s-2 7-4 10h23c-1-3-2-7-3-10-2-3-3-6-4-9-1-2-2-5-2-6-1-2-2-4-2-5z"><text:p/></draw:path><draw:path draw:style-name="Mgr4" draw:text-style-name="MP6" svg:width="0.076cm" svg:height="0.083cm" svg:x="-1.352cm" svg:y="3.048cm" svg:viewBox="0 0 77 84" svg:d="M76 52c-2 6-4 12-7 17-3 4-7 8-11 10-5 3-10 5-16 5s-12 0-19-1c-3-1-7-2-11-3s-8-2-12-4l15-76c4 0 9 0 13 1 4 0 8 1 12 2 6 1 12 3 17 6 5 2 10 6 13 9 3 5 5 10 6 15s1 12 0 19zM76 52zM20 66c1 1 2 1 3 1s2 1 4 1c8 2 16 1 21-3s8-9 10-17c1-8 1-15-3-20-3-5-9-8-18-10-1 0-2-1-3-1-2 0-3 0-4 0z"><text:p/></draw:path><draw:path draw:style-name="Mgr4" draw:text-style-name="MP6" svg:width="0.075cm" svg:height="0.091cm" svg:x="-1.269cm" svg:y="3.083cm" svg:viewBox="0 0 76 92" svg:d="M57 85c0-3 0-6 0-9 1-3 1-6 1-9l-29-12c-2 2-4 4-6 7-2 2-4 4-6 6l-17-7c6-7 12-13 17-18 5-6 10-11 15-16 5-6 10-10 14-15 5-4 9-8 14-12l16 6c0 6 0 12 0 19 0 6 0 13 0 20s0 14 0 22c-1 8-1 16-2 25zM57 85zM60 20c0 0-1 2-3 3-2 2-3 4-5 6s-4 4-7 6c-2 3-4 5-7 8l21 9c1-4 1-7 1-11 0-3 0-6 0-9s0-5 0-7c0-3 0-4 0-5z"><text:p/></draw:path><draw:path draw:style-name="Mgr4" draw:text-style-name="MP6" svg:width="0.1cm" svg:height="0.107cm" svg:x="-1.176cm" svg:y="3.115cm" svg:viewBox="0 0 101 108" svg:d="M44 100c1-11 1-21 1-32s0-21-2-31l-28 43-15-10 44-66 12 8c1 3 2 8 2 12 1 5 1 10 1 16 1 5 1 10 1 16 0 5 0 10 0 15l26-39 15 10-44 66zM44 100zM96 14l-25 2-2-10 24-6z"><text:p/></draw:path><draw:polygon draw:style-name="Mgr4" draw:text-style-name="MP6" svg:width="0.07cm" svg:height="0.065cm" svg:x="-1.067cm" svg:y="3.219cm" svg:viewBox="0 0 71 66" draw:points="59,0 71,13 12,66 0,53"><text:p/></draw:polygon><draw:path draw:style-name="Mgr4" draw:text-style-name="MP6" svg:width="0.085cm" svg:height="0.08cm" svg:x="-1cm" svg:y="3.321cm" svg:viewBox="0 0 86 81" svg:d="M6 60c-6-11-7-21-5-31 4-9 11-17 23-23 6-3 11-5 17-6 5 0 10 0 15 1 5 2 10 4 14 8 4 3 7 8 10 13 1 3 2 6 3 9 1 2 2 4 2 7 0 2 1 4 1 5 0 2 0 3 0 3l-15 3c0-3-1-6-1-9-1-4-2-7-4-11-2-2-4-4-6-6s-4-4-7-5c-3 0-6 0-9 0s-7 2-11 4c-3 2-6 4-9 6-2 2-4 5-5 7-1 3-2 6-2 9 1 3 2 7 4 10 1 3 2 5 3 6 2 2 3 4 4 5s2 2 3 3 2 1 3 2l-10 11c-3-1-6-4-9-7-3-4-6-8-9-14z"><text:p/></draw:path><draw:polygon draw:style-name="Mgr4" draw:text-style-name="MP6" svg:width="0.091cm" svg:height="0.077cm" svg:x="-0.97cm" svg:y="3.399cm" svg:viewBox="0 0 92 78" draw:points="0,25 75,0 92,51 78,56 67,22 52,27 62,57 48,62 38,31 20,37 32,74 17,78"><text:p/></draw:polygon><draw:path draw:style-name="Mgr4" draw:text-style-name="MP6" svg:width="0.083cm" svg:height="0.074cm" svg:x="-0.947cm" svg:y="3.494cm" svg:viewBox="0 0 84 75" svg:d="M83 23c1 12 1 21-3 28-3 7-9 11-18 12-6 1-10 0-14-2s-7-5-10-10c-2 2-4 4-6 6s-5 5-7 7-5 4-8 6-5 4-8 5l-3-19c3-2 5-4 7-6 3-2 5-4 7-6 3-2 5-4 7-5 2-2 4-4 5-6l-1-8-29 4-2-18 77-11c2 4 3 7 4 12 1 4 1 8 2 11zM83 23zM68 26c0-1-1-2-1-3 0-2 0-2 0-3l-22 3 1 5c1 6 2 11 5 14 1 2 5 3 9 3 3-1 6-3 7-6s1-7 1-13z"><text:p/></draw:path><draw:polygon draw:style-name="Mgr4" draw:text-style-name="MP6" svg:width="0.08cm" svg:height="0.065cm" svg:x="-0.94cm" svg:y="3.586cm" svg:viewBox="0 0 81 66" draw:points="79,66 63,66 64,42 0,39 1,21 65,24 66,0 81,1"><text:p/></draw:polygon><draw:path draw:style-name="Mgr4" draw:text-style-name="MP6" svg:width="0.087cm" svg:height="0.072cm" svg:x="-0.952cm" svg:y="3.688cm" svg:viewBox="0 0 88 73" svg:d="M48 29c4 5 9 9 13 13 5 4 10 8 14 11l-4 20c-8-6-14-13-21-19s-14-13-21-20l-29-7 4-17 29 7c9-4 18-7 27-10 9-2 18-5 28-7l-5 20c-6 1-12 3-18 4-6 2-11 3-17 5z"><text:p/></draw:path><draw:polygon draw:style-name="Mgr4" draw:text-style-name="MP6" svg:width="0.079cm" svg:height="0.079cm" svg:x="-0.973cm" svg:y="3.763cm" svg:viewBox="0 0 80 80" draw:points="7,0 80,31 59,80 46,74 59,42 44,35 32,64 18,58 30,29 0,16"><text:p/></draw:polygon><draw:polygon draw:style-name="Mgr4" draw:text-style-name="MP6" svg:width="0.076cm" svg:height="0.055cm" svg:x="-1.009cm" svg:y="3.833cm" svg:viewBox="0 0 77 56" draw:points="77,41 68,56 0,15 9,0"><text:p/></draw:polygon><draw:path draw:style-name="Mgr4" draw:text-style-name="MP6" svg:width="0.103cm" svg:height="0.101cm" svg:x="-1.068cm" svg:y="3.875cm" svg:viewBox="0 0 104 102" svg:d="M13 37c3 0 7 0 10 0 4 0 8 1 12 0 4 0 8 0 12 0 4-1 7-1 11-2l-26-21 11-14 61 50-11 14-23-19c1 7 2 13 3 20s2 14 3 20l-13 17c-2-9-3-17-4-25-2-8-3-16-3-25-8 2-17 3-27 3-9 0-19-1-29-2z"><text:p/></draw:path><draw:path draw:style-name="Mgr4" draw:text-style-name="MP6" svg:width="0.087cm" svg:height="0.091cm" svg:x="-1.142cm" svg:y="3.937cm" svg:viewBox="0 0 88 92" svg:d="M15 39c2 1 5 3 8 4 2 2 5 4 7 5l24-19c-1-3-2-6-3-9s-2-6-3-8l14-12c3 8 6 16 9 23 2 8 5 15 7 21 2 7 4 13 6 20 1 5 3 11 4 17l-13 11c-5-3-11-5-17-8-5-3-11-6-17-9s-13-7-20-11c-6-4-13-8-21-13zM15 39zM71 73c-1-1-1-3-2-5s-1-4-2-7c-2-3-3-5-4-9-1-3-2-7-3-10l-17 15c3 2 6 4 8 5 3 2 6 3 8 5 3 1 5 2 7 3s4 2 5 3z"><text:p/></draw:path><draw:path draw:style-name="Mgr4" draw:text-style-name="MP6" svg:width="0.08cm" svg:height="0.085cm" svg:x="-1.211cm" svg:y="4.011cm" svg:viewBox="0 0 81 86" svg:d="M20 6c12-6 22-7 31-5 10 3 18 11 24 22 3 6 5 11 6 17s0 11-1 16c-1 4-4 9-7 13-4 4-8 7-13 10-3 2-6 3-9 4-2 1-5 1-7 2-2 0-4 1-5 1-2 0-3 0-4 0l-2-15c3 0 6-1 9-2 3 0 7-2 10-4 3-1 5-3 7-5 1-2 3-4 4-7 0-3 1-6 0-9 0-4-1-8-4-12-2-3-4-6-6-8s-5-4-7-5c-3-1-6-2-9-2-3 1-7 2-10 4-3 1-4 2-6 3-2 2-4 3-5 4s-2 3-3 3c-1 1-1 3-2 3l-11-10c1-2 4-5 7-9 3-3 8-6 13-9z"><text:p/></draw:path><draw:path draw:style-name="Mgr4" draw:text-style-name="MP6" svg:width="0.043cm" svg:height="0.088cm" svg:x="-1.273cm" svg:y="4.041cm" svg:viewBox="0 0 44 89" svg:d="M2 39c-1-4-2-8-2-11 0-4 0-7 1-10s4-6 7-9c3-2 7-5 12-7 5-1 10-2 14-2s7 0 10 1l-1 15c-3-1-5-1-8-1s-6 0-8 2c-4 1-7 3-8 6-1 2-1 6 1 11l17 49-17 6z"><text:p/></draw:path><draw:polygon draw:style-name="Mgr4" draw:text-style-name="MP6" svg:width="0.033cm" svg:height="0.08cm" svg:x="-1.328cm" svg:y="4.064cm" svg:viewBox="0 0 34 81" draw:points="34,78 16,81 0,4 18,0"><text:p/></draw:polygon></draw:g><draw:frame draw:style-name="Mgr5" draw:text-style-name="MP8" svg:width="1.375cm" svg:height="0.161cm" svg:x="-2.096cm" svg:y="4.341cm"><draw:text-box><text:p text:style-name="MP7"><text:span text:style-name="MT1">PN-EN ISO 9001:2015-10</text:span></text:p></draw:text-box></draw:frame><draw:path draw:style-name="Mgr2" draw:text-style-name="MP5" svg:width="0.713cm" svg:height="0.841cm" svg:x="-1.772cm" svg:y="3.194cm" svg:viewBox="0 0 714 842" svg:d="M122 535c3-3 5-7 7-10s4-6 6-10c-5 32-7 62 6 93 24-18 40-42 54-69 0 2 0 3 0 4-3 7-7 13-9 20-1 1-1 4-2 6 2 0 5 0 6-1 8-4 15-9 21-16 9-8 14-18 19-30 1-4 3-8 4-12h-9c-1 3-2 6-3 9-4 11-10 20-17 28-2 1-3 3-5 4 1-1 2-3 2-4 1-3 1-5 1-6s0-1 0-2l-2-14c-1-2-2-2-4-1l-10 11c-13 24-25 43-42 59-6-20-3-65-2-85h-12c-7 9-14 19-15 21-9 11-17 21-28 27-1 0-2 1-3 1-4 2-8 4-11 4-1 0-1 0-1 0 3-3 6-6 9-10 2-3 3-5 5-8 5-7 9-14 14-22 2-5 5-10 8-14l-9-2c-2 4-4 8-6 12-6 10-13 20-19 29-5 7-11 13-18 16-3 1-4 4-1 6 1 1 3 1 5 2 3 0 7-1 11 0 7 0 13-4 20-7 13-6 22-17 30-29zM122 535zM628 659c-1 0-2-1-3-2-7-7-15-8-22-2-4 4-8 5-13 5-6 0-12 1-19 2s-14 2-21 3c-2 0-7 0-5-4 1-6-2-6-6-8s-6-5-6-9c0-1-2-3-3-4-7-2-12-7-12-12 0-6-3-6-6-8-5-4-11-7-10-15 0-1-1-3-3-4-4-3-9-6-13-10-4-5-8-10-12-16 11 0 22 0 32-4 1-1 3-3 3-4s-2-3-3-4c-7-1-9-7-14-10 0-1 0-2 0-3 2-4 0-7-3-9-2-2-3-4-5-6s-2-4 0-7c2-2 2-4 0-5-2-2-4-4-6-5s-3-3-2-4h-9c0 6 4 9 6 10 0 1 0 1 1 2l1 1c-1 3-2 8 3 14 1 1 3 4 5 6 0 0 1 0 1 1-1 4 0 8 3 11 1 1 2 2 3 3s2 2 3 4c-3 0-7 1-11 1-3 0-5 0-8-1h-18l11 14c1 2 3 3 4 5 2 4 5 8 9 12 3 3 7 5 10 8 1 0 2 1 3 2 0 10 8 16 13 19 0 0 1 0 1 1 1 0 2 1 2 1 1 8 7 16 16 19 1 6 5 11 11 14 0 2 0 5 2 7 2 4 7 6 12 6 0 0 1 0 1-1 5 0 8-1 13-2 3 0 5-1 8-1 7-1 13-2 19-2 4 0 11-1 18-6 1-2 2-2 4-2s4 1 6 3 4 3 6 4c4 1 6 5 9 10l1 1c1 2 2 4 2 6-1 0-1 0-1 0-3-3-6-5-10-5-3 0-5 1-7 1 0 0 0 1-1 1s-1 0-2 0-3 0-5-2-5-4-10-4c-4 0-8 2-12 5l-10 9 12 5c1 1 2 1 3 2 3 1 6 3 9 4 1 0 3 1 4 1 2 0 3-1 4-1s1 0 1 0c2 0 3 0 5 0 4 0 6 1 8 3v1c0 1 0 2 1 4 0 4 1 8 0 11s-2 6-2 8c0 1 0 3-1 3 0 2 0 3-1 4-1-5-5-9-11-12-5-2-6-3-7-6-2-6-7-10-14-10-1 0-3 0-5-1-2 0-5 0-8 0h-1-23l18 15c1 0 2 1 3 2 2 2 5 5 9 7 5 2 6 4 6 8 0 3 0 5 1 7v1c1 2 0 3 0 3-4 7-7 12-13 15-1 0-2 0-3 0 3-5 2-10-4-17-2-3-3-6-3-9 1-4-1-9-4-12-2-2-4-3-6-5-2-1-4-3-6-5s-4-5-6-7c-1-2-2-3-3-4l-2-3h-5c-2 0-3 1-5 1-4 0-8 0-12 1-6 1-11 7-12 12 0 4 2 8 5 11-1 0-2 0-4 0s-5-1-8-3c-1-1-2-2-3-3-4-4-5-5-5-7 0-4-1-7-2-9 0-1 0-3 0-3-1-2 0-4 1-5 2-2 5-3 7-3s3 0 4 1 2 1 4 1 4 1 6 1l13 1-2-11c0 0 0-1 0-2-1-2-1-6-3-9-4-6-9-12-13-17-1-1-2-2-3-3-6-8-13-17-21-25-2-3-4-5-6-7s-3-3-4-4-3-3-4-5c-3-2-6-6-9-9s-6-6-9-9c-1-1-2-2-4-4l-3-3c-2-2-5-2-7 0l-3 4c-2 3-5 6-8 9 1-5 2-10 2-13l2-17c0-1-2-3-3-1l-8 7c-2-20-8-38-19-55-1-1-2-3-3-5-1 0-1-1-2-2l-1-2c-1-1-1-1-1-1h-6l-4 1-2 1c-2 1-3 3-3 5v3c1 5 2 9 2 14 2 10 4 20 5 31 2 12 5 23 9 33l-11-6 2 17c2 9 5 21 14 30 5 5 12 8 18 8 2 0 5 0 7-1 0 4-1 8-3 11s-6 6-12 6c-3 0-6 0-9 0-1 0-3 0-5-1h-20l13 14c1 2 3 3 4 5 2 3 5 6 9 9 6 4 13 8 19 11h1c3 2 7 2 10 2 9 0 19-3 22-12 1-3 2-6 2-9 3 1 5 1 7 2 5 3 8 10 7 17-2 8-5 13-10 16l-13 8h1c-1 0-1 0-1 0-1 0-2 0-3 0s-1 1-1 1h-1c-2 0-4 0-6 0-1 0-3 0-5 0s-3 0-4 0c-5-1-10-4-15-6-2-1-5-2-7-3l-23-8 13 21c0 0 1 1 1 2 1 2 2 4 4 6 5 7 13 18 28 21 3 0 5 0 8 0 7 0 14-3 18-8 4-4 6-10 6-15 0-2-1-3-2-5l3 1c1 1 2 1 3 2s3 2 4 2c7 5 11 11 11 19 1 5 1 18-20 27-6 2-12 4-17 4-11-1-21-4-30-10-4-3-8-6-13-10-2-2-4-4-7-6l-13-11v18 1c0 1 0 3 0 5 1 17-5 34-11 50 0 1-1 1-1 2-6-9-10-17-12-25-1-5-2-10-2-16-1-2-1-4-1-5 0-2 0-4 0-7 0-1 0-2 0-3v-16l-14 10c-2 1-4 3-7 5-5 4-9 7-14 10-11 7-22 10-32 10-4 0-8 0-12-1-8-2-15-6-19-11s-5-12-4-18 4-11 9-15c0 4 2 8 4 11 4 5 10 8 17 9 1 0 2 0 3 0 6 0 12-2 16-4 11-4 20-12 26-18 2-3 4-5 5-7 1-1 1-1 2-2l-10-13c-3 1-6 3-9 4-6 2-11 5-17 7-3 1-5 1-8 1-5 0-11-1-17-3h-2l-2-2c-10-10-13-19-9-29 2-5 6-9 10-11 0 4 1 9 3 12 4 5 10 8 16 9 2 0 3 0 4 0 15 0 25-7 33-15 5-5 10-10 13-15l10-15-18 2c-1 0-2 0-4 0-2 1-5 1-8 1h-1c-4 0-8-2-11-6-2-2-4-4-4-7 1 1 2 1 4 1 10 0 16-6 20-11 9-10 13-22 15-38l1-16-12 7c4-9 8-19 10-26 2-9 4-19 5-28 1-2 1-3 1-5 1-2 1-5 0-6 0-1 0-2 0-2v-3c0-1 0-3-2-4l-4-2-11 4c0 1-1 2-2 3-2 2-4 5-6 9-7 10-12 23-15 38-1 7-1 13-1 19l-3-1-2 7c-1 3-1 6-1 9-3-3-6-5-10-9-2-3-6-4-8-4-3 0-6 2-7 4-5 4-10 9-14 14-4 4-7 8-11 11-2 3-5 6-8 8-3 4-7 8-11 12-7 7-14 16-21 23v1c-2 2-4 6-5 9-1 5-1 11 3 14 3 4 8 5 11 5 1 0 2 0 3 0s3 0 4 0c3 0 6 0 8 5 1 1 1 4 1 7 0 1 1 2 1 4s0 3-2 4c-4 2-5 6-6 8s-6 7-10 9c0-2 1-3 2-4 2-6 1-11-5-16 0-1-1-1-1-2-3-5-8-10-18-10-1 0-3 0-4 0-2 0-4 0-5 0-8 0-11 5-13 8-1 0-1 1-1 1-2 2-4 5-6 7s-4 5-5 7c-3 5-5 9-5 13 0 3-1 6-2 8-5 7-5 14 0 19-1 1-3 1-4 1-2 0-3-1-4-1-2-2-4-4-7-8-1-2-3-5-4-8-1-1-2-3-2-4-3-5 1-12 5-14 1 0 2-1 3-1 4-2 9-4 13-11l8-17-18 5c-2 0-3 1-5 1-3 1-7 2-11 3-3 1-5 3-6 5s-2 3-3 4c-2 2-3 3-4 4-6 5-8 11-7 17-4-2-8-6-9-13s-1-14 0-19c1-3 2-5 6-5 1 0 2 0 3 1 4 0 6 1 9 1 6 0 10-2 14-5l11-7-11-7c0-1-1-1-2-2-3-2-6-3-10-3-3 0-6 1-9 2-2 1-4 1-7 1-1 0-2 0-2 0-1 0-1 0-1 0-6 0-11 2-15 7-1-4-1-7 1-10 4-7 9-13 14-18 1-2 3-3 5-3 3 0 5 2 7 3 6 6 13 9 23 10 5 0 12 2 18 4l2 1c2 1 5 1 7 1 7 0 13-3 17-9l4-5v-1c6-3 11-7 13-14 8-4 12-11 13-18 13-7 17-16 17-22 8-5 15-13 20-20l8-10c1-2 0-5-2-5l-13 1c-1 0-2 0-3 0-5 0-10-1-15-2l10-6c3-2 3-6 1-8-1-1-2-3-2-3 4-2 6-4 11-9l6-6c1-1 1-4-1-5l-5-1c2-2 4-4 6-6 1-1 3-3 4-4l3-3c2-3 1-6-2-8v-1c1-2 3-4 5-6h-11c-2 2-4 4-6 4-1 0-2 2-3 3 1 1 2 2 3 2 2 1 3 1 4 1 1 1 1 2 1 2-5 5-9 10-14 14-3 3-3 5 0 6 1 1 3 2 4 2-7 7-7 7-16 10-1 0-2 3-2 4 2 2 4 4 6 7-5 3-11 7-17 10 0 1 0 2 0 2 0 1 0 2 0 3 11 5 22 6 34 6-7 8-13 17-23 22 3 8-3 15-16 21 1 7-3 14-12 17-2 12-12 13-22 14 2 3 4 5 5 7-3 5-9 7-14 5-8-2-15-5-22-5-8-1-13-3-19-8-8-7-16-7-24 1-5 5-10 12-14 18-7 11-2 25 7 31 1-1 2-3 2-5 1-6 7-10 12-10 4 0 9 0 13-1 4-2 8-3 12 1h1c0 0 0 1 1 1-8 5-9 4-17 2s-17 0-19 11c-2 7-2 14-1 22 3 14 13 21 24 23 2 0 4-1 6-2 0-2-1-4-2-5-4-5-3-10 2-14 3-3 5-6 8-9 1-1 2-3 3-3 5-1 9-2 15-4-3 6-8 6-12 9-8 5-14 15-9 25 3 5 5 9 8 13 2 4 4 7 8 9 7 5 14 3 21 1 3-1 8 0 8-6-3-1-6-3-8-5-3-3-4-6-2-10 3-4 4-8 4-13 0-3 2-6 3-8 4-5 8-9 12-14 2-4 4-8 10-5 1 0 2 0 2 0 6-1 12-1 15 6 0 1 1 1 1 2 2 2 6 3 4 7-2 3-2 6-3 9-1 2-3 4-2 5s3 3 6 3c7 2 21-8 23-15 1-2 1-3 2-4 5-3 7-7 6-12s-1-10-3-15c-4-8-11-10-21-8-2 0-5-1-6-2s-2-4-1-7c1-2 2-4 4-6 6-8 13-16 20-24 6-6 13-13 19-19 9-8 17-17 25-26 0 0 3 0 3 1 6 6 10 9 18 13 4 2 8 3 10 3 0-2-5-14-3-19 6 1 6 0 6-6-1-6-1-13 0-20 3-13 7-25 14-36 2-4 6-8 8-12 1 0 2 1 2 1 0 2 0 4 0 7-2 11-4 21-6 32-4 15-19 45-19 46 1 0 15-6 19-9-1 12-4 23-12 32-7 9-13 10-24 6-3-1-3 1-4 3-1 15 12 30 27 28 4 0 8 0 12-1-3 5-7 10-11 14-9 8-18 14-31 13-9-1-13-7-11-15 1-3 2-6 3-9-15 0-25 7-30 19-6 15 0 27 11 38-11 5-17 13-19 24-2 9 0 18 5 25 6 8 15 12 24 14 18 4 35 0 50-9 8-5 15-11 22-17 0 3 0 7 1 10 1 8 1 16 3 23 3 13 10 24 18 35 1 2 3 3 5 0 1-4 4-7 6-11 7-17 13-35 11-54 0-2 0-4 0-5 7 6 14 12 20 16 11 7 22 11 34 11 7 0 14-2 21-4 13-6 27-16 26-35-1-12-6-19-15-25-2-2-5-3-9-5 9-6 12-14 14-23 2-10-3-20-11-25-4-2-9-3-14-5-5-1-6 1-5 6 0 3-1 7-2 10-2 6-15 8-20 6-7-4-13-7-19-11-4-3-7-7-11-12 5 0 10 0 14 0 18 1 27-16 23-32-1-3-3-5-7-3-7 4-14 3-20-3-7-6-10-15-11-25 6 4 12 5 17 4-13-21-16-40-17-48-3-15-5-30-7-45l1-1c2 2 4 5 6 7 11 17 16 35 16 55 0 2 0 7 1 9 0 2 3 0 5-1 1 0 2-1 4-3-1 8-6 32-6 32 11-5 21-13 27-22 5 5 9 9 13 13 5 5 9 9 13 14 4 3 7 7 10 10 7 9 14 17 21 25 5 7 10 13 15 20 2 2 1 5 2 8-3-1-6-1-8-1-1 0-1 0-1 0-11-6-26 2-25 14 0 4 3 8 2 12 0 8 7 12 11 16 8 7 17 8 26 2 3-1 6-4 6-6 0-4-4-3-6-4s-5-3-4-5c0-2 2-5 4-5 5-1 10-1 17-1 3 3 6 7 9 11 4 4 9 7 13 10 1 1 1 3 1 5-1 6 1 11 5 16s4 5 0 10c-1 1-3 2-3 4-1 0-1 3-1 3 7 3 13 4 21 2 8-4 13-11 17-19 1-2 1-5 1-7 0-3-2-5-2-8 0-8-3-13-11-16-3-2-7-5-10-8 5 0 10 1 14 1s5 2 6 5c2 6 7 9 12 11 4 2 6 5 5 10 0 2-1 4-2 7 0 1 0 2 0 3 1 1 3 1 4 0 7-4 15-8 17-17 1-4 0-8 2-11 2-6 0-13-1-19 0-1 0-3-1-4-5-8-13-9-21-7-2 0-4 0-5 0-4-2-8-3-11-5 5-5 7-5 11-2 4 4 9 5 14 4 3-1 7-3 10 0 2 3 4 6 6 8 1 1 2 3 3 4 6-6 8-20 3-27-4-6-7-12-14-15zM628 659zM446 748c-5 6-12 7-19 5-10-1-17-8-22-17-2-2-3-5-5-8 8 3 15 7 23 9 6 1 12 0 18 0 2 0 5-1 7 0 3 2 1 8-2 11zM446 748zM266 739c10 3 20 5 30 2 9-3 18-7 27-11-2 2-4 5-6 8-7 7-14 13-23 16-5 2-10 4-15 3-9-1-15-5-13-18zM266 739zM639 549c-5-8-10-15-15-23-3-6-7-12-10-17h-10c4 7 9 14 13 21 5 8 10 16 16 24-2 0-3 0-5 0-3 0-5-1-7-2-1 0-2-1-3-2-2-1-4-2-5-3-6-6-11-13-16-19-2-3-5-6-7-9-2-2-3-4-5-6-1 0-1-1-2-2l-9-10-4 4-2 11c0 5 0 9-1 14-1 10-2 21-2 31-1 10-3 20-7 29-6-8-12-18-17-30-4-9-8-19-12-28-1-3-7-16-12-25l-10 4c0 7 0 16 4 30-7-2-12-8-14-15-1-4-2-8-2-12h-9c1 5 2 9 3 14 4 15 17 24 32 22 1 0 2-1 2-2 1-1 0-3 0-4-7-7-7-16-8-25 6 15 12 30 18 45 7 14 15 29 28 41 7-14 11-28 12-43s3-30 4-45c2 2 4 5 6 7 8 9 15 19 23 28 3 3 7 5 11 8 6 3 13 3 20 2 4-1 10-1 13-6-1-1-3-1-4-2-2-2-5-3-7-5zM639 549zM451 263c-2-4-3-7-3-12 0-12 2-24 6-34 7-15 16-29 28-43s47-54 114-71c7-2 20-3 29-5-3 10-7 19-13 29l-11 16c-1 3 2 5 4 4l18-8c1-1 2-2 4-2 2-2 5-3 7-4 7-2 13-4 19-5-3 13-8 33-10 39-1 7-2 13-2 13 0 1 1 2 2 1 0 0 10-5 12-8 3-3 9-7 13-12 0 4-1 8-3 11-2 4-4 8-6 12-1 2-2 4-3 5l-5 9c-1 2 1 4 3 4h10c5 0 13-1 22-1 2 0 3 0 5 0-3 8-8 15-13 19-2 2-11 13-14 18-2 3 0 6 3 6 5 0 30-6 38-10-1 2-2 4-2 5-3 5-8 9-13 13-2 1-4 3-6 5l-8 8c-1 1-1 3 1 3l14-4-1-1c7-6 15-11 20-20 4-6 6-19 2-27-10 14-23 15-37 20 4-4 5-6 9-10 8-8 16-23 20-33-14 0-31 0-41 0 3-5 7-11 10-17 4-8 5-19-1-32-2 2-16 18-22 24 3-8 12-37 13-49-11 0-21 2-32 6-4 2-8 4-12 6 8-13 14-26 16-42-2 0-29 3-41 6-71 18-107 61-119 74-12 14-21 29-28 45-6 12-8 24-8 37 0 5 1 8 3 12zM451 263zM284 161c8 3 16 3 23 2 6-2 11-4 17-6 2-1 5-3 7 1 0 1 3 1 4 1 2 0 4-1 5-1 9 0 14 5 18 11 7 10 7 20 2 31-4 9-16 19-26 19-3 0-4 1-4 4 2 5 4 9 6 14v1c-7 7-14 15-22 21-1 1-2 2-3 3l9 1h2c5-4 10-9 14-13 2-2 4-4 6-6s3-6 2-9c0-1-1-2-1-3s-1-1-1-3c-1 0-1-2-1-2 11-3 23-14 27-23 6-14 5-27-3-39-6-10-14-16-25-16-2 0-4 1-5 1-2-2-5-3-7-3-3 0-5 1-6 2h-1c-2 1-5 1-7 2-3 2-6 3-8 3-3 1-6 1-9 1-1 0-2 0-3 0 1 0 2 0 3 0 7-2 12-4 17-6 2-1 5-2 7-3l13-4-10-10c-5-5-11-7-18-7-5 0-11 1-16 4-1-3-1-5 0-8 2-7 7-9 18-12 5-1 8-4 10-8 2-6 4-9 7-10 5-4 5-11 4-15-7-19-13-33-19-47 1 0 2 0 3 0 5 4 11 5 15 5 2 1 4 1 5 1s2 1 3 1c2 0 3-1 4-1l-4 5c-4 4-6 9-6 14 1 4 3 9 8 13h1c2 2 5 2 7 1l7-3c2-1 3-3 3-6v-1c1-10-1-14-9-19l-5-4c2-1 4-1 5-2s2-1 3-1l7-3-2-6c0-2 0-3 5-6 2-1 3-3 5-4 1 1 3 2 4 4 0 0 1 0 2 1h1c1 1 2 2 2 2v1c1 4 6 8 10 11l-2 4c-1 1-2 2-2 3-2 3-4 5-5 9-1 5 0 11 3 15 4 4 9 4 11 4 3 0 5 0 7-1 4-3 8-10 6-16-1-4-2-7-4-10 0-1-1-2-2-3l-1-2c1 0 1 0 1 0 2 1 5 1 6 1 6 0 10-2 13-4 0 0 1-1 2-1h1c1 0 1 1 1 1-7 16-15 32-20 50v1c-1 5 3 9 8 9l6-1c0 1 1 18 1 18 0 0 10 1 15-1 0 2 0 4-1 6-2 5-2 11-1 19 3 11 3 21 2 31-1 5-2 9-3 14-2 12-5 25-4 39 1 3 1 7 4 11-6 2-9 6-9 13 0 3 0 6 0 9 0 4 0 9 0 13h8c0-7 0-15 0-22 0-3 1-5 4-6 8-1 8-6 4-12-2-2-2-5-2-7-2-17 3-34 6-50 1-12 1-24-2-35-1-4-1-10 1-14 2-6 2-11 0-17-1-2-4-5-7-8-2 5-2 10-7 9 0-5 0-24-2-26-1 0-8 6-9 7s-2 1-4 2c7-24 20-46 30-69-2 0-2 0-2 0-6 3-12 8-21 7 0 0 0 1-1 1-4 2-9 7-15 4 0-1-2 0-3 0-2 0-12-5-12-8-1-4-4-6-7-8-4-3-8-5-9-10 0 0-2-1-3-1s-2 1-3 2c-2 3-3 6-5 8-6 3-10 7-9 14-3 1-5 2-7 3-2 0-4 1-5 0-6-2-13 0-18-6-8 0-15-2-22-6h-1c0 1 0 2 1 3 2 4 5 8 6 12 7 16 14 32 20 49 1 1 0 4-1 4-5 4-8 9-10 15 0 1-2 3-3 3-11 2-22 5-25 18-2 8 0 16 3 23 15-12 26-11 33-4-8 3-15 7-22 8-7 2-14 1-19-6 0-1-2-1-3-1 0 3-1 6 0 8 1 6 4 12 10 14zM284 161zM394 52c1 2-1 5-3 7-1 0-5 0-6-1-2-2-3-6-2-8 1-3 3-6 6-9 2 4 4 7 5 11zM394 52zM342 45c6 4 6 5 6 13-2 1-3 1-5 2-5-5-6-9-1-15zM342 45zM25 245l24 5c2-1 2-3 0-4l-19-8c-13-5-20-11-21-20 3 2 6 4 9 5 12 6 31 13 34 14 7 2 20 0 20 0 4 0-3-9-10-14s-31-24-42-38c7-1 14-2 20-2 4 0 8 0 12 1l14 2c3 0 5-3 3-5l-9-11c-1-1-2-2-3-3-2-2-3-4-4-5-3-5-5-11-4-16 5 5 10 11 14 13l1 1c3 1 6 4 10 6l17 8c3 1 6-2 4-5l-11-16c-1-1-2-3-3-5-2-3-5-6-6-10-3-7-6-14-9-19 4 0 7 1 10 1l3 1c4 1 11 2 17 4 14 3 18 1 18 1 4-1 6-5 3-8l-3-5c-2-3-8-17-12-28 18 5 50 15 63 20 54 22 91 77 100 94 6 13 9 27 8 42-1 6-2 10-4 15l9 1c2-4 3-10 3-15 1-16-1-32-9-46-10-21-48-76-104-99-17-6-67-21-77-23-1 8 13 40 17 44-2 1-19-4-28-5-7-2-19-4-26-5 2 9 9 25 13 34 3 6 7 11 10 16-3-2-6-4-9-6-7-4-20-21-22-23-1 2-12 18 0 37 2 3 5 6 7 10-16-3-31-1-47 5 15 21 33 37 54 50-13-5-26-10-38-15-7-4-14-9-21-14-5 21 5 35 24 43z"><text:p/></draw:path><draw:path draw:style-name="Mgr2" draw:text-style-name="MP5" svg:width="0.71cm" svg:height="0.244cm" svg:x="-1.779cm" svg:y="3.465cm" svg:viewBox="0 0 711 245" svg:d="M604 3c2 4 5 9 8 15s6 13 9 20 6 14 9 21c4 8 7 15 9 21 3-6 6-13 9-21 3-7 6-14 9-21 4-7 7-14 10-20s5-11 8-15h26c1 9 2 18 3 29 1 10 2 21 3 33s2 23 2 35c1 11 2 22 2 33h-28c-1-13-1-27-2-41 0-15-1-30-2-46-3 6-5 11-8 18-3 6-6 13-8 19-3 6-6 12-8 18s-4 11-6 15h-21c-1-4-3-9-6-15-2-6-5-12-8-18-2-6-5-13-8-19-3-7-5-12-7-18-2 16-3 31-3 46-1 14-1 28-2 41h-28c1-11 1-22 2-33 0-12 1-23 2-35s2-23 3-33c1-11 2-20 3-29zM604 3zM456 133v-130h88v24h-59v26h52v24h-52v31h63v25zM456 133zM43 110c4 0 8 0 10-1 3 0 5-1 7-3 1-1 3-2 3-4 1-1 1-3 1-5 0-4-2-8-6-11-4-2-11-5-20-9-5-1-9-3-13-5s-8-4-12-7c-3-3-6-7-8-11s-3-9-3-15 1-12 3-16c3-5 6-9 10-13 4-3 9-6 15-8 6-1 12-2 20-2 9 0 16 1 22 3 7 2 12 4 16 6l-8 23c-4-2-8-4-12-5-5-1-10-2-16-2-7 0-12 1-15 3-3 1-5 4-5 9 0 2 0 4 2 5 1 2 2 4 4 5s5 2 8 3c2 1 5 3 8 4 7 2 13 5 18 7 5 3 9 6 12 9 4 3 6 7 8 11 1 5 2 10 2 16 0 12-4 22-13 28-8 7-21 10-38 10-6 0-11 0-15-1-5 0-9-1-13-2-3-1-6-2-9-4-2-1-4-2-6-3l8-23c4 2 9 4 14 6 6 1 13 2 21 2zM43 110zM162 56c5-9 10-18 15-27 5-8 9-17 13-26h33c-8 14-15 27-22 40-8 13-16 27-25 40v50h-29v-49c-8-14-16-27-24-40-8-14-15-27-22-41h33c5 9 9 18 13 26 5 9 10 18 15 27zM162 56zM272 110c4 0 7 0 10-1 3 0 5-1 7-3 1-1 2-2 3-4 0-1 1-3 1-5 0-4-2-8-6-11-4-2-11-5-21-9-4-1-8-3-13-5-4-2-8-4-11-7s-6-7-8-11-3-9-3-15 1-12 3-16c2-5 6-9 10-13 4-3 9-6 15-8 5-1 12-2 19-2 9 0 17 1 23 3s12 4 16 6l-9 23c-3-2-7-4-12-5-4-1-10-2-16-2-7 0-12 1-15 3-3 1-4 4-4 9 0 2 0 4 1 5 2 2 3 4 5 5s5 2 7 3c3 1 6 3 9 4 7 2 13 5 18 7 5 3 9 6 12 9s6 7 7 11c2 5 3 10 3 16 0 12-4 22-13 28-8 7-21 10-38 10-6 0-11 0-16-1-4 0-8-1-12-2-3-1-7-2-9-4-2-1-5-2-7-3l9-23c4 2 8 4 14 6 6 1 13 2 21 2zM272 110zM438 3v25h-39v105h-30v-105h-39v-25zM438 3zM695 224c-1-3-2-5-2-8-1-2-2-5-3-7h-26c-1 2-2 5-3 7 0 3-1 5-2 8h-16c3-8 5-14 7-21 3-6 5-12 7-17 2-6 4-11 7-16 1-5 4-10 6-14h14c3 4 5 9 7 14s4 10 7 16c2 5 4 11 6 17 2 7 5 13 7 21zM695 224zM677 171c-1 1-1 2-2 4 0 2-1 4-2 6s-1 5-3 7c-1 3-2 6-3 9h20c-1-3-3-6-3-9-2-2-2-5-3-7s-2-4-2-6c-1-2-2-3-2-4zM677 171zM619 224h15v-68h-15zM619 224zM591 224c-5-8-9-16-14-23-6-8-11-15-17-22v45h-15v-68h13c2 2 4 4 7 8 3 3 5 6 8 10 3 3 5 7 8 11s5 7 7 11v-40h16v68zM591 224zM520 224c0-3-1-5-2-8-1-2-2-5-3-7h-26c-1 2-2 5-3 7-1 3-1 5-2 8h-16c3-8 5-14 7-21 3-6 5-12 7-17 2-6 4-11 6-16 3-5 5-10 7-14h14c3 4 5 9 7 14s4 10 7 16c2 5 4 11 6 17 3 7 5 13 8 21zM520 224zM502 171c0 1-1 2-1 4-1 2-2 4-3 6 0 2-2 5-3 7-1 3-2 6-3 9h20c-2-3-2-6-3-9-1-2-2-5-3-7s-2-4-2-6c-1-2-2-3-2-4zM502 171zM461 166c-3 2-5 5-8 9-3 3-6 7-9 11s-6 8-9 13c-3 4-5 8-8 12h35v13h-54v-9c2-4 5-8 7-12 3-4 6-8 9-12 2-4 5-8 8-12s6-7 8-11h-30v-12h51zM461 166zM401 190c0 6-1 11-2 15-2 4-5 8-8 11-4 3-8 5-13 6-4 2-10 2-16 2-2 0-5 0-9 0s-7-1-11-1v-66c4-1 7-2 11-2s7 0 10 0c6 0 11 1 15 2 5 1 9 3 13 6 3 3 6 6 8 11 1 4 2 9 2 16zM401 190zM357 211c1 0 2 0 3 0s2 0 3 0c8 0 13-2 17-6 4-3 6-9 6-15 0-8-2-13-6-17-3-3-9-5-16-5-1 0-3 0-4 0s-2 0-3 0zM357 211zM326 245c-5 0-8-1-10-2-2-2-2-4-2-7 0-1 0-2 0-4 1-1 2-2 3-4 0-1 1-1 2-2s2-2 3-2h-5c-1-3-1-5-2-8-1-2-2-5-3-7h-26c-1 2-2 5-3 7-1 3-2 5-2 8h-16c2-8 5-14 7-21 3-6 5-12 7-17 2-6 4-11 6-16 3-5 5-10 7-14h14c3 4 5 9 7 14s4 10 6 16c3 5 5 11 7 17s5 13 7 21c0 0-1 1-2 1-1 1-1 2-2 2-1 1-1 2-2 3 0 1-1 1-1 2s1 2 1 2c0 0 1 1 2 1s1 0 2-1c1 0 2 0 3 0l1 9c-1 1-2 2-4 2s-4 0-5 0zM326 245zM299 171c0 1-1 2-2 4 0 2-1 4-2 6s-2 5-3 7c-1 3-2 6-3 9h19c0-3-2-6-3-9 0-2-1-5-2-7s-2-4-3-6c0-2-1-3-1-4zM299 171zM258 166c-3 2-5 5-8 9-3 3-6 7-9 11s-6 8-9 13c-3 4-6 8-8 12h35v13h-53v-9c1-4 3-8 6-12s5-8 8-12 6-8 9-12 6-7 8-11h-30v-12h51zM258 166zM163 155c10 0 18 2 23 5 6 4 8 9 8 17 0 5-1 9-3 12s-5 5-9 7c1 2 2 4 4 6 1 2 3 4 4 7 2 2 3 4 5 7 1 3 2 5 3 8h-17c-1-3-2-5-4-7-1-2-2-5-4-7-1-2-2-4-3-6-2-2-3-3-5-5h-7v25h-15v-67c3-1 7-1 10-2 4 0 7 0 10 0zM163 155zM164 168c-2 0-3 0-3 0-1 0-2 0-3 0v19h4c6 0 10-1 13-2 2-2 4-5 4-8s-2-6-4-7c-3-1-7-2-11-2zM164 168zM118 224c-1-3-2-5-3-8 0-2-1-5-2-7h-26c-1 2-2 5-3 7-1 3-2 5-2 8h-16c2-8 5-14 7-21 2-6 5-12 7-17 2-6 4-11 6-16s4-10 7-14h14c2 4 5 9 7 14s4 10 6 16c2 5 5 11 7 17 2 7 5 13 7 21zM118 224zM100 171c-1 1-1 2-2 4 0 2-1 4-2 6s-2 5-3 7c-1 3-2 6-3 9h19c-1-3-2-6-3-9-1-2-2-5-2-7-1-2-2-4-3-6 0-2-1-3-1-4zM100 171zM58 166c-2 2-4 5-7 9-3 3-6 7-9 11s-6 8-9 13c-3 4-6 8-8 12h34v13h-53v-9c2-4 4-8 7-12s5-8 8-12 6-8 9-12 5-7 8-11h-30v-12h50z"><text:p/></draw:path></draw:g><text:reference-mark-start text:name="o_NagłówekPodmiot"/><text:drop-down text:name=""><text:label text:value="---wybierz naglowek---"/><text:label text:value="Prezydent Miasta Lublin"/><text:label text:current-selected="true" text:value="Zastępca Prezydenta Miasta Lublin"/><text:label text:value="Urząd Miasta Lublin"/>Zastępca Prezydenta Miasta Lublin</text:drop-down><text:reference-mark-end text:name="o_NagłówekPodmiot"/></text:p>
          <text:p text:style-name="MP9"><text:span text:style-name="Emphasis"><text:drop-down text:name="l_komórki organizacyjne_UML"><text:label text:value="----komórka organizacyjna---"/><text:label text:value="Biuro – Centrum Współpracy Międzynarodowej"/><text:label text:value="Biuro Bezpieczeństwa Informacji"/><text:label text:value="Biuro Kadr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Inwestorów"/><text:label text:value="Biuro Obsługi Kancelaryjnej"/><text:label text:value="Biuro Obsługi Mieszkańców"/><text:label text:value="Biuro Obsługi Prawnej"/><text:label text:current-selected="true" text:value="Biuro Partycypacji Społecznej"/><text:label text:value="Biuro Rady Miasta"/><text:label text:value="Biuro Rewitalizacji"/><text:label text:value="Biuro Rozwoju Turystyk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Rzecznik Prasowy Prezydenta"/><text:label text:value="Urząd Stanu Cywilnego"/><text:label text:value="Wieloosobowe sp. ds. Bezpieczeństwa i Higieny Pracy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ds. Osób Niepełnosprawnych"/><text:label text:value="Wydział Egzekucji"/><text:label text:value="Wydział Funduszy Europejskich"/><text:label text:value="Wydział Geodezji"/><text:label text:value="Wydział Gospodarowania Mieniem"/><text:label text:value="Wydział Informatyki i Telekomunikacji"/><text:label text:value="Wydział Inicjatyw i Programów Społecznych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Sportu"/><text:label text:value="Wydział Spraw Administracyjnych"/><text:label text:value="Wydział Spraw Mieszkaniowych"/><text:label text:value="Wydział Strategii i Przedsiębiorczości"/><text:label text:value="Wydział Zarządzania Ruchem Drogowym i Mobilnością"/><text:label text:value="Wydział Zdrowia i Profilaktyki"/><text:label text:value="Wydział Zieleni i Gospodarki Komunalnej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Dyrektor Departamentu Finansów"/><text:label text:value="Dyrektor Departamentu Inwestycji i Rozwoju"/><text:label text:value="Dyrektor Departamentu Kultury, Sportu i Partycypacji"/><text:label text:value="Dyrektor Departamentu Organizacji i Administracji"/><text:label text:value="Dyrektor Departamentu Oświaty i Wychowania"/><text:label text:value="Dyrektor Departamentu Prezydenta"/><text:label text:value="Dyrektor Departamentu Spraw Społecznych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Społeczna Rada do Spraw Osób Niepełnosprawnych"/><text:label text:value="Rada Seniorów Miasta Lublin"/><text:label text:value="Departament Finansów"/><text:label text:value="Departament Inwestycji i Rozwoju"/><text:label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<text:label text:value="Rada Miasta Lublin"/>Biuro Partycypacji Społecznej</text:drop-down></text:span></text:p>
          <text:p text:style-name="MP10"><text:span text:style-name="Emphasis"><text:span text:style-name="MT3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value="ul. Czechowska 19A, 20-072 Lublin, tel.: +48 81 466 1750, 466 1752, fax: +48 81 466 1751"/><text:label text:value="ul. Czechowska 19A, 20-072 Lublin, tel.: +48 81 466 3200, fax: +48 81 466 3201"/><text:label text:value="ul. Diamentowa 2, 20-447 Lublin, tel.: +48 81 466 3080, fax: +48 81 466 3081"/><text:label text:value="ul. Dolna 3-go Maja 5, 20-079 Lublin, tel.: +48 81 466 1200, fax: +48 81 466 1201"/><text:label text:value="ul. Filaretów 44, 20-609 Lublin, tel.: +48 81 466 3800, fax: +48 81 466 3801"/><text:label text:current-selected="true" text:value="ul. Jana Gilasa 3, 20-109 Lublin, tel.: +48 81 466 2550, fax: +48 81 466 2551"/><text:label text:value="ul. Jana Gilasa 3, 20-109 Lublin, tel.: +48 81 466 66 00, fax: +48 81 466 66 01"/><text:label text:value="ul. Jezuicka 1/3, 20-113 Lublin, tel.: +48 81 466 3850, fax: +48 81 466 3851"/><text:label text:value="ul. Kowalska 4, 20-115 Lublin, tel.: +48 81 466 1770"/><text:label text:value="ul. Lipowa 27, 20-020 Lublin, tel.: +48 81 466 1700, fax: +48 81 466 1701"/><text:label text:value="ul. Magnoliowa 2, 20-143 Lublin, tel.: +48 81 466 3460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Spokojna 2, 20-074 Lublin, tel.: +48 81 466 1500, fax: +48 81 466 1501"/><text:label text:value="ul. Spokojna 2, 20-074 Lublin, tel.: +48 81 466 1600, fax: +48 81 466 1601"/><text:label text:value="ul. Spokojna 2, 20-074 Lublin, tel.: +48 81 466 1850, fax: +48 81 466 1851"/><text:label text:value="ul. Spokojna 2, 20-074 Lublin (II piętro, pok.222), tel.: +48 81 466 2048, fax: +48 81 466 2047"/><text:label text:value="ul. Spokojna 2, 20-074 Lublin, tel.: +48 81 466 2543"/><text:label text:value="ul. Spokojna 2, 20-074 Lublin, tel.: +48 81 466 3400, fax: +48 81 466 3401"/><text:label text:value="ul. Spokojna 2, 20-074 Lublin, tel.: +48 81 466 3500, fax: +48 81 466 3501"/><text:label text:value="ul. Stanisława Leszczyńskiego 14, 20-069 Lublin, tel.: +48 81 466 1620, fax: +48 81 466 1621"/><text:label text:value="ul. Stanisława Leszczyńskiego 23, 20-068 Lublin, tel.: +48 81 466 2065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580, fax: +48 81 466 258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2030, fax: +48 81 466 2031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ul. Jana Gilasa 3, 20-109 Lublin, tel.: +48 81 466 2550, fax: +48 81 466 2551</text:drop-down></text:span></text:span></text:p>
          <text:p text:style-name="UM_5f_DaneTeleadresowe">ePUAP: /UMLublin/SkrytkaESP, <text:a xlink:type="simple" xlink:href="http://www.um.lublin.eu/" text:style-name="Internet_20_link" text:visited-style-name="Visited_20_Internet_20_Link">www.um.lublin.eu</text:a></text:p>
          <text:p text:style-name="MP11"><text:reference-mark-start text:name="o_ZnakSprawy"/><text:text-input text:description="p_ZnakSprawy">PS-PS-I.530.1.2022</text:text-input><text:reference-mark-end text:name="o_ZnakSprawy"/><text:tab/>Lublin, <text:span text:style-name="MT4"><text:text-input text:description="p_DataDokumentu">26.10.2022 r.</text:text-input></text:span></text:p>
        </text:section>
      </style:header>
      <style:footer>
        <text:section text:style-name="MSect2" text:name="S1" text:protected="true">
          <text:p text:style-name="UM_5f_Stopka_5f_Strona1"><text:reference-mark-start text:name="o_NrDokMdok"/>Nr dokumentu Mdok: 113188/10/2022<text:reference-mark-end text:name="o_NrDokMdok"/><text:tab/><text:tab/><text:span text:style-name="MT5">Strona </text:span><text:span text:style-name="MT5"><text:page-number text:select-page="current">1</text:page-number></text:span><text:span text:style-name="MT5"><text:s/>z </text:span><text:span text:style-name="MT5"><text:page-count>2</text:page-count></text:span></text:p>
        </text:section>
      </style:footer>
    </style:master-page>
    <style:master-page style:name="Left_20_Page" style:display-name="Left Page" style:page-layout-name="Mpm4" draw:style-name="Mdp1" style:next-style-name="Right_20_Page">
      <style:header>
        <text:p text:style-name="MP1"/>
      </style:header>
    </style:master-page>
    <style:master-page style:name="Right_20_Page" style:display-name="Right Page" style:page-layout-name="Mpm5" draw:style-name="Mdp1" style:next-style-name="Left_20_Page">
      <style:header>
        <text:p text:style-name="MP1"/>
      </style:header>
    </style:master-page>
    <style:master-page style:name="Envelope" style:page-layout-name="Mpm6" draw:style-name="Mdp1">
      <style:header>
        <text:p text:style-name="MP1"/>
      </style:header>
    </style:master-page>
    <style:master-page style:name="Index" style:page-layout-name="Mpm2" draw:style-name="Mdp1">
      <style:header>
        <text:p text:style-name="MP1"/>
      </style:header>
    </style:master-page>
    <style:master-page style:name="HTML" style:page-layout-name="Mpm7" draw:style-name="Mdp1">
      <style:header>
        <text:p text:style-name="MP1"/>
      </style:header>
    </style:master-page>
    <style:master-page style:name="Footnote" style:page-layout-name="Mpm8" draw:style-name="Mdp1">
      <style:header>
        <text:p text:style-name="MP1"/>
      </style:header>
    </style:master-page>
    <style:master-page style:name="Endnote" style:page-layout-name="Mpm8" draw:style-name="Mdp1">
      <style:header>
        <text:p text:style-name="MP1"/>
      </style:header>
    </style:master-page>
    <style:master-page style:name="Landscape" style:page-layout-name="Mpm9" draw:style-name="Mdp1">
      <style:header>
        <text:p text:style-name="MP1"/>
      </style:header>
    </style:master-page>
    <style:master-page style:name="UM_5f_Strona_5f_kolejna_5f_parzysta" style:display-name="UM_Strona_kolejna_parzysta" style:page-layout-name="Mpm10" draw:style-name="Mdp1" style:next-style-name="UM_5f_Strona_5f_kolejna_5f_nieparzysta">
      <style:header>
        <text:section text:style-name="MSect2" text:name="N2" text:protected="true">
          <text:p text:style-name="UM_5f_Logo_5f_herb"><draw:frame draw:style-name="Mfr3" draw:name="ekg_szare_strona_kolejna_nieparzysta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2" text:name="S2" text:protected="true">
          <text:p text:style-name="MP12"><text:tab/><text:tab/>Znak sprawy: <text:reference-ref text:reference-format="text" text:ref-name="o_ZnakSprawy">PS-PS-I.530.1.2022</text:reference-ref></text:p>
          <text:p text:style-name="MP12">Strona <text:page-number text:select-page="current">2</text:page-number><text:s/>z <text:page-count>2</text:page-count><text:tab/><text:tab/><text:reference-ref text:reference-format="text" text:ref-name="o_NrDokMdok">Nr dokumentu Mdok: 113188/10/2022</text:reference-ref></text:p>
        </text:section>
      </style:footer>
    </style:master-page>
    <style:master-page style:name="UM_5f_Strona_5f_kolejna_5f_nieparzysta" style:display-name="UM_Strona_kolejna_nieparzysta" style:page-layout-name="Mpm11" draw:style-name="Mdp1" style:next-style-name="UM_5f_Strona_5f_kolejna_5f_parzysta">
      <style:header>
        <text:section text:style-name="MSect2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0EE2638BCFE8B0A0.png" xlink:type="simple" xlink:show="embed" xlink:actuate="onLoad" draw:mime-type="image/png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2" text:name="S3" text:protected="true">
          <text:p text:style-name="MP13"><text:span text:style-name="MT6">Znak sprawy: </text:span><text:reference-ref text:reference-format="text" text:ref-name="o_ZnakSprawy">PS-PS-I.530.1.2022</text:reference-ref></text:p>
          <text:p text:style-name="UM_5f_Stopka_5f_StronaKolejna"><text:reference-ref text:reference-format="text" text:ref-name="o_NrDokMdok">Nr dokumentu Mdok: 113188/10/2022</text:reference-ref><text:tab/><text:tab/><text:span text:style-name="MT6">Strona </text:span><text:span text:style-name="MT6"><text:page-number text:select-page="current">0</text:page-number></text:span><text:span text:style-name="MT6"><text:s/>z </text:span><text:span text:style-name="MT6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W </meta:initial-creator>
    <meta:creation-date>2018-02-28T10:04:03.105000000</meta:creation-date>
    <meta:generator>LibreOffice/7.4.2.3$Windows_X86_64 LibreOffice_project/382eef1f22670f7f4118c8c2dd222ec7ad009daf</meta:generator>
    <dc:date>2022-10-28T13:03:49.658000000</dc:date>
    <meta:editing-duration>PT5H1M16S</meta:editing-duration>
    <meta:editing-cycles>55</meta:editing-cycles>
    <meta:document-statistic meta:table-count="2" meta:image-count="4" meta:object-count="0" meta:page-count="2" meta:paragraph-count="54" meta:word-count="232" meta:character-count="1798" meta:non-whitespace-character-count="1611"/>
  </office:meta>
</office:document-meta>
</file>