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4.939cm" style:rel-column-width="19945*"/>
    </style:style>
    <style:style style:name="Tabela1.B" style:family="table-column">
      <style:table-column-properties style:column-width="11.289cm" style:rel-column-width="45590*"/>
    </style:style>
    <style:style style:name="Tabela1.A1" style:family="table-cell">
      <style:table-cell-properties fo:background-color="#eeeeee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53cm" fo:border="none"/>
    </style:style>
    <style:style style:name="Tabela1.A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9" style:family="table-cell">
      <style:table-cell-properties fo:background-color="transparent" fo:padding="0.053cm" fo:border="none">
        <style:background-image/>
      </style:table-cell-properties>
    </style:style>
    <style:style style:name="Tabela1.B11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3" style:family="table-cell">
      <style:table-cell-properties fo:background-color="transparent" fo:padding="0.097cm" fo:border="none">
        <style:background-image/>
      </style:table-cell-properties>
    </style:style>
    <style:style style:name="Tabela1.15" style:family="table-row">
      <style:table-row-properties style:min-row-height="1.997cm"/>
    </style:style>
    <style:style style:name="Tabela1.B1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Stopka_5f_StronaKolejna">
      <style:text-properties officeooo:rsid="00388cf4" officeooo:paragraph-rsid="00562530"/>
    </style:style>
    <style:style style:name="P4" style:family="paragraph" style:parent-style-name="UM_5f_Stopka_5f_StronaKolejna">
      <style:text-properties officeooo:paragraph-rsid="00562530"/>
    </style:style>
    <style:style style:name="P5" style:family="paragraph" style:parent-style-name="UM_5f_Logo_5f_herb">
      <style:text-properties officeooo:paragraph-rsid="00550ad0"/>
    </style:style>
    <style:style style:name="P6" style:family="paragraph" style:parent-style-name="UM_5f_PS-O_5f_Tabela_5f_tresc_20_tekstu">
      <style:text-properties officeooo:paragraph-rsid="00550ad0"/>
    </style:style>
    <style:style style:name="P7" style:family="paragraph" style:parent-style-name="UMKlazulaNadkreslenie">
      <style:text-properties officeooo:paragraph-rsid="00550ad0"/>
    </style:style>
    <style:style style:name="P8" style:family="paragraph" style:parent-style-name="UM_5f_KlauzulaRodo">
      <style:paragraph-properties fo:margin-left="0cm" fo:margin-right="0cm" fo:text-indent="0cm" style:auto-text-indent="false"/>
      <style:text-properties fo:font-size="2pt" officeooo:paragraph-rsid="0052948d" style:font-size-asian="1.75pt" style:font-size-complex="2pt"/>
    </style:style>
    <style:style style:name="P9" style:family="paragraph" style:parent-style-name="UM_5f_PS-O_5f_Tabela_5f_tresc_20_tekstu">
      <style:text-properties fo:font-weight="bold" officeooo:rsid="0056e8b6" officeooo:paragraph-rsid="00550ad0" style:font-weight-asian="bold" style:font-weight-complex="bold"/>
    </style:style>
    <style:style style:name="P10" style:family="paragraph" style:parent-style-name="UM_5f_PS-O_5f_Tabela_5f_tresc_20_tekstu">
      <style:text-properties fo:font-weight="bold" officeooo:rsid="0058ab6e" officeooo:paragraph-rsid="00550ad0" style:font-weight-asian="bold" style:font-weight-complex="bold"/>
    </style:style>
    <style:style style:name="P11" style:family="paragraph" style:parent-style-name="UM_5f_PS-O_5f_Tabela_5f_tresc_20_tekstu">
      <style:text-properties officeooo:rsid="0058ab6e" officeooo:paragraph-rsid="00550ad0"/>
    </style:style>
    <style:style style:name="P12" style:family="paragraph" style:parent-style-name="UM_5f_PS-O_5f_Tabela_5f_tresc_20_tekstu">
      <style:paragraph-properties fo:text-align="start" style:justify-single-word="false"/>
      <style:text-properties officeooo:rsid="005d6efd" officeooo:paragraph-rsid="0059b301"/>
    </style:style>
    <style:style style:name="P13" style:family="paragraph" style:parent-style-name="UM_5f_PS-O_5f_TytulDokumentu" style:master-page-name="UM_5f_Strona_5f_1">
      <style:paragraph-properties style:page-number="auto"/>
      <style:text-properties officeooo:rsid="006cd15f" officeooo:paragraph-rsid="00510e21"/>
    </style:style>
    <style:style style:name="P14" style:family="paragraph" style:parent-style-name="UM_5f_KlauzulaRodo" style:list-style-name="UM_5f_Numeracja">
      <style:text-properties officeooo:paragraph-rsid="0052948d"/>
    </style:style>
    <style:style style:name="T1" style:family="text">
      <style:text-properties officeooo:rsid="0037ddb9"/>
    </style:style>
    <style:style style:name="T2" style:family="text">
      <style:text-properties officeooo:rsid="00388cf4"/>
    </style:style>
    <style:style style:name="T3" style:family="text">
      <style:text-properties officeooo:rsid="0052948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550ad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lDokumentu" text:protected="true">
        <text:h text:style-name="P13" text:outline-level="1">FORMULARZ KONSULTACYJNY</text:h>
      </text:section>
      <table:table table:name="Tabela1" table:style-name="Tabela1">
        <table:table-column table:style-name="Tabela1.A"/>
        <table:table-column table:style-name="Tabela1.B"/>
        <table:table-row table:style-name="TableLine2637810753168">
          <table:table-cell table:style-name="Tabela1.A1" table:number-columns-spanned="2" office:value-type="string">
            <text:h text:style-name="UM_5f_PS_5f_Podtytul" text:outline-level="1">Przedmiot konsultacji społecznych</text:h>
          </table:table-cell>
          <table:covered-table-cell/>
        </table:table-row>
        <table:table-row table:style-name="TableLine2637810742832">
          <table:table-cell table:style-name="Tabela1.A2" table:number-columns-spanned="2" office:value-type="string">
            <text:p text:style-name="P12">Koncepcja zagospodarowania oraz dokumentacji kosztorysowej dla ulic: Szambelańskiej, Jana Gilasa, Przechodniej, Zielonej oraz fragmentu ulicy Staszica na odcinku pomiędzy ul. Zieloną, a Krakowskim Przedmieściem w Lublinie. </text:p>
          </table:table-cell>
          <table:covered-table-cell/>
        </table:table-row>
        <table:table-row table:style-name="TableLine2637810760512">
          <table:table-cell table:style-name="Tabela1.A3" table:number-columns-spanned="2" office:value-type="string">
            <text:p text:style-name="P5"/>
          </table:table-cell>
          <table:covered-table-cell/>
        </table:table-row>
        <table:table-row table:style-name="TableLine2637810762416">
          <table:table-cell table:style-name="Tabela1.A1" table:number-columns-spanned="2" office:value-type="string" table:protected="true">
            <text:h text:style-name="UM_5f_PS_5f_Podtytul" text:outline-level="1">Dane Osoby biorącej udział w konsultacjach*</text:h>
          </table:table-cell>
          <table:covered-table-cell/>
        </table:table-row>
        <table:table-row table:style-name="TableLine2637810766224">
          <table:table-cell table:style-name="Tabela1.A5" office:value-type="string" table:protected="true">
            <text:p text:style-name="P9">Imię i nazwisko lub nazwa instytucji lub organizacji</text:p>
          </table:table-cell>
          <table:table-cell table:style-name="Tabela1.B5" office:value-type="string">
            <text:p text:style-name="P6"/>
          </table:table-cell>
        </table:table-row>
        <table:table-row table:style-name="TableLine2637810755072">
          <table:table-cell table:style-name="Tabela1.A5" office:value-type="string" table:protected="true">
            <text:p text:style-name="P9">Adres korespondencyjny:</text:p>
          </table:table-cell>
          <table:table-cell table:style-name="Tabela1.B6" office:value-type="string">
            <text:p text:style-name="P6"/>
          </table:table-cell>
        </table:table-row>
        <table:table-row table:style-name="TableLine2637810755344">
          <table:table-cell table:style-name="Tabela1.A5" office:value-type="string" table:protected="true">
            <text:p text:style-name="P9">Adres elektroniczny <text:span text:style-name="T5">(skrytka ePUAP lub e-mail):</text:span></text:p>
          </table:table-cell>
          <table:table-cell table:style-name="Tabela1.B7" office:value-type="string">
            <text:p text:style-name="P6"/>
          </table:table-cell>
        </table:table-row>
        <table:table-row table:style-name="TableLine2637810762960">
          <table:table-cell table:style-name="Tabela1.A5" office:value-type="string" table:protected="true">
            <text:p text:style-name="P9">Telefon kontaktowy:</text:p>
          </table:table-cell>
          <table:table-cell table:style-name="Tabela1.B8" office:value-type="string">
            <text:p text:style-name="P6"/>
          </table:table-cell>
        </table:table-row>
        <table:table-row table:style-name="TableLine2637810756976">
          <table:table-cell table:style-name="Tabela1.A9" table:number-columns-spanned="2" office:value-type="string">
            <text:p text:style-name="P5"/>
          </table:table-cell>
          <table:covered-table-cell/>
        </table:table-row>
        <table:table-row table:style-name="TableLine2638056812208">
          <table:table-cell table:style-name="Tabela1.A1" table:number-columns-spanned="2" office:value-type="string" table:protected="true">
            <text:h text:style-name="UM_5f_PS_5f_Podtytul" text:outline-level="1">Uwagi i opinie ogólne</text:h>
          </table:table-cell>
          <table:covered-table-cell/>
        </table:table-row>
        <table:table-row table:style-name="TableLine2638056826352">
          <table:table-cell table:style-name="Tabela1.A5" office:value-type="string" table:protected="true">
            <text:p text:style-name="P11"><text:span text:style-name="T4">Uwaga</text:span>/opinia:</text:p>
          </table:table-cell>
          <table:table-cell table:style-name="Tabela1.B11" office:value-type="string">
            <text:p text:style-name="P11"/>
          </table:table-cell>
        </table:table-row>
        <table:table-row table:style-name="TableLine2638056811664">
          <table:table-cell table:style-name="Tabela1.A5" office:value-type="string" table:protected="true">
            <text:p text:style-name="P10">Propozycja zmiany:</text:p>
          </table:table-cell>
          <table:table-cell table:style-name="Tabela1.B17" office:value-type="string">
            <text:p text:style-name="P11"/>
          </table:table-cell>
        </table:table-row>
        <table:table-row table:style-name="TableLine2638056813296">
          <table:table-cell table:style-name="Tabela1.A13" office:value-type="string">
            <text:p text:style-name="UM_5f_Logo_5f_herb"/>
          </table:table-cell>
          <table:table-cell table:style-name="Tabela1.A13" office:value-type="string">
            <text:p text:style-name="UM_5f_Logo_5f_herb"/>
          </table:table-cell>
        </table:table-row>
        <table:table-row table:style-name="TableLine2638056819008">
          <table:table-cell table:style-name="Tabela1.A1" table:number-columns-spanned="2" office:value-type="string" table:protected="true">
            <text:h text:style-name="UM_5f_PS_5f_Podtytul" text:outline-level="1">Uwagi szczegółowe</text:h>
          </table:table-cell>
          <table:covered-table-cell/>
        </table:table-row>
        <table:table-row table:style-name="Tabela1.15">
          <table:table-cell table:style-name="Tabela1.A5" office:value-type="string" table:protected="true">
            <text:p text:style-name="P10">Rozdział odpowiedniego dokumentu, paragraf, numer strony, zapis wymagający zmiany:</text:p>
          </table:table-cell>
          <table:table-cell table:style-name="Tabela1.B17" office:value-type="string">
            <text:p text:style-name="P11"/>
          </table:table-cell>
        </table:table-row>
        <table:table-row table:style-name="TableLine2638056825264">
          <table:table-cell table:style-name="Tabela1.A5" office:value-type="string" table:protected="true">
            <text:p text:style-name="P10">Proponowana zmian<text:span text:style-name="T6">a</text:span>:</text:p>
          </table:table-cell>
          <table:table-cell table:style-name="Tabela1.B17" office:value-type="string">
            <text:p text:style-name="P11"/>
          </table:table-cell>
        </table:table-row>
        <table:table-row table:style-name="TableLine2638056817104">
          <table:table-cell table:style-name="Tabela1.A5" office:value-type="string" table:protected="true">
            <text:p text:style-name="P10">Uzasadnienie:</text:p>
          </table:table-cell>
          <table:table-cell table:style-name="Tabela1.B17" office:value-type="string">
            <text:p text:style-name="P11"/>
          </table:table-cell>
        </table:table-row>
      </table:table>
      <text:p text:style-name="UM_5f_Podpis">………………</text:p>
      <text:p text:style-name="UM_5f_PodpisMale">(data i podpis**)</text:p>
      <text:section text:style-name="Sect1" text:name="KlauzulaRODO" text:protected="true">
        <text:p text:style-name="P7"><text:s text:c="494"/></text:p>
        <text:p text:style-name="UM_5f_KlauzulaRodo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o sposobie i celu, w jakim przetwarzamy Pani/Pana dane osobowe, a także o przysługujących Pani/Panu prawach, wynikających z regulacji o ochronie danych osobowych:</text:p>
        <text:list xml:id="list2214079744" text:style-name="UM_5f_Numeracja">
          <text:list-item>
            <text:list>
              <text:list-item>
                <text:p text:style-name="P14">Administratorem Pani/Pana danych osobowych jest Prezydent Miasta Lublin; dane adresowe: <text:span text:style-name="T3">p</text:span>lac Króla Władysława Łokietka 1, 20-109 Lublin.</text:p>
              </text:list-item>
              <text:list-item>
                <text:p text:style-name="P14">Wyznaczyliśmy inspektora ochrony danych, z którym może Pani/Pan kontaktować się we wszystkich sprawach dotyczących przetwarzania danych osobowych oraz korzystania z praw związanych z przetwarzaniem danych poprzez: e-mail: <text:a xlink:type="simple" xlink:href="mailto:iod@lublin.eu" text:style-name="Internet_20_link" text:visited-style-name="Visited_20_Internet_20_Link">iod@lublin.eu</text:a> lub pisemnie na adres Administratora danych.</text:p>
              </text:list-item>
              <text:list-item>
                <text:p text:style-name="P14">Pani/Pana dane osobowe przetwarzane są w celu/celach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wypełnienia obowiązku prawnego ciążącego na Administratorze (art. 6 ust. 1 lit. c) RODO),</text:p>
                              </text:list-item>
                              <text:list-item>
                                <text:p text:style-name="P14">wypełnienia obowiązków prawnych ciążących na Administratorze (art. 6 ust. 1 lit. e) RODO),</text:p>
                              </text:list-item>
                              <text:list-item>
                                <text:p text:style-name="P14">realizacji zawartych umów (art. 6 ust. 1 lit. b RODO,</text:p>
                              </text:list-item>
                              <text:list-item>
                                <text:p text:style-name="P14">w pozostałych przypadkach Pani/Pana dane osobowe przetwarzane są wyłącznie na podstawie udzielonej zgody w zakresie i celu określonym w treści zgody (art. 6 ust. 1 lit. a RODO)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4"><text:soft-page-break/>Podstawą prawną przetwarzania Pani/Pana danych osobowych są obowiązujące przepisy prawa, zawarte umowy lub udzielona przez Panią/Pana zgoda.</text:p>
              </text:list-item>
              <text:list-item>
                <text:p text:style-name="P14"><text:span text:style-name="T3">Z</text:span> danych osobowych będziemy korzystać do momentu zakończenia realizacji celów określonych w pkt 3, a po tym czasie przez okres oraz w zakresie wymaganym przez przepisy powszechnie obowiązującego prawa.</text:p>
              </text:list-item>
              <text:list-item>
                <text:p text:style-name="P14"><text:soft-page-break/>Pani/Pana dane mogą zostać przekazane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organom władzy publicznej oraz podmiotom wykonującym zadania publiczne lub działających na zlecenie organów władzy publicznej, w zakresie i w celach, które wynikają z przepisów powszechnie obowiązującego prawa,</text:p>
                              </text:list-item>
                              <text:list-item>
                                <text:p text:style-name="P14">innym podmiotom, które na podstawie stosownych umów podpisanych z Gminą Lublin przetwarzają dane osobowe, dla których Administratorem jest Prezydent Miasta Lublin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4">Pani/Pana dane mogą być przetwarzane w sposób zautomatyzowany i nie będą podlegać profilowaniu.</text:p>
              </text:list-item>
              <text:list-item>
                <text:p text:style-name="P14">Pani/Pana dane nie trafią poza Europejski Obszar Gospodarczy (obejmujący Unię Europejską, Norwegię, Liechtenstein i Islandię).</text:p>
              </text:list-item>
              <text:list-item>
                <text:p text:style-name="P14">W związku z przetwarzaniem Pani/Pana danych osobowych, przysługują Pani/Panu następujące prawa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prawo dostępu do danych osobowych,</text:p>
                              </text:list-item>
                              <text:list-item>
                                <text:p text:style-name="P14">prawo żądania sprostowania/poprawienie danych osobowych,</text:p>
                              </text:list-item>
                              <text:list-item>
                                <text:p text:style-name="P14">prawo żądania usunięcia danych osobowych przetwarzanych bezpodstawnie; informujemy, że w zakresie, w jakim Pani/Pana dane są przetwarzane na podstawie zgody ma Pani/Pan prawo wycofania zgody na przetwarzanie danych w dowolnym momencie,</text:p>
                              </text:list-item>
                              <text:list-item>
                                <text:p text:style-name="P14">prawo żądania ograniczenia przetwarzania danych osobowych,</text:p>
                              </text:list-item>
                              <text:list-item>
                                <text:p text:style-name="P14">prawo wyrażenia sprzeciwu wobec przetwarzania Pani/Pana danych osobowych ze względu na Pani/Pana szczególna sytuację – w przypadkach, gdy przetwarzamy dane na podstawie naszego prawnie usprawiedliwionego interesu,</text:p>
                              </text:list-item>
                              <text:list-item>
                                <text:p text:style-name="P14">prawo do przenoszenia Pani/Pana danych osobowych, tj. prawo otrzymania od nas swoich danych osobowych. Prawo do przenoszenia danych osobowych przysługuje tylko co do tych danych, które przetwarzamy na podstawie Pani/Pana zgody,</text:p>
                              </text:list-item>
                              <text:list-item>
                                <text:p text:style-name="P14">prawo wniesienia skargi do organu nadzorczego, gdy uzna Pani/Pan, iż przetwarzanie danych osobowych narusza przepisy ogólnego rozporządzenia o ochronie danych osobowych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4">W przypadku, gdy przetwarzanie danych osobowych odbywa się na podstawie zgody osoby na przetwarzanie danych osobowych (art. 6 ust. 1 lit. a RODO), przysługuje Pani/Panu prawo do cofnięcia tej zgody w dowolnym momencie. Cofnięcie to nie ma wpływu na zgodność przetwarzania, którego dokonano na podstawie zgody przed jej cofnięciem, z obowiązującym prawem.</text:p>
              </text:list-item>
              <text:list-item>
                <text:p text:style-name="P14">W sytuacji, gdy przetwarzanie danych osobowych odbywa się na podstawie zgody osoby, której dane dotyczą, podanie przez Panią/Pana danych osobowych Administratorowi ma charakter dobrowolny.</text:p>
              </text:list-item>
              <text:list-item>
                <text:p text:style-name="P14">Podanie przez Panią/Pana danych osobowych jest obowiązkowe, w sytuacji gdy przesłankę przetwarzania danych osobowych stanowi przepis prawa.</text:p>
              </text:list-item>
            </text:list>
          </text:list-item>
        </text:list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loext:graphic-properties draw:fill="none" draw:fill-color="#729fcf"/>
      <style:paragraph-properties fo:margin-left="0.071cm" fo:margin-right="0cm" fo:margin-top="0.071cm" fo:margin-bottom="0.071cm" style:contextual-spacing="false" fo:text-align="start" style:justify-single-word="false" fo:text-indent="0cm" style:auto-text-indent="false" fo:background-color="transparent"/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KlauzulaRodo" style:display-name="UM_KlauzulaRodo" style:family="paragraph" style:parent-style-name="UM_5f_DoWiadomosciRozdzielnik" style:master-page-name="">
      <style:paragraph-properties fo:margin-top="0cm" fo:margin-bottom="0cm" style:contextual-spacing="false" style:page-number="auto">
        <style:tab-stops/>
      </style:paragraph-properties>
      <style:text-properties style:font-size-asian="10.5pt" style:text-overline-style="none" style:text-overline-color="font-color"/>
    </style:style>
    <style:style style:name="UMKlazulaNadkreslenie" style:family="paragraph" style:parent-style-name="UM_5f_KlauzulaRodo">
      <style:paragraph-properties fo:margin-top="1.058cm" fo:margin-bottom="0cm" style:contextual-spacing="false"/>
      <style:text-properties fo:font-size="2pt" style:font-size-asian="10.5pt" style:text-overline-style="solid" style:text-overline-width="auto" style:text-overline-color="font-color"/>
    </style:style>
    <style:style style:name="UM_5f_PS_5f_Podtytul" style:display-name="UM_PS_Podtytul" style:family="paragraph" style:parent-style-name="UM_5f_PS-O_5f_TytulDokumentu">
      <loext:graphic-properties draw:fill="none" draw:fill-color="#cfe7f5"/>
      <style:paragraph-properties fo:margin-top="0.035cm" fo:margin-bottom="0.035cm" style:contextual-spacing="false" fo:line-height="100%" fo:background-color="transparent"/>
      <style:text-properties fo:text-transform="uppercase"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1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Stopka_5f_StronaKolejna">
      <style:text-properties officeooo:rsid="00388cf4" officeooo:paragraph-rsid="00562530"/>
    </style:style>
    <style:style style:name="MP4" style:family="paragraph" style:parent-style-name="UM_5f_Stopka_5f_StronaKolejna">
      <style:text-properties officeooo:paragraph-rsid="00562530"/>
    </style:style>
    <style:style style:name="MT1" style:family="text">
      <style:text-properties officeooo:rsid="0037ddb9"/>
    </style:style>
    <style:style style:name="MT2" style:family="text">
      <style:text-properties officeooo:rsid="00388cf4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footer>
        <text:section text:style-name="MSect1" text:name="S1" text:protected="true">
          <text:p text:style-name="UM_5f_Stopka_5f_Strona1">114179/10/2021<text:tab/><text:tab/><text:span text:style-name="MT1">Strona </text:span><text:span text:style-name="MT1"><text:page-number text:select-page="current">1</text:page-number></text:span><text:span text:style-name="MT1"><text:s/>z </text:span><text:span text:style-name="MT1"><text:page-count>3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footer>
        <text:section text:style-name="MSect1" text:name="S2" text:protected="true">
          <text:p text:style-name="MP3">Strona <text:page-number text:select-page="current">2</text:page-number><text:s/>z <text:page-count>3</text:page-count><text:tab/><text:tab/>114179/10/2021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footer>
        <text:section text:style-name="MSect1" text:name="S3" text:protected="true">
          <text:p text:style-name="MP4">114179/10/2021<text:tab/><text:tab/><text:span text:style-name="MT2">Strona </text:span><text:span text:style-name="MT2"><text:page-number text:select-page="current">3</text:page-number></text:span><text:span text:style-name="MT2"><text:s/>z </text:span><text:span text:style-name="MT2"><text:page-count>3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 </meta:initial-creator>
    <meta:creation-date>2018-02-28T10:04:03.105000000</meta:creation-date>
    <meta:generator>LibreOffice/7.2.2.1$Windows_X86_64 LibreOffice_project/0e408af0b27894d652a87aa5f21fe17bf058124c</meta:generator>
    <dc:date>2021-10-06T08:53:08.787000000</dc:date>
    <meta:editing-duration>PT4H51M50S</meta:editing-duration>
    <meta:editing-cycles>42</meta:editing-cycles>
    <meta:document-statistic meta:table-count="1" meta:image-count="0" meta:object-count="0" meta:page-count="3" meta:paragraph-count="47" meta:word-count="680" meta:character-count="5483" meta:non-whitespace-character-count="4375"/>
  </office:meta>
</office:document-meta>
</file>