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adornments="Normalny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228cm" table:align="margins"/>
    </style:style>
    <style:style style:name="Tabela2.A" style:family="table-column">
      <style:table-column-properties style:column-width="16.228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UM_5f_Stopka_5f_StronaKolejna">
      <style:text-properties officeooo:rsid="00388cf4" officeooo:paragraph-rsid="00562530"/>
    </style:style>
    <style:style style:name="P2" style:family="paragraph" style:parent-style-name="UM_5f_Stopka_5f_StronaKolejna">
      <style:text-properties officeooo:paragraph-rsid="00562530"/>
    </style:style>
    <style:style style:name="P3" style:family="paragraph" style:parent-style-name="UM_5f_Logo_5f_herb">
      <style:text-properties officeooo:paragraph-rsid="001bcc39"/>
    </style:style>
    <style:style style:name="P4" style:family="paragraph" style:parent-style-name="UM_5f_PS-O_5f_Tabela_5f_tresc_20_tekstu">
      <style:text-properties officeooo:paragraph-rsid="001bcc39"/>
    </style:style>
    <style:style style:name="P5" style:family="paragraph" style:parent-style-name="UM_5f_PS_5f_Podtytul">
      <style:text-properties officeooo:paragraph-rsid="001bcc39"/>
    </style:style>
    <style:style style:name="P6" style:family="paragraph" style:parent-style-name="UM_5f_Podpis">
      <style:text-properties officeooo:paragraph-rsid="001bcc39"/>
    </style:style>
    <style:style style:name="P7" style:family="paragraph" style:parent-style-name="UM_5f_PodpisMale">
      <style:text-properties officeooo:paragraph-rsid="001bcc39"/>
    </style:style>
    <style:style style:name="P8" style:family="paragraph" style:parent-style-name="UM_5f_PS-O_5f_Tabela_5f_tresc_20_tekstu">
      <style:text-properties fo:font-size="12pt" fo:font-weight="bold" officeooo:paragraph-rsid="001bcc39" style:font-size-asian="12pt" style:font-weight-asian="bold" style:font-size-complex="12pt" style:font-weight-complex="bold"/>
    </style:style>
    <style:style style:name="P9" style:family="paragraph" style:parent-style-name="UM_5f_PS-O_5f_Tabela_5f_tresc_20_tekstu">
      <style:text-properties fo:font-weight="bold" officeooo:rsid="0056e8b6" officeooo:paragraph-rsid="001bcc39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1bcc39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1bcc39"/>
    </style:style>
    <style:style style:name="P12" style:family="paragraph" style:parent-style-name="UM_5f_PodpisMal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fo:font-size="9pt" officeooo:paragraph-rsid="001bcc39" style:font-size-asian="9pt" style:font-size-complex="9pt"/>
    </style:style>
    <style:style style:name="P13" style:family="paragraph" style:parent-style-name="UM_5f_PodpisMale">
      <loext:graphic-properties draw:fill="none"/>
      <style:paragraph-properties fo:margin-left="-1.199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fo:font-size="9pt" officeooo:paragraph-rsid="001bcc39" style:font-size-asian="9pt" style:font-size-complex="9pt"/>
    </style:style>
    <style:style style:name="P14" style:family="paragraph" style:parent-style-name="UM_5f_PodpisMal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fo:font-size="9pt" officeooo:paragraph-rsid="001da17a" style:font-size-asian="9pt" style:font-size-complex="9pt"/>
    </style:style>
    <style:style style:name="P15" style:family="paragraph" style:parent-style-name="UM_5f_PodpisMal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officeooo:paragraph-rsid="001bcc39"/>
    </style:style>
    <style:style style:name="P16" style:family="paragraph" style:parent-style-name="UM_5f_PS-O_5f_TytulDokumentu" style:master-page-name="UM_5f_Strona_5f_1">
      <style:paragraph-properties style:page-number="auto"/>
      <style:text-properties officeooo:rsid="006cd15f" officeooo:paragraph-rsid="001bcc39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550ad0"/>
    </style:style>
    <style:style style:name="T6" style:family="text">
      <style:text-properties officeooo:rsid="001bcc39"/>
    </style:style>
    <style:style style:name="T7" style:family="text">
      <style:text-properties officeooo:rsid="001da17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FORMULARZ KONSULTACYJNY</text:h>
      <table:table table:name="Tabela1" table:style-name="Tabela1">
        <table:table-column table:style-name="Tabela1.A"/>
        <table:table-column table:style-name="Tabela1.B"/>
        <table:table-row table:style-name="TableLine1723971301504">
          <table:table-cell table:style-name="Tabela1.A1" table:number-columns-spanned="2" office:value-type="string">
            <text:h text:style-name="P5" text:outline-level="1">Przedmiot konsultacji społecznych</text:h>
          </table:table-cell>
          <table:covered-table-cell/>
        </table:table-row>
        <table:table-row table:style-name="TableLine1723971310480">
          <table:table-cell table:style-name="Tabela1.A2" table:number-columns-spanned="2" office:value-type="string">
            <text:p text:style-name="P8">Przeznaczenie części wydatków z budżetu Miasta Lublin na wskazane przez Mieszkańców i Mieszkanki projekty mieszczące się w kompetencjach Miasta Lublin.</text:p>
          </table:table-cell>
          <table:covered-table-cell/>
        </table:table-row>
        <table:table-row table:style-name="TableLine1723971309664">
          <table:table-cell table:style-name="Tabela1.A3" table:number-columns-spanned="2" office:value-type="string">
            <text:p text:style-name="P3"/>
          </table:table-cell>
          <table:covered-table-cell/>
        </table:table-row>
        <table:table-row table:style-name="TableLine1723971309120">
          <table:table-cell table:style-name="Tabela1.A1" table:number-columns-spanned="2" office:value-type="string" table:protected="true">
            <text:h text:style-name="P5" text:outline-level="1">Dane Osoby biorącej udział w konsultacjach*</text:h>
          </table:table-cell>
          <table:covered-table-cell/>
        </table:table-row>
        <table:table-row table:style-name="TableLine1723971310752"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4"/>
          </table:table-cell>
        </table:table-row>
        <table:table-row table:style-name="TableLine1723971306944"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4"/>
          </table:table-cell>
        </table:table-row>
        <table:table-row table:style-name="TableLine1723971308576">
          <table:table-cell table:style-name="Tabela1.A5" office:value-type="string" table:protected="true">
            <text:p text:style-name="P9">Adres elektroniczny <text:span text:style-name="T3">(skrytka ePUAP lub e-mail):</text:span></text:p>
          </table:table-cell>
          <table:table-cell table:style-name="Tabela1.B7" office:value-type="string">
            <text:p text:style-name="P4"/>
          </table:table-cell>
        </table:table-row>
        <table:table-row table:style-name="TableLine1723971311296"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4"/>
          </table:table-cell>
        </table:table-row>
        <table:table-row table:style-name="TableLine1723971318096">
          <table:table-cell table:style-name="Tabela1.A9" table:number-columns-spanned="2" office:value-type="string">
            <text:p text:style-name="P3"/>
          </table:table-cell>
          <table:covered-table-cell/>
        </table:table-row>
        <table:table-row table:style-name="TableLine1723971308848">
          <table:table-cell table:style-name="Tabela1.A1" table:number-columns-spanned="2" office:value-type="string" table:protected="true">
            <text:h text:style-name="P5" text:outline-level="1">Uwagi i opinie ogólne</text:h>
          </table:table-cell>
          <table:covered-table-cell/>
        </table:table-row>
        <table:table-row table:style-name="TableLine1723971313472"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723971315920">
          <table:table-cell table:style-name="Tabela1.A5" office:value-type="string" table:protected="true">
            <text:p text:style-name="P10">Propozycja zmiany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723971303952"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</table:table-row>
        <text:soft-page-break/>
        <table:table-row table:style-name="TableLine1723971312112">
          <table:table-cell table:style-name="Tabela1.A1" table:number-columns-spanned="2" office:value-type="string" table:protected="true">
            <text:h text:style-name="P5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723971313744">
          <table:table-cell table:style-name="Tabela1.A5" office:value-type="string" table:protected="true">
            <text:p text:style-name="P10">Proponowana zmian<text:span text:style-name="T5">a</text:span>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723971314016">
          <table:table-cell table:style-name="Tabela1.A5" office:value-type="string" table:protected="true">
            <text:p text:style-name="P10">Uzasadnienie:</text:p>
          </table:table-cell>
          <table:table-cell table:style-name="Tabela1.B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>………………</text:p>
      <text:p text:style-name="P7">(data i podpis**)</text:p>
      <text:p text:style-name="P7"/>
      <text:p text:style-name="P7"/>
      <table:table table:name="Tabela2" table:style-name="Tabela2">
        <table:table-column table:style-name="Tabela2.A"/>
        <table:table-row table:style-name="TableLine1723971302592">
          <table:table-cell table:style-name="Tabela2.A1" office:value-type="string">
            <text:p text:style-name="P12">________________________<text:span text:style-name="T6">_____________________________________________</text:span></text:p>
            <text:p text:style-name="P12"/>
            <text:p text:style-name="P12"><text:span text:style-name="T6">N</text:span>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.2016.119.1) (dalej jako: „RODO”), informujemy Panią/Pana o sposobie i celu, w jakim przetwarzamy Pani/Pana dane osobowe, a także o przysługujących Pani/Panu prawach, wynikających z regulacji o ochronie danych osobowych:</text:p>
            <text:p text:style-name="P12"/>
            <text:p text:style-name="P12">1. Administratorem Pani/Pana danych osobowych jest Prezydent Miasta Lublin; dane adresowe: plac Króla Władysława Łokietka 1, 20–109 Lublin.</text:p>
            <text:p text:style-name="P12"><text:s text:c="7"/></text:p>
            <text:p text:style-name="P12">2. Wyznaczyliśmy Inspektora Ochrony Danych, z którym może się Pani/Pan kontaktować we wszystkich sprawach dotyczących przetwarzania danych osobowych oraz korzystania z przysługujących Pani/Panu praw związanych z przetwarzaniem danych poprzez: </text:p>
            <text:p text:style-name="P14"><text:s text:c="4"/>• <text:s/>e-mail: iod@lublin.eu lub </text:p>
            <text:p text:style-name="P14"><text:s text:c="4"/>• <text:s/>pisemnie na adres Administratora danych.</text:p>
            <text:p text:style-name="P12"><text:s text:c="7"/></text:p>
            <text:p text:style-name="P12">3. Pani/Pana dane osobowe przetwarzane są :</text:p>
            <text:p text:style-name="P12"><text:s text:c="4"/>• w celu realizacji procedury Konsultacji społecznych w tym: zbierania uwag i opinii mieszkanek i mieszkańcó<text:span text:style-name="T7">w</text:span><text:line-break/> <text:s text:c="5"/>w oraz udzielenia ewentualnej odpowiedzi na zgłoszone w formularzu konsultacyjnym uwagi;</text:p>
            <text:p text:style-name="P12"><text:s text:c="4"/>• w celach archiwizacyjnych.</text:p>
            <text:p text:style-name="P12"><text:s text:c="6"/></text:p>
            <text:p text:style-name="P12"><text:s/>4. Podstawą prawną przetwarzania Pani/Pana danych osobowych jest:</text:p>
            <text:p text:style-name="P12"><text:s text:c="4"/>• art. 6 ust. 1 lit. c) RODO (przetwarzanie jest niezbędne do wypełnienia obowiązku prawnego ciążącego na administratorze)<text:line-break/> <text:s text:c="5"/>w związku z: art. 5a ust. 1 ustawy z dnia 8 marca 1990 r. o samorządzie gminnym; uchwałą Nr 722/XXVIII/2017 Rady <text:line-break/> <text:s text:c="5"/>Miasta Lublin z dnia 30 marca 2017 r. w sprawie trybu i zasad przeprowadzania konsultacji społecznych z Mieszkańcami<text:line-break/> <text:s text:c="5"/>Miasta Lublin; </text:p>
            <text:p text:style-name="P12"><text:s text:c="4"/>• ustawą z dnia 14 lipca 1983 r. o narodowym zasobie archiwalnym i archiwach oraz Rozporządzeniem Prezesa Rady<text:line-break/> <text:s text:c="5"/>Ministrów z dnia 18 stycznia 2011 r. w sprawie instrukcji kancelaryjnej, jednolitych rzeczowych wykazów akt<text:line-break/> <text:s text:c="5"/>oraz instrukcji w sprawie organizacji i zakresu działania archiwów zakładowych.</text:p>
            <text:p text:style-name="P12"/>
            <text:p text:style-name="P13"><text:soft-page-break/><text:s text:c="7"/></text:p>
            <text:p text:style-name="P12"><text:s/>5. Z danych osobowych będziemy korzystać do momentu zakończenia procedury Konsultacji społecznych, a następnie przez okres oraz w zakresie wymaganym przez przepisy powszechnie obowiązującego prawa, w szczególności ze względu na cele archiwalne w interesie publicznym, cele badań naukowych lub historycznych lub cele statystyczne – przez okres 25 lat. Po tym okresie dokumentacja jest przekazywana do właściwego archiwum państwowego, gdzie jest przechowywana wieczyście. </text:p>
            <text:p text:style-name="P12"/>
            <text:p text:style-name="P12"><text:s/>6. Pani/Pana dane osobowe mogą być przekazane wyłącznie podmiotom, które są uprawnione do ich otrzymania na podstawie przepisów prawa. Ponadto, dane mogą zostać ujawnione podmiotom, z którymi Administrator zawarł umowę na świadczenie usługi dostępu COIG S.A., ul. Mikołowska 100, 40–065 Katowice. </text:p>
            <text:p text:style-name="P12"><text:s text:c="6"/></text:p>
            <text:p text:style-name="P12">7. Pani/Pana dane nie będą podlegać automatycznym sposobom przetwarzania danych osobowych opierających się na zautomatyzowanym podejmowaniu decyzji oraz nie będą podlegać profilowaniu.</text:p>
            <text:p text:style-name="P12"><text:s text:c="7"/></text:p>
            <text:p text:style-name="P12">8. Pani/Pana dane nie trafią poza Europejski Obszar Gospodarczy (obejmujący Unię Europejską, Norwegię, Liechtenstein i Islandię).</text:p>
            <text:p text:style-name="P12"/>
            <text:p text:style-name="P12">9. W związku z przetwarzaniem Pani/Pana danych osobowych, przysługują Pani/Panu następujące prawa:</text:p>
            <text:p text:style-name="P12"><text:s text:c="4"/>• prawo żądania od Administratora dostępu do danych osobowych oraz otrzymania ich kopii w przypadkach,<text:line-break/> <text:s text:c="4"/>o których mowa w art. 15 RODO;</text:p>
            <text:p text:style-name="P12"><text:s text:c="4"/>• prawo żądania sprostowania danych osobowych w przypadkach, o których mowa w art. 16 RODO;</text:p>
            <text:p text:style-name="P12"><text:s text:c="4"/>• prawo żądania usunięcia danych osobowych w przypadkach określonych w art. 17 RODO;</text:p>
            <text:p text:style-name="P12"><text:s text:c="4"/>• prawo żądania ograniczenia przetwarzania danych osobowych w przypadkach określonych w art. 18 RODO;</text:p>
            <text:p text:style-name="P12"><text:s text:c="4"/>• prawo wniesienia skargi do Prezesa Urzędu Ochrony Danych Osobowych, gdy uzna Pani/Pan, że przetwarzanie <text:line-break/> <text:s text:c="5"/>danych osobowych narusza przepisy ogólnego rozporządzenia o ochronie danych (RODO).</text:p>
            <text:p text:style-name="P12"><text:s text:c="6"/></text:p>
            <text:p text:style-name="P12"><text:s/>10. Podanie przez Panią/Pana danych osobowych w zakresie realizacji celu o którym mowa w pkt 3 ma charakter dobrowolny. W przypadku nie podania przez Panią/Pana danych kontaktowych nie będzie możliwe udzielenie ewentualnej odpowiedzi co do treści złożonego przez Panią/Pana wniosku.</text:p>
          </table:table-cell>
        </table:table-row>
      </table:table>
      <text:p text:style-name="P15"/>
      <text:p text:style-name="P15"/>
      <text:p text:style-name="P12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adornments="Normalny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1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1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Stopka_5f_StronaKolejna">
      <style:text-properties officeooo:rsid="00388cf4" officeooo:paragraph-rsid="00562530"/>
    </style:style>
    <style:style style:name="MP2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UM_5f_Strona_5f_1" style:display-name="UM_Strona_1" style:page-layout-name="Mpm2" draw:style-name="Mdp2" style:next-style-name="UM_5f_Strona_5f_kolejna_5f_parzysta">
      <style:footer>
        <text:section text:style-name="MSect1" text:name="S1" text:protected="true">
          <text:p text:style-name="UM_5f_Stopka_5f_Strona1">128957/11/2021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3</text:page-count></text:span></text:p>
        </text:section>
      </style:footer>
    </style:master-page>
    <style:master-page style:name="UM_5f_Strona_5f_kolejna_5f_parzysta" style:display-name="UM_Strona_kolejna_parzysta" style:page-layout-name="Mpm3" draw:style-name="Mdp1" style:next-style-name="UM_5f_Strona_5f_kolejna_5f_nieparzysta">
      <style:footer>
        <text:section text:style-name="MSect1" text:name="S2" text:protected="true">
          <text:p text:style-name="MP1">Strona <text:page-number text:select-page="current">2</text:page-number><text:s/>z <text:page-count>3</text:page-count><text:tab/><text:tab/>128957/11/2021</text:p>
        </text:section>
      </style:footer>
    </style:master-page>
    <style:master-page style:name="UM_5f_Strona_5f_kolejna_5f_nieparzysta" style:display-name="UM_Strona_kolejna_nieparzysta" style:page-layout-name="Mpm4" draw:style-name="Mdp1" style:next-style-name="UM_5f_Strona_5f_kolejna_5f_parzysta">
      <style:footer>
        <text:section text:style-name="MSect1" text:name="S3" text:protected="true">
          <text:p text:style-name="MP2">128957/11/2021<text:tab/><text:tab/><text:span text:style-name="MT2">Strona </text:span><text:span text:style-name="MT2"><text:page-number text:select-page="current">3</text:page-number></text:span><text:span text:style-name="MT2"><text:s/>z </text:span><text:span text:style-name="MT2"><text:page-count>3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09:27:47.672000000</dc:date>
    <meta:editing-duration>PT3M33S</meta:editing-duration>
    <meta:editing-cycles>4</meta:editing-cycles>
    <meta:generator>LibreOffice/7.2.2.1$Windows_X86_64 LibreOffice_project/0e408af0b27894d652a87aa5f21fe17bf058124c</meta:generator>
    <meta:document-statistic meta:table-count="2" meta:image-count="0" meta:object-count="0" meta:page-count="3" meta:paragraph-count="50" meta:word-count="656" meta:character-count="4963" meta:non-whitespace-character-count="4198"/>
  </office:meta>
</office:document-meta>
</file>