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b1b05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651916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c4ef1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1cc98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4bbac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68ef38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3a3a1b" fo:background-color="transparent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421b74" fo:background-color="transparent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5b1b05" officeooo:paragraph-rsid="005b1b05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0f0347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37e4b8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37e4b8" style:font-size-asian="11pt" style:font-size-complex="11pt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background-color="transparent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Arial" fo:font-size="11pt" fo:background-color="transparent" style:font-size-asian="11pt" style:font-name-complex="Arial1" style:font-size-complex="11pt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1pt" officeooo:paragraph-rsid="003a3a1b" fo:background-color="transparent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2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8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9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-0.01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2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3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4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5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6" style:family="paragraph" style:parent-style-name="List_20_Paragraph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2af952" fo:background-color="transparent" style:font-size-asian="11pt" style:font-name-complex="Arial1" style:font-size-complex="11pt"/>
    </style:style>
    <style:style style:name="P47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8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9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0e3c4d" fo:background-color="transparent" style:font-size-asian="11pt" style:font-name-complex="Arial1" style:font-size-complex="11pt"/>
    </style:style>
    <style:style style:name="P50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51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52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53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d2cda" fo:background-color="transparent" style:font-size-asian="11pt" style:font-name-complex="Arial1" style:font-size-complex="11pt"/>
    </style:style>
    <style:style style:name="P54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628d3" fo:background-color="transparent" style:font-size-asian="11pt" style:font-name-complex="Arial1" style:font-size-complex="11pt"/>
    </style:style>
    <style:style style:name="P55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af952" officeooo:paragraph-rsid="002af952" fo:background-color="transparent" style:font-size-asian="11pt" style:font-name-complex="Arial1" style:font-size-complex="11pt"/>
    </style:style>
    <style:style style:name="P56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45adbb" officeooo:paragraph-rsid="0045adbb" fo:background-color="transparent" style:font-size-asian="11pt" style:font-name-complex="Arial1" style:font-size-complex="11pt"/>
    </style:style>
    <style:style style:name="P57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3f9b73" officeooo:paragraph-rsid="003f9b73" fo:background-color="transparent" style:font-size-asian="11pt" style:font-name-complex="Arial1" style:font-size-complex="11pt"/>
    </style:style>
    <style:style style:name="P58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04a9e" fo:background-color="transparent" style:font-size-asian="11pt" style:font-size-complex="11pt"/>
    </style:style>
    <style:style style:name="P59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60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61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62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Arial" fo:font-size="11pt" fo:background-color="transparent" style:font-size-asian="11pt" style:font-name-complex="Arial1" style:font-size-complex="11pt"/>
    </style:style>
    <style:style style:name="P63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4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5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1pt" fo:background-color="transparent" style:font-size-asian="11pt" style:font-size-complex="11pt"/>
    </style:style>
    <style:style style:name="P66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67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weight="normal" officeooo:paragraph-rsid="00262e22" fo:background-color="transparent" style:font-size-asian="11pt" style:font-weight-asian="normal" style:font-name-complex="Arial1" style:font-size-complex="11pt" style:font-weight-complex="normal"/>
    </style:style>
    <style:style style:name="P68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69" style:family="paragraph" style:parent-style-name="Standard">
      <style:text-properties fo:font-weight="normal" officeooo:rsid="005b1b05" style:font-weight-asian="normal" style:font-weight-complex="normal"/>
    </style:style>
    <style:style style:name="P7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71" style:family="paragraph" style:parent-style-name="Standard" style:list-style-name="L5">
      <style:paragraph-properties fo:margin-top="0cm" fo:margin-bottom="0cm" loext:contextual-spacing="false" fo:line-height="100%"/>
      <style:text-properties style:font-name="Arial" fo:font-size="11pt" fo:background-color="transparent" style:font-size-asian="11pt" style:font-size-complex="11pt"/>
    </style:style>
    <style:style style:name="P72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1"/>
    </style:style>
    <style:style style:name="T4" style:family="text">
      <style:text-properties style:text-line-through-style="none" style:text-line-through-type="none" officeooo:rsid="006239b6" style:font-name-complex="Arial1"/>
    </style:style>
    <style:style style:name="T5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6" style:family="text">
      <style:text-properties style:text-line-through-style="none" style:text-line-through-type="none" officeooo:rsid="003fc1eb"/>
    </style:style>
    <style:style style:name="T7" style:family="text">
      <style:text-properties style:text-line-through-style="none" style:text-line-through-type="none" officeooo:rsid="0040b3c3"/>
    </style:style>
    <style:style style:name="T8" style:family="text">
      <style:text-properties style:text-line-through-style="none" style:text-line-through-type="none" fo:background-color="#ffffff" loext:char-shading-value="0"/>
    </style:style>
    <style:style style:name="T9" style:family="text">
      <style:text-properties style:text-line-through-style="none" style:text-line-through-type="none" officeooo:rsid="00504a9e" fo:background-color="#ffffff" loext:char-shading-value="0"/>
    </style:style>
    <style:style style:name="T10" style:family="text">
      <style:text-properties fo:color="#000000" style:text-line-through-style="none" style:text-line-through-type="none" style:font-name-complex="Arial1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3efa8a" style:font-name-complex="Arial1"/>
    </style:style>
    <style:style style:name="T13" style:family="text">
      <style:text-properties fo:color="#000000" fo:background-color="transparent" loext:char-shading-value="0" style:font-name-complex="Arial1"/>
    </style:style>
    <style:style style:name="T14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5" style:family="text">
      <style:text-properties fo:color="#000000" fo:font-weight="normal" officeooo:rsid="0040b3c3" fo:background-color="transparent" loext:char-shading-value="0" style:font-weight-asian="normal" style:font-name-complex="Arial1" style:font-weight-complex="normal"/>
    </style:style>
    <style:style style:name="T16" style:family="text">
      <style:text-properties fo:color="#000000" fo:font-weight="normal" fo:background-color="#ffffff" loext:char-shading-value="0" style:font-weight-asian="normal" style:font-name-complex="Arial1" style:font-weight-complex="normal"/>
    </style:style>
    <style:style style:name="T17" style:family="text">
      <style:text-properties fo:color="#000000" fo:background-color="#ffffff" loext:char-shading-value="0" style:font-name-complex="Arial1"/>
    </style:style>
    <style:style style:name="T18" style:family="text">
      <style:text-properties fo:color="#000000" officeooo:rsid="00549601" fo:background-color="#ffffff" loext:char-shading-value="0" style:font-name-complex="Arial1"/>
    </style:style>
    <style:style style:name="T19" style:family="text">
      <style:text-properties fo:color="#000000" officeooo:rsid="003efa8a" fo:background-color="#ffffff" loext:char-shading-value="0" style:font-name-complex="Arial1"/>
    </style:style>
    <style:style style:name="T20" style:family="text">
      <style:text-properties fo:font-weight="normal" officeooo:rsid="005b1b05" style:font-weight-asian="normal" style:font-weight-complex="normal"/>
    </style:style>
    <style:style style:name="T21" style:family="text">
      <style:text-properties fo:font-weight="normal" officeooo:rsid="006014ba" style:font-weight-asian="normal" style:font-weight-complex="normal"/>
    </style:style>
    <style:style style:name="T22" style:family="text">
      <style:text-properties fo:font-weight="normal" officeooo:rsid="001d8ec5" style:font-weight-asian="normal" style:font-weight-complex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officeooo:rsid="000f0347" fo:background-color="#ffffff" loext:char-shading-value="0" style:font-weight-asian="normal" style:font-weight-complex="normal"/>
    </style:style>
    <style:style style:name="T25" style:family="text">
      <style:text-properties style:font-name-asian="ArialMT" style:font-name-complex="ArialMT"/>
    </style:style>
    <style:style style:name="T26" style:family="text">
      <style:text-properties fo:language="pl" fo:country="PL" officeooo:rsid="0014bbac" style:font-name-complex="Arial"/>
    </style:style>
    <style:style style:name="T27" style:family="text">
      <style:text-properties fo:language="pl" fo:country="PL" officeooo:rsid="00549601" style:font-name-complex="Arial"/>
    </style:style>
    <style:style style:name="T28" style:family="text">
      <style:text-properties fo:language="pl" fo:country="PL" officeooo:rsid="00569c3c" style:font-name-complex="Arial"/>
    </style:style>
    <style:style style:name="T29" style:family="text">
      <style:text-properties officeooo:rsid="000d37da"/>
    </style:style>
    <style:style style:name="T30" style:family="text">
      <style:text-properties officeooo:rsid="000e3c4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0f0347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4bbac" fo:background-color="#ffffff" loext:char-shading-value="0"/>
    </style:style>
    <style:style style:name="T35" style:family="text">
      <style:text-properties officeooo:rsid="002e239c" fo:background-color="#ffffff" loext:char-shading-value="0"/>
    </style:style>
    <style:style style:name="T36" style:family="text">
      <style:text-properties officeooo:rsid="003bd53c" fo:background-color="#ffffff" loext:char-shading-value="0"/>
    </style:style>
    <style:style style:name="T37" style:family="text">
      <style:text-properties officeooo:rsid="003d2cda" fo:background-color="#ffffff" loext:char-shading-value="0"/>
    </style:style>
    <style:style style:name="T38" style:family="text">
      <style:text-properties officeooo:rsid="003f9b73" fo:background-color="#ffffff" loext:char-shading-value="0"/>
    </style:style>
    <style:style style:name="T39" style:family="text">
      <style:text-properties officeooo:rsid="00549601" fo:background-color="#ffffff" loext:char-shading-value="0"/>
    </style:style>
    <style:style style:name="T40" style:family="text">
      <style:text-properties officeooo:rsid="0056b122" fo:background-color="#ffffff" loext:char-shading-value="0"/>
    </style:style>
    <style:style style:name="T41" style:family="text">
      <style:text-properties officeooo:rsid="0031cc98" fo:background-color="#ffffff" loext:char-shading-value="0"/>
    </style:style>
    <style:style style:name="T42" style:family="text">
      <style:text-properties officeooo:rsid="00477de7" fo:background-color="#ffffff" loext:char-shading-value="0"/>
    </style:style>
    <style:style style:name="T43" style:family="text">
      <style:text-properties officeooo:rsid="006239b6" fo:background-color="#ffffff" loext:char-shading-value="0"/>
    </style:style>
    <style:style style:name="T44" style:family="text">
      <style:text-properties officeooo:rsid="00504a9e" fo:background-color="#ffffff" loext:char-shading-value="0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1411bd"/>
    </style:style>
    <style:style style:name="T47" style:family="text">
      <style:text-properties officeooo:rsid="0014bbac"/>
    </style:style>
    <style:style style:name="T48" style:family="text">
      <style:text-properties officeooo:rsid="0018cc06"/>
    </style:style>
    <style:style style:name="T49" style:family="text">
      <style:text-properties officeooo:rsid="001f711b"/>
    </style:style>
    <style:style style:name="T50" style:family="text">
      <style:text-properties officeooo:rsid="00207a68"/>
    </style:style>
    <style:style style:name="T51" style:family="text">
      <style:text-properties officeooo:rsid="002e239c"/>
    </style:style>
    <style:style style:name="T52" style:family="text">
      <style:text-properties officeooo:rsid="0031cc98"/>
    </style:style>
    <style:style style:name="T53" style:family="text">
      <style:text-properties officeooo:rsid="0037e4b8"/>
    </style:style>
    <style:style style:name="T54" style:family="text">
      <style:text-properties officeooo:rsid="00395776"/>
    </style:style>
    <style:style style:name="T55" style:family="text">
      <style:text-properties officeooo:rsid="003a3a1b"/>
    </style:style>
    <style:style style:name="T56" style:family="text">
      <style:text-properties officeooo:rsid="003b7c8d"/>
    </style:style>
    <style:style style:name="T57" style:family="text">
      <style:text-properties officeooo:rsid="003efa8a"/>
    </style:style>
    <style:style style:name="T58" style:family="text">
      <style:text-properties officeooo:rsid="003fc1eb"/>
    </style:style>
    <style:style style:name="T59" style:family="text">
      <style:text-properties officeooo:rsid="0040b3c3"/>
    </style:style>
    <style:style style:name="T60" style:family="text">
      <style:text-properties officeooo:rsid="00443e4f"/>
    </style:style>
    <style:style style:name="T61" style:family="text">
      <style:text-properties officeooo:rsid="004968af"/>
    </style:style>
    <style:style style:name="T62" style:family="text">
      <style:text-properties officeooo:rsid="004b0681"/>
    </style:style>
    <style:style style:name="T63" style:family="text">
      <style:text-properties officeooo:rsid="00549601"/>
    </style:style>
    <style:style style:name="T64" style:family="text">
      <style:text-properties officeooo:rsid="005b1b05"/>
    </style:style>
    <style:style style:name="T65" style:family="text">
      <style:text-properties officeooo:rsid="005c4ef1"/>
    </style:style>
    <style:style style:name="T66" style:family="text">
      <style:text-properties officeooo:rsid="006014ba"/>
    </style:style>
    <style:style style:name="T67" style:family="text">
      <style:text-properties officeooo:rsid="00605f93"/>
    </style:style>
    <style:style style:name="T68" style:family="text">
      <style:text-properties officeooo:rsid="006239b6"/>
    </style:style>
    <style:style style:name="T69" style:family="text">
      <style:text-properties officeooo:rsid="00651916"/>
    </style:style>
    <style:style style:name="T70" style:family="text">
      <style:text-properties style:use-window-font-color="true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asian="ArialMT" style:font-name-complex="ArialMT"/>
    </style:style>
    <style:style style:name="T73" style:family="text">
      <style:text-properties officeooo:rsid="001411bd" fo:background-color="transparent" loext:char-shading-value="0" style:font-name-asian="ArialMT" style:font-name-complex="ArialMT"/>
    </style:style>
    <style:style style:name="T74" style:family="text">
      <style:text-properties style:font-name-complex="Arial1"/>
    </style:style>
    <style:style style:name="T75" style:family="text">
      <style:text-properties officeooo:rsid="000f0347" style:font-name-complex="Arial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Załącznik</text:p>
      <text:p text:style-name="P32"><text:tab/><text:tab/><text:tab/><text:tab/><text:tab/><text:tab/><text:tab/><text:tab/>do uchwały nr </text:p>
      <text:p text:style-name="P32"><text:tab/><text:tab/><text:tab/><text:tab/><text:tab/><text:tab/><text:tab/><text:tab/>Rady Miasta Lublin</text:p>
      <text:p text:style-name="P32"><text:tab/><text:tab/><text:tab/><text:tab/><text:tab/><text:tab/><text:tab/><text:tab/>z dnia </text:p>
      <text:p text:style-name="P33"/>
      <text:p text:style-name="P11">Program opieki nad zwierzętami bezdomnymi oraz zapobiegania bezdomności zwierząt na terenie Miasta Lublin na 20<text:span text:style-name="T60">20</text:span> rok</text:p>
      <text:p text:style-name="P3"/>
      <text:p text:style-name="P12">Wprowadzenie</text:p>
      <text:p text:style-name="P15"/>
      <text:p text:style-name="P10"><text:span text:style-name="T20"><text:tab/></text:span><text:span text:style-name="T21">U</text:span><text:span text:style-name="T20">staw</text:span><text:span text:style-name="T21">a</text:span><text:span text:style-name="T20"> o ochronie zwierząt stanowi „Zwierzę, jako istota żyjąca, zdolna do odczuwania cierpienia, nie jest rzeczą. Człowiek jest mu winien poszanowanie, ochronę<text:line-break/>i opiekę." Podstawą prawną podjęcia przez Radę Miasta Lublin uchwały w sprawie „Programu opieki nad zwierzętami bezdomnymi oraz zapobiegania bezdomności zwierząt na terenie Miasta Lublin” jest art. 11a ust. 1 ustawy o ochronie zwierząt. Program opieki nad zwierzętami bezdomnymi oraz zapobiegania bezdomności zwierząt na terenie Miasta Lublin ma zastosowanie do wszystkich zwierząt domowych, w szczególności psów i kotów, w tym kotów wolno żyjących oraz zwierząt gospodarskich – bezdomnych, poszkodowanych<text:line-break/>w zdarzeniach drogowych oraz odebranych właścicielowi na podstawie art. 7 ustawy<text:line-break/>o ochronie zwierząt, </text:span><text:span text:style-name="T22">a także zwierząt dotkniętych bezdomnością czasową.</text:span><text:span text:style-name="T20"> Większość działań określonych w Programie dotyczy psów i kotów, z uwagi na fakt, iż skala bezdomności tych zwierząt jest największa. </text:span></text:p>
      <text:p text:style-name="P4"><text:span text:style-name="T20"><text:s/></text:span><text:tab/><text:span text:style-name="T66">Do głównych przyczyn bezdomności zwierząt zaliczamy: ich niekontrolowane rozmnażanie, porzucanie przez właścicieli, zagubienie lub ucieczki, a także łatwość pozyskiwania oraz pojawiające się mody na niektóre gatunki zwierząt. Przyczyną jest również brak niewystarczający poziom wiedzy społeczeństwa dotyczący sposobów zapobiegania zjawisku bezdomności. ze szczególnym uwzględnieniem sterylizacji i kastracji. </text:span></text:p>
      <text:p text:style-name="P5"><text:span text:style-name="T64"><text:s/></text:span><text:tab/>Jedną z metod zapobiegania bezdomności zwierząt jest elektroniczne znakowanie <text:s/>polegające na podskórnym wszczepianiu mikroczipów. W <text:span text:style-name="T46">bieżącym</text:span> roku Urząd Miasta Lublin, ze środków pochodzących z budżetu obywatelskiego <text:span text:style-name="T46">na 2020 rok,</text:span> będzie finansował i koordynował akcję czipowania psów rozpoczętą w 2005 roku. Znakowanie psów będą realizowały zakłady lecznicze dla zwierząt, z którymi Wydział Ochrony Środowiska U<text:span text:style-name="T69">rzędu </text:span>M<text:span text:style-name="T69">iasta</text:span> Lublin będzie miał zawarte stosowne umowy oraz Schronisko dla bezdomnych zwierząt w Lublinie.<text:span text:style-name="T70"> </text:span>Pozyskiwane podczas akcji dane dotyczące właścicieli zaczipowanych psów zasilą miejską oraz ogólnopolską bazę danych, prowadzoną przez firmę współpracującą z europejską bazą danych, w ramach umów posiadanych przez podmioty realizujące ww. zadanie.</text:p>
      <text:p text:style-name="P6"><text:tab/><text:span text:style-name="T65">Najskuteczniejszą metodą unikania niekontrolowanej rozrodczości zwierząt jest sterylizacja i </text:span><text:span text:style-name="T6">k</text:span><text:span text:style-name="T65">astracja zwierząt. Zabiegi te będą realizowane przez zakłady lecznicze dla zwierząt ze środków pochodzących z budżetu obywatelskiego i obejmować będą koty wolno żyjące, bytujące na terenie Lublina oraz psy i koty właścicielskie.</text:span></text:p>
      <text:p text:style-name="P6"><text:tab/><text:span text:style-name="T65">Koty wolno żyjące tj. koty urodzone lub żyjące na wolności, w stanie dzikim, bytujące głównie w piwnicach budynków mieszkalnych, są ważnym elementem ekosystemu miejskiego, a ich obecność zapobiega rozprzestrzenianiu się myszy i szczurów. Koty te nie są zwierzętami bezdomnymi w rozumieniu ustawy o ochronie zwierząt z dnia 21 sierpnia<text:line-break/>1997 r., dlatego nie należy ich wyłapywać ani wywozić,</text:span> lecz stwarzać warunki <text:span text:style-name="T49">rozwoju<text:line-break/>i swobodnego bytu w miejscach ich dotychcza</text:span>sowego schronienia. Urząd Miasta Lublin będzie wspierał osoby społecznie opiekujące się tymi zwierzętami poprzez przyznanie karmy.</text:p>
      <text:p text:style-name="P3"><text:tab/>Realizacja zadań określonych w Programie zmierza do ograniczenia liczby bezdomnych zwierząt, zapewni<text:span text:style-name="T67">enia</text:span> bezpieczeństw<text:span text:style-name="T67">a</text:span> i porząd<text:span text:style-name="T67">ku</text:span> na terenie gminy oraz zapewni<text:span text:style-name="T67">enia</text:span> właściw<text:span text:style-name="T67">ej</text:span> opiek<text:span text:style-name="T67">i</text:span> nad zwierzętami.</text:p>
      <text:p text:style-name="P69"/>
      <text:p text:style-name="P3"><text:soft-page-break/></text:p>
      <text:p text:style-name="P12">Rozdział I</text:p>
      <text:p text:style-name="P12">Postanowienia ogólne</text:p>
      <text:p text:style-name="P12"/>
      <text:p text:style-name="P12">§ 1.</text:p>
      <text:p text:style-name="P3">Ilekroć w Programie jest mowa o:</text:p>
      <text:list xml:id="list1076119672" text:style-name="L1">
        <text:list-item>
          <text:p text:style-name="P42">Urzędzie, należy przez to rozumieć Urząd Miasta Lublin, jednostkę organizacyjną, przy pomocy której Prezydent Miasta Lublin wykonuje zadania;</text:p>
        </text:list-item>
        <text:list-item>
          <text:p text:style-name="P42">Wydziale Ochrony Środowiska, należy przez to rozumieć komórkę organizacyjną Urzędu;</text:p>
        </text:list-item>
        <text:list-item>
          <text:p text:style-name="P42">Schronisku, należy przez to rozumieć Schronisko dla Bezdomnych Zwierząt przy ulicy Metalurgicznej 5 w Lublinie;</text:p>
        </text:list-item>
        <text:list-item>
          <text:p text:style-name="P42">Programie, należy przez to rozumieć Program opieki nad zwierzętami bezdomnymi oraz zapobiegania bezdomności zwierząt na terenie Miasta Lublin na 20<text:span text:style-name="T60">20</text:span> rok.</text:p>
        </text:list-item>
        <text:list-item>
          <text:p text:style-name="P55">Straży Miejskiej, należy przez to rozumieć Straż Miejską Miasta Lublin z siedzibą prz<text:span text:style-name="T52">y</text:span> ulicy Podwale 3a w Lublinie.</text:p>
        </text:list-item>
      </text:list>
      <text:p text:style-name="P22"/>
      <text:p text:style-name="P34">§ 2.</text:p>
      <text:list xml:id="list2545721028" text:style-name="L2">
        <text:list-item>
          <text:p text:style-name="P43">Koordynatorem Programu jest Prezydent Miasta Lublin, za pośrednictwem Wydziału Ochrony Środowiska.</text:p>
        </text:list-item>
        <text:list-item>
          <text:p text:style-name="P43">Realizatorami Programu są:</text:p>
        </text:list-item>
      </text:list>
      <text:list xml:id="list743512831" text:style-name="L3">
        <text:list-item>
          <text:p text:style-name="P44">Wydział Ochrony Środowiska Urzędu Miasta Lublin, ul. T<text:span text:style-name="T68">omasza</text:span> Zana 38, 20-601 Lublin;</text:p>
        </text:list-item>
        <text:list-item>
          <text:p text:style-name="P44">Schronisko dla Bezdomnych Zwierząt, ul. Metalurgiczna 5, 20-234 Lublin;</text:p>
        </text:list-item>
        <text:list-item>
          <text:p text:style-name="P63"><text:span text:style-name="T11">Lubelskie Centrum Małych Zwierząt, </text:span>ul. <text:span text:style-name="T68">Franciszka</text:span> Stefczyka 11<text:span text:style-name="T11">, 20-151 Lublin;</text:span></text:p>
        </text:list-item>
        <text:list-item>
          <text:p text:style-name="P63"><text:span text:style-name="T11">Straż Miejska Miasta Lublin, ul. </text:span>Podwale 3a, 20-960 Lublin<text:span text:style-name="T11">;</text:span></text:p>
        </text:list-item>
        <text:list-item>
          <text:p text:style-name="P59">Agata Golińska, ul. Krężnicka 236, 20-518 Lublin;</text:p>
        </text:list-item>
        <text:list-item>
          <text:p text:style-name="P44">Organizacje pozarządowe, których celem statutowym jest ochrona zwierząt, współpracujące<text:span text:style-name="T1"> z Urzędem i innymi jednostkami organizacyjnymi Miasta Lublin; </text:span></text:p>
        </text:list-item>
        <text:list-item>
          <text:p text:style-name="P44">Społeczni opiekunowie kotów wolno żyjących na terenie Miasta Lublin;</text:p>
        </text:list-item>
        <text:list-item>
          <text:p text:style-name="P44">Organizacje społeczne, których statutowym celem działania jest ochrona zwierząt.</text:p>
        </text:list-item>
      </text:list>
      <text:p text:style-name="P31"/>
      <text:p text:style-name="P34">Rozdział II</text:p>
      <text:p text:style-name="P34">Cel i zadania Programu</text:p>
      <text:p text:style-name="P34"/>
      <text:p text:style-name="P34">§ 3.</text:p>
      <text:list xml:id="list3896619491" text:style-name="L4">
        <text:list-item>
          <text:p text:style-name="P65"><text:span text:style-name="T11">Celem Programu jest z</text:span>apobieganie bezdomności zwierząt, zapewnienie opieki bezdomnym zwierzętom oraz ich wyłapywanie. </text:p>
        </text:list-item>
        <text:list-item>
          <text:p text:style-name="P70"><text:span text:style-name="T50">Głównymi zadaniami</text:span> Programu <text:span text:style-name="T50">są</text:span>:</text:p>
        </text:list-item>
      </text:list>
      <text:p text:style-name="P35">1) zapewnienie bezdomnym zwierzętom miejsca w schronisku dla zwierząt;</text:p>
      <text:p text:style-name="P35">2) opieka nad wolno żyjącymi kotami, w tym ich dokarmianie;</text:p>
      <text:p text:style-name="P35">3) odławianie bezdomnych zwierząt;</text:p>
      <text:p text:style-name="P35">4) obligatoryjna <text:span text:style-name="T58">sterylizacja albo </text:span>kastracja zwierząt w schronisku dla zwierząt;</text:p>
      <text:p text:style-name="P35">5) poszukiwanie właścicieli dla bezdomnych zwierząt;</text:p>
      <text:p text:style-name="P35">6) usypianie ślepych miotów;</text:p>
      <text:p text:style-name="P35">7) wskazanie gospodarstwa rolnego w celu zapewnienia miejsca dla zwierząt gospodarskich;</text:p>
      <text:p text:style-name="P36">8) zapewnienie całodobowej opieki weterynaryjnej w przypadkach zdarzeń drogowych<text:line-break/>z udziałem zwierząt;</text:p>
      <text:p text:style-name="P36">9) <text:span text:style-name="T68">elektroniczne</text:span> <text:span text:style-name="T62">znakowanie </text:span>psów;</text:p>
      <text:p text:style-name="P36">10) <text:span text:style-name="T58">sterylizacja i </text:span>kastracj<text:span text:style-name="T53">a</text:span> kotów wolno żyjących oraz <text:span text:style-name="T58">sterylizacja i </text:span>kastracj<text:span text:style-name="T53">a</text:span> psów<text:line-break/>i kotów właścicielskich.</text:p>
      <text:p text:style-name="P17"/>
      <text:p text:style-name="P19"/>
      <text:p text:style-name="P19"/>
      <text:p text:style-name="P19"><text:soft-page-break/>Rozdział III</text:p>
      <text:p text:style-name="P19">Opieka nad zwierzętami</text:p>
      <text:p text:style-name="P18"/>
      <text:p text:style-name="P20">§ 4.</text:p>
      <text:p text:style-name="P21"><text:span text:style-name="T72">Zapewnienie bezdomnym zwierzętom </text:span><text:span text:style-name="T73">z terenu Miasta Lublin</text:span><text:span text:style-name="T72"> miejsca w schronisku dla zwierząt </text:span><text:span text:style-name="T71">realizuje </text:span><text:span text:style-name="T13">Schronisko – </text:span><text:span text:style-name="T14">poprzez odławianie, przyjmowanie i przetrzymywanie bezdomnych zwierząt domowych, w szczególności: psów, kotów, domowych zwierząt egzotycznych i terrarystycznych </text:span><text:span text:style-name="T15">oraz dotkniętych czasową bezdomnością</text:span><text:span text:style-name="T14">. </text:span></text:p>
      <text:list xml:id="list157945923" text:style-name="L5">
        <text:list-header>
          <text:p text:style-name="P71"/>
        </text:list-header>
      </text:list>
      <text:p text:style-name="P19">§ <text:span text:style-name="T29">5</text:span>.</text:p>
      <text:p text:style-name="P23">Sprawowanie opieki nad kotami wolno żyjącymi, w tym ich dokarmianie realizują:</text:p>
      <text:list xml:id="list440060880" text:style-name="L6">
        <text:list-item>
          <text:p text:style-name="P45">Wydział Ochrony Środowiska poprzez:</text:p>
        </text:list-item>
      </text:list>
      <text:list xml:id="list2038411479" text:style-name="L7">
        <text:list-item>
          <text:p text:style-name="P46">społecznych opiekunów (karmicieli) kotów wolno żyjących, zarejestrowanych<text:line-break/>w Wydziale Ochrony Środowiska na podstawie złożonego wniosku, którym w okresie wiosennym i jesienno-zimowym wydawana będzie karma zakupiona przez Wydział Ochrony Środowiska;</text:p>
        </text:list-item>
        <text:list-item>
          <text:p text:style-name="P46">podejmowanie interwencji w sprawach kotów wolno żyjących samodzielnie lub przy udziale organizacji pozarządowych.</text:p>
        </text:list-item>
      </text:list>
      <text:list xml:id="list84451131789016" text:continue-list="list440060880" text:style-name="L6">
        <text:list-item>
          <text:p text:style-name="P45"><text:span text:style-name="T68">o</text:span>rganizacje społeczne <text:span text:style-name="T30">i organizacje pozarządowe </text:span>poprzez realizację zadań przewidzianych statutem oraz podejmowanie interwencji w sprawach kotów wolno żyjących.</text:p>
        </text:list-item>
        <text:list-item>
          <text:p text:style-name="P56">Schronisko <text:s/>poprzez przyjmowanie kotów wolno żyjących w celu wyleczenia, a po udzieleniu niezbędnej pomocy weterynaryjnej wypuszczenie zwierząt do środowiska ich dotychczasowego bytowania. </text:p>
        </text:list-item>
      </text:list>
      <text:p text:style-name="P37"/>
      <text:p text:style-name="P39">§ <text:span text:style-name="T30">6</text:span>.</text:p>
      <text:list xml:id="list72698554" text:style-name="L8">
        <text:list-header>
          <text:p text:style-name="P72">1. Odławianie bezdomnych zwierząt z terenu Miasta Lublin odbywa się przy użyciu specjalistycznego sprzętu przeznaczonego do wyłapywania zwierząt, nie stwarzającego <text:s/>zagrożenia dla życia i zdrowia zwierząt, a także nie zadającego im cierpienia.</text:p>
          <text:p text:style-name="P72">2. Odławianie bezdomnych zwierząt z terenu Miasta Lublin realizują:</text:p>
        </text:list-header>
      </text:list>
      <text:list xml:id="list2255582717" text:style-name="L9">
        <text:list-item>
          <text:p text:style-name="P47">Schronisko - poprzez stałe odławianie bezdomnych zwierząt i przewożenie ich do Schroniska;</text:p>
        </text:list-item>
        <text:list-item>
          <text:p text:style-name="P47">Straż Miejsk<text:span text:style-name="T53">a</text:span> – <text:span text:style-name="T53">pomocniczo </text:span>poprzez <text:span text:style-name="T53">interwencyjne</text:span> odławianie bezdomnych zwierząt <text:span text:style-name="T54">i</text:span> przekazywanie ich do Schroniska;</text:p>
        </text:list-item>
        <text:list-item>
          <text:p text:style-name="P47">Powiatowy Lekarz Weterynarii w Lublinie - poprzez wskazanie zakładu leczniczego dla zwierząt, celem obserwacji zwierząt podejrzanych o chorobę zakaźną lub które pogryzły człowieka;</text:p>
        </text:list-item>
        <text:list-item>
          <text:p text:style-name="P47"><text:span text:style-name="T31">Lubelskie Centrum Małych Zwierząt</text:span> przy<text:span text:style-name="T33"> </text:span>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60">Organizacje społeczne <text:span text:style-name="T30">i organizacje pozarządowe,</text:span> które posiadają przedstawicieli przeszkolonych w zakresie odławiania zwierząt<text:span text:style-name="T1"> domowych</text:span>, a także odpowiedni sprzęt. <text:span text:style-name="T1">Odłowione zwierzęta pozostają pod opieką organizacji lub przekazywane są do Schroniska, po wcześniejszym uzgodnieniu z Prowadzącym Schronisko oraz<text:line-break/>w przypadku zwierząt gospodarskich do wskazanego gospodarstwa rolnego, </text:span><text:span text:style-name="T7">po wcześniejszym uzgodnieniu z Wydziałem Ochrony Środowiska.</text:span></text:p>
          <text:p text:style-name="P61"/>
          <text:p text:style-name="P66">§ <text:span text:style-name="T30">7</text:span>.</text:p>
          <text:p text:style-name="P67"><text:span text:style-name="T59">Sterylizację oraz</text:span> kastrację <text:span text:style-name="T54">bezdomnych psów i kotów</text:span> realizuje Schronisko, z wyjątkiem zwierząt u których istnieją przeciwwskazania do wykonania tych zabiegów, z uwagi na stan zdrowia i/lub wiek <text:span text:style-name="T54">oraz zwierząt czasowo odebranych właścicielom do czasu orzeczenia przez Sąd przepadku tych zwierząt</text:span>.</text:p>
          <text:p text:style-name="P68"/>
          <text:p text:style-name="P66"/>
        </text:list-item>
      </text:list>
      <text:p text:style-name="P30"/>
      <text:p text:style-name="P30"><text:soft-page-break/>§ <text:span text:style-name="T30">8</text:span>.</text:p>
      <text:p text:style-name="P23">Poszukiwanie właścicieli dla bezdomnych zwierząt realizują:</text:p>
      <text:list xml:id="list2393492798" text:style-name="L10">
        <text:list-item>
          <text:p text:style-name="P48">Schronisko - poprzez prowadzenie działań zmierzających do pozyskiwania nowych właścicieli i oddawania do adopcji bezdomnych zwierząt osobom zainteresowanym<text:line-break/>i zdolnym zapewnić im należyte warunki bytowania, <text:span text:style-name="T54">przez</text:span> organizację dni otwartych, zajęć edukacyjnych, aktualizowanie strony internetowej zawierającej zdjęcia zwierząt przeznaczonych do adopcji wraz z ich charakterystyką, <text:span text:style-name="T35">comiesięczne publikowanie wizerunków i opisów zwierząt w lokalnej prasie</text:span><text:span text:style-name="T33">;</text:span></text:p>
        </text:list-item>
        <text:list-item>
          <text:p text:style-name="P49">Organizacje<text:span text:style-name="T1"> społeczne </text:span><text:span text:style-name="T2">i organizacje pozarządowe</text:span> - poprzez prowadzenie akcji adopcyjnych <text:span text:style-name="T35">i edukacyjnych</text:span>.</text:p>
        </text:list-item>
      </text:list>
      <text:p text:style-name="P38"/>
      <text:p text:style-name="P39">§ <text:span text:style-name="T30">9</text:span>.</text:p>
      <text:p text:style-name="P25">Usypianie ślepych miotów psów i kotów realizuje Schronisko - poprzez dokonywanie przez lekarza weterynarii zabiegów usypiania ślepych miotów pochodzących od zwierząt bezdomnych <text:span text:style-name="T35">i właścicielskich</text:span> oraz prowadzenie ewidencji zawierającej fakt i przyczynę uśpienia ślepych miotów.</text:p>
      <text:p text:style-name="P39"/>
      <text:p text:style-name="P39">§ 1<text:span text:style-name="T30">0</text:span>.</text:p>
      <text:p text:style-name="P41"><text:span text:style-name="T25">Zapewnienie gospodarstwa rolnego dla zwierząt gospodarskich realizuje </text:span>Pani Agata Golińska, posiadająca gospodarstwo rolne - poprzez zapewnienie całodobowo miejsca dla <text:span text:style-name="T35">bezdomnych</text:span><text:span text:style-name="T51"> </text:span>zwierząt gospodarskich, właściwych warunków bytowania oraz pożywienia dostosowanego do zapotrzebowania danego gatunku.</text:p>
      <text:p text:style-name="P40"/>
      <text:p text:style-name="P39">§ 1<text:span text:style-name="T30">1</text:span>.</text:p>
      <text:p text:style-name="P27"><text:span text:style-name="T11">Zapewnienie całodobowej opieki weterynaryjnej w przypadkach zdarzeń drogowych<text:line-break/>z udziałem zwierząt</text:span><text:span text:style-name="T10"> bezdomnych i kotów wolno żyjących - Schronisko poprzez zapewnienie dyżuru lekarza weterynarii.</text:span></text:p>
      <text:p text:style-name="P26"/>
      <text:p text:style-name="P13">§ 1<text:span text:style-name="T55">2</text:span>.</text:p>
      <text:p text:style-name="P7"><text:span text:style-name="T68">1. </text:span>Elektroniczne znakowanie (czipowanie) psów realizują:</text:p>
      <text:list xml:id="list1750156058" text:style-name="L11">
        <text:list-item>
          <text:p text:style-name="P50">Schronisko - poprzez czipowanie bezdomnych psów przyjmowanych do Schroniska;</text:p>
        </text:list-item>
        <text:list-item>
          <text:p text:style-name="P50">Wydział Ochrony Środowiska poprzez:</text:p>
        </text:list-item>
      </text:list>
      <text:list xml:id="list4012629995" text:style-name="L12">
        <text:list-item>
          <text:p text:style-name="P51">prowadzenie akcji bezpłatnego czipowania psów, których właściciele zamieszkują na terenie Miasta Lublin;</text:p>
        </text:list-item>
        <text:list-item>
          <text:p text:style-name="P51">prowadzenie akcji informacyjnych o elektronicznym znakowaniu zwierząt;</text:p>
        </text:list-item>
        <text:list-item>
          <text:p text:style-name="P58"><text:span text:style-name="T74">prowadzenie rejestru oznakowanych psów pod nazwą: „</text:span><text:span text:style-name="T75">Wykaz właścicieli psów, które zostały poddane oznakowaniu </text:span><text:span text:style-name="T74">przez wszczepienie mikroczipów </text:span><text:span text:style-name="T75">na terenie Miasta Lublin</text:span><text:span text:style-name="T74">”, w której g</text:span>romadzone są następujące <text:span text:style-name="T33">dane: <text:s/>imię i nazwisko, </text:span><text:span text:style-name="T44">numer telefonu kontaktowego </text:span><text:span text:style-name="T33">właściciela psa, adres</text:span><text:span text:style-name="T8"> </text:span><text:span text:style-name="T9">zamieszkania </text:span><text:span text:style-name="T33">właściciela psa, numer wszczepionego </text:span><text:span text:style-name="T44">mikro</text:span><text:span text:style-name="T33">czipu, data wszczepienia mikroczipu, rasa psa, imię psa, jego data urodzenia, płeć, umaszczenie oraz data wpisu do bazy danych, data wykreślenia z bazy danych wraz z podaniem powodu wykreślenia, dane nowego właściciela, informacja o aktualnym szczepieniu przeciwko wściekliźnie, </text:span><text:span text:style-name="T45">dane lekarza weterynarii dokonującego wszczepienia mikroczipu (imię i nazwisko lekarza, adres gabinetu weterynaryjnego, numer uprawnienia);</text:span></text:p>
        </text:list-item>
      </text:list>
      <text:p text:style-name="P29"><text:span text:style-name="T43">2. D</text:span><text:span text:style-name="T33">ostęp do bazy danych posiadają upoważnieni pracownicy Wydziału Ochrony Środowiska, którzy mogą udostępnić informacje o właścicielach psów pracownikom Schroniska, przedstawicielom Straży Miejskie</text:span><text:span text:style-name="T41">j, </text:span><text:span text:style-name="T33">Policji </text:span><text:span text:style-name="T42">oraz Prokuratury </text:span>w Lublinie;</text:p>
      <text:p text:style-name="P29"><text:span text:style-name="T4">3. I</text:span><text:span text:style-name="T3">nformacja, o której mowa w </text:span><text:span text:style-name="T4">ust. </text:span><text:span text:style-name="T3">2 może zostać przekazana jedynie na wniosek złożony osobiście, pocztą, faxem lub drogą </text:span><text:span text:style-name="T5">e-mail</text:span><text:span text:style-name="T3"> do Wydziału Ochrony Środowiska Urzędu Miasta Lublin z siedzibą w Lublinie ul. T</text:span><text:span text:style-name="T4">omasza</text:span><text:span text:style-name="T3"> Zana 38, fax. 81 466-26-01, e-mail: srodowisko@lublin.eu; wniosek powinien zawierać czytelny podpis i pieczęć podmiotu oczekującego informacji o danych osobowych właściciela zwierzęcia.</text:span></text:p>
      <text:p text:style-name="P26"/>
      <text:p text:style-name="P14"/>
      <text:p text:style-name="P14"><text:soft-page-break/>§ 1<text:span text:style-name="T55">3</text:span>.</text:p>
      <text:p text:style-name="P16"><text:span text:style-name="T58">Sterylizację i kastrację</text:span> <text:span text:style-name="T55">kotów wolno żyjących, a także psów i kotów</text:span> właścicielskich realizują zakłady lecznicze dla zwierząt, na podstawie stosownych umów zawartych z Gminą Lublin, <text:span text:style-name="T32">przy pełnym poszanowaniu praw właścicieli zwierząt lub innych osób, pod których opieką zwierzęta pozostają</text:span>.</text:p>
      <text:p text:style-name="P24"/>
      <text:p text:style-name="P12">Rozdział <text:span text:style-name="T56">I</text:span>V</text:p>
      <text:p text:style-name="P12">Finansowanie Programu</text:p>
      <text:p text:style-name="P12"/>
      <text:p text:style-name="P12">§ 1<text:span text:style-name="T56">4</text:span>.</text:p>
      <text:p text:style-name="P8">Środki finansowe na realizację zadań w roku 20<text:span text:style-name="T61">20</text:span> wynikające z Programu zabezpieczone są w budżecie Miasta Lublin <text:span text:style-name="T48">w dz. 900, rozdz. 90013 oraz rozdz. 90095 w następujących zadaniach: </text:span><text:line-break/>- <text:span text:style-name="T47">Schronisko dla zwierząt – 2.280.000,00 zł,<text:tab/><text:line-break/>- Realizacja programu opieki nad bezdomnymi zwierzętami oraz zapobiegania bezdomności zwierząt – 18 6</text:span><text:span text:style-name="T34">00,00</text:span><text:span text:style-name="T47"> zł,<text:tab/><text:line-break/>- Zadania w ramach budżetu obywatelskiego VI - </text:span><text:span text:style-name="T26">„</text:span><text:span text:style-name="T27">Sterylizacje, kastracje oraz czipowanie psów i kotów</text:span><text:span text:style-name="T26">”</text:span><text:span text:style-name="T47"> – </text:span><text:span text:style-name="T34">300.000,00</text:span><text:span text:style-name="T47"> zł<text:tab/>,<text:line-break/>- Zadania w ramach budżetu obywatelskiego VI - </text:span><text:span text:style-name="T28">„</text:span><text:span text:style-name="T27">Zwierzaki i my – edukacja, sterylizacje, czyste miasto, bezpieczeństwo ludzi i zwierząt</text:span><text:span text:style-name="T28">”</text:span><text:span text:style-name="T47"> - </text:span><text:span text:style-name="T34">280.000,00 zł,</text:span></text:p>
      <text:p text:style-name="P9"/>
      <text:p text:style-name="P9">według poniższego zestawienia:</text:p>
      <text:list xml:id="list3685058528" text:style-name="L13">
        <text:list-header>
          <text:p text:style-name="P62"/>
        </text:list-header>
        <text:list-item>
          <text:p text:style-name="P64"><text:span text:style-name="T12">opieka nad kotami wolno żyjącymi, w tym ich </text:span><text:span text:style-name="T11">dokarmianie –</text:span><text:span text:style-name="T17"> </text:span><text:span text:style-name="T18">13</text:span><text:span text:style-name="T19">.</text:span><text:span text:style-name="T18">0</text:span><text:span text:style-name="T19">00,00</text:span><text:span text:style-name="T16"> zł, </text:span></text:p>
        </text:list-item>
        <text:list-item>
          <text:p text:style-name="P52">trwałe oznaczanie psów (czipowanie) <text:s/>–<text:span text:style-name="T33"> </text:span><text:span text:style-name="T40">30.000</text:span><text:span text:style-name="T24"> </text:span><text:span text:style-name="T23">zł,</text:span><text:span text:style-name="T33"> </text:span></text:p>
        </text:list-item>
        <text:list-item>
          <text:p text:style-name="P52">czasowe utrzymywanie zwierząt gospodarskich – <text:span text:style-name="T63">5.6</text:span><text:span text:style-name="T36">00,00</text:span> zł,</text:p>
        </text:list-item>
        <text:list-item>
          <text:p text:style-name="P53">utrzymywanie zwierząt w Schronisku, w tym odławianie, przyjmowanie<text:line-break/>i przetrzymywanie – <text:span text:style-name="T47">2.280.000,00</text:span> zł,</text:p>
        </text:list-item>
        <text:list-item>
          <text:p text:style-name="P52">działania edukacyjne <text:span text:style-name="T57">dot. promocji akcji sterylizacji oraz sprzątania po psach</text:span> – <text:span text:style-name="T38">4</text:span><text:span text:style-name="T39">5</text:span><text:span text:style-name="T38">.000,00</text:span> zł,</text:p>
        </text:list-item>
        <text:list-item>
          <text:p text:style-name="P57">działania edukacyjne dotacyjne do zadań zleconych do realizacji organizacjom prowadzącym działalność pożytku publicznego – 40.000,00 zł,</text:p>
        </text:list-item>
        <text:list-item>
          <text:p text:style-name="P54"><text:span text:style-name="T58">sterylizacja i kastracja kotów wolno żyjących oraz kotów i psów właścicielskich – </text:span><text:span text:style-name="T37">4</text:span><text:span text:style-name="T40">65.000</text:span><text:span text:style-name="T37">,00 z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-PC</meta:initial-creator>
    <meta:editing-cycles>185</meta:editing-cycles>
    <meta:creation-date>2012-01-07T07:22:00</meta:creation-date>
    <dc:date>2020-01-10T14:03:00.529000000</dc:date>
    <meta:editing-duration>P2DT9H57M13S</meta:editing-duration>
    <meta:generator>LibreOffice/6.0.5.2$Windows_X86_64 LibreOffice_project/54c8cbb85f300ac59db32fe8a675ff7683cd5a16</meta:generator>
    <meta:print-date>2020-01-09T15:00:38.498000000</meta:print-date>
    <meta:document-statistic meta:table-count="0" meta:image-count="0" meta:object-count="0" meta:page-count="5" meta:paragraph-count="102" meta:word-count="1739" meta:character-count="13321" meta:non-whitespace-character-count="11653"/>
    <meta:template xlink:type="simple" xlink:actuate="onRequest" xlink:title="Normal" xlink:href=""/>
  </office:meta>
</office:document-meta>
</file>