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iberation Serif1" svg:font-family="'Liberation Serif'" style:font-family-generic="roman"/>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28.6cm" fo:margin-left="-1.374cm" table:align="left"/>
    </style:style>
    <style:style style:name="Tabela1.A" style:family="table-column">
      <style:table-column-properties style:column-width="0.891cm"/>
    </style:style>
    <style:style style:name="Tabela1.B" style:family="table-column">
      <style:table-column-properties style:column-width="13.012cm"/>
    </style:style>
    <style:style style:name="Tabela1.C" style:family="table-column">
      <style:table-column-properties style:column-width="2.886cm"/>
    </style:style>
    <style:style style:name="Tabela1.D" style:family="table-column">
      <style:table-column-properties style:column-width="11.811cm"/>
    </style:style>
    <style:style style:name="Tabela1.A1" style:family="table-cell">
      <style:table-cell-properties fo:padding="0.097cm" fo:border-left="0.05pt solid #000000" fo:border-right="none" fo:border-top="0.05pt solid #000000" fo:border-bottom="0.05pt solid #000000"/>
    </style:style>
    <style:style style:name="Tabela1.D1" style:family="table-cell">
      <style:table-cell-properties fo:padding="0.097cm" fo:border="0.05pt solid #000000"/>
    </style:style>
    <style:style style:name="Tabela1.A2" style:family="table-cell">
      <style:table-cell-properties fo:padding="0.097cm" fo:border-left="0.05pt solid #000000" fo:border-right="none" fo:border-top="none" fo:border-bottom="0.05pt solid #000000"/>
    </style:style>
    <style:style style:name="Tabela1.D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officeooo:rsid="0000d97a" officeooo:paragraph-rsid="0000d97a"/>
    </style:style>
    <style:style style:name="P2" style:family="paragraph" style:parent-style-name="Standard">
      <style:paragraph-properties fo:text-align="center" style:justify-single-word="false"/>
      <style:text-properties fo:font-weight="bold" officeooo:rsid="0000d97a" officeooo:paragraph-rsid="0028ca96" style:font-weight-asian="bold" style:font-weight-complex="bold"/>
    </style:style>
    <style:style style:name="P3" style:family="paragraph" style:parent-style-name="Standard">
      <style:paragraph-properties fo:text-align="center" style:justify-single-word="false"/>
      <style:text-properties fo:font-weight="bold" officeooo:rsid="0000d97a" officeooo:paragraph-rsid="003ebdbf" style:font-weight-asian="bold" style:font-weight-complex="bold"/>
    </style:style>
    <style:style style:name="P4" style:family="paragraph" style:parent-style-name="Standard">
      <style:paragraph-properties fo:text-align="end" style:justify-single-word="false"/>
      <style:text-properties fo:font-weight="normal" officeooo:rsid="003ebdbf" officeooo:paragraph-rsid="003ebdbf" style:font-weight-asian="normal" style:font-weight-complex="normal"/>
    </style:style>
    <style:style style:name="P5" style:family="paragraph" style:parent-style-name="Standard">
      <style:paragraph-properties fo:text-align="center" style:justify-single-word="false"/>
      <style:text-properties fo:font-size="9pt" fo:font-style="italic" fo:font-weight="normal" officeooo:rsid="003ebdbf" officeooo:paragraph-rsid="003ebdbf" style:font-size-asian="9pt" style:font-style-asian="italic" style:font-weight-asian="normal" style:font-size-complex="9pt" style:font-style-complex="italic" style:font-weight-complex="normal"/>
    </style:style>
    <style:style style:name="P6" style:family="paragraph" style:parent-style-name="Table_20_Contents">
      <style:text-properties officeooo:rsid="0002292f" officeooo:paragraph-rsid="0002292f"/>
    </style:style>
    <style:style style:name="P7" style:family="paragraph" style:parent-style-name="Table_20_Contents">
      <style:paragraph-properties fo:text-align="justify" style:justify-single-word="false"/>
      <style:text-properties officeooo:rsid="0002292f" officeooo:paragraph-rsid="0002292f"/>
    </style:style>
    <style:style style:name="P8" style:family="paragraph" style:parent-style-name="Table_20_Contents">
      <style:text-properties officeooo:rsid="00264761" officeooo:paragraph-rsid="00264761"/>
    </style:style>
    <style:style style:name="P9" style:family="paragraph" style:parent-style-name="Table_20_Contents">
      <style:text-properties officeooo:rsid="002a5760" officeooo:paragraph-rsid="002a5760"/>
    </style:style>
    <style:style style:name="P10" style:family="paragraph" style:parent-style-name="Table_20_Contents">
      <style:paragraph-properties fo:text-align="justify" style:justify-single-word="false"/>
      <style:text-properties officeooo:rsid="002a5760" officeooo:paragraph-rsid="002a5760"/>
    </style:style>
    <style:style style:name="P11" style:family="paragraph" style:parent-style-name="Table_20_Contents">
      <style:text-properties officeooo:rsid="002bcf00" officeooo:paragraph-rsid="002bcf00"/>
    </style:style>
    <style:style style:name="P12" style:family="paragraph" style:parent-style-name="Table_20_Contents">
      <style:paragraph-properties fo:text-align="justify" style:justify-single-word="false"/>
      <style:text-properties officeooo:rsid="002bcf00" officeooo:paragraph-rsid="002bcf00"/>
    </style:style>
    <style:style style:name="P13" style:family="paragraph" style:parent-style-name="Table_20_Contents">
      <style:paragraph-properties fo:text-align="start" style:justify-single-word="false"/>
      <style:text-properties officeooo:rsid="002bcf00" officeooo:paragraph-rsid="002bcf00"/>
    </style:style>
    <style:style style:name="P14" style:family="paragraph" style:parent-style-name="Table_20_Contents">
      <style:paragraph-properties fo:text-align="start" style:justify-single-word="false"/>
      <style:text-properties officeooo:rsid="002bcf00" officeooo:paragraph-rsid="00543dd7"/>
    </style:style>
    <style:style style:name="P15" style:family="paragraph" style:parent-style-name="Table_20_Contents">
      <style:paragraph-properties fo:text-align="justify" style:justify-single-word="false"/>
      <style:text-properties style:font-name="Liberation Serif" officeooo:rsid="002a5760" officeooo:paragraph-rsid="002a5760"/>
    </style:style>
    <style:style style:name="P16" style:family="paragraph" style:parent-style-name="Table_20_Contents">
      <style:paragraph-properties fo:text-align="justify" style:justify-single-word="false"/>
      <style:text-properties officeooo:rsid="0004f011" officeooo:paragraph-rsid="0004f011"/>
    </style:style>
    <style:style style:name="P17" style:family="paragraph" style:parent-style-name="Table_20_Contents">
      <style:paragraph-properties fo:text-align="justify" style:justify-single-word="false"/>
      <style:text-properties officeooo:rsid="0004f011" officeooo:paragraph-rsid="0033b194"/>
    </style:style>
    <style:style style:name="P18" style:family="paragraph" style:parent-style-name="Table_20_Contents">
      <style:paragraph-properties fo:text-align="justify" style:justify-single-word="false"/>
      <style:text-properties officeooo:rsid="0004f011" officeooo:paragraph-rsid="0038e1cc"/>
    </style:style>
    <style:style style:name="P19" style:family="paragraph" style:parent-style-name="Table_20_Contents">
      <style:paragraph-properties fo:text-align="justify" style:justify-single-word="false"/>
      <style:text-properties officeooo:rsid="002fb5a8" officeooo:paragraph-rsid="002ff916"/>
    </style:style>
    <style:style style:name="P20" style:family="paragraph" style:parent-style-name="Table_20_Contents">
      <style:paragraph-properties fo:text-align="justify" style:justify-single-word="false"/>
      <style:text-properties officeooo:rsid="002fb5a8" officeooo:paragraph-rsid="0033b194"/>
    </style:style>
    <style:style style:name="P21" style:family="paragraph" style:parent-style-name="Table_20_Contents">
      <style:paragraph-properties fo:text-align="justify" style:justify-single-word="false"/>
      <style:text-properties officeooo:rsid="002fb5a8" officeooo:paragraph-rsid="0038e1cc"/>
    </style:style>
    <style:style style:name="P22" style:family="paragraph" style:parent-style-name="Table_20_Contents">
      <style:paragraph-properties fo:text-align="justify" style:justify-single-word="false"/>
      <style:text-properties officeooo:rsid="0007fca8" officeooo:paragraph-rsid="0007fca8"/>
    </style:style>
    <style:style style:name="P23" style:family="paragraph" style:parent-style-name="Table_20_Contents">
      <style:paragraph-properties fo:text-align="justify" style:justify-single-word="false"/>
      <style:text-properties officeooo:rsid="0007fca8" officeooo:paragraph-rsid="003f7c55"/>
    </style:style>
    <style:style style:name="P24" style:family="paragraph" style:parent-style-name="Table_20_Contents">
      <style:paragraph-properties fo:text-align="justify" style:justify-single-word="false"/>
      <style:text-properties officeooo:rsid="0007fca8" officeooo:paragraph-rsid="004912f6"/>
    </style:style>
    <style:style style:name="P25" style:family="paragraph" style:parent-style-name="Table_20_Contents">
      <style:paragraph-properties fo:text-align="justify" style:justify-single-word="false"/>
      <style:text-properties officeooo:rsid="0031b05c" officeooo:paragraph-rsid="0031b05c"/>
    </style:style>
    <style:style style:name="P26" style:family="paragraph" style:parent-style-name="Table_20_Contents">
      <style:paragraph-properties fo:text-align="justify" style:justify-single-word="false"/>
      <style:text-properties officeooo:rsid="0031b05c" officeooo:paragraph-rsid="0007fca8"/>
    </style:style>
    <style:style style:name="P27" style:family="paragraph" style:parent-style-name="Table_20_Contents">
      <style:paragraph-properties fo:text-align="justify" style:justify-single-word="false"/>
      <style:text-properties officeooo:rsid="0032c53f" officeooo:paragraph-rsid="0032c53f"/>
    </style:style>
    <style:style style:name="P28" style:family="paragraph" style:parent-style-name="Table_20_Contents">
      <style:paragraph-properties fo:text-align="justify" style:justify-single-word="false"/>
      <style:text-properties officeooo:rsid="0033b194" officeooo:paragraph-rsid="0033b194"/>
    </style:style>
    <style:style style:name="P29" style:family="paragraph" style:parent-style-name="Table_20_Contents">
      <style:paragraph-properties fo:text-align="justify" style:justify-single-word="false"/>
      <style:text-properties officeooo:rsid="0012d141" officeooo:paragraph-rsid="0012d141"/>
    </style:style>
    <style:style style:name="P30" style:family="paragraph" style:parent-style-name="Table_20_Contents">
      <style:paragraph-properties fo:text-align="justify" style:justify-single-word="false"/>
      <style:text-properties officeooo:rsid="0012d141" officeooo:paragraph-rsid="001eb397"/>
    </style:style>
    <style:style style:name="P31" style:family="paragraph" style:parent-style-name="Table_20_Contents">
      <style:paragraph-properties fo:text-align="justify" style:justify-single-word="false"/>
      <style:text-properties officeooo:rsid="0012d141" officeooo:paragraph-rsid="004f43d7"/>
    </style:style>
    <style:style style:name="P32" style:family="paragraph" style:parent-style-name="Table_20_Contents">
      <style:paragraph-properties fo:text-align="justify" style:justify-single-word="false"/>
      <style:text-properties officeooo:rsid="0035966e" officeooo:paragraph-rsid="0035966e"/>
    </style:style>
    <style:style style:name="P33" style:family="paragraph" style:parent-style-name="Table_20_Contents">
      <style:paragraph-properties fo:text-align="justify" style:justify-single-word="false"/>
      <style:text-properties officeooo:rsid="0036c436" officeooo:paragraph-rsid="0036c436"/>
    </style:style>
    <style:style style:name="P34" style:family="paragraph" style:parent-style-name="Table_20_Contents">
      <style:paragraph-properties fo:text-align="justify" style:justify-single-word="false"/>
      <style:text-properties officeooo:rsid="0013cc57" officeooo:paragraph-rsid="0013cc57"/>
    </style:style>
    <style:style style:name="P35" style:family="paragraph" style:parent-style-name="Table_20_Contents">
      <style:paragraph-properties fo:text-align="justify" style:justify-single-word="false"/>
      <style:text-properties officeooo:rsid="0036ffac" officeooo:paragraph-rsid="0036ffac"/>
    </style:style>
    <style:style style:name="P36" style:family="paragraph" style:parent-style-name="Table_20_Contents">
      <style:paragraph-properties fo:text-align="justify" style:justify-single-word="false"/>
      <style:text-properties officeooo:rsid="003a51c7" officeooo:paragraph-rsid="003a51c7"/>
    </style:style>
    <style:style style:name="P37" style:family="paragraph" style:parent-style-name="Table_20_Contents">
      <style:paragraph-properties fo:text-align="justify" style:justify-single-word="false"/>
      <style:text-properties officeooo:rsid="003a51c7" officeooo:paragraph-rsid="003ccb52"/>
    </style:style>
    <style:style style:name="P38" style:family="paragraph" style:parent-style-name="Table_20_Contents">
      <style:paragraph-properties fo:text-align="justify" style:justify-single-word="false"/>
      <style:text-properties officeooo:rsid="003d0f20" officeooo:paragraph-rsid="003d0f20"/>
    </style:style>
    <style:style style:name="P39" style:family="paragraph" style:parent-style-name="Table_20_Contents">
      <style:paragraph-properties fo:text-align="justify" style:justify-single-word="false"/>
      <style:text-properties officeooo:rsid="003d7151" officeooo:paragraph-rsid="003d7151"/>
    </style:style>
    <style:style style:name="P40" style:family="paragraph" style:parent-style-name="Table_20_Contents">
      <style:paragraph-properties fo:text-align="justify" style:justify-single-word="false"/>
      <style:text-properties officeooo:rsid="003dd39d" officeooo:paragraph-rsid="003dd39d"/>
    </style:style>
    <style:style style:name="P41" style:family="paragraph" style:parent-style-name="Table_20_Contents">
      <style:paragraph-properties fo:text-align="justify" style:justify-single-word="false"/>
    </style:style>
    <style:style style:name="P42" style:family="paragraph" style:parent-style-name="Table_20_Contents">
      <style:paragraph-properties fo:text-align="justify" style:justify-single-word="false"/>
      <style:text-properties officeooo:paragraph-rsid="00024e09"/>
    </style:style>
    <style:style style:name="P43" style:family="paragraph" style:parent-style-name="Table_20_Contents">
      <style:paragraph-properties fo:text-align="justify" style:justify-single-word="false"/>
      <style:text-properties officeooo:paragraph-rsid="000f0616"/>
    </style:style>
    <style:style style:name="P44" style:family="paragraph" style:parent-style-name="Table_20_Contents">
      <style:paragraph-properties fo:text-align="justify" style:justify-single-word="false"/>
      <style:text-properties officeooo:paragraph-rsid="001eb397"/>
    </style:style>
    <style:style style:name="P45" style:family="paragraph" style:parent-style-name="Table_20_Contents">
      <style:paragraph-properties fo:text-align="justify" style:justify-single-word="false"/>
      <style:text-properties officeooo:paragraph-rsid="0013cc57"/>
    </style:style>
    <style:style style:name="P46" style:family="paragraph" style:parent-style-name="Table_20_Contents">
      <style:paragraph-properties fo:text-align="justify" style:justify-single-word="false"/>
      <style:text-properties officeooo:paragraph-rsid="0018e8e5"/>
    </style:style>
    <style:style style:name="P47" style:family="paragraph" style:parent-style-name="Table_20_Contents">
      <style:paragraph-properties fo:text-align="justify" style:justify-single-word="false"/>
      <style:text-properties officeooo:paragraph-rsid="001c90fa"/>
    </style:style>
    <style:style style:name="P48" style:family="paragraph" style:parent-style-name="Table_20_Contents">
      <style:paragraph-properties fo:text-align="justify" style:justify-single-word="false"/>
      <style:text-properties officeooo:paragraph-rsid="00405a92"/>
    </style:style>
    <style:style style:name="P49" style:family="paragraph" style:parent-style-name="Table_20_Contents">
      <style:paragraph-properties fo:text-align="justify" style:justify-single-word="false"/>
      <style:text-properties officeooo:rsid="000bacc2" officeooo:paragraph-rsid="000bacc2"/>
    </style:style>
    <style:style style:name="P50" style:family="paragraph" style:parent-style-name="Table_20_Contents">
      <style:paragraph-properties fo:text-align="justify" style:justify-single-word="false"/>
      <style:text-properties officeooo:rsid="000d7a70" officeooo:paragraph-rsid="000d7a70"/>
    </style:style>
    <style:style style:name="P51" style:family="paragraph" style:parent-style-name="Table_20_Contents">
      <style:paragraph-properties fo:text-align="justify" style:justify-single-word="false"/>
      <style:text-properties officeooo:rsid="00280be8" officeooo:paragraph-rsid="00280be8"/>
    </style:style>
    <style:style style:name="P52" style:family="paragraph" style:parent-style-name="Table_20_Contents">
      <style:paragraph-properties fo:text-align="justify" style:justify-single-word="false"/>
      <style:text-properties officeooo:rsid="00108e68" officeooo:paragraph-rsid="00108e68"/>
    </style:style>
    <style:style style:name="P53" style:family="paragraph" style:parent-style-name="Table_20_Contents">
      <style:paragraph-properties fo:text-align="justify" style:justify-single-word="false"/>
      <style:text-properties officeooo:rsid="00157ff4" officeooo:paragraph-rsid="00157ff4"/>
    </style:style>
    <style:style style:name="P54" style:family="paragraph" style:parent-style-name="Table_20_Contents">
      <style:paragraph-properties fo:text-align="justify" style:justify-single-word="false"/>
      <style:text-properties officeooo:rsid="001f36a8" officeooo:paragraph-rsid="001f36a8"/>
    </style:style>
    <style:style style:name="P55" style:family="paragraph" style:parent-style-name="Table_20_Contents">
      <style:paragraph-properties fo:text-align="justify" style:justify-single-word="false"/>
      <style:text-properties officeooo:rsid="001f8ce0" officeooo:paragraph-rsid="001f8ce0"/>
    </style:style>
    <style:style style:name="P56" style:family="paragraph" style:parent-style-name="Table_20_Contents">
      <style:paragraph-properties fo:text-align="justify" style:justify-single-word="false"/>
      <style:text-properties officeooo:rsid="0021143b" officeooo:paragraph-rsid="0021143b"/>
    </style:style>
    <style:style style:name="P57" style:family="paragraph" style:parent-style-name="Table_20_Contents">
      <style:paragraph-properties fo:text-align="justify" style:justify-single-word="false"/>
      <style:text-properties officeooo:rsid="001c90fa" officeooo:paragraph-rsid="001c90fa"/>
    </style:style>
    <style:style style:name="P58" style:family="paragraph" style:parent-style-name="Table_20_Contents">
      <style:paragraph-properties fo:text-align="justify" style:justify-single-word="false"/>
      <style:text-properties officeooo:rsid="001d404f" officeooo:paragraph-rsid="001d404f"/>
    </style:style>
    <style:style style:name="P59" style:family="paragraph" style:parent-style-name="Table_20_Contents">
      <style:paragraph-properties fo:text-align="justify" style:justify-single-word="false"/>
      <style:text-properties officeooo:rsid="002cf7be" officeooo:paragraph-rsid="002cf7be"/>
    </style:style>
    <style:style style:name="P60" style:family="paragraph" style:parent-style-name="Table_20_Contents">
      <style:paragraph-properties fo:text-align="justify" style:justify-single-word="false"/>
      <style:text-properties officeooo:rsid="001eb397" officeooo:paragraph-rsid="001eb397"/>
    </style:style>
    <style:style style:name="P61" style:family="paragraph" style:parent-style-name="Table_20_Contents">
      <style:paragraph-properties fo:text-align="justify" style:justify-single-word="false"/>
      <style:text-properties officeooo:rsid="0018e8e5" officeooo:paragraph-rsid="0018e8e5"/>
    </style:style>
    <style:style style:name="P62" style:family="paragraph" style:parent-style-name="Table_20_Contents">
      <style:paragraph-properties fo:text-align="justify" style:justify-single-word="false"/>
      <style:text-properties officeooo:rsid="001ac1c1" officeooo:paragraph-rsid="001ac1c1"/>
    </style:style>
    <style:style style:name="P63" style:family="paragraph" style:parent-style-name="Table_20_Contents">
      <style:paragraph-properties fo:text-align="justify" style:justify-single-word="false"/>
      <style:text-properties officeooo:rsid="003f7c55" officeooo:paragraph-rsid="003f7c55"/>
    </style:style>
    <style:style style:name="P64" style:family="paragraph" style:parent-style-name="Table_20_Contents">
      <style:paragraph-properties fo:text-align="justify" style:justify-single-word="false"/>
      <style:text-properties officeooo:rsid="003f7c55" officeooo:paragraph-rsid="000454b6"/>
    </style:style>
    <style:style style:name="P65" style:family="paragraph" style:parent-style-name="Table_20_Contents">
      <style:paragraph-properties fo:text-align="justify" style:justify-single-word="false"/>
      <style:text-properties officeooo:rsid="003f7c55" officeooo:paragraph-rsid="001eb397"/>
    </style:style>
    <style:style style:name="P66" style:family="paragraph" style:parent-style-name="Table_20_Contents">
      <style:text-properties officeooo:rsid="003f7c55" officeooo:paragraph-rsid="003f7c55"/>
    </style:style>
    <style:style style:name="P67" style:family="paragraph" style:parent-style-name="Table_20_Contents">
      <style:paragraph-properties fo:text-align="justify" style:justify-single-word="false"/>
      <style:text-properties officeooo:rsid="002ff916" officeooo:paragraph-rsid="002ff916"/>
    </style:style>
    <style:style style:name="P68" style:family="paragraph" style:parent-style-name="Table_20_Contents">
      <style:paragraph-properties fo:text-align="justify" style:justify-single-word="false"/>
      <style:text-properties officeooo:rsid="002ff916" officeooo:paragraph-rsid="0033b194"/>
    </style:style>
    <style:style style:name="P69" style:family="paragraph" style:parent-style-name="Table_20_Contents">
      <style:text-properties officeooo:rsid="00432dcc" officeooo:paragraph-rsid="00432dcc"/>
    </style:style>
    <style:style style:name="P70" style:family="paragraph" style:parent-style-name="Table_20_Contents">
      <style:paragraph-properties fo:text-align="justify" style:justify-single-word="false"/>
      <style:text-properties officeooo:rsid="00432dcc" officeooo:paragraph-rsid="00432dcc"/>
    </style:style>
    <style:style style:name="P71" style:family="paragraph" style:parent-style-name="Table_20_Contents">
      <style:paragraph-properties fo:text-align="justify" style:justify-single-word="false"/>
      <style:text-properties officeooo:rsid="00432dcc" officeooo:paragraph-rsid="004912f6"/>
    </style:style>
    <style:style style:name="P72" style:family="paragraph" style:parent-style-name="Table_20_Contents">
      <style:paragraph-properties fo:text-align="justify" style:justify-single-word="false"/>
      <style:text-properties officeooo:rsid="0047bd4b" officeooo:paragraph-rsid="0047bd4b"/>
    </style:style>
    <style:style style:name="P73" style:family="paragraph" style:parent-style-name="Table_20_Contents">
      <style:paragraph-properties fo:text-align="justify" style:justify-single-word="false"/>
      <style:text-properties officeooo:rsid="004912f6" officeooo:paragraph-rsid="004912f6"/>
    </style:style>
    <style:style style:name="P74" style:family="paragraph" style:parent-style-name="Table_20_Contents">
      <style:paragraph-properties fo:text-align="justify" style:justify-single-word="false"/>
      <style:text-properties officeooo:rsid="004a8df8" officeooo:paragraph-rsid="004a8df8"/>
    </style:style>
    <style:style style:name="P75" style:family="paragraph" style:parent-style-name="Table_20_Contents">
      <style:text-properties officeooo:rsid="004c2b74" officeooo:paragraph-rsid="004c2b74"/>
    </style:style>
    <style:style style:name="P76" style:family="paragraph" style:parent-style-name="Table_20_Contents">
      <style:paragraph-properties fo:text-align="justify" style:justify-single-word="false"/>
      <style:text-properties officeooo:rsid="004c2b74" officeooo:paragraph-rsid="004c2b74"/>
    </style:style>
    <style:style style:name="P77" style:family="paragraph" style:parent-style-name="Table_20_Contents">
      <style:paragraph-properties fo:text-align="justify" style:justify-single-word="false"/>
      <style:text-properties officeooo:rsid="004c2b74" officeooo:paragraph-rsid="004d7dca"/>
    </style:style>
    <style:style style:name="P78" style:family="paragraph" style:parent-style-name="Table_20_Contents">
      <style:paragraph-properties fo:text-align="justify" style:justify-single-word="false"/>
      <style:text-properties officeooo:rsid="004f43d7" officeooo:paragraph-rsid="004f43d7"/>
    </style:style>
    <style:style style:name="P79" style:family="paragraph" style:parent-style-name="Table_20_Contents">
      <style:paragraph-properties fo:text-align="justify" style:justify-single-word="false"/>
      <style:text-properties officeooo:rsid="00543dd7" officeooo:paragraph-rsid="00543dd7"/>
    </style:style>
    <style:style style:name="P80" style:family="paragraph" style:parent-style-name="Table_20_Contents">
      <style:paragraph-properties fo:text-align="start" style:justify-single-word="false"/>
      <style:text-properties officeooo:rsid="00543dd7" officeooo:paragraph-rsid="00543dd7"/>
    </style:style>
    <style:style style:name="P81" style:family="paragraph" style:parent-style-name="Table_20_Contents">
      <style:paragraph-properties fo:text-align="justify" style:justify-single-word="false"/>
      <style:text-properties officeooo:rsid="004d7dca" officeooo:paragraph-rsid="004d7dca"/>
    </style:style>
    <style:style style:name="T1" style:family="text">
      <style:text-properties officeooo:rsid="00051e67"/>
    </style:style>
    <style:style style:name="T2" style:family="text">
      <style:text-properties officeooo:rsid="0007fca8"/>
    </style:style>
    <style:style style:name="T3" style:family="text">
      <style:text-properties officeooo:rsid="000ef754"/>
    </style:style>
    <style:style style:name="T4" style:family="text">
      <style:text-properties officeooo:rsid="0012d141"/>
    </style:style>
    <style:style style:name="T5" style:family="text">
      <style:text-properties officeooo:rsid="0013cc57"/>
    </style:style>
    <style:style style:name="T6" style:family="text">
      <style:text-properties officeooo:rsid="0018e8e5"/>
    </style:style>
    <style:style style:name="T7" style:family="text">
      <style:text-properties officeooo:rsid="001eb397"/>
    </style:style>
    <style:style style:name="T8" style:family="text">
      <style:text-properties officeooo:rsid="0028ca96"/>
    </style:style>
    <style:style style:name="T9" style:family="text">
      <style:text-properties style:font-name="Liberation Serif1"/>
    </style:style>
    <style:style style:name="T10" style:family="text">
      <style:text-properties style:font-name="Liberation Serif"/>
    </style:style>
    <style:style style:name="T11" style:family="text">
      <style:text-properties officeooo:rsid="002fb5a8"/>
    </style:style>
    <style:style style:name="T12" style:family="text">
      <style:text-properties officeooo:rsid="002ff916"/>
    </style:style>
    <style:style style:name="T13" style:family="text">
      <style:text-properties officeooo:rsid="0031b05c"/>
    </style:style>
    <style:style style:name="T14" style:family="text">
      <style:text-properties officeooo:rsid="0033b194"/>
    </style:style>
    <style:style style:name="T15" style:family="text">
      <style:text-properties officeooo:rsid="00343134"/>
    </style:style>
    <style:style style:name="T16" style:family="text">
      <style:text-properties officeooo:rsid="0036c436"/>
    </style:style>
    <style:style style:name="T17" style:family="text">
      <style:text-properties officeooo:rsid="0036ffac"/>
    </style:style>
    <style:style style:name="T18" style:family="text">
      <style:text-properties officeooo:rsid="0038964d"/>
    </style:style>
    <style:style style:name="T19" style:family="text">
      <style:text-properties officeooo:rsid="003a51c7"/>
    </style:style>
    <style:style style:name="T20" style:family="text">
      <style:text-properties officeooo:rsid="003dd39d"/>
    </style:style>
    <style:style style:name="T21" style:family="text">
      <style:text-properties officeooo:rsid="003ebdbf"/>
    </style:style>
    <style:style style:name="T22" style:family="text">
      <style:text-properties officeooo:rsid="003f7c55"/>
    </style:style>
    <style:style style:name="T23" style:family="text">
      <style:text-properties officeooo:rsid="00405a92"/>
    </style:style>
    <style:style style:name="T24" style:family="text">
      <style:text-properties style:text-underline-style="solid" style:text-underline-width="auto" style:text-underline-color="font-color"/>
    </style:style>
    <style:style style:name="T25" style:family="text">
      <style:text-properties style:text-underline-style="solid" style:text-underline-width="auto" style:text-underline-color="font-color" officeooo:rsid="004912f6"/>
    </style:style>
    <style:style style:name="T26" style:family="text">
      <style:text-properties fo:font-style="normal" officeooo:rsid="004912f6" style:font-style-asian="normal" style:font-style-complex="normal"/>
    </style:style>
    <style:style style:name="T27" style:family="text">
      <style:text-properties officeooo:rsid="004912f6"/>
    </style:style>
    <style:style style:name="T28" style:family="text">
      <style:text-properties officeooo:rsid="004a8df8"/>
    </style:style>
    <style:style style:name="T29" style:family="text">
      <style:text-properties officeooo:rsid="004d7dca"/>
    </style:style>
    <style:style style:name="T30" style:family="text">
      <style:text-properties officeooo:rsid="004f43d7"/>
    </style:style>
    <style:style style:name="T31" style:family="text">
      <style:text-properties officeooo:rsid="00507c3d"/>
    </style:style>
    <style:style style:name="T32" style:family="text">
      <style:text-properties officeooo:rsid="0055c5c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Załącznik<text:line-break/> do raportu z konsultacji społecznych</text:p>
      <text:p text:style-name="P3"/>
      <text:p text:style-name="P3">Zestawienie uwag zgłoszonych <text:span text:style-name="T21">przez mieszkańców i mieszkanki Lublina</text:span> </text:p>
      <text:p text:style-name="P3">w ramach konsultacji <text:span text:style-name="T21">regulaminu </text:span>Budżetu Obywatelskiego. </text:p>
      <text:p text:style-name="P3"/>
      <text:p text:style-name="P5">Zgłoszone uwagi nie zostały poddane redakcji. Jedyna ingerencja w ich treść sprowadza się do ich animizacji oraz pominięcia fragmentów umożliwiających identyfikację konkretnych osób. </text:p>
      <text:p text:style-name="P2"/>
      <table:table table:name="Tabela1" table:style-name="Tabela1">
        <table:table-column table:style-name="Tabela1.A"/>
        <table:table-column table:style-name="Tabela1.B"/>
        <table:table-column table:style-name="Tabela1.C"/>
        <table:table-column table:style-name="Tabela1.D"/>
        <table:table-row>
          <table:table-cell table:style-name="Tabela1.A1" office:value-type="string">
            <text:p text:style-name="P66">Lp.</text:p>
          </table:table-cell>
          <table:table-cell table:style-name="Tabela1.A1" office:value-type="string">
            <text:p text:style-name="P7"><text:span text:style-name="T22">Treść </text:span>uwag<text:span text:style-name="T22">i</text:span></text:p>
          </table:table-cell>
          <table:table-cell table:style-name="Tabela1.A1" office:value-type="string">
            <text:p text:style-name="P63">Status</text:p>
          </table:table-cell>
          <table:table-cell table:style-name="Tabela1.D1" office:value-type="string">
            <text:p text:style-name="P64">Uzasadnienie</text:p>
          </table:table-cell>
        </table:table-row>
        <table:table-row>
          <table:table-cell table:style-name="Tabela1.A2" office:value-type="string">
            <text:p text:style-name="P6">1.</text:p>
          </table:table-cell>
          <table:table-cell table:style-name="Tabela1.A2" office:value-type="string">
            <text:p text:style-name="P42">Moim zdaniem część projektów została potraktowana po macoszemu w zakwalifikowaniu ich do grup. Uważam, że projekty realizowane dla KONKRETNEJ dzielnicy powinny być dzielnicowe bez względu na to czy są inwestycyjne czy nie. Skor<text:span text:style-name="T11">o</text:span> są realizowane w konkretnej dzielnicy to są dla konkretnej dzielnicy, a nie dla całego miasta.</text:p>
            <text:p text:style-name="P42">Nikt z mieszkańców Czubów raczej nie zagłosuje na projekt skierowany dla mieszkańców dzielnicy Tatary, bo to bez sensu.</text:p>
            <text:p text:style-name="P42">Kategorie powinny być cztery:</text:p>
            <text:p text:style-name="P42">1. Ogólnomiejskie inwestycyjne</text:p>
            <text:p text:style-name="P42">2. Ogólnomiejskie nieinwestycyjne</text:p>
            <text:p text:style-name="P42">3. Dzielnicowe inwestycyjne</text:p>
            <text:p text:style-name="P42">4. Dzielnicowe nieinwestycyjne</text:p>
            <text:p text:style-name="P42">Wtedy jest jakiś sens i sprawiedliwość.</text:p>
            <text:p text:style-name="P42"/>
            <text:p text:style-name="P42">Niewielkie projekty dzielnicowe przerzucone do ogólnomiejskich, dlatego że są nieinwestycyjne, to samo przez się zrozumiałe, że nie mają szans z projektami dużymi skierowanymi do mieszkańców większej części Lublina jak np Aktywny Student, ponieważ większość zagłosuje za projektami ogólnymi niż za projektami w konkretnych dzielnicach.</text:p>
            <text:p text:style-name="P42">+ moim zdaniem powinno być tak, że w każdej dzielnicy jest zrealizowany minimum jeden projekt!!</text:p>
          </table:table-cell>
          <table:table-cell table:style-name="Tabela1.A2" office:value-type="string">
            <text:p text:style-name="P16">Nie <text:span text:style-name="T8">uwzględniona</text:span></text:p>
          </table:table-cell>
          <table:table-cell table:style-name="Tabela1.D2" office:value-type="string">
            <text:p text:style-name="P16">Ideą projektów dzielnicowych jest jego fizyczna trwałość. W przypadku projektów nieinwestycyjnych, tzw. „miękkich” <text:span text:style-name="T1">z jednej strony trudno określić, czy osoby zamieszkujące daną dzielnicę będą z nich korzystać np. zajęcia, które mają odbywać się na Aqua Lublin czy stadionie, trudno powiedzieć, że będą skierowane do mieszkańców i mieszkanek dzielnicy „Za Cukrownią”. W przypadku projektów inwestycyjnych, zbudowany obiekt zostanie na lata. <text:s/>Poza tym nie w każdej dzielnicy miasto dysponuje infrastrukturą sportową lub przeznaczoną do działalności kulturalnej, i te dzielnice byłyby pokrzywdzone w takim podziale. </text:span></text:p>
            <text:p text:style-name="P19">Umiejscowienie zajęć sporto<text:span text:style-name="T12">wych w danym obiekcie i na tej podstawie zakwalifikowanie projektu jako dzielnicowego może być postrzegane jako nieuczciwa konkurencja dla projektów inwestycyjnych w danej dzielnicy. Na projekty miękkie w dużej części głosują osoby z całego miasta. </text:span></text:p>
            <text:p text:style-name="P67">Podział puli środków na projekty dzielnicowe na inwestycyjne i nieinwestycyjne jest możliwy teoretycznie ale trzeba wziąć pod uwagę sumę środków budżetu obywatelskiego. Zaproponowany podział doprowadzi do rozbicia środków na bardzo małe projekty, co będzie skutkowało tym, że nie będzie możliwości zrealizowania konkretnych projektów inwestycyjnych.</text:p>
          </table:table-cell>
        </table:table-row>
        <table:table-row>
          <table:table-cell table:style-name="Tabela1.A2" office:value-type="string">
            <text:p text:style-name="P6">2.</text:p>
          </table:table-cell>
          <table:table-cell table:style-name="Tabela1.A2" office:value-type="string">
            <text:p text:style-name="P48"><text:span text:style-name="T2">C</text:span>zy można wykluczyć z projektów parkingi? Chociażby jako sprzeczne z polityką zrównoważonego rozwoju <text:span text:style-name="T13">i</text:span> transportu?</text:p>
            <text:p text:style-name="P48">Uważam, że potrzebne jest edytowanie projektów (ich opisów) po <text:soft-page-break/>weryfikacji formalnej i przed głosowaniem.</text:p>
            <text:p text:style-name="P41">Mój projekt "..." został bardzo mocno okrojony przez UM i stracił niemal zupełnie swój sens, ale pod głosowanie został poddany w jego pierwotnej - zgłoszonej formie.</text:p>
            <text:p text:style-name="P41">Osoby głosujące widziały kosztorys opiewający na 1,2mln, ale chyba nikt nie wie jaki jest kosztorys ostateczny po utrąceniu części składowych projektu.</text:p>
          </table:table-cell>
          <table:table-cell table:style-name="Tabela1.A2" office:value-type="string">
            <text:p text:style-name="P22">Częściowo uwzględniona</text:p>
          </table:table-cell>
          <table:table-cell table:style-name="Tabela1.D2" office:value-type="string">
            <text:p text:style-name="P26">Proponujemy aby w nowej edycji budżetu obywatelskiego realizacja inwestycji parkingowych była możliwa o ile nie zakłada to wycinki drzew. <text:span text:style-name="T23">Biorąc pod uwagę część dokumentów </text:span><text:soft-page-break/><text:span text:style-name="T23">strategicznych miasta, praktyka ta nie wymaga wprowadzania zmian w regulaminie. W ostatniej edycji starano się aby projekty dotyczące parkingów nie były realizowane kosztem zieleni.</text:span></text:p>
            <text:p text:style-name="P25">Projekty są edytowane przed głosowaniem, gdy już ostateczny ich kształt jest znany. Pomimo starań nie udało się do tej pory wymusić wprowadzania zmian przez autorów i autorki. W nowej edycji Biuro Partycypacji Społecznej przyłoży większą wagę do odpowiedniej edycji projektów.</text:p>
          </table:table-cell>
        </table:table-row>
        <table:table-row>
          <table:table-cell table:style-name="Tabela1.A2" office:value-type="string">
            <text:p text:style-name="P6">3.</text:p>
          </table:table-cell>
          <table:table-cell table:style-name="Tabela1.A2" office:value-type="string">
            <text:p text:style-name="P41">Nawiązując do rozmowy i zaplanowanych konsultacji zgłaszam punkt, aby projekty ogólnomiejskie miękkie miały zapisaną stałą kwotę, która została im przydzielona. Aktualny zapis w Uchwale NR 56/III/2019 RADY MIASTA LUBLIN z dnia 31 stycznia 2019 r.:</text:p>
            <text:p text:style-name="P41">§ 21</text:p>
            <text:p text:style-name="P41">6. W ramach kwoty przeznaczonej po głosowaniu na realizację projektów ogólnomiejskich, przynajmniej 30% jej jest zarezerwowane na realizację projektów wskazanych w § 5 ust. 5.</text:p>
            <text:p text:style-name="P41">PROPONUJE ZAPIS:</text:p>
            <text:p text:style-name="P41">§ 21</text:p>
            <text:p text:style-name="P41">6. W ramach kwoty przeznaczonej po głosowaniu na realizację projektów ogólnomiejskich, przynajmniej 2 100 000,00 zł brutto jest zarezerwowane na realizację projektów wskazanych w § 5 ust. 5.</text:p>
            <text:p text:style-name="P41"/>
            <text:p text:style-name="P41">Będzie to bardziej przejrzysty zapis, który jasno mówi, że przynajmniej 7 (siedem) projektów ogólnomiejskich miękkich będzie realizowane w danym roku Budżetu Obywatelskiego.</text:p>
          </table:table-cell>
          <table:table-cell table:style-name="Tabela1.A2" office:value-type="string">
            <text:p text:style-name="P49"><text:span text:style-name="T22">U</text:span>względniona</text:p>
          </table:table-cell>
          <table:table-cell table:style-name="Tabela1.D2" office:value-type="string">
            <text:p text:style-name="P27">Uwaga uwzględniona, uczytelnia reguły budżetu obywatelskiego.</text:p>
          </table:table-cell>
        </table:table-row>
        <table:table-row>
          <table:table-cell table:style-name="Tabela1.A2" office:value-type="string">
            <text:p text:style-name="P6">4.</text:p>
          </table:table-cell>
          <table:table-cell table:style-name="Tabela1.A2" office:value-type="string">
            <text:p text:style-name="P41">Podział Budżetu nie na wielkość i lokalizację, ale na temat i część strategii Lublina.</text:p>
            <text:p text:style-name="P41"/>
            <text:p text:style-name="P41">Byłoby to działanie edukacyjne, gdyby pomysłodawczynie/cy lub urzędniczki/cy przyporządkowywały/li projekty do poszczególnych działów strategii rozwoju miasta Lublina.</text:p>
            <text:p text:style-name="P41">Wtedy uniknęlibyśmy m.in. parkingów samochodowych, mieszkańcy poznaliby elementy strategii i może przy okazji dowiedzieliby się czegoś <text:soft-page-break/>nowego o współczesnym miastotwórstwie, mogłoby niektórych zdziwić, że Lublin nie rozwija się tak jak zakładają oficjalne dokumenty.</text:p>
            <text:p text:style-name="P41"/>
            <text:p text:style-name="P43">chciałem zaproponować pomysł na nową kategorię "Projekty innowacyjne".</text:p>
            <text:p text:style-name="P43">Projekty w tej kategorii miałyby być po prostu totalną nowością w Lublinie, tak jak "multisportowe asfaltowe boisko" było jedynym nowym tego typu obiektem od X lat, tak samo wieża dla jeżyków, kontrapasy/kontraruch też był nowością.</text:p>
            <text:p text:style-name="P43">W BO zdecydowanie trzeba nowości, czegoś ciekawego, imho po to on m.in. powinien być, żeby można było zrobić coś, czego typowy <text:span text:style-name="T3">xxx</text:span> nie zrobi.</text:p>
            <text:p text:style-name="P43"/>
            <text:p text:style-name="P43">Fajnie byłoby, gdyby np. na start w kategorii były 3 projekty gwarantowane w tej kategorii. Ale jeśli byłoby bardzo wiele głosów ilość projektów z tej kategorii wzrosłaby kosztem puli w innych kategoriach (coś jak głosowanie proporcjonalne w wyborach).</text:p>
            <text:p text:style-name="P43"/>
            <text:p text:style-name="P43">BO przeżywa wg mnie teraz kryzys "ciągle to samo", "ciągle te same podmioty"; przez co traci zupełnie na atrakcyjności. Gdyby mieć kategorie, gdzie 100% projektów jest po prostu czymś nowym i potencjalnie "wow" możnaby przyciągnąć osoby nowe lub osoby, które znudziły/niechęciły się po tym jak kolejny raz wygrywają te same podmioty lub podobnego typu.</text:p>
            <text:p text:style-name="P43"/>
            <text:p text:style-name="P43">Przy ocenie formalnej dochodzi oczywiście dodatkowy krok "czy mamy coś takiego w Lublinie?", ale wg mnie wartość jaką dzięki temu może zyskać BO jest nie do przecenienia.</text:p>
          </table:table-cell>
          <table:table-cell table:style-name="Tabela1.A2" office:value-type="string">
            <text:p text:style-name="P50">Nie uwzględniona</text:p>
          </table:table-cell>
          <table:table-cell table:style-name="Tabela1.D2" office:value-type="string">
            <text:p text:style-name="P50">Ustawa o samorządzie gminnym <text:span text:style-name="T14">zezwala na podział budżetu obywatelskiego obszarowo, nie tematycznie.</text:span> Aby ułatwić mieszkańcom i mieszkankom wybór, w tym roku <text:span text:style-name="T14">wskazaliśmy</text:span> także obszar tematyczny, który można wybrać przy składaniu projektu oraz w trakcie głosowania. <text:span text:style-name="T14">Podział ten jest jednak tylko umowny i ma charakter pomocniczy. Wprowadzenie go jako elementu obligatoryjnego, z odgórnym podziałem kwoty, jest obecnie niemożliwe na gruncie prawa.</text:span></text:p>
          </table:table-cell>
        </table:table-row>
        <table:table-row>
          <table:table-cell table:style-name="Tabela1.A2" office:value-type="string">
            <text:p text:style-name="P6">5.</text:p>
          </table:table-cell>
          <table:table-cell table:style-name="Tabela1.A2" office:value-type="string">
            <text:p text:style-name="P41">mam taką sugestię na przyszły rok, żeby podzielić projekty na</text:p>
            <text:p text:style-name="P41">miękkie i twarde dzielnicowe i</text:p>
            <text:p text:style-name="P41">miękkie i twarde ogólnomiejskie.</text:p>
            <text:p text:style-name="P41">Dużo projektów organizowanych dla dzielnic z powodu ich zaszeregowania do projektów "miękkich" nie miało żadnych szans w stosunku do dużych projektów skierowanych do całego miasta.</text:p>
          </table:table-cell>
          <table:table-cell table:style-name="Tabela1.A2" office:value-type="string">
            <text:p text:style-name="P51">Nie uwzględniona</text:p>
          </table:table-cell>
          <table:table-cell table:style-name="Tabela1.D2" office:value-type="string">
            <text:p text:style-name="P17">Ideą projektów dzielnicowych jest jego fizyczna trwałość. W przypadku projektów nieinwestycyjnych, tzw. „miękkich” <text:span text:style-name="T1">z jednej strony trudno określić, czy osoby zamieszkujące daną dzielnicę będą z nich korzystać np. zajęcia, które mają odbywać się na Aqua Lublin czy stadionie, trudno powiedzieć, że będą skierowane do mieszkańców i mieszkanek dzielnicy „Za Cukrownią”. W przypadku projektów inwestycyjnych, zbudowany </text:span><text:soft-page-break/><text:span text:style-name="T1">obiekt zostanie na lata. <text:s/>Poza tym nie w każdej dzielnicy miasto dysponuje infrastrukturą sportową lub przeznaczoną do działalności kulturalnej, i te dzielnice byłyby pokrzywdzone w takim podziale. </text:span></text:p>
            <text:p text:style-name="P20">Umiejscowienie zajęć sporto<text:span text:style-name="T12">wych w danym obiekcie i na tej podstawie zakwalifikowanie projektu jako dzielnicowego może być postrzegane jako nieuczciwa konkurencja dla projektów inwestycyjnych w danej dzielnicy. Na projekty miękkie w dużej części głosują osoby z całego miasta. </text:span></text:p>
            <text:p text:style-name="P68">Podział puli środków na projekty dzielnicowe na inwestycyjne i nieinwestycyjne jest możliwy teoretycznie ale trzeba wziąć pod uwagę sumę środków budżetu obywatelskiego. Zaproponowany podział doprowadzi do rozbicia środków na bardzo małe projekty, co będzie skutkowało tym, że nie będzie możliwości zrealizowania konkretnych projektów inwestycyjnych.</text:p>
            <text:p text:style-name="P28">Projekty nieinwestycyjne ogólnomiejskie, mają zagwarantowaną w regulaminie osobną pulę środków.</text:p>
          </table:table-cell>
        </table:table-row>
        <table:table-row>
          <table:table-cell table:style-name="Tabela1.A2" office:value-type="string">
            <text:p text:style-name="P8">6.</text:p>
          </table:table-cell>
          <table:table-cell table:style-name="Tabela1.A2" office:value-type="string">
            <text:p text:style-name="P41">Pragnę przedstawić swoją propozycję zmiany Budżetu Obywatelskiego. Mianowicie możliwość oddania głosów przez mieszkańca na trzy projekty dzielnicowe i dwa ogólnomiejskie.</text:p>
          </table:table-cell>
          <table:table-cell table:style-name="Tabela1.A2" office:value-type="string">
            <text:p text:style-name="P52">Nie uwzględniona</text:p>
          </table:table-cell>
          <table:table-cell table:style-name="Tabela1.D2" office:value-type="string">
            <text:p text:style-name="P28">Proponowana zmiana nie zawiera uzasadnienia. System funkcjonujący obecnie, maksymalnie 2 głosy na projekty dzielnicowe i 2 na ogólnomiejskie został pozytywnie oceniony i nie budził kontrowersji. Dlatego proponujemy aby pozostał.</text:p>
          </table:table-cell>
        </table:table-row>
        <table:table-row>
          <table:table-cell table:style-name="Tabela1.A2" office:value-type="string">
            <text:p text:style-name="P8">7.</text:p>
          </table:table-cell>
          <table:table-cell table:style-name="Tabela1.A2" office:value-type="string">
            <text:p text:style-name="P44"><text:span text:style-name="T7">Ad 1</text:span> zwiększeniu kwoty przeznaczonej na realizację projektów ogólnomiejskich z kwoty 1 200 000 zł na 1 500 000 zł,</text:p>
            <text:p text:style-name="P41"/>
            <text:p text:style-name="P44"><text:span text:style-name="T7">Ad 2 </text:span>żeby na dzielnicy były realizowane dwa a nie jeden projekt dzielnicowy,</text:p>
            <text:p text:style-name="P44"><text:span text:style-name="T7">Ad 3</text:span> projekty dzielnicowe powinny mieć poparcie co najmniej 200 osób, a ogólnomiejskie co najmniej 500 osób</text:p>
          </table:table-cell>
          <table:table-cell table:style-name="Tabela1.A2" office:value-type="string">
            <text:p text:style-name="P23">Częściowo uwzględniona</text:p>
          </table:table-cell>
          <table:table-cell table:style-name="Tabela1.D2" office:value-type="string">
            <text:p text:style-name="P65">1. Uwaga uwzględniona.</text:p>
            <text:p text:style-name="P60"><text:span text:style-name="T22">2. N</text:span>a dzielnice przeznaczone jest 3<text:span text:style-name="T30">5</text:span>0 tys. <text:span text:style-name="T15">zł.</text:span> To ile będzie projektów w ramach tej kwoty, zależy od mieszkańców i mieszkanek. <text:span text:style-name="T15">Zwiększenie puli do 600 tys. zł nie jest możliwe. Przy 27 dzielnicach dałoby to 16,2 mln zł.</text:span></text:p>
            <text:p text:style-name="P30"><text:span text:style-name="T22">3. </text:span>Próg 100 głosów <text:span text:style-name="T7">dla projektów dzielnicowych </text:span>został ustalony po kilkuletnich rozmowach w takcie konsultacji społecznych oraz w oparciu o analizy statystyk głosowania <text:span text:style-name="T15">oraz ilości osób zameldowanych w danej dzielnicy</text:span>. <text:span text:style-name="T7">Projekty ogólnomiejskie, w związku z licznym zainteresowaniem głosujących, nie wymagają wprowadzenia minimalnego progu.</text:span></text:p>
          </table:table-cell>
        </table:table-row>
        <table:table-row>
          <table:table-cell table:style-name="Tabela1.A2" office:value-type="string">
            <text:p text:style-name="P8">8.</text:p>
          </table:table-cell>
          <table:table-cell table:style-name="Tabela1.A2" office:value-type="string">
            <text:p text:style-name="P41">Rada i Zarząd Dzielnicy Starego Miasta w Lublinie przedstawia w niniejszym piśmie propozycje dotyczące zmian w regulaminie Budżetu</text:p>
            <text:p text:style-name="P41"><text:soft-page-break/>Obywatelskiego :</text:p>
            <text:p text:style-name="P41">1)Wobec dopuszczenia możliwości działania projektów tzw. dzielnicowych przez osoby nie mieszkające w danej dzielnicy, jak również dopuszczając głosowanie przez osoby nie związane z daną dzielnicą ( poprzez zamieszkiwanie bądź też meldunek) składane projekty mają bardzo często charakter ogólnomiejski, ale z uwagi na większe możliwości realizacyjne celowo poprzez twórców składane są jako dzielnicowe. Działania takie powodują ( przy małym zaludnieniu dzielnicy), iż projekty ważne dla mieszkańców danej społeczności nie mogą być zrealizowane. Wobec powyższego prosimy, aby to Komisja powołana do oceny wniosków do Budżetu Obywatelskiego określała czy dany projekt wykazuje się charakterem ogólnomiejskim, czy też stricte dzielnicowym. </text:p>
            <text:p text:style-name="P41">2)Z uwagi na słabe zaludnienie naszej dzielnicy, jak również jej charakter (bardzo różniący się od charakteru innych dzielnic) wnosimy o zniesienie uzyskania progu 100 głosów na jeden projekt w celu jego zrealizowania. W przypadku dużych dzielnic przekroczenie progu 100 głosów na jeden projekt w celu jego realizacji wydaje się bardzo śmieszną ilością, zaś jeśli chodzi o bardzo słabo zaludnione dzielnice , w szczególności takie jak nasza , gdzie większość osób jest zameldowanych jednakże z różnych względów nie zamieszkuje swoich lokali jest wiązko barierą nie do przejścia. W przypadku pozostawienia tego kryterium doprowadzi to wykluczenia niektórych dzielnic , tych z mniejszą ilością osób, z budżetu obywatelskiego. Może doprowadzić to do zniechęcenia ( co jest już widoczne ) dotychczas głosujących, a konsekwencji do zupełnego wykluczenia z postaw obywatelskich. Podczas tegorocznej edycji budżetu obywatelskiego widoczne już jest zniechęcenie osób które jeszcze nie głosowały a zauważalne jest zniechęcenie osób które dotychczas głosowały. Bardzo często takie postawy były tłumaczone niemożliwością przegłosowania innych dzielnic, zaś w tegorocznym przypadku projektów zgłaszanych jako dzielnicowe a w rzeczywistości będące ogólnomiejskimi. Wobec takich argumentów bardzo ciężko będzie przekonać określone społeczności do podjęcia głosowania, tym bardziej,</text:p>
            <text:p text:style-name="P41">gdy ważne projekty ze względu na mieszkańców nie są realizowane. Prowadzi to do pewnego rodzaju apatii i ogólnej niechęci do tego typu <text:soft-page-break/>przedsięwzięć a w konsekwencji do zupełnego wykluczenia z postaw obywatelskich. Wobec czego proponujemy określenie % podziału, co w naszym mniemaniu jest bardziej uczciwe. W przypadku braku woli zastosowania przedstawionych przez nas rozwiązań % prosimy o</text:p>
            <text:p text:style-name="P41">zmniejszenie ilości wymaganych głosów na projekt w celu jego realizacji w taki sposób żeby odpowiadał rzeczywistym możliwościom danej dzielnicy.</text:p>
          </table:table-cell>
          <table:table-cell table:style-name="Tabela1.A2" office:value-type="string">
            <text:p text:style-name="P29">Nie uwzględniona</text:p>
          </table:table-cell>
          <table:table-cell table:style-name="Tabela1.D2" office:value-type="string">
            <text:p text:style-name="P32"><text:span text:style-name="T16">1. </text:span>Zespół oceniający projekty, weryfikuje ich charakter i jeśli z regulaminu wynika, że dany projekt nie spełnia kategorii <text:soft-page-break/>wskazanej przez autora lub autorkę, jest ona zmieniana. </text:p>
            <text:p text:style-name="P29"><text:span text:style-name="T16">2. </text:span>Próg 100 głosów został ustalony po kilkuletnich rozmowach w takcie konsultacji społecznych oraz w oparciu o analizy statystyk głosowania. <text:span text:style-name="T16">Dzielnica Stare Miasto nie jest najmniejszą dzielnicą Lublina. Skoro mniejsze dzielnice osiągają próg 100 osób głosujących na projekt, jest to też możliwe w dzielnicy Stare Miasto.</text:span></text:p>
            <text:p text:style-name="P33">Wprowadzenie procentowego podziału doprowadzi do chaosu informacyjnego. Dla każdej dzielnicy próg będzie trzeba ustalać osobno a każda z nich, przynajmniej w opiniach aktywnych mieszkańców jest specyficzna. Najprawdopodobniej okaże się, że dzielnice zdominowane przez osoby starsze nie będą chciały takiego samego progu procentowego jak dzielnice z mieszkańcami relatywnie młodszymi, z uwagi na to, że większość głosów oddawane jest przez internet, w którym to statystycznie aktywniejsze są osoby młodsze. Dyskusja nad ustaleniem takich progów byłaby długa i konfliktogenna.</text:p>
            <text:p text:style-name="P29"/>
          </table:table-cell>
        </table:table-row>
        <table:table-row>
          <table:table-cell table:style-name="Tabela1.A2" office:value-type="string">
            <text:p text:style-name="P8">9.</text:p>
          </table:table-cell>
          <table:table-cell table:style-name="Tabela1.A2" office:value-type="string">
            <text:p text:style-name="P45"><text:span text:style-name="T5">1.</text:span> zapisanie w regulaminie premia za zrealizowanie projektu terminowo dla szeregowych pracowników, np. 0,2 % wartości projektu (premia nie może dotyczyć kadry kierowniczej),</text:p>
            <text:p text:style-name="P45"><text:span text:style-name="T5">2.</text:span> projekty dzielnicowe minimum 200 głosów - realizacja, <text:s/></text:p>
            <text:p text:style-name="P45"><text:span text:style-name="T5">3.</text:span> pozostawienie ograniczenia projektów "miękkich" do 300 000 zł lub ich zakazanie, </text:p>
            <text:p text:style-name="P45"><text:span text:style-name="T5">4.</text:span> pozostawienie możliwości oddania głosów na 2 dzielnicowe i 2 ogólnomiejskie projekty, </text:p>
            <text:p text:style-name="P45"><text:span text:style-name="T5">5.</text:span> zwiększenie do 350 000 zł projektów dzielnicowych z racji wzrostu cen,</text:p>
            <text:p text:style-name="P45"><text:span text:style-name="T5">6.</text:span> ograniczenie głosowania przez internet z jednego komputera (nr IP) np. do 5 głosów dziennie, <text:s/></text:p>
            <text:p text:style-name="P45"><text:span text:style-name="T5">7.</text:span> umożliwienie Radom Dzielnic promowania głosowania na Budżet Obywatelski z części przyznanych im środków (wiem, że to nie ten regulamin). </text:p>
          </table:table-cell>
          <table:table-cell table:style-name="Tabela1.A2" office:value-type="string">
            <text:p text:style-name="P53">Częściowo uwzględniona</text:p>
          </table:table-cell>
          <table:table-cell table:style-name="Tabela1.D2" office:value-type="string">
            <text:p text:style-name="P34">1 <text:span text:style-name="T17">Nie ma możliwości zapisania takiego przepisu w regulaminie budżetu obywatelskiego, wprowadzanego uchwałą Rady Miasta Lublin. Jest to niezgodne z prawem. Proponowany zapis dotyczy szczegółowego wynagrodzenia poszczególnych osób pracujących w Urzędzie Miasta Lublin oraz jednostkach organizacyjnych miasta. Kwestie te regulują odrębne przepisy.</text:span></text:p>
            <text:p text:style-name="P34">2. <text:span text:style-name="T4">Próg 100 głosów został ustalony po kilkuletnich rozmowach w takcie konsultacji społecznych oraz w oparciu o analizy statystyk głosowania. </text:span></text:p>
            <text:p text:style-name="P34">3. <text:span text:style-name="T17">Projekty nieinwestycyjne także są zadaniami własnymi samorządu i jak pokazuje historia budżetu obywatelskiego cieszą się niesłabnącą popularnością. Nie jest wskazane aby je eliminować z regulaminu.</text:span></text:p>
            <text:p text:style-name="P35">4. Regulamin w tym zakresie nie zostanie zmieniony.</text:p>
            <text:p text:style-name="P53">5. <text:span text:style-name="T18">Kwota zostanie zwiększona do 350 tyś. zł na dzielnicę. </text:span></text:p>
            <text:p text:style-name="P53">6. <text:span text:style-name="T18">Brak uzasadnienia dla tego typu ograniczeń. Głosowanie jest obwarowane wieloma zabezpieczeniami. Ograniczenia w zakresie numeru IP nie mają uzasadnienia. </text:span></text:p>
            <text:p text:style-name="P53">7. <text:span text:style-name="T18">Rady dzielnic wydatkują środki publiczne za pośrednictwem Kancelarii Prezydenta Urzędu Miasta Lublin i nie mają osobowości prawnej. W praktyce oznaczałby to, że Urząd Miasta Lublin inwestuje środki wszystkich mieszkańców Lublina w promowanie konkretnych projektów budżetu obywatelskiego co należy uznać za nieetyczne. </text:span></text:p>
          </table:table-cell>
        </table:table-row>
        <table:table-row>
          <table:table-cell table:style-name="Tabela1.A2" office:value-type="string">
            <text:p text:style-name="P8">10</text:p>
          </table:table-cell>
          <table:table-cell table:style-name="Tabela1.A2" office:value-type="string">
            <text:p text:style-name="P41">Projekt dzielnicowy nie musi mieć charakteru inwestycyjnego.</text:p>
            <text:p text:style-name="P41"/>
            <text:p text:style-name="P41"><text:soft-page-break/>1. Rozdział odpowiedniego dokumentu, paragraf, numer strony, konkretny zapis wymagający zmian:</text:p>
            <text:p text:style-name="P41">UCHWAŁA NR 56/III/2019RADY MIASTA LUBLIN</text:p>
            <text:p text:style-name="P41"><text:s/>§ 2 ust. 5)</text:p>
            <text:p text:style-name="P41"/>
            <text:p text:style-name="P41"/>
            <text:p text:style-name="P41">2. Proponowana zmiana:</text:p>
            <text:p text:style-name="P41">5) projekcie dzielnicowym – należy przez to rozumieć projekt realizowany w jednej dzielnicy Miasta Lublin. Projekt dzielnicowy nie musi mieć charakteru inwestycyjnego.</text:p>
          </table:table-cell>
          <table:table-cell table:style-name="Tabela1.A2" office:value-type="string">
            <text:p text:style-name="P54">Nie uwzględniona</text:p>
          </table:table-cell>
          <table:table-cell table:style-name="Tabela1.D2" office:value-type="string">
            <text:p text:style-name="P18">Ideą projektów dzielnicowych jest jego fizyczna trwałość. W przypadku projektów nieinwestycyjnych, tzw. „miękkich” <text:soft-page-break/><text:span text:style-name="T1">z jednej strony trudno określić, czy osoby zamieszkujące daną dzielnicę będą z nich korzystać np. zajęcia, które mają odbywać się na Aqua Lublin czy stadionie, trudno powiedzieć, że będą skierowane do mieszkańców i mieszkanek dzielnicy „Za Cukrownią”. W przypadku projektów inwestycyjnych, zbudowany obiekt zostanie na lata. <text:s/>Poza tym nie w każdej dzielnicy miasto dysponuje infrastrukturą sportową lub przeznaczoną do działalności kulturalnej, i te dzielnice byłyby pokrzywdzone w takim podziale. </text:span></text:p>
            <text:p text:style-name="P21">Umiejscowienie zajęć sporto<text:span text:style-name="T12">wych w danym obiekcie i na tej podstawie zakwalifikowanie projektu jako dzielnicowego może być postrzegane jako nieuczciwa konkurencja dla projektów inwestycyjnych w danej dzielnicy. Na projekty miękkie w dużej części głosują osoby z całego miasta. </text:span></text:p>
          </table:table-cell>
        </table:table-row>
        <table:table-row>
          <table:table-cell table:style-name="Tabela1.A2" office:value-type="string">
            <text:p text:style-name="P8">11.</text:p>
          </table:table-cell>
          <table:table-cell table:style-name="Tabela1.A2" office:value-type="string">
            <text:p text:style-name="P46">Chciałbym przedstawić następujące propozycje zmian/korekt dotyczące zapisów regulaminu Budżetu Obywatelskiego: </text:p>
            <text:p text:style-name="P46"><text:span text:style-name="T6">1.</text:span> proponuję utrzymać system głosowania z bieżącego roku, czyli oddajemy głos na 2 projekty dzielnicowe i 2 projekty ogólnomiejskie <text:s/></text:p>
            <text:p text:style-name="P46"><text:span text:style-name="T6">2</text:span> proponuję podnieść próg ilości głosów dla projektów dzielnicowych, od której będą wchodziły do realizacji. Propozycja to 200 głosów. </text:p>
            <text:p text:style-name="P46"><text:span text:style-name="T6">3.</text:span> proponuję wprowadzić zapis, aby projekty związane z ekologią nie mogły być realizowane w ramach BO. Projekty ekologiczne jako jedyne mają ustalony swój odrębny budżet (ZIELONY BUDŻET), który co roku jest realizowany.</text:p>
          </table:table-cell>
          <table:table-cell table:style-name="Tabela1.A2" office:value-type="string">
            <text:p text:style-name="P55">Częściowo uwzględniona</text:p>
          </table:table-cell>
          <table:table-cell table:style-name="Tabela1.D2" office:value-type="string">
            <text:p text:style-name="P61">1. <text:span text:style-name="T19">Uwaga zostanie uwzględniona.</text:span></text:p>
            <text:p text:style-name="P61">2. <text:span text:style-name="T4">Próg 100 głosów został ustalony po kilkuletnich rozmowach w takcie konsultacji społecznych oraz w oparciu o analizy statystyk głosowania. </text:span></text:p>
            <text:p text:style-name="P36">3. Zielony budżet nie jest substytutem budżetu obywatelskiego. Na tej samej zasadzie można wykluczyć projekty np. dotyczące szeroko pojętej oświaty, gdyż jest w budżecie miasta osobna pula środków na takie działania. Zielony budżet jest tylko procedura wydatkowania środków na działania miasta związane z zielenią. Środki te, niezależnie od procedury, byłyby na ten cel przeznaczone. </text:p>
          </table:table-cell>
        </table:table-row>
        <table:table-row>
          <table:table-cell table:style-name="Tabela1.A2" office:value-type="string">
            <text:p text:style-name="P8">12.</text:p>
          </table:table-cell>
          <table:table-cell table:style-name="Tabela1.A2" office:value-type="string">
            <text:p text:style-name="P41">Zwracam się z wnioskiem o wprowadzenie zasad informowania autorów projektu i mieszkańców o statusie realizacji projektu. Na przykład na stronie internetowej budżetu. Status powinien być aktualizowany co najmniej raz na kwartał. Czy projekt jest realizowany zgodnie z przyjętym harmonogramem, czy są przeszkody i jakie, jaki wydział zajmuje się sprawą, jaki jest przewidywany czas realizacji etapu, zadania. Informacje mogłyby również być przekazywane mejlowo autorom i Radom Dzielnicy. Brakuje moim zdaniem informacji dostępnych dla zainteresowanych co dzieje się z projektem. A przecież dochodzi często do, zapewne obiektywnych, przeszkód. W mojej dzielnicy Sławin jeden z projektów nie <text:soft-page-break/>został zrealizowany w ogóle ( boiska przy ulicy Kaskadowej), inny, park linowy, napotkał na utrudnienia z uwagi na brak możliwości dojazdu a zrealizowane siłownie przy Kaskadowej i Gojawiczyńskiej prawdopodobnie będą zlikwidowane. Niestety informacje o tych sprawach nie są udostępniane publicznie co prowadzi do wielu nieporozumień.</text:p>
          </table:table-cell>
          <table:table-cell table:style-name="Tabela1.A2" office:value-type="string">
            <text:p text:style-name="P56">Uwzględniona</text:p>
            <text:p text:style-name="P56"/>
          </table:table-cell>
          <table:table-cell table:style-name="Tabela1.D2" office:value-type="string">
            <text:p text:style-name="P62">Statusy projektów aktualizowane są tak często, jak to możliwe na stronie <text:a xlink:type="simple" xlink:href="http://www.lublin.eu/budzetobywatelski" text:style-name="Internet_20_link" text:visited-style-name="Visited_20_Internet_20_Link">www.lublin.eu/budzetobywatelski</text:a>, w zakładkach z daną edycją BO. Przy każdym z nich napisane jest w jakiej fazie realizacji jest projekt. Przypominamy jednocześnie, że środki z realizacji boisk przy kasztelańskiej zostały przeniesione na budowę boisk przy ul. Sławinkowskiej. Odbyło się to za wiedzą i zgodą autorów a informacja ta znajduje się na stronie internetowej miasta. </text:p>
          </table:table-cell>
        </table:table-row>
        <table:table-row>
          <table:table-cell table:style-name="Tabela1.A2" office:value-type="string">
            <text:p text:style-name="P8">13.</text:p>
          </table:table-cell>
          <table:table-cell table:style-name="Tabela1.A2" office:value-type="string">
            <text:p text:style-name="P41">Uwaga/opinia: Projekty o tematyce <text:s/>tereny zielone powinny być tylko poddane głosowaniu w ,, Zielonym Budżecie’’ <text:s text:c="3"/>Propozycja zmiany: Powstał oddzielny budżet przeznaczoną z pulą środków tylko na ten cel. W moim przekonaniu wszystkie projekty przeznaczone zagospodarowaniu zieleni w Mieście powinny zostać zakwalifikowane tylko do ,, Zielonego Budżetu’’. <text:s text:c="5"/></text:p>
            <text:p text:style-name="P41"/>
            <text:p text:style-name="P41">1. Rozdział odpowiedniego dokumentu, paragraf, numer strony, konkretny zapis wymagający zmian:</text:p>
            <text:p text:style-name="P41">UCHWAŁA NR 56/III/2019RADY MIASTA LUBLIN</text:p>
            <text:p text:style-name="P41"><text:s/>Roz. 1 § 2 ust. 6)</text:p>
            <text:p text:style-name="P41"/>
            <text:p text:style-name="P41">2. Proponowana zmiana:</text:p>
            <text:p text:style-name="P41">6) projekcie ogólnomiejskim – należy przez to rozumieć projekt spełniający przynajmniej jeden z poniższych warunków: a) jest on realizowany na obszarze przynajmniej dwóch dzielnic Miasta Lublin, b) jego wartość przekracza 300 000 zł, c) nie ma charakteru inwestycyjnego, e) nie może być o tematyce zagospodarowania zieleni</text:p>
          </table:table-cell>
          <table:table-cell table:style-name="Tabela1.A2" office:value-type="string">
            <text:p text:style-name="P57">Nie uwzględniona</text:p>
          </table:table-cell>
          <table:table-cell table:style-name="Tabela1.D2" office:value-type="string">
            <text:p text:style-name="P37">Zielony budżet nie jest substytutem budżetu obywatelskiego. Na tej samej zasadzie można wykluczyć projekty np. dotyczące szeroko pojętej oświaty, gdyż jest w budżecie miasta osobna pula środków na takie działania. Zielony budżet jest tylko procedura wydatkowania środków na działania miasta związane z zielenią. Środki te, niezależnie od procedury, byłyby na ten cel przeznaczone. </text:p>
          </table:table-cell>
        </table:table-row>
        <table:table-row>
          <table:table-cell table:style-name="Tabela1.A2" office:value-type="string">
            <text:p text:style-name="P8">14.</text:p>
          </table:table-cell>
          <table:table-cell table:style-name="Tabela1.A2" office:value-type="string">
            <text:p text:style-name="P47">Wprowadzenie kategorii projektów ogólnomiejskich dotyczących 1 dzielnicy o wartości 600 tys. jako konieczność zmniejszenie dużej dysproporcji w inwestycjach dzielnicowych</text:p>
            <text:p text:style-name="P47"/>
          </table:table-cell>
          <table:table-cell table:style-name="Tabela1.A2" office:value-type="string">
            <text:p text:style-name="P58">Nie uwzględniona</text:p>
          </table:table-cell>
          <table:table-cell table:style-name="Tabela1.D2" office:value-type="string">
            <text:p text:style-name="P38">Proponowana zmiana wykracza poza cały budżet obywatelski. Dysponujemy kwotą 15 mln zł i w jej ramach, zgodnie z prawem, muszą być realizowane projekty ogólnomiejskie oraz dzielnicowe. Propozycja sprowadza się do przeznaczenia na same projekty dzielnicowe 16,2 mln zł.</text:p>
          </table:table-cell>
        </table:table-row>
        <table:table-row>
          <table:table-cell table:style-name="Tabela1.A2" office:value-type="string">
            <text:p text:style-name="P9">15</text:p>
          </table:table-cell>
          <table:table-cell table:style-name="Tabela1.A2" office:value-type="string">
            <text:p text:style-name="P10">W regulaminie brak możliwości składania uwag do zgłoszonych projektów przez poszczególnych mieszkańców i organizacje społeczne, co utrudnia właściwą ocenę projektów pod kątem zapisów <text:span text:style-name="T9">§</text:span><text:span text:style-name="T10">4</text:span></text:p>
            <text:p text:style-name="P15"/>
          </table:table-cell>
          <table:table-cell table:style-name="Tabela1.A2" office:value-type="string">
            <text:p text:style-name="P23">Częściowo uwzględniona</text:p>
          </table:table-cell>
          <table:table-cell table:style-name="Tabela1.D2" office:value-type="string">
            <text:p text:style-name="P10">W regulaminie od kilku lat istnieje zapis, wprowadzony na prośbę Rad Dzielnic, który daje możliwość zaopiniowania projektu przez Rady Dzielnic. Część Rad z niego korzysta, część nie. Opinie te mają służyć Zespołowi ds BO, by lepiej dany pomysł ocenić. </text:p>
            <text:p text:style-name="P39">W nowej edycji budżetu obywatelskiego, o ile środki finansowe na <text:soft-page-break/>to <text:span text:style-name="T20">pozwolą, wzorem Warszawy, chcemy dodać dla osób zalogowanych, możliwość komentowania projektów zgłoszonych w budżecie obywatelskim.</text:span></text:p>
          </table:table-cell>
        </table:table-row>
        <table:table-row>
          <table:table-cell table:style-name="Tabela1.A2" office:value-type="string">
            <text:p text:style-name="P11">16</text:p>
          </table:table-cell>
          <table:table-cell table:style-name="Tabela1.A2" office:value-type="string">
            <text:p text:style-name="P12">W regulaminie brak możliwości informowania autorów projektów, Rad Dzielnic i opinii publicznej o stanie zaawansowania albo przeszkodach w realizacji. </text:p>
          </table:table-cell>
          <table:table-cell table:style-name="Tabela1.A2" office:value-type="string">
            <text:p text:style-name="P59">Uwzględniona</text:p>
          </table:table-cell>
          <table:table-cell table:style-name="Tabela1.D2" office:value-type="string">
            <text:p text:style-name="P40">Regulamin nie stanowi przeszkody do tworzenia takich informacji. W ramach realizacji uwagi, Biuro Partycypacji Społecznej zostanie zobowiązane do przygotowywania raz na kwartał informacji o stanie realizacji projektów budżetu obywatelskiego.</text:p>
          </table:table-cell>
        </table:table-row>
        <table:table-row>
          <table:table-cell table:style-name="Tabela1.A2" office:value-type="string">
            <text:p text:style-name="P69">17</text:p>
          </table:table-cell>
          <table:table-cell table:style-name="Tabela1.A2" office:value-type="string">
            <text:p text:style-name="P13">1. Chcielibyśmy pochwalić rozwiązanie, które umożliwia składanie projektów z tylko 2 głosami poparcia, oraz możliwość załączania list poparcia w formie skanów. Znacząco ułatwia to składanie projektów oraz pozwala na szeroki udział mieszkańców w budżecie obywatelskim. Na pochwałę zasługuje także zorganizowanie punktów do głosowania w bibliotekach, chociaż statystyki wskazują, że coraz mniej osób decyduje się na głosowanie inaczej niż przez internet. <text:line-break/>2. Co roku pojawia się problem realizacji projektów, które na etapie realizacji okazują się droższe niż pierwotnie zakładano. W takiej sytuacji część projektów realizuje się w niepełnym zakresie, pozostałą część realizuje się w zmniejszonym zakresie. Działanie takie nosi znamiona nierównego traktowania obywateli. Wnosimy o dodanie zapisów, że projekt będzie realizowany w zakresie do kwoty z budżetu obywatelskiego. 3. Co roku pojawia się też problem projektów, które okazują się niemożliwe do zrealizowania w ciągu roku lub w ogóle niemożliwe do zrealizowania. Powinna być przewidziana procedura postępowania w takich sytuacjach.<text:line-break/><text:line-break/> <text:span text:style-name="T24">Proponowana zmiana: </text:span><text:line-break/>1. Wykreślenie zapisu, że w ramach Budżetu Obywatelskiego realizowane są wyłącznie projekty, których przedmiot mieści się w katalogu zadań własnych Miasta. <text:line-break/>2. Dodanie zapisu, że ocena negatywna zawiera uzasadnienie prawne i faktyczne oraz podanie osoby odpowiedzialnej za zajęte stanowisko. Ewentualnie, w celu zmniejszenia obciążenia zespołu oceniającego, takie uzasadnienie może być fakultatywne, jeśli autor o nie wystąpi. <text:line-break/><text:soft-page-break/>3. Dodanie przepisu, który umożliwia każdemu odwołanie od wyników budżetu obywatelskiego, jeśli w jego wyniku wybrano projekt nie spełniający kryteriów formalnych.</text:p>
          </table:table-cell>
          <table:table-cell table:style-name="Tabela1.A2" office:value-type="string">
            <text:p text:style-name="P24">Częściowo uwzględniona</text:p>
          </table:table-cell>
          <table:table-cell table:style-name="Tabela1.D2" office:value-type="string">
            <text:p text:style-name="P72">1. Dziękujemy za uwagę. Staramy się aby procedura budżetu obywatelskiego była jak najprostsza.</text:p>
            <text:p text:style-name="P72"/>
            <text:p text:style-name="P72">2. Od wielu edycji projekty są realizowane „do kwoty” zapisanej w regulaminie. Informacja o realizacji projektu tylko w części, z uwagi na brak środków jest zamieszczana przy jego ocenie. Przychylając się do Państwa stanowiska informuję, że będziemy dodatkowo na stronie internetowej umieszczali stosowne informacje.</text:p>
            <text:p text:style-name="P72"/>
            <text:p text:style-name="P72">3. Budżet obywatelski w ustawie o samorządzie gminnym został przedstawiony jako rozwiązanie jednoroczne. Wprowadzenie w regulaminie uchwalanym przez Radę Miasta Lublin, procedury realizacji projektów dwuletnich mogłoby być potraktowane jako naruszenie zapisów ustawy. Jednocześnie przychylając się do Państwa uwagi informujemy, że kwestie te będą regulowane w <text:span text:style-name="T27">wewnątrz </text:span>urzędowym regulaminie realizacji projektów z budżetu obywatelskiego i nadzoru nad nimi. Dokument <text:span text:style-name="T27">taki będzie zarządzeniem Prezydenta Miasta Lublin i będzie publicznie dostępny.</text:span></text:p>
            <text:p text:style-name="P70"/>
            <text:p text:style-name="P73">Odpowiedź na punkty „Proponowane zmiany”:</text:p>
            <text:p text:style-name="P70">1. <text:span text:style-name="T26">Kwestionowany zapis ma charakter informacyjny. Wykreślenie go z regulaminu nie może spowodować, że w ramach budżetu obywatelskiego będą realizowane projekty wykraczające poza zadania Miasta. Z tych powodów proponujemy aby pozostał on </text:span><text:soft-page-break/><text:span text:style-name="T26">w uchwale.</text:span></text:p>
            <text:p text:style-name="P71"/>
            <text:p text:style-name="P71">2. <text:span text:style-name="T27">Dotychczasowy regulamin zawiera przepis: „§ 9. Ocena zawiera syntetyczne podsumowanie przeprowadzonych w jej toku analiz i ustaleń. Może ona zawierać wskazanie koniecznych modyfikacji projektu, w tym pod względem kosztów realizacji, oraz stosowne rekomendacje.” Proponujemy jego modyfikację: „Ocena zawiera syntetyczne podsumowanie przeprowadzonych w jej toku analiz i ustaleń </text:span><text:span text:style-name="T25">wraz z uzasadnieniem</text:span><text:span text:style-name="T27">. Może ona zawierać wskazanie koniecznych modyfikacji projektu, w tym pod względem kosztów realizacji, oraz stosowne rekomendacje.</text:span></text:p>
            <text:p text:style-name="P74">Ocena projektu jest podsumowaniem wszystkich analiz i zawiera w sobie proponowane przez Państwa elementy.</text:p>
            <text:p text:style-name="P73">Ocena dokonywana jest przez powołany przez Prezydenta Miasta Lublin zespół. W jej przygotowaniu uczestniczą osoby z różnych komórek organizacyjnych i jest ostatecznie potwierdzana przez osoby upoważnione do reprezentowania Urzędu w danym zakresie. <text:span text:style-name="T28">W naszej ocenie nie ma konieczności podawania nazwisk osób, które pracowały nad przygotowaniem opinii. Jest ona wydawana w imieniu Prezydenta Miasta Lublin i ewentualne wątpliwości co do jej treści są rozstrzygane przez samego Prezydenta Miasta Lublin w procedurze odwoławczej.</text:span> </text:p>
            <text:p text:style-name="P70"/>
            <text:p text:style-name="P70">3. <text:span text:style-name="T28">Proponujemy aby w regulaminie pozostał obecny zapis i to osoby składające projekt mogły składać odwołania. Obecnie procedura budżetu obywatelskiego regulowana jest uchwałą Rady Miasta a ocena jest bardzo skrupulatna. Proponowana przez Państwa modyfikacja będzie analizowana i być może znajdzie się w kolejnym regulaminie. Uważamy, że jej wprowadzenie powinno być poddane publicznej dyskusji. </text:span></text:p>
          </table:table-cell>
        </table:table-row>
        <table:table-row>
          <table:table-cell table:style-name="Tabela1.A2" office:value-type="string">
            <text:p text:style-name="P75">18</text:p>
          </table:table-cell>
          <table:table-cell table:style-name="Tabela1.A2" office:value-type="string">
            <text:p text:style-name="P13"><text:tab/></text:p>
            <text:p text:style-name="P13">W związku z konsultacjami społecznymi regulaminu budżetu obywatelskiego przesyłam następujące uwagi:</text:p>
            <text:p text:style-name="P13"/>
            <text:p text:style-name="P13"><text:soft-page-break/>1. Regulamin (ani inny dokument) nie określa, co w przypadku, gdy projekt wybrany do realizacji z różnych względów nie może zostać zrealizowany. Czy wówczas projekt i przeznaczone na niego pieniądze przepadają? Naszym zdaniem w takim przypadku do realizacji powinien zostać skierowany:</text:p>
            <text:p text:style-name="P13">a) następny pod względem liczby głosów projekt dzielnicowy,</text:p>
            <text:p text:style-name="P13">b) następny pod względem liczby głosów oraz wartości projekt ogólnomiejski.</text:p>
            <text:p text:style-name="P13"/>
            <text:p text:style-name="P13">2. Od kilku lat narasta zjawisko zaangażowania jednostek organizacyjnych oraz ich zasobów w promocję określonych projektów. Np. w ostatnich latach szkoły prowadziły kampanie promocyjne, wykorzystując pracowników, dziennik elektroniczny oraz teren szkoły. W celu wyrównania szans z projektami, których autorzy nie są pracownikami jednostek organizacyjnych sugerujemy, aby wprowadzić jedno z dwóch rozwiązań:</text:p>
            <text:p text:style-name="P13">a) zakazać wykorzystania zasobów jednostki organizacyjnych miasta do promocji projektów w przypadku zlokalizowania jednego ze zgłoszonych projektów na terenie działania tej jednostki.</text:p>
            <text:p text:style-name="P13">b) udostępnić zasoby jednostek organizacyjnych miasta (np. miejsce na tablicach ogłoszeń, możliwość wysyłki informacji do rodziców w dzienniku elektronicznym) dla wszystkich autorów projektów.</text:p>
            <text:p text:style-name="P13"/>
            <text:p text:style-name="P13">3. W paragrafie 21 pkt 3 proponujemy wykreślić fragment zdania "oraz osiągnęły w głosowaniu minimum 100 głosów poparcia". W tym roku w jednej z małych dzielnic liczba głosów na zwycięski projekt nieznacznie przekroczyła 100 głosów. W przypadku większej konkurencji i rozbiciu głosów może dojść do sytuacji, gdy najlepiej oceniony projekt uzyska poniżej 100 głosów. Wówczas jedna dzielnica zostałaby bez realizowanego projektu, mimo dużej aktywności mieszkańców na etapie zgłaszania projektów.</text:p>
            <text:p text:style-name="P13"/>
            <text:p text:style-name="P13">4. Proponujemy dodać do par. 21 kolejny punkt o treści: "Wyniki głosowania na poszczególne projekty wraz z informacją o projektach <text:soft-page-break/>zakwalifikowanych do realizacji podawane są do publicznej wiadomości na stronie internetowej Urzędu Miasta Lublin". Najlepiej, aby taka informacja była publikowana na stronie poświęconej danej edycji budżetu obywatelskiego.</text:p>
            <text:p text:style-name="P13"/>
            <text:p text:style-name="P13">5. Proponujemy dodać do par. 21 kolejny punkt o treści: "Do 30 czerwca każdego roku Prezydent przekazuje poszczególnym Radom Dzielnic sprawozdanie z projektów zrealizowanych na terenie dzielnicy w roku poprzednim".</text:p>
          </table:table-cell>
          <table:table-cell table:style-name="Tabela1.A2" office:value-type="string">
            <text:p text:style-name="P24"/>
          </table:table-cell>
          <table:table-cell table:style-name="Tabela1.D2" office:value-type="string">
            <text:p text:style-name="P76">Ad 1. </text:p>
            <text:p text:style-name="P77">Urząd Miasta dokłada wszelkich starań, aby zrealizować każdy projekt. Jeżeli, <text:span text:style-name="T29">z jakichś powodów nie można czegoś wykonać, staramy się zabezpieczyć środki w roku kolejnym. W związku z </text:span><text:soft-page-break/><text:span text:style-name="T29">napiętym kalendarzem inwestycji miejskich oraz trudnościami w pozyskaniu wykonawców, nie będziemy w stanie zapewnić realizacji dodatkowych zadań w trakcie roku kalendarzowego. Biorąc pod uwagę sytuację na rynku robót budowlanych uwaga dotyczy sytuacji mało prawdopodobnych.</text:span></text:p>
            <text:p text:style-name="P77"/>
            <text:p text:style-name="P77"/>
            <text:p text:style-name="P81">Ad 2</text:p>
            <text:p text:style-name="P78">Będziemy nadal uczulać jednostki miejskie, w tym szkoły, aby nie promowały konkretnych projektów, a jedynie ogólną ideę Budżetu Obywatelskiego. </text:p>
            <text:p text:style-name="P78"/>
            <text:p text:style-name="P78"/>
            <text:p text:style-name="P78"/>
            <text:p text:style-name="P78">Ad 3</text:p>
            <text:p text:style-name="P31">Próg 100 głosów <text:span text:style-name="T7">dla projektów dzielnicowych </text:span>został ustalony po kilkuletnich rozmowach w takcie konsultacji społecznych oraz w oparciu o analizy statystyk głosowania <text:span text:style-name="T15">oraz ilości osób zameldowanych w danej dzielnicy</text:span>. <text:span text:style-name="T31">Stoimy na stanowisku, że stale rosnąca wysokość środków na projekty dzielnicowe, wymaga od mieszkańców i mieszkanek minimum zaangażowania. Próg został wprowadzony również z tego powodu, że pewnego roku wygrał projekt, który uzyskał 44 głosy, a do realizacji nie weszły takie, które miały kilkusetosobowe poparcie. To powoduje duże rozczarowanie i żal ze strony mieszkańców i mieszkanek. </text:span></text:p>
            <text:p text:style-name="P31"/>
            <text:p text:style-name="P79">Ad 4</text:p>
            <text:p text:style-name="P79">Uwag uwzględniona. Wprowadzimy punkt:</text:p>
            <text:p text:style-name="P14">„Wyniki głosowania na poszczególne projekty wraz z informacją o projektach zakwalifikowanych do realizacji podawane są do publicznej wiadomości na stronie internetowej Urzędu Miasta Lublin".</text:p>
            <text:p text:style-name="P14"/>
            <text:p text:style-name="P80">Ad 5</text:p>
            <text:p text:style-name="P80"><text:soft-page-break/>Zgodnie z <text:span text:style-name="T32">nowelizacją</text:span> ustawy o samorządzie gminnym Prezydenta Miasta Lublin ma obowiązek przygotować do 30 maja Raport o Stanie Gminy, którzy przedkładany jest Radzie Miasta Lublin. Naszym zdaniem nie ma konieczności przygotowywania oddzielnych sprawozdań dla każdej dzielnicy.</text:p>
            <text:p text:style-name="P79"/>
            <text:p text:style-name="P78"/>
            <text:p text:style-name="P78"/>
          </table:table-cell>
        </table:table-row>
      </table:table>
      <text:p text:style-name="P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iberation Serif1" svg:font-family="'Liberation Serif'" style:font-family-generic="roman"/>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9-12-19T09:51:50.492000000</meta:creation-date>
    <dc:date>2020-02-26T18:36:31.755000000</dc:date>
    <meta:editing-duration>PT9H39M23S</meta:editing-duration>
    <meta:editing-cycles>54</meta:editing-cycles>
    <meta:generator>LibreOffice/6.4.0.3$Windows_X86_64 LibreOffice_project/b0a288ab3d2d4774cb44b62f04d5d28733ac6df8</meta:generator>
    <meta:document-statistic meta:table-count="1" meta:image-count="0" meta:object-count="0" meta:page-count="12" meta:paragraph-count="182" meta:word-count="4239" meta:character-count="31183" meta:non-whitespace-character-count="27063"/>
  </office:meta>
</office:document-meta>
</file>