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7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8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9" style:family="paragraph" style:parent-style-name="UM_5f_PS-O_5f_Tabela_5f_tresc_20_tekstu">
      <style:text-properties officeooo:rsid="0058ab6e" officeooo:paragraph-rsid="00550ad0"/>
    </style:style>
    <style:style style:name="P10" style:family="paragraph" style:parent-style-name="UM_5f_PS-O_5f_Tabela_5f_tresc_20_tekstu">
      <style:text-properties officeooo:paragraph-rsid="00550ad0"/>
    </style:style>
    <style:style style:name="P11" style:family="paragraph" style:parent-style-name="UMKlazulaNadkreslenie">
      <style:text-properties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UM_5f_KlauzulaRodo" style:list-style-name="UM_5f_Numeracja">
      <style:text-properties officeooo:paragraph-rsid="0052948d"/>
    </style:style>
    <style:style style:name="P14" style:family="paragraph" style:parent-style-name="UM_5f_PS-O_5f_Tabela_5f_tresc_20_tekstu">
      <style:text-properties officeooo:rsid="0058ab6e" officeooo:paragraph-rsid="00550ad0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1989226245712"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 table:style-name="TableLine1989226269648">
          <table:table-cell table:style-name="Tabela1.A2" table:number-columns-spanned="2" office:value-type="string">
            <text:p text:style-name="P10">Konsultacje projektu Programu Wsparcia i Aktywizacji Społecznej Seniorów na terenie Miasta Lublin w latach 2021 – 2025</text:p>
          </table:table-cell>
          <table:covered-table-cell/>
        </table:table-row>
        <table:table-row table:style-name="TableLine1989226269376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1989226277264"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 table:style-name="TableLine1989226287328">
          <table:table-cell table:style-name="Tabela1.A5" office:value-type="string" table:protected="true">
            <text:p text:style-name="P7">Imię i nazwisko lub nazwa instytucji lub organizacji</text:p>
          </table:table-cell>
          <table:table-cell table:style-name="Tabela1.B5" office:value-type="string">
            <text:p text:style-name="P10"/>
          </table:table-cell>
        </table:table-row>
        <table:table-row table:style-name="TableLine1989226295760">
          <table:table-cell table:style-name="Tabela1.A5" office:value-type="string" table:protected="true">
            <text:p text:style-name="P7">Adres korespondencyjny:</text:p>
          </table:table-cell>
          <table:table-cell table:style-name="Tabela1.B6" office:value-type="string">
            <text:p text:style-name="P10"/>
          </table:table-cell>
        </table:table-row>
        <table:table-row table:style-name="TableLine1989226297936">
          <table:table-cell table:style-name="Tabela1.A5" office:value-type="string" table:protected="true">
            <text:p text:style-name="P7">Adres elektroniczny <text:span text:style-name="T5">(skrytka ePUAP lub e-mail):</text:span></text:p>
          </table:table-cell>
          <table:table-cell table:style-name="Tabela1.B7" office:value-type="string">
            <text:p text:style-name="P10"/>
          </table:table-cell>
        </table:table-row>
        <table:table-row table:style-name="TableLine1989226285696">
          <table:table-cell table:style-name="Tabela1.A5" office:value-type="string" table:protected="true">
            <text:p text:style-name="P7">Telefon kontaktowy:</text:p>
          </table:table-cell>
          <table:table-cell table:style-name="Tabela1.B8" office:value-type="string">
            <text:p text:style-name="P10"/>
          </table:table-cell>
        </table:table-row>
        <table:table-row table:style-name="TableLine1989226288144"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 table:style-name="TableLine1989226294944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1989226298480">
          <table:table-cell table:style-name="Tabela1.A5" office:value-type="string" table:protected="true">
            <text:p text:style-name="P9"><text:span text:style-name="T4">Uwaga</text:span>/opinia:</text:p>
          </table:table-cell>
          <table:table-cell table:style-name="Tabela1.B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989226293584">
          <table:table-cell table:style-name="Tabela1.A5" office:value-type="string" table:protected="true">
            <text:p text:style-name="P8">Propozycja zmiany:</text:p>
          </table:table-cell>
          <table:table-cell table:style-name="Tabela1.B1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989226292496"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 table:style-name="TableLine1989226282976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8">Rozdział odpowiedniego dokumentu, paragraf, numer strony, zapis wymagający zmiany:</text:p>
          </table:table-cell>
          <table:table-cell table:style-name="Tabela1.B17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989226284880">
          <table:table-cell table:style-name="Tabela1.A5" office:value-type="string" table:protected="true">
            <text:p text:style-name="P8">Proponowana zmian<text:span text:style-name="T6">a</text:span>:</text:p>
          </table:table-cell>
          <table:table-cell table:style-name="Tabela1.B1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1989226291136">
          <table:table-cell table:style-name="Tabela1.A5" office:value-type="string" table:protected="true">
            <text:p text:style-name="P8">Uzasadnienie:</text:p>
          </table:table-cell>
          <table:table-cell table:style-name="Tabela1.B1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11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1502215043" text:style-name="UM_5f_Numeracja">
          <text:list-item>
            <text:list>
              <text:list-item>
                <text:p text:style-name="P13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3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3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wypełnienia obowiązku prawnego ciążącego na Administratorze (art. 6 ust. 1 lit. c) RODO),</text:p>
                              </text:list-item>
                              <text:list-item>
                                <text:p text:style-name="P13">wypełnienia obowiązków prawnych ciążących na Administratorze (art. 6 ust. 1 lit. e) RODO),</text:p>
                              </text:list-item>
                              <text:list-item>
                                <text:p text:style-name="P13">realizacji zawartych umów (art. 6 ust. 1 lit. b RODO,</text:p>
                              </text:list-item>
                              <text:list-item>
                                <text:p text:style-name="P13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odstawą prawną przetwarzania Pani/Pana danych osobowych są obowiązujące przepisy prawa, zawarte umowy lub udzielona przez Panią/Pana zgoda.</text:p>
              </text:list-item>
              <text:list-item>
                <text:p text:style-name="P13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3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3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ani/Pana dane mogą być przetwarzane w sposób zautomatyzowany i nie będą podlegać profilowaniu.</text:p>
              </text:list-item>
              <text:list-item>
                <text:p text:style-name="P13">Pani/Pana dane nie trafią poza Europejski Obszar Gospodarczy (obejmujący Unię Europejską, Norwegię, Liechtenstein i Islandię).</text:p>
              </text:list-item>
              <text:list-item>
                <text:p text:style-name="P13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prawo dostępu do danych osobowych,</text:p>
                              </text:list-item>
                              <text:list-item>
                                <text:p text:style-name="P13">prawo żądania sprostowania/poprawienie danych osobowych,</text:p>
                              </text:list-item>
                              <text:list-item>
                                <text:p text:style-name="P13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3">prawo żądania ograniczenia przetwarzania danych osobowych,</text:p>
                              </text:list-item>
                              <text:list-item>
                                <text:p text:style-name="P13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3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3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W przypadku, gdy przetwarzanie danych osobowych odbywa się na podstawie zgody osoby na przetwarzanie danych osobowych (art. 6 ust. 1 lit. a RODO), przysługuje Pani/Panu prawo do cofnięcia tej zgody w dowolnym <text:soft-page-break/>momencie. Cofnięcie to nie ma wpływu na zgodność przetwarzania, którego dokonano na podstawie zgody przed jej cofnięciem, z obowiązującym prawem.</text:p>
              </text:list-item>
              <text:list-item>
                <text:p text:style-name="P13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3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footer>
        <text:section text:style-name="MSect1" text:name="S1" text:protected="true">
          <text:p text:style-name="UM_5f_Stopka_5f_Strona1">150010/11/2020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3</text:page-count><text:tab/><text:tab/>150010/11/2020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footer>
        <text:section text:style-name="MSect1" text:name="S3" text:protected="true">
          <text:p text:style-name="MP4">150010/11/2020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2.2$Windows_X86_64 LibreOffice_project/8349ace3c3162073abd90d81fd06dcfb6b36b994</meta:generator>
    <dc:date>2020-11-18T12:12:20.520000000</dc:date>
    <meta:editing-duration>PT4H53M27S</meta:editing-duration>
    <meta:editing-cycles>42</meta:editing-cycles>
    <meta:document-statistic meta:table-count="1" meta:image-count="0" meta:object-count="0" meta:page-count="3" meta:paragraph-count="47" meta:word-count="670" meta:character-count="5378" meta:non-whitespace-character-count="4280"/>
  </office:meta>
</office:document-meta>
</file>