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9" style:family="paragraph" style:parent-style-name="Standard">
      <style:paragraph-properties style:snap-to-layout-grid="false"/>
      <style:text-properties officeooo:paragraph-rsid="001217b5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ffff" fo:font-size="10pt" officeooo:paragraph-rsid="001217b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ffff" fo:font-size="10pt" officeooo:paragraph-rsid="001217b5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4" style:family="paragraph" style:parent-style-name="Standard">
      <style:paragraph-properties fo:line-height="115%"/>
      <style:text-properties officeooo:paragraph-rsid="001217b5"/>
    </style:style>
    <style:style style:name="P15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officeooo:paragraph-rsid="001217b5"/>
    </style:style>
    <style:style style:name="P17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217b5" style:font-size-asian="10pt" style:font-weight-asian="bold" style:font-name-complex="Corbel" style:font-size-complex="10pt"/>
    </style:style>
    <style:style style:name="P18" style:family="paragraph" style:parent-style-name="Standard">
      <style:text-properties fo:font-size="8pt" officeooo:paragraph-rsid="001217b5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13fe7d" style:font-size-asian="9pt" style:font-size-complex="9pt"/>
    </style:style>
    <style:style style:name="P2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 style:font-weight-complex="bold"/>
    </style:style>
    <style:style style:name="P22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/>
    </style:style>
    <style:style style:name="P23" style:family="paragraph" style:parent-style-name="Standard">
      <style:paragraph-properties fo:margin-top="0cm" fo:margin-bottom="0.141cm" loext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4" style:family="paragraph" style:parent-style-name="western">
      <style:paragraph-properties fo:margin-top="0.494cm" fo:margin-bottom="0.349cm" loext:contextual-spacing="false" fo:line-height="150%"/>
      <style:text-properties officeooo:paragraph-rsid="001217b5"/>
    </style:style>
    <style:style style:name="P25" style:family="paragraph" style:parent-style-name="western">
      <style:paragraph-properties fo:margin-top="0.494cm" fo:margin-bottom="0.349cm" loext:contextual-spacing="false" fo:line-height="150%"/>
      <style:text-properties fo:font-size="10pt" officeooo:paragraph-rsid="001217b5" style:font-size-asian="10pt" style:font-size-complex="10pt" style:font-weight-complex="bold"/>
    </style:style>
    <style:style style:name="P26" style:family="paragraph" style:parent-style-name="UM_5f_PS-O_5f_Tabela_5f_tresc_20_tekstu">
      <style:paragraph-properties fo:text-align="center" style:justify-single-word="false"/>
      <style:text-properties fo:font-size="10pt" fo:font-style="italic" fo:font-weight="bold" officeooo:rsid="0059024b" officeooo:paragraph-rsid="0015a3fd" style:font-size-asian="10pt" style:font-style-asian="italic" style:font-weight-asian="bold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111111"/>
    </style:style>
    <style:style style:name="T5" style:family="text">
      <style:text-properties fo:color="#111111" fo:background-color="transparent" loext:char-shading-value="0"/>
    </style:style>
    <style:style style:name="T6" style:family="text">
      <style:text-properties officeooo:rsid="001217b5"/>
    </style:style>
    <style:style style:name="T7" style:family="text">
      <style:text-properties officeooo:rsid="0013fe7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>FORMULARZ KONSULTACYJNY</text:p>
      <text:p text:style-name="P26">Stworzenie <text:span text:style-name="T11">koncepcji zagospodarowania zielenią Pętli Wojciechowska</text:span>.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<text:span text:style-name="T1">Adres </text:span><text:span text:style-name="T2">korespondencyjny:</text:span></text:p>
          </table:table-cell>
          <table:table-cell table:style-name="Tabela1.B3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2"/>
            <text:p text:style-name="P13"/>
          </table:table-cell>
        </table:table-row>
      </table:table>
      <text:p text:style-name="P18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I OPINIE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1. Rozdział odpowiedniego dokumentu, paragraf, numer strony, konkretny zapis wymagany zmian:</text:p>
            <text:p text:style-name="P5"/>
            <text:p text:style-name="P5"><text:s/>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 Proponowana zmian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 Uzasadnienie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5"><text:soft-page-break/></text:p>
      <text:p text:style-name="P1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19"/>
      <text:p text:style-name="P19">1. Administratorem Pani/Pana danych osobowych jest Prezydent Miasta Lublin; dane adresowe: Plac Króla Władysława Łokietka 1, 20-109 Lublin,</text:p>
      <text:p text:style-name="P16"><text:span text:style-name="T9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9">iod@lublin.eu</text:span></text:span></text:a><text:span text:style-name="T9"> lub pisemnie na adres Administratora danych,</text:span></text:p>
      <text:p text:style-name="P19">3. Pani/Pana dane osobowe tj. imię i nazwisko i adres korespondencyjny lub adres e-mail przetwarzane są na podstawie udzielonej zgody w <text:span text:style-name="T8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20"><text:span text:style-name="T6">4</text:span>. Z danych osobowych będziemy korzystać do momentu zakończenia realizacji celów określonych w pkt 3 lub do czasu wycofania udzielonej zgody.</text:p>
      <text:p text:style-name="P20"><text:span text:style-name="T7">5</text:span>. Pani/Pana dane mogą zostać przekazane:</text:p>
      <text:list xml:id="list970796383" text:style-name="WW8Num2">
        <text:list-item>
          <text:p text:style-name="P28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8">innym podmiotom, które na podstawie stosownych umów podpisanych z Gminą Lublin przetwarzają dane osobowe, dla których Administratorem jest Prezydent Miasta Lublin.</text:p>
        </text:list-item>
      </text:list>
      <text:p text:style-name="P19"><text:span text:style-name="T7">6</text:span>. Pani/Pana dane <text:span text:style-name="T5">nie będą przetwarzane</text:span><text:span text:style-name="T4"> </text:span>w sposób zautomatyzowany i nie będą podlegać profilowaniu.</text:p>
      <text:p text:style-name="P19"><text:span text:style-name="T7">7</text:span>. Pani/Pana dane nie trafią poza Europejski Obszar Gospodarczy (obejmujący Unię Europejską, Norwegię, Liechtenstein i Islandię).</text:p>
      <text:p text:style-name="P19"><text:span text:style-name="T7">8</text:span>. W związku z przetwarzaniem Pani/Pana danych osobowych, przysługują Pani/Panu następujące prawa:</text:p>
      <text:list xml:id="list4156766106" text:style-name="WW8Num3">
        <text:list-item>
          <text:p text:style-name="P29">prawo dostępu do danych osobowych,</text:p>
        </text:list-item>
        <text:list-item>
          <text:p text:style-name="P29">prawo żądania sprostowania/poprawienie danych osobowych;</text:p>
        </text:list-item>
        <text:list-item>
          <text:p text:style-name="P29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29">prawo żądania ograniczenia przetwarzania danych osobowych;</text:p>
        </text:list-item>
        <text:list-item>
          <text:p text:style-name="P29">prawo do przenoszenia Pani/Pana danych osobowych, </text:p>
        </text:list-item>
        <text:list-item>
          <text:p text:style-name="P29">prawo wniesienia skargi do organu nadzorczego, gdy uzna Pani/Pan, iż przetwarzanie danych osobowych narusza przepisy ogólnego rozporządzenia o ochronie danych osobowych.</text:p>
        </text:list-item>
      </text:list>
      <text:p text:style-name="P19"><text:span text:style-name="T7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19"><text:span text:style-name="T7">10</text:span>. Podanie przez Panią/Pana danych osobowych Administratorowi ma charakter dobrowolny i nie wpływa na możliwość wyrażenia przez Panią/Pana opinii.</text:p>
      <text:p text:style-name="P19">1<text:span text:style-name="T7">1</text:span>. W przypadku nie podania przez Panią/ Pana danych kontaktowych zawartych w formularzu nie będzie możliwe udzielenie ewentualnej odpowiedzi co do treści złożonego przez Panią/Pana wniosku. <text:s text:c="2"/></text:p>
      <text:p text:style-name="P17"/>
      <text:p text:style-name="P17"/>
      <text:p text:style-name="P17"/>
      <text:p text:style-name="P22">Zapoznałem/am się z treścią klauzuli informacyjnej.</text:p>
      <text:p text:style-name="P22"/>
      <text:p text:style-name="P22">……………….<text:tab/><text:tab/><text:tab/><text:tab/><text:tab/><text:tab/>……………………</text:p>
      <text:p text:style-name="P22"><text:s text:c="4"/>data <text:tab/><text:tab/><text:tab/><text:tab/><text:tab/><text:tab/><text:tab/> <text:s text:c="7"/>podpis </text:p>
      <text:p text:style-name="P22"/>
      <text:p text:style-name="P21"/>
      <text:p text:style-name="P25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4"><text:span text:style-name="T2"><text:s/></text:span><text:span text:style-name="T3">……………….<text:tab/><text:tab/><text:tab/><text:tab/><text:tab/><text:tab/>……………………..<text:line-break/> <text:s text:c="3"/>data<text:tab/><text:tab/><text:tab/><text:tab/><text:tab/><text:tab/><text:tab/> <text:s text:c="8"/>podpis</text:span><text:span text:style-name="T2"><text:line-break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Jarmołowicz-Szymańska</meta:initial-creator>
    <meta:creation-date>2019-05-15T14:14:19.711000000</meta:creation-date>
    <dc:date>2019-10-14T09:36:14.991000000</dc:date>
    <meta:editing-duration>PT2H23M23S</meta:editing-duration>
    <meta:editing-cycles>5</meta:editing-cycles>
    <meta:generator>LibreOffice/6.0.5.2$Windows_X86_64 LibreOffice_project/54c8cbb85f300ac59db32fe8a675ff7683cd5a16</meta:generator>
    <meta:document-statistic meta:table-count="3" meta:image-count="0" meta:object-count="0" meta:page-count="2" meta:paragraph-count="40" meta:word-count="601" meta:character-count="4529" meta:non-whitespace-character-count="3915"/>
  </office:meta>
</office:document-meta>
</file>