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charset="x-symbol"/>
    <style:font-face style:name="StarSymbol4"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3" svg:font-family="StarSymbol"/>
    <style:font-face style:name="StarSymbol" svg:font-family="StarSymbol, 'Times New Roman'"/>
    <style:font-face style:name="Tahoma1" svg:font-family="Tahoma"/>
    <style:font-face style:name="Courier New" svg:font-family="'Courier New'" style:font-family-generic="modern"/>
    <style:font-face style:name="StarSymbol1" svg:font-family="StarSymbol" style:font-family-generic="system"/>
    <style:font-face style:name="StarSymbol5" svg:font-family="StarSymbol, 'Times New Roman'" style:font-family-generic="system"/>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54" style:family="table">
      <style:table-properties style:width="17.013cm" fo:margin-left="0cm" table:align="left" style:writing-mode="lr-tb"/>
    </style:style>
    <style:style style:name="Tabela54.A" style:family="table-column">
      <style:table-column-properties style:column-width="4.207cm"/>
    </style:style>
    <style:style style:name="Tabela54.B" style:family="table-column">
      <style:table-column-properties style:column-width="2.196cm"/>
    </style:style>
    <style:style style:name="Tabela54.C" style:family="table-column">
      <style:table-column-properties style:column-width="2.302cm"/>
    </style:style>
    <style:style style:name="Tabela54.D" style:family="table-column">
      <style:table-column-properties style:column-width="2.408cm"/>
    </style:style>
    <style:style style:name="Tabela54.E" style:family="table-column">
      <style:table-column-properties style:column-width="2.275cm"/>
    </style:style>
    <style:style style:name="Tabela54.F" style:family="table-column">
      <style:table-column-properties style:column-width="1.905cm"/>
    </style:style>
    <style:style style:name="Tabela54.G" style:family="table-column">
      <style:table-column-properties style:column-width="1.72cm"/>
    </style:style>
    <style:style style:name="Tabela54.A1" style:family="table-cell">
      <style:table-cell-properties fo:background-color="#e6e6ff" fo:padding="0.097cm" fo:border="0.05pt solid #000000">
        <style:background-image/>
      </style:table-cell-properties>
    </style:style>
    <style:style style:name="Tabela54.A2" style:family="table-cell">
      <style:table-cell-properties fo:background-color="#e6e6ff" fo:padding="0.097cm" fo:border-left="0.05pt solid #000000" fo:border-right="none" fo:border-top="none" fo:border-bottom="0.05pt solid #000000">
        <style:background-image/>
      </style:table-cell-properties>
    </style:style>
    <style:style style:name="Tabela54.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4.A5" style:family="table-cell">
      <style:table-cell-properties fo:padding="0.097cm" fo:border-left="0.05pt solid #000000" fo:border-right="none" fo:border-top="none" fo:border-bottom="0.05pt solid #000000"/>
    </style:style>
    <style:style style:name="Tabela54.B5" style:family="table-cell">
      <style:table-cell-properties fo:padding="0.097cm" fo:border-left="0.05pt solid #000000" fo:border-right="none" fo:border-top="none" fo:border-bottom="0.05pt solid #000000"/>
    </style:style>
    <style:style style:name="Tabela54.C5" style:family="table-cell">
      <style:table-cell-properties fo:padding="0.097cm" fo:border-left="0.05pt solid #000000" fo:border-right="none" fo:border-top="none" fo:border-bottom="0.05pt solid #000000"/>
    </style:style>
    <style:style style:name="Tabela54.D5" style:family="table-cell">
      <style:table-cell-properties fo:padding="0.097cm" fo:border-left="0.05pt solid #000000" fo:border-right="none" fo:border-top="none" fo:border-bottom="0.05pt solid #000000"/>
    </style:style>
    <style:style style:name="Tabela54.E5" style:family="table-cell">
      <style:table-cell-properties fo:padding="0.097cm" fo:border-left="0.05pt solid #000000" fo:border-right="none" fo:border-top="none" fo:border-bottom="0.05pt solid #000000"/>
    </style:style>
    <style:style style:name="Tabela54.F5" style:family="table-cell">
      <style:table-cell-properties fo:padding="0.097cm" fo:border-left="0.05pt solid #000000" fo:border-right="none" fo:border-top="none" fo:border-bottom="0.05pt solid #000000"/>
    </style:style>
    <style:style style:name="Tabela54.G5" style:family="table-cell">
      <style:table-cell-properties fo:padding="0.097cm" fo:border-left="0.05pt solid #000000" fo:border-right="0.05pt solid #000000" fo:border-top="none" fo:border-bottom="0.05pt solid #000000"/>
    </style:style>
    <style:style style:name="Tabela54.A6" style:family="table-cell">
      <style:table-cell-properties fo:padding="0.097cm" fo:border-left="0.05pt solid #000000" fo:border-right="none" fo:border-top="none" fo:border-bottom="0.05pt solid #000000"/>
    </style:style>
    <style:style style:name="Tabela54.B6" style:family="table-cell">
      <style:table-cell-properties fo:padding="0.097cm" fo:border-left="0.05pt solid #000000" fo:border-right="none" fo:border-top="none" fo:border-bottom="0.05pt solid #000000"/>
    </style:style>
    <style:style style:name="Tabela54.C6" style:family="table-cell">
      <style:table-cell-properties fo:padding="0.097cm" fo:border-left="0.05pt solid #000000" fo:border-right="none" fo:border-top="none" fo:border-bottom="0.05pt solid #000000"/>
    </style:style>
    <style:style style:name="Tabela54.D6" style:family="table-cell">
      <style:table-cell-properties fo:padding="0.097cm" fo:border-left="0.05pt solid #000000" fo:border-right="none" fo:border-top="none" fo:border-bottom="0.05pt solid #000000"/>
    </style:style>
    <style:style style:name="Tabela54.E6" style:family="table-cell">
      <style:table-cell-properties fo:padding="0.097cm" fo:border-left="0.05pt solid #000000" fo:border-right="none" fo:border-top="none" fo:border-bottom="0.05pt solid #000000"/>
    </style:style>
    <style:style style:name="Tabela54.F6" style:family="table-cell">
      <style:table-cell-properties fo:padding="0.097cm" fo:border-left="0.05pt solid #000000" fo:border-right="none" fo:border-top="none" fo:border-bottom="0.05pt solid #000000"/>
    </style:style>
    <style:style style:name="Tabela54.G6" style:family="table-cell">
      <style:table-cell-properties fo:padding="0.097cm" fo:border-left="0.05pt solid #000000" fo:border-right="0.05pt solid #000000" fo:border-top="none" fo:border-bottom="0.05pt solid #000000"/>
    </style:style>
    <style:style style:name="Tabela54.A7" style:family="table-cell">
      <style:table-cell-properties fo:padding="0.097cm" fo:border-left="0.05pt solid #000000" fo:border-right="none" fo:border-top="none" fo:border-bottom="0.05pt solid #000000"/>
    </style:style>
    <style:style style:name="Tabela54.B7" style:family="table-cell">
      <style:table-cell-properties fo:padding="0.097cm" fo:border-left="0.05pt solid #000000" fo:border-right="none" fo:border-top="none" fo:border-bottom="0.05pt solid #000000"/>
    </style:style>
    <style:style style:name="Tabela54.C7" style:family="table-cell">
      <style:table-cell-properties fo:padding="0.097cm" fo:border-left="0.05pt solid #000000" fo:border-right="none" fo:border-top="none" fo:border-bottom="0.05pt solid #000000"/>
    </style:style>
    <style:style style:name="Tabela54.D7" style:family="table-cell">
      <style:table-cell-properties fo:padding="0.097cm" fo:border-left="0.05pt solid #000000" fo:border-right="none" fo:border-top="none" fo:border-bottom="0.05pt solid #000000"/>
    </style:style>
    <style:style style:name="Tabela54.E7" style:family="table-cell">
      <style:table-cell-properties fo:padding="0.097cm" fo:border-left="0.05pt solid #000000" fo:border-right="none" fo:border-top="none" fo:border-bottom="0.05pt solid #000000"/>
    </style:style>
    <style:style style:name="Tabela54.F7" style:family="table-cell">
      <style:table-cell-properties fo:padding="0.097cm" fo:border-left="0.05pt solid #000000" fo:border-right="none" fo:border-top="none" fo:border-bottom="0.05pt solid #000000"/>
    </style:style>
    <style:style style:name="Tabela54.G7" style:family="table-cell">
      <style:table-cell-properties fo:padding="0.097cm" fo:border-left="0.05pt solid #000000" fo:border-right="0.05pt solid #000000" fo:border-top="none" fo:border-bottom="0.05pt solid #000000"/>
    </style:style>
    <style:style style:name="Tabela54.A8" style:family="table-cell">
      <style:table-cell-properties fo:padding="0.097cm" fo:border-left="0.05pt solid #000000" fo:border-right="none" fo:border-top="none" fo:border-bottom="0.05pt solid #000000"/>
    </style:style>
    <style:style style:name="Tabela54.B8" style:family="table-cell">
      <style:table-cell-properties fo:padding="0.097cm" fo:border-left="0.05pt solid #000000" fo:border-right="none" fo:border-top="none" fo:border-bottom="0.05pt solid #000000"/>
    </style:style>
    <style:style style:name="Tabela54.C8" style:family="table-cell">
      <style:table-cell-properties fo:padding="0.097cm" fo:border-left="0.05pt solid #000000" fo:border-right="none" fo:border-top="none" fo:border-bottom="0.05pt solid #000000"/>
    </style:style>
    <style:style style:name="Tabela54.D8" style:family="table-cell">
      <style:table-cell-properties fo:padding="0.097cm" fo:border-left="0.05pt solid #000000" fo:border-right="none" fo:border-top="none" fo:border-bottom="0.05pt solid #000000"/>
    </style:style>
    <style:style style:name="Tabela54.E8" style:family="table-cell">
      <style:table-cell-properties fo:padding="0.097cm" fo:border-left="0.05pt solid #000000" fo:border-right="none" fo:border-top="none" fo:border-bottom="0.05pt solid #000000"/>
    </style:style>
    <style:style style:name="Tabela54.F8" style:family="table-cell">
      <style:table-cell-properties fo:padding="0.097cm" fo:border-left="0.05pt solid #000000" fo:border-right="none" fo:border-top="none" fo:border-bottom="0.05pt solid #000000"/>
    </style:style>
    <style:style style:name="Tabela54.G8" style:family="table-cell">
      <style:table-cell-properties fo:padding="0.097cm" fo:border-left="0.05pt solid #000000" fo:border-right="0.05pt solid #000000" fo:border-top="none" fo:border-bottom="0.05pt solid #000000"/>
    </style:style>
    <style:style style:name="Tabela54.A10" style:family="table-cell">
      <style:table-cell-properties fo:padding="0.097cm" fo:border-left="0.05pt solid #000000" fo:border-right="none" fo:border-top="none" fo:border-bottom="0.05pt solid #000000"/>
    </style:style>
    <style:style style:name="Tabela54.B10" style:family="table-cell">
      <style:table-cell-properties fo:padding="0.097cm" fo:border-left="0.05pt solid #000000" fo:border-right="none" fo:border-top="none" fo:border-bottom="0.05pt solid #000000"/>
    </style:style>
    <style:style style:name="Tabela54.C10" style:family="table-cell">
      <style:table-cell-properties fo:padding="0.097cm" fo:border-left="0.05pt solid #000000" fo:border-right="none" fo:border-top="none" fo:border-bottom="0.05pt solid #000000"/>
    </style:style>
    <style:style style:name="Tabela54.D10" style:family="table-cell">
      <style:table-cell-properties fo:padding="0.097cm" fo:border-left="0.05pt solid #000000" fo:border-right="none" fo:border-top="none" fo:border-bottom="0.05pt solid #000000"/>
    </style:style>
    <style:style style:name="Tabela54.E10" style:family="table-cell">
      <style:table-cell-properties fo:padding="0.097cm" fo:border-left="0.05pt solid #000000" fo:border-right="none" fo:border-top="none" fo:border-bottom="0.05pt solid #000000"/>
    </style:style>
    <style:style style:name="Tabela54.F10" style:family="table-cell">
      <style:table-cell-properties fo:padding="0.097cm" fo:border-left="0.05pt solid #000000" fo:border-right="none" fo:border-top="none" fo:border-bottom="0.05pt solid #000000"/>
    </style:style>
    <style:style style:name="Tabela54.G10" style:family="table-cell">
      <style:table-cell-properties fo:padding="0.097cm" fo:border-left="0.05pt solid #000000" fo:border-right="0.05pt solid #000000" fo:border-top="none" fo:border-bottom="0.05pt solid #000000"/>
    </style:style>
    <style:style style:name="Tabela54.A13" style:family="table-cell">
      <style:table-cell-properties fo:padding="0.097cm" fo:border-left="0.05pt solid #000000" fo:border-right="none" fo:border-top="none" fo:border-bottom="0.05pt solid #000000"/>
    </style:style>
    <style:style style:name="Tabela54.B13" style:family="table-cell">
      <style:table-cell-properties fo:padding="0.097cm" fo:border-left="0.05pt solid #000000" fo:border-right="none" fo:border-top="none" fo:border-bottom="0.05pt solid #000000"/>
    </style:style>
    <style:style style:name="Tabela54.C13" style:family="table-cell">
      <style:table-cell-properties fo:padding="0.097cm" fo:border-left="0.05pt solid #000000" fo:border-right="none" fo:border-top="none" fo:border-bottom="0.05pt solid #000000"/>
    </style:style>
    <style:style style:name="Tabela54.D13" style:family="table-cell">
      <style:table-cell-properties fo:padding="0.097cm" fo:border-left="0.05pt solid #000000" fo:border-right="none" fo:border-top="none" fo:border-bottom="0.05pt solid #000000"/>
    </style:style>
    <style:style style:name="Tabela54.E13" style:family="table-cell">
      <style:table-cell-properties fo:padding="0.097cm" fo:border-left="0.05pt solid #000000" fo:border-right="none" fo:border-top="none" fo:border-bottom="0.05pt solid #000000"/>
    </style:style>
    <style:style style:name="Tabela54.F13" style:family="table-cell">
      <style:table-cell-properties fo:padding="0.097cm" fo:border-left="0.05pt solid #000000" fo:border-right="none" fo:border-top="none" fo:border-bottom="0.05pt solid #000000"/>
    </style:style>
    <style:style style:name="Tabela54.G13" style:family="table-cell">
      <style:table-cell-properties fo:padding="0.097cm" fo:border-left="0.05pt solid #000000" fo:border-right="0.05pt solid #000000" fo:border-top="none" fo:border-bottom="0.05pt solid #000000"/>
    </style:style>
    <style:style style:name="Tabela54.A14" style:family="table-cell">
      <style:table-cell-properties fo:padding="0.097cm" fo:border-left="0.05pt solid #000000" fo:border-right="none" fo:border-top="none" fo:border-bottom="0.05pt solid #000000"/>
    </style:style>
    <style:style style:name="Tabela54.B14" style:family="table-cell">
      <style:table-cell-properties fo:padding="0.097cm" fo:border-left="0.05pt solid #000000" fo:border-right="none" fo:border-top="none" fo:border-bottom="0.05pt solid #000000"/>
    </style:style>
    <style:style style:name="Tabela54.C14" style:family="table-cell">
      <style:table-cell-properties fo:padding="0.097cm" fo:border-left="0.05pt solid #000000" fo:border-right="none" fo:border-top="none" fo:border-bottom="0.05pt solid #000000"/>
    </style:style>
    <style:style style:name="Tabela54.D14" style:family="table-cell">
      <style:table-cell-properties fo:padding="0.097cm" fo:border-left="0.05pt solid #000000" fo:border-right="none" fo:border-top="none" fo:border-bottom="0.05pt solid #000000"/>
    </style:style>
    <style:style style:name="Tabela54.E14" style:family="table-cell">
      <style:table-cell-properties fo:padding="0.097cm" fo:border-left="0.05pt solid #000000" fo:border-right="none" fo:border-top="none" fo:border-bottom="0.05pt solid #000000"/>
    </style:style>
    <style:style style:name="Tabela54.F14" style:family="table-cell">
      <style:table-cell-properties fo:padding="0.097cm" fo:border-left="0.05pt solid #000000" fo:border-right="none" fo:border-top="none" fo:border-bottom="0.05pt solid #000000"/>
    </style:style>
    <style:style style:name="Tabela54.G14" style:family="table-cell">
      <style:table-cell-properties fo:padding="0.097cm" fo:border-left="0.05pt solid #000000" fo:border-right="0.05pt solid #000000" fo:border-top="none" fo:border-bottom="0.05pt solid #000000"/>
    </style:style>
    <style:style style:name="Tabela54.A15" style:family="table-cell">
      <style:table-cell-properties fo:padding="0.097cm" fo:border-left="0.05pt solid #000000" fo:border-right="none" fo:border-top="none" fo:border-bottom="0.05pt solid #000000"/>
    </style:style>
    <style:style style:name="Tabela54.B15" style:family="table-cell">
      <style:table-cell-properties fo:padding="0.097cm" fo:border-left="0.05pt solid #000000" fo:border-right="none" fo:border-top="none" fo:border-bottom="0.05pt solid #000000"/>
    </style:style>
    <style:style style:name="Tabela54.C15" style:family="table-cell">
      <style:table-cell-properties fo:padding="0.097cm" fo:border-left="0.05pt solid #000000" fo:border-right="none" fo:border-top="none" fo:border-bottom="0.05pt solid #000000"/>
    </style:style>
    <style:style style:name="Tabela54.D15" style:family="table-cell">
      <style:table-cell-properties fo:padding="0.097cm" fo:border-left="0.05pt solid #000000" fo:border-right="none" fo:border-top="none" fo:border-bottom="0.05pt solid #000000"/>
    </style:style>
    <style:style style:name="Tabela54.E15" style:family="table-cell">
      <style:table-cell-properties fo:padding="0.097cm" fo:border-left="0.05pt solid #000000" fo:border-right="none" fo:border-top="none" fo:border-bottom="0.05pt solid #000000"/>
    </style:style>
    <style:style style:name="Tabela54.F15" style:family="table-cell">
      <style:table-cell-properties fo:padding="0.097cm" fo:border-left="0.05pt solid #000000" fo:border-right="none" fo:border-top="none" fo:border-bottom="0.05pt solid #000000"/>
    </style:style>
    <style:style style:name="Tabela54.G15" style:family="table-cell">
      <style:table-cell-properties fo:padding="0.097cm" fo:border-left="0.05pt solid #000000" fo:border-right="0.05pt solid #000000" fo:border-top="none" fo:border-bottom="0.05pt solid #000000"/>
    </style:style>
    <style:style style:name="Tabela55" style:family="table">
      <style:table-properties style:width="17.013cm" fo:margin-left="0cm" table:align="left" style:writing-mode="lr-tb"/>
    </style:style>
    <style:style style:name="Tabela55.A" style:family="table-column">
      <style:table-column-properties style:column-width="3.307cm"/>
    </style:style>
    <style:style style:name="Tabela55.B" style:family="table-column">
      <style:table-column-properties style:column-width="1.799cm"/>
    </style:style>
    <style:style style:name="Tabela55.C" style:family="table-column">
      <style:table-column-properties style:column-width="2.09cm"/>
    </style:style>
    <style:style style:name="Tabela55.D" style:family="table-column">
      <style:table-column-properties style:column-width="2.302cm"/>
    </style:style>
    <style:style style:name="Tabela55.E" style:family="table-column">
      <style:table-column-properties style:column-width="2.408cm"/>
    </style:style>
    <style:style style:name="Tabela55.F" style:family="table-column">
      <style:table-column-properties style:column-width="2.593cm"/>
    </style:style>
    <style:style style:name="Tabela55.G" style:family="table-column">
      <style:table-column-properties style:column-width="2.514cm"/>
    </style:style>
    <style:style style:name="Tabela55.A1" style:family="table-cell">
      <style:table-cell-properties fo:background-color="#e6e6ff" fo:padding="0.097cm" fo:border="0.05pt solid #000000">
        <style:background-image/>
      </style:table-cell-properties>
    </style:style>
    <style:style style:name="Tabela55.A2" style:family="table-cell">
      <style:table-cell-properties fo:background-color="#e6e6ff" fo:padding="0.097cm" fo:border-left="0.05pt solid #000000" fo:border-right="none" fo:border-top="none" fo:border-bottom="0.05pt solid #000000">
        <style:background-image/>
      </style:table-cell-properties>
    </style:style>
    <style:style style:name="Tabela55.F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5.A4" style:family="table-cell">
      <style:table-cell-properties fo:background-color="#ffffcc" fo:padding="0.097cm" fo:border-left="0.05pt solid #000000" fo:border-right="none" fo:border-top="none" fo:border-bottom="0.05pt solid #000000">
        <style:background-image/>
      </style:table-cell-properties>
    </style:style>
    <style:style style:name="Tabela55.G4" style:family="table-cell">
      <style:table-cell-properties fo:background-color="#ffffcc" fo:padding="0.097cm" fo:border-left="0.05pt solid #000000" fo:border-right="0.05pt solid #000000" fo:border-top="none" fo:border-bottom="0.05pt solid #000000">
        <style:background-image/>
      </style:table-cell-properties>
    </style:style>
    <style:style style:name="Tabela55.A6" style:family="table-cell">
      <style:table-cell-properties fo:padding="0.097cm" fo:border-left="0.05pt solid #000000" fo:border-right="none" fo:border-top="none" fo:border-bottom="0.05pt solid #000000"/>
    </style:style>
    <style:style style:name="Tabela55.B6" style:family="table-cell">
      <style:table-cell-properties fo:padding="0.097cm" fo:border-left="0.05pt solid #000000" fo:border-right="none" fo:border-top="none" fo:border-bottom="0.05pt solid #000000"/>
    </style:style>
    <style:style style:name="Tabela55.C6" style:family="table-cell">
      <style:table-cell-properties fo:padding="0.097cm" fo:border-left="0.05pt solid #000000" fo:border-right="none" fo:border-top="none" fo:border-bottom="0.05pt solid #000000"/>
    </style:style>
    <style:style style:name="Tabela55.D6" style:family="table-cell">
      <style:table-cell-properties fo:padding="0.097cm" fo:border-left="0.05pt solid #000000" fo:border-right="none" fo:border-top="none" fo:border-bottom="0.05pt solid #000000"/>
    </style:style>
    <style:style style:name="Tabela55.E6" style:family="table-cell">
      <style:table-cell-properties fo:padding="0.097cm" fo:border-left="0.05pt solid #000000" fo:border-right="none" fo:border-top="none" fo:border-bottom="0.05pt solid #000000"/>
    </style:style>
    <style:style style:name="Tabela55.F6" style:family="table-cell">
      <style:table-cell-properties fo:padding="0.097cm" fo:border-left="0.05pt solid #000000" fo:border-right="none" fo:border-top="none" fo:border-bottom="0.05pt solid #000000"/>
    </style:style>
    <style:style style:name="Tabela55.G6" style:family="table-cell">
      <style:table-cell-properties fo:padding="0.097cm" fo:border-left="0.05pt solid #000000" fo:border-right="0.05pt solid #000000" fo:border-top="none" fo:border-bottom="0.05pt solid #000000"/>
    </style:style>
    <style:style style:name="Tabela55.A8" style:family="table-cell">
      <style:table-cell-properties fo:padding="0.097cm" fo:border-left="0.05pt solid #000000" fo:border-right="none" fo:border-top="none" fo:border-bottom="0.05pt solid #000000"/>
    </style:style>
    <style:style style:name="Tabela55.B8" style:family="table-cell">
      <style:table-cell-properties fo:padding="0.097cm" fo:border-left="0.05pt solid #000000" fo:border-right="none" fo:border-top="none" fo:border-bottom="0.05pt solid #000000"/>
    </style:style>
    <style:style style:name="Tabela55.C8" style:family="table-cell">
      <style:table-cell-properties fo:padding="0.097cm" fo:border-left="0.05pt solid #000000" fo:border-right="none" fo:border-top="none" fo:border-bottom="0.05pt solid #000000"/>
    </style:style>
    <style:style style:name="Tabela55.D8" style:family="table-cell">
      <style:table-cell-properties fo:padding="0.097cm" fo:border-left="0.05pt solid #000000" fo:border-right="none" fo:border-top="none" fo:border-bottom="0.05pt solid #000000"/>
    </style:style>
    <style:style style:name="Tabela55.E8" style:family="table-cell">
      <style:table-cell-properties fo:padding="0.097cm" fo:border-left="0.05pt solid #000000" fo:border-right="none" fo:border-top="none" fo:border-bottom="0.05pt solid #000000"/>
    </style:style>
    <style:style style:name="Tabela55.F8" style:family="table-cell">
      <style:table-cell-properties fo:padding="0.097cm" fo:border-left="0.05pt solid #000000" fo:border-right="none" fo:border-top="none" fo:border-bottom="0.05pt solid #000000"/>
    </style:style>
    <style:style style:name="Tabela55.G8" style:family="table-cell">
      <style:table-cell-properties fo:padding="0.097cm" fo:border-left="0.05pt solid #000000" fo:border-right="0.05pt solid #000000" fo:border-top="none" fo:border-bottom="0.05pt solid #000000"/>
    </style:style>
    <style:style style:name="Tabela55.A9" style:family="table-cell">
      <style:table-cell-properties fo:padding="0.097cm" fo:border-left="0.05pt solid #000000" fo:border-right="none" fo:border-top="none" fo:border-bottom="0.05pt solid #000000"/>
    </style:style>
    <style:style style:name="Tabela55.B9" style:family="table-cell">
      <style:table-cell-properties fo:padding="0.097cm" fo:border-left="0.05pt solid #000000" fo:border-right="none" fo:border-top="none" fo:border-bottom="0.05pt solid #000000"/>
    </style:style>
    <style:style style:name="Tabela55.C9" style:family="table-cell">
      <style:table-cell-properties fo:padding="0.097cm" fo:border-left="0.05pt solid #000000" fo:border-right="none" fo:border-top="none" fo:border-bottom="0.05pt solid #000000"/>
    </style:style>
    <style:style style:name="Tabela55.D9" style:family="table-cell">
      <style:table-cell-properties fo:padding="0.097cm" fo:border-left="0.05pt solid #000000" fo:border-right="none" fo:border-top="none" fo:border-bottom="0.05pt solid #000000"/>
    </style:style>
    <style:style style:name="Tabela55.E9" style:family="table-cell">
      <style:table-cell-properties fo:padding="0.097cm" fo:border-left="0.05pt solid #000000" fo:border-right="none" fo:border-top="none" fo:border-bottom="0.05pt solid #000000"/>
    </style:style>
    <style:style style:name="Tabela55.F9" style:family="table-cell">
      <style:table-cell-properties fo:padding="0.097cm" fo:border-left="0.05pt solid #000000" fo:border-right="none" fo:border-top="none" fo:border-bottom="0.05pt solid #000000"/>
    </style:style>
    <style:style style:name="Tabela55.G9" style:family="table-cell">
      <style:table-cell-properties fo:padding="0.097cm" fo:border-left="0.05pt solid #000000" fo:border-right="0.05pt solid #000000" fo:border-top="none" fo:border-bottom="0.05pt solid #000000"/>
    </style:style>
    <style:style style:name="Tabela55.A10" style:family="table-cell">
      <style:table-cell-properties fo:padding="0.097cm" fo:border-left="0.05pt solid #000000" fo:border-right="none" fo:border-top="none" fo:border-bottom="0.05pt solid #000000"/>
    </style:style>
    <style:style style:name="Tabela55.B10" style:family="table-cell">
      <style:table-cell-properties fo:padding="0.097cm" fo:border-left="0.05pt solid #000000" fo:border-right="none" fo:border-top="none" fo:border-bottom="0.05pt solid #000000"/>
    </style:style>
    <style:style style:name="Tabela55.C10" style:family="table-cell">
      <style:table-cell-properties fo:padding="0.097cm" fo:border-left="0.05pt solid #000000" fo:border-right="none" fo:border-top="none" fo:border-bottom="0.05pt solid #000000"/>
    </style:style>
    <style:style style:name="Tabela55.D10" style:family="table-cell">
      <style:table-cell-properties fo:padding="0.097cm" fo:border-left="0.05pt solid #000000" fo:border-right="none" fo:border-top="none" fo:border-bottom="0.05pt solid #000000"/>
    </style:style>
    <style:style style:name="Tabela55.E10" style:family="table-cell">
      <style:table-cell-properties fo:padding="0.097cm" fo:border-left="0.05pt solid #000000" fo:border-right="none" fo:border-top="none" fo:border-bottom="0.05pt solid #000000"/>
    </style:style>
    <style:style style:name="Tabela55.F10" style:family="table-cell">
      <style:table-cell-properties fo:padding="0.097cm" fo:border-left="0.05pt solid #000000" fo:border-right="none" fo:border-top="none" fo:border-bottom="0.05pt solid #000000"/>
    </style:style>
    <style:style style:name="Tabela55.G10" style:family="table-cell">
      <style:table-cell-properties fo:padding="0.097cm" fo:border-left="0.05pt solid #000000" fo:border-right="0.05pt solid #000000" fo:border-top="none" fo:border-bottom="0.05pt solid #000000"/>
    </style:style>
    <style:style style:name="Tabela55.A11" style:family="table-cell">
      <style:table-cell-properties fo:padding="0.097cm" fo:border-left="0.05pt solid #000000" fo:border-right="none" fo:border-top="none" fo:border-bottom="0.05pt solid #000000"/>
    </style:style>
    <style:style style:name="Tabela55.B11" style:family="table-cell">
      <style:table-cell-properties fo:padding="0.097cm" fo:border-left="0.05pt solid #000000" fo:border-right="none" fo:border-top="none" fo:border-bottom="0.05pt solid #000000"/>
    </style:style>
    <style:style style:name="Tabela55.C11" style:family="table-cell">
      <style:table-cell-properties fo:padding="0.097cm" fo:border-left="0.05pt solid #000000" fo:border-right="none" fo:border-top="none" fo:border-bottom="0.05pt solid #000000"/>
    </style:style>
    <style:style style:name="Tabela55.D11" style:family="table-cell">
      <style:table-cell-properties fo:padding="0.097cm" fo:border-left="0.05pt solid #000000" fo:border-right="none" fo:border-top="none" fo:border-bottom="0.05pt solid #000000"/>
    </style:style>
    <style:style style:name="Tabela55.E11" style:family="table-cell">
      <style:table-cell-properties fo:padding="0.097cm" fo:border-left="0.05pt solid #000000" fo:border-right="none" fo:border-top="none" fo:border-bottom="0.05pt solid #000000"/>
    </style:style>
    <style:style style:name="Tabela55.F11" style:family="table-cell">
      <style:table-cell-properties fo:padding="0.097cm" fo:border-left="0.05pt solid #000000" fo:border-right="none" fo:border-top="none" fo:border-bottom="0.05pt solid #000000"/>
    </style:style>
    <style:style style:name="Tabela55.G11" style:family="table-cell">
      <style:table-cell-properties fo:padding="0.097cm" fo:border-left="0.05pt solid #000000" fo:border-right="0.05pt solid #000000" fo:border-top="none" fo:border-bottom="0.05pt solid #000000"/>
    </style:style>
    <style:style style:name="Tabela55.A12" style:family="table-cell">
      <style:table-cell-properties fo:padding="0.097cm" fo:border-left="0.05pt solid #000000" fo:border-right="none" fo:border-top="none" fo:border-bottom="0.05pt solid #000000"/>
    </style:style>
    <style:style style:name="Tabela55.B12" style:family="table-cell">
      <style:table-cell-properties fo:padding="0.097cm" fo:border-left="0.05pt solid #000000" fo:border-right="none" fo:border-top="none" fo:border-bottom="0.05pt solid #000000"/>
    </style:style>
    <style:style style:name="Tabela55.C12" style:family="table-cell">
      <style:table-cell-properties fo:padding="0.097cm" fo:border-left="0.05pt solid #000000" fo:border-right="none" fo:border-top="none" fo:border-bottom="0.05pt solid #000000"/>
    </style:style>
    <style:style style:name="Tabela55.D12" style:family="table-cell">
      <style:table-cell-properties fo:padding="0.097cm" fo:border-left="0.05pt solid #000000" fo:border-right="none" fo:border-top="none" fo:border-bottom="0.05pt solid #000000"/>
    </style:style>
    <style:style style:name="Tabela55.E12" style:family="table-cell">
      <style:table-cell-properties fo:padding="0.097cm" fo:border-left="0.05pt solid #000000" fo:border-right="none" fo:border-top="none" fo:border-bottom="0.05pt solid #000000"/>
    </style:style>
    <style:style style:name="Tabela55.F12" style:family="table-cell">
      <style:table-cell-properties fo:padding="0.097cm" fo:border-left="0.05pt solid #000000" fo:border-right="none" fo:border-top="none" fo:border-bottom="0.05pt solid #000000"/>
    </style:style>
    <style:style style:name="Tabela55.G12" style:family="table-cell">
      <style:table-cell-properties fo:padding="0.097cm" fo:border-left="0.05pt solid #000000" fo:border-right="0.05pt solid #000000" fo:border-top="none" fo:border-bottom="0.05pt solid #000000"/>
    </style:style>
    <style:style style:name="Tabela55.A14" style:family="table-cell">
      <style:table-cell-properties fo:padding="0.097cm" fo:border-left="0.05pt solid #000000" fo:border-right="none" fo:border-top="none" fo:border-bottom="0.05pt solid #000000"/>
    </style:style>
    <style:style style:name="Tabela55.B14" style:family="table-cell">
      <style:table-cell-properties fo:padding="0.097cm" fo:border-left="0.05pt solid #000000" fo:border-right="none" fo:border-top="none" fo:border-bottom="0.05pt solid #000000"/>
    </style:style>
    <style:style style:name="Tabela55.C14" style:family="table-cell">
      <style:table-cell-properties fo:padding="0.097cm" fo:border-left="0.05pt solid #000000" fo:border-right="none" fo:border-top="none" fo:border-bottom="0.05pt solid #000000"/>
    </style:style>
    <style:style style:name="Tabela55.D14" style:family="table-cell">
      <style:table-cell-properties fo:padding="0.097cm" fo:border-left="0.05pt solid #000000" fo:border-right="none" fo:border-top="none" fo:border-bottom="0.05pt solid #000000"/>
    </style:style>
    <style:style style:name="Tabela55.E14" style:family="table-cell">
      <style:table-cell-properties fo:padding="0.097cm" fo:border-left="0.05pt solid #000000" fo:border-right="none" fo:border-top="none" fo:border-bottom="0.05pt solid #000000"/>
    </style:style>
    <style:style style:name="Tabela55.F14" style:family="table-cell">
      <style:table-cell-properties fo:padding="0.097cm" fo:border-left="0.05pt solid #000000" fo:border-right="none" fo:border-top="none" fo:border-bottom="0.05pt solid #000000"/>
    </style:style>
    <style:style style:name="Tabela55.G14" style:family="table-cell">
      <style:table-cell-properties fo:padding="0.097cm" fo:border-left="0.05pt solid #000000" fo:border-right="0.05pt solid #000000" fo:border-top="none" fo:border-bottom="0.05pt solid #000000"/>
    </style:style>
    <style:style style:name="Tabela55.A15" style:family="table-cell">
      <style:table-cell-properties fo:background-color="#ffff99" fo:padding="0.097cm" fo:border-left="0.05pt solid #000000" fo:border-right="none" fo:border-top="none" fo:border-bottom="0.05pt solid #000000">
        <style:background-image/>
      </style:table-cell-properties>
    </style:style>
    <style:style style:name="Tabela55.G15"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a47" style:family="table">
      <style:table-properties style:width="16.787cm" fo:margin-left="0.169cm" table:align="left" style:writing-mode="lr-tb"/>
    </style:style>
    <style:style style:name="Tabela47.A" style:family="table-column">
      <style:table-column-properties style:column-width="8.493cm"/>
    </style:style>
    <style:style style:name="Tabela47.B" style:family="table-column">
      <style:table-column-properties style:column-width="2.09cm"/>
    </style:style>
    <style:style style:name="Tabela47.C" style:family="table-column">
      <style:table-column-properties style:column-width="1.984cm"/>
    </style:style>
    <style:style style:name="Tabela47.D" style:family="table-column">
      <style:table-column-properties style:column-width="2.011cm"/>
    </style:style>
    <style:style style:name="Tabela47.E" style:family="table-column">
      <style:table-column-properties style:column-width="2.208cm"/>
    </style:style>
    <style:style style:name="Tabela47.1" style:family="table-row">
      <style:table-row-properties fo:keep-together="always"/>
    </style:style>
    <style:style style:name="Tabela47.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47.B1.1" style:family="table-row">
      <style:table-row-properties style:row-height="1.005cm" fo:keep-together="always"/>
    </style:style>
    <style:style style:name="Tabela47.B1.1.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47.B1.3.1" style:family="table-cell">
      <style:table-cell-properties style:vertical-align="middle" fo:background-color="#e6e6ff" fo:padding="0.097cm" fo:border="0.05pt solid #000000" style:writing-mode="lr-tb">
        <style:background-image/>
      </style:table-cell-properties>
    </style:style>
    <style:style style:name="Tabela47.B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47.B1.4.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47.2" style:family="table-row">
      <style:table-row-properties fo:keep-together="auto"/>
    </style:style>
    <style:style style:name="Tabela47.A2" style:family="table-cell">
      <style:table-cell-properties style:vertical-align="middle" fo:padding="0.097cm" fo:border-left="0.05pt solid #000000" fo:border-right="none" fo:border-top="none" fo:border-bottom="0.05pt solid #000000" style:writing-mode="lr-tb"/>
    </style:style>
    <style:style style:name="Tabela47.B2" style:family="table-cell">
      <style:table-cell-properties style:vertical-align="middle" fo:padding="0.097cm" fo:border-left="0.05pt solid #000000" fo:border-right="none" fo:border-top="none" fo:border-bottom="0.05pt solid #000000" style:writing-mode="lr-tb"/>
    </style:style>
    <style:style style:name="Tabela47.C2" style:family="table-cell">
      <style:table-cell-properties style:vertical-align="middle" fo:padding="0.097cm" fo:border-left="0.05pt solid #000000" fo:border-right="none" fo:border-top="none" fo:border-bottom="0.05pt solid #000000" style:writing-mode="lr-tb"/>
    </style:style>
    <style:style style:name="Tabela47.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47.E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7.3" style:family="table-row">
      <style:table-row-properties fo:keep-together="auto"/>
    </style:style>
    <style:style style:name="Tabela47.A3" style:family="table-cell">
      <style:table-cell-properties style:vertical-align="middle" fo:padding="0.097cm" fo:border-left="0.05pt solid #000000" fo:border-right="none" fo:border-top="none" fo:border-bottom="0.05pt solid #000000" style:writing-mode="lr-tb"/>
    </style:style>
    <style:style style:name="Tabela47.B3" style:family="table-cell">
      <style:table-cell-properties style:vertical-align="middle" fo:padding="0.097cm" fo:border-left="0.05pt solid #000000" fo:border-right="none" fo:border-top="none" fo:border-bottom="0.05pt solid #000000" style:writing-mode="lr-tb"/>
    </style:style>
    <style:style style:name="Tabela47.C3" style:family="table-cell">
      <style:table-cell-properties style:vertical-align="middle" fo:padding="0.097cm" fo:border-left="0.05pt solid #000000" fo:border-right="none" fo:border-top="none" fo:border-bottom="0.05pt solid #000000" style:writing-mode="lr-tb"/>
    </style:style>
    <style:style style:name="Tabela47.4" style:family="table-row">
      <style:table-row-properties fo:keep-together="auto"/>
    </style:style>
    <style:style style:name="Tabela47.A4" style:family="table-cell">
      <style:table-cell-properties style:vertical-align="middle" fo:padding="0.097cm" fo:border-left="0.05pt solid #000000" fo:border-right="none" fo:border-top="none" fo:border-bottom="0.05pt solid #000000" style:writing-mode="lr-tb"/>
    </style:style>
    <style:style style:name="Tabela47.B4" style:family="table-cell">
      <style:table-cell-properties style:vertical-align="middle" fo:padding="0.097cm" fo:border-left="0.05pt solid #000000" fo:border-right="none" fo:border-top="none" fo:border-bottom="0.05pt solid #000000" style:writing-mode="lr-tb"/>
    </style:style>
    <style:style style:name="Tabela47.C4" style:family="table-cell">
      <style:table-cell-properties style:vertical-align="middle" fo:padding="0.097cm" fo:border-left="0.05pt solid #000000" fo:border-right="none" fo:border-top="none" fo:border-bottom="0.05pt solid #000000" style:writing-mode="lr-tb"/>
    </style:style>
    <style:style style:name="Tabela47.5" style:family="table-row">
      <style:table-row-properties fo:keep-together="auto"/>
    </style:style>
    <style:style style:name="Tabela47.A5" style:family="table-cell">
      <style:table-cell-properties style:vertical-align="middle" fo:padding="0.097cm" fo:border-left="0.05pt solid #000000" fo:border-right="none" fo:border-top="none" fo:border-bottom="0.05pt solid #000000" style:writing-mode="lr-tb"/>
    </style:style>
    <style:style style:name="Tabela47.B5" style:family="table-cell">
      <style:table-cell-properties style:vertical-align="middle" fo:padding="0.097cm" fo:border-left="0.05pt solid #000000" fo:border-right="none" fo:border-top="none" fo:border-bottom="0.05pt solid #000000" style:writing-mode="lr-tb"/>
    </style:style>
    <style:style style:name="Tabela47.C5" style:family="table-cell">
      <style:table-cell-properties style:vertical-align="middle" fo:padding="0.097cm" fo:border-left="0.05pt solid #000000" fo:border-right="none" fo:border-top="none" fo:border-bottom="0.05pt solid #000000" style:writing-mode="lr-tb"/>
    </style:style>
    <style:style style:name="Tabela47.6" style:family="table-row">
      <style:table-row-properties fo:keep-together="auto"/>
    </style:style>
    <style:style style:name="Tabela47.A6" style:family="table-cell">
      <style:table-cell-properties style:vertical-align="middle" fo:padding="0.097cm" fo:border-left="0.05pt solid #000000" fo:border-right="none" fo:border-top="none" fo:border-bottom="0.05pt solid #000000" style:writing-mode="lr-tb"/>
    </style:style>
    <style:style style:name="Tabela47.B6" style:family="table-cell">
      <style:table-cell-properties style:vertical-align="middle" fo:padding="0.097cm" fo:border-left="0.05pt solid #000000" fo:border-right="none" fo:border-top="none" fo:border-bottom="0.05pt solid #000000" style:writing-mode="lr-tb"/>
    </style:style>
    <style:style style:name="Tabela47.C6" style:family="table-cell">
      <style:table-cell-properties style:vertical-align="middle" fo:padding="0.097cm" fo:border-left="0.05pt solid #000000" fo:border-right="none" fo:border-top="none" fo:border-bottom="0.05pt solid #000000" style:writing-mode="lr-tb"/>
    </style:style>
    <style:style style:name="Tabela47.7" style:family="table-row">
      <style:table-row-properties fo:keep-together="auto"/>
    </style:style>
    <style:style style:name="Tabela47.A7" style:family="table-cell">
      <style:table-cell-properties style:vertical-align="middle" fo:padding="0.097cm" fo:border-left="0.05pt solid #000000" fo:border-right="none" fo:border-top="none" fo:border-bottom="0.05pt solid #000000" style:writing-mode="lr-tb"/>
    </style:style>
    <style:style style:name="Tabela47.B7" style:family="table-cell">
      <style:table-cell-properties style:vertical-align="middle" fo:padding="0.097cm" fo:border-left="0.05pt solid #000000" fo:border-right="none" fo:border-top="none" fo:border-bottom="0.05pt solid #000000" style:writing-mode="lr-tb"/>
    </style:style>
    <style:style style:name="Tabela47.C7" style:family="table-cell">
      <style:table-cell-properties style:vertical-align="middle" fo:padding="0.097cm" fo:border-left="0.05pt solid #000000" fo:border-right="none" fo:border-top="none" fo:border-bottom="0.05pt solid #000000" style:writing-mode="lr-tb"/>
    </style:style>
    <style:style style:name="Tabela47.8" style:family="table-row">
      <style:table-row-properties style:min-row-height="0.838cm" fo:keep-together="auto"/>
    </style:style>
    <style:style style:name="Tabela47.9" style:family="table-row">
      <style:table-row-properties fo:keep-together="auto"/>
    </style:style>
    <style:style style:name="Tabela47.A9" style:family="table-cell">
      <style:table-cell-properties style:vertical-align="middle" fo:padding="0.097cm" fo:border-left="0.05pt solid #000000" fo:border-right="none" fo:border-top="none" fo:border-bottom="0.05pt solid #000000" style:writing-mode="lr-tb"/>
    </style:style>
    <style:style style:name="Tabela47.B9" style:family="table-cell">
      <style:table-cell-properties style:vertical-align="middle" fo:padding="0.097cm" fo:border-left="0.05pt solid #000000" fo:border-right="none" fo:border-top="none" fo:border-bottom="0.05pt solid #000000" style:writing-mode="lr-tb"/>
    </style:style>
    <style:style style:name="Tabela47.C9" style:family="table-cell">
      <style:table-cell-properties style:vertical-align="middle" fo:padding="0.097cm" fo:border-left="0.05pt solid #000000" fo:border-right="none" fo:border-top="none" fo:border-bottom="0.05pt solid #000000" style:writing-mode="lr-tb"/>
    </style:style>
    <style:style style:name="Tabela47.10" style:family="table-row">
      <style:table-row-properties fo:keep-together="auto"/>
    </style:style>
    <style:style style:name="Tabela47.A10" style:family="table-cell">
      <style:table-cell-properties style:vertical-align="middle" fo:padding="0.097cm" fo:border-left="0.05pt solid #000000" fo:border-right="none" fo:border-top="none" fo:border-bottom="0.05pt solid #000000" style:writing-mode="lr-tb"/>
    </style:style>
    <style:style style:name="Tabela47.B10" style:family="table-cell">
      <style:table-cell-properties style:vertical-align="middle" fo:padding="0.097cm" fo:border-left="0.05pt solid #000000" fo:border-right="none" fo:border-top="none" fo:border-bottom="0.05pt solid #000000" style:writing-mode="lr-tb"/>
    </style:style>
    <style:style style:name="Tabela47.C10" style:family="table-cell">
      <style:table-cell-properties style:vertical-align="middle" fo:padding="0.097cm" fo:border-left="0.05pt solid #000000" fo:border-right="none" fo:border-top="none" fo:border-bottom="0.05pt solid #000000" style:writing-mode="lr-tb"/>
    </style:style>
    <style:style style:name="Tabela47.11" style:family="table-row">
      <style:table-row-properties style:min-row-height="0.794cm" fo:keep-together="auto"/>
    </style:style>
    <style:style style:name="Tabela47.A11" style:family="table-cell">
      <style:table-cell-properties style:vertical-align="middle" fo:padding="0.097cm" fo:border-left="0.05pt solid #000000" fo:border-right="none" fo:border-top="none" fo:border-bottom="0.05pt solid #000000" style:writing-mode="lr-tb"/>
    </style:style>
    <style:style style:name="Tabela47.B11" style:family="table-cell">
      <style:table-cell-properties style:vertical-align="middle" fo:padding="0.097cm" fo:border-left="0.05pt solid #000000" fo:border-right="none" fo:border-top="none" fo:border-bottom="0.05pt solid #000000" style:writing-mode="lr-tb"/>
    </style:style>
    <style:style style:name="Tabela47.C11" style:family="table-cell">
      <style:table-cell-properties style:vertical-align="middle" fo:padding="0.097cm" fo:border-left="0.05pt solid #000000" fo:border-right="none" fo:border-top="none" fo:border-bottom="0.05pt solid #000000" style:writing-mode="lr-tb"/>
    </style:style>
    <style:style style:name="Tabela47.12" style:family="table-row">
      <style:table-row-properties fo:keep-together="auto"/>
    </style:style>
    <style:style style:name="Tabela47.A12" style:family="table-cell">
      <style:table-cell-properties style:vertical-align="middle" fo:padding="0.097cm" fo:border-left="0.05pt solid #000000" fo:border-right="none" fo:border-top="none" fo:border-bottom="0.05pt solid #000000" style:writing-mode="lr-tb"/>
    </style:style>
    <style:style style:name="Tabela47.B12" style:family="table-cell">
      <style:table-cell-properties style:vertical-align="middle" fo:padding="0.097cm" fo:border-left="0.05pt solid #000000" fo:border-right="none" fo:border-top="none" fo:border-bottom="0.05pt solid #000000" style:writing-mode="lr-tb"/>
    </style:style>
    <style:style style:name="Tabela47.C12" style:family="table-cell">
      <style:table-cell-properties style:vertical-align="middle" fo:padding="0.097cm" fo:border-left="0.05pt solid #000000" fo:border-right="none" fo:border-top="none" fo:border-bottom="0.05pt solid #000000" style:writing-mode="lr-tb"/>
    </style:style>
    <style:style style:name="Tabela47.13" style:family="table-row">
      <style:table-row-properties fo:keep-together="auto"/>
    </style:style>
    <style:style style:name="Tabela47.A13" style:family="table-cell">
      <style:table-cell-properties style:vertical-align="middle" fo:padding="0.097cm" fo:border-left="0.05pt solid #000000" fo:border-right="none" fo:border-top="none" fo:border-bottom="0.05pt solid #000000" style:writing-mode="lr-tb"/>
    </style:style>
    <style:style style:name="Tabela47.B13" style:family="table-cell">
      <style:table-cell-properties style:vertical-align="middle" fo:padding="0.097cm" fo:border-left="0.05pt solid #000000" fo:border-right="none" fo:border-top="none" fo:border-bottom="0.05pt solid #000000" style:writing-mode="lr-tb"/>
    </style:style>
    <style:style style:name="Tabela47.C13" style:family="table-cell">
      <style:table-cell-properties style:vertical-align="middle" fo:padding="0.097cm" fo:border-left="0.05pt solid #000000" fo:border-right="none" fo:border-top="none" fo:border-bottom="0.05pt solid #000000" style:writing-mode="lr-tb"/>
    </style:style>
    <style:style style:name="Tabela47.14" style:family="table-row">
      <style:table-row-properties fo:keep-together="auto"/>
    </style:style>
    <style:style style:name="Tabela47.A14" style:family="table-cell">
      <style:table-cell-properties style:vertical-align="middle" fo:padding="0.097cm" fo:border-left="0.05pt solid #000000" fo:border-right="none" fo:border-top="none" fo:border-bottom="0.05pt solid #000000" style:writing-mode="lr-tb"/>
    </style:style>
    <style:style style:name="Tabela47.B14" style:family="table-cell">
      <style:table-cell-properties style:vertical-align="middle" fo:padding="0.097cm" fo:border-left="0.05pt solid #000000" fo:border-right="none" fo:border-top="none" fo:border-bottom="0.05pt solid #000000" style:writing-mode="lr-tb"/>
    </style:style>
    <style:style style:name="Tabela47.C14" style:family="table-cell">
      <style:table-cell-properties style:vertical-align="middle" fo:padding="0.097cm" fo:border-left="0.05pt solid #000000" fo:border-right="none" fo:border-top="none" fo:border-bottom="0.05pt solid #000000" style:writing-mode="lr-tb"/>
    </style:style>
    <style:style style:name="Tabela47.15" style:family="table-row">
      <style:table-row-properties fo:keep-together="auto"/>
    </style:style>
    <style:style style:name="Tabela47.16" style:family="table-row">
      <style:table-row-properties fo:keep-together="auto"/>
    </style:style>
    <style:style style:name="Tabela47.17" style:family="table-row">
      <style:table-row-properties fo:keep-together="auto"/>
    </style:style>
    <style:style style:name="Tabela47.A18" style:family="table-cell">
      <style:table-cell-properties style:vertical-align="middle" fo:padding="0.097cm" fo:border-left="0.05pt solid #000000" fo:border-right="none" fo:border-top="none" fo:border-bottom="0.05pt solid #000000" style:writing-mode="lr-tb"/>
    </style:style>
    <style:style style:name="Tabela47.B18" style:family="table-cell">
      <style:table-cell-properties style:vertical-align="middle" fo:padding="0.097cm" fo:border-left="0.05pt solid #000000" fo:border-right="none" fo:border-top="none" fo:border-bottom="0.05pt solid #000000" style:writing-mode="lr-tb"/>
    </style:style>
    <style:style style:name="Tabela47.C18" style:family="table-cell">
      <style:table-cell-properties style:vertical-align="middle" fo:padding="0.097cm" fo:border-left="0.05pt solid #000000" fo:border-right="none" fo:border-top="none" fo:border-bottom="0.05pt solid #000000" style:writing-mode="lr-tb"/>
    </style:style>
    <style:style style:name="Tabela48" style:family="table">
      <style:table-properties style:width="16.787cm" fo:margin-left="0.169cm" table:align="left" style:writing-mode="lr-tb"/>
    </style:style>
    <style:style style:name="Tabela48.A" style:family="table-column">
      <style:table-column-properties style:column-width="8.493cm"/>
    </style:style>
    <style:style style:name="Tabela48.B" style:family="table-column">
      <style:table-column-properties style:column-width="2.09cm"/>
    </style:style>
    <style:style style:name="Tabela48.C" style:family="table-column">
      <style:table-column-properties style:column-width="1.984cm"/>
    </style:style>
    <style:style style:name="Tabela48.D" style:family="table-column">
      <style:table-column-properties style:column-width="2.011cm"/>
    </style:style>
    <style:style style:name="Tabela48.E" style:family="table-column">
      <style:table-column-properties style:column-width="2.208cm"/>
    </style:style>
    <style:style style:name="Tabela48.1" style:family="table-row">
      <style:table-row-properties fo:keep-together="always"/>
    </style:style>
    <style:style style:name="Tabela48.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48.B1.1" style:family="table-row">
      <style:table-row-properties style:row-height="1.005cm" fo:keep-together="always"/>
    </style:style>
    <style:style style:name="Tabela48.B1.1.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48.B1.3.1" style:family="table-cell">
      <style:table-cell-properties style:vertical-align="middle" fo:background-color="#e6e6ff" fo:padding="0.097cm" fo:border="0.05pt solid #000000" style:writing-mode="lr-tb">
        <style:background-image/>
      </style:table-cell-properties>
    </style:style>
    <style:style style:name="Tabela48.B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48.B1.4.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48.2" style:family="table-row">
      <style:table-row-properties fo:keep-together="auto"/>
    </style:style>
    <style:style style:name="Tabela48.A2" style:family="table-cell">
      <style:table-cell-properties style:vertical-align="middle" fo:padding="0.097cm" fo:border-left="0.05pt solid #000000" fo:border-right="none" fo:border-top="none" fo:border-bottom="0.05pt solid #000000" style:writing-mode="lr-tb"/>
    </style:style>
    <style:style style:name="Tabela48.B2" style:family="table-cell">
      <style:table-cell-properties style:vertical-align="middle" fo:padding="0.097cm" fo:border-left="0.05pt solid #000000" fo:border-right="none" fo:border-top="none" fo:border-bottom="0.05pt solid #000000" style:writing-mode="lr-tb"/>
    </style:style>
    <style:style style:name="Tabela48.C2" style:family="table-cell">
      <style:table-cell-properties style:vertical-align="middle" fo:padding="0.097cm" fo:border-left="0.05pt solid #000000" fo:border-right="none" fo:border-top="none" fo:border-bottom="0.05pt solid #000000" style:writing-mode="lr-tb"/>
    </style:style>
    <style:style style:name="Tabela48.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48.E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8.3" style:family="table-row">
      <style:table-row-properties fo:keep-together="auto"/>
    </style:style>
    <style:style style:name="Tabela48.A3" style:family="table-cell">
      <style:table-cell-properties style:vertical-align="middle" fo:padding="0.097cm" fo:border-left="0.05pt solid #000000" fo:border-right="none" fo:border-top="none" fo:border-bottom="0.05pt solid #000000" style:writing-mode="lr-tb"/>
    </style:style>
    <style:style style:name="Tabela48.B3" style:family="table-cell">
      <style:table-cell-properties style:vertical-align="middle" fo:padding="0.097cm" fo:border-left="0.05pt solid #000000" fo:border-right="none" fo:border-top="none" fo:border-bottom="0.05pt solid #000000" style:writing-mode="lr-tb"/>
    </style:style>
    <style:style style:name="Tabela48.C3" style:family="table-cell">
      <style:table-cell-properties style:vertical-align="middle" fo:padding="0.097cm" fo:border-left="0.05pt solid #000000" fo:border-right="none" fo:border-top="none" fo:border-bottom="0.05pt solid #000000" style:writing-mode="lr-tb"/>
    </style:style>
    <style:style style:name="Tabela48.4" style:family="table-row">
      <style:table-row-properties fo:keep-together="auto"/>
    </style:style>
    <style:style style:name="Tabela48.A4" style:family="table-cell">
      <style:table-cell-properties style:vertical-align="middle" fo:padding="0.097cm" fo:border-left="0.05pt solid #000000" fo:border-right="none" fo:border-top="none" fo:border-bottom="0.05pt solid #000000" style:writing-mode="lr-tb"/>
    </style:style>
    <style:style style:name="Tabela48.B4" style:family="table-cell">
      <style:table-cell-properties style:vertical-align="middle" fo:padding="0.097cm" fo:border-left="0.05pt solid #000000" fo:border-right="none" fo:border-top="none" fo:border-bottom="0.05pt solid #000000" style:writing-mode="lr-tb"/>
    </style:style>
    <style:style style:name="Tabela48.C4" style:family="table-cell">
      <style:table-cell-properties style:vertical-align="middle" fo:padding="0.097cm" fo:border-left="0.05pt solid #000000" fo:border-right="none" fo:border-top="none" fo:border-bottom="0.05pt solid #000000" style:writing-mode="lr-tb"/>
    </style:style>
    <style:style style:name="Tabela48.5" style:family="table-row">
      <style:table-row-properties fo:keep-together="auto"/>
    </style:style>
    <style:style style:name="Tabela48.A5" style:family="table-cell">
      <style:table-cell-properties style:vertical-align="middle" fo:padding="0.097cm" fo:border-left="0.05pt solid #000000" fo:border-right="none" fo:border-top="none" fo:border-bottom="0.05pt solid #000000" style:writing-mode="lr-tb"/>
    </style:style>
    <style:style style:name="Tabela48.B5" style:family="table-cell">
      <style:table-cell-properties style:vertical-align="middle" fo:padding="0.097cm" fo:border-left="0.05pt solid #000000" fo:border-right="none" fo:border-top="none" fo:border-bottom="0.05pt solid #000000" style:writing-mode="lr-tb"/>
    </style:style>
    <style:style style:name="Tabela48.C5" style:family="table-cell">
      <style:table-cell-properties style:vertical-align="middle" fo:padding="0.097cm" fo:border-left="0.05pt solid #000000" fo:border-right="none" fo:border-top="none" fo:border-bottom="0.05pt solid #000000" style:writing-mode="lr-tb"/>
    </style:style>
    <style:style style:name="Tabela48.6" style:family="table-row">
      <style:table-row-properties fo:keep-together="auto"/>
    </style:style>
    <style:style style:name="Tabela48.A6" style:family="table-cell">
      <style:table-cell-properties style:vertical-align="middle" fo:padding="0.097cm" fo:border-left="0.05pt solid #000000" fo:border-right="none" fo:border-top="none" fo:border-bottom="0.05pt solid #000000" style:writing-mode="lr-tb"/>
    </style:style>
    <style:style style:name="Tabela48.B6" style:family="table-cell">
      <style:table-cell-properties style:vertical-align="middle" fo:padding="0.097cm" fo:border-left="0.05pt solid #000000" fo:border-right="none" fo:border-top="none" fo:border-bottom="0.05pt solid #000000" style:writing-mode="lr-tb"/>
    </style:style>
    <style:style style:name="Tabela48.C6" style:family="table-cell">
      <style:table-cell-properties style:vertical-align="middle" fo:padding="0.097cm" fo:border-left="0.05pt solid #000000" fo:border-right="none" fo:border-top="none" fo:border-bottom="0.05pt solid #000000" style:writing-mode="lr-tb"/>
    </style:style>
    <style:style style:name="Tabela48.7" style:family="table-row">
      <style:table-row-properties fo:keep-together="auto"/>
    </style:style>
    <style:style style:name="Tabela48.A7" style:family="table-cell">
      <style:table-cell-properties style:vertical-align="middle" fo:padding="0.097cm" fo:border-left="0.05pt solid #000000" fo:border-right="none" fo:border-top="none" fo:border-bottom="0.05pt solid #000000" style:writing-mode="lr-tb"/>
    </style:style>
    <style:style style:name="Tabela48.B7" style:family="table-cell">
      <style:table-cell-properties style:vertical-align="middle" fo:padding="0.097cm" fo:border-left="0.05pt solid #000000" fo:border-right="none" fo:border-top="none" fo:border-bottom="0.05pt solid #000000" style:writing-mode="lr-tb"/>
    </style:style>
    <style:style style:name="Tabela48.C7" style:family="table-cell">
      <style:table-cell-properties style:vertical-align="middle" fo:padding="0.097cm" fo:border-left="0.05pt solid #000000" fo:border-right="none" fo:border-top="none" fo:border-bottom="0.05pt solid #000000" style:writing-mode="lr-tb"/>
    </style:style>
    <style:style style:name="Tabela48.8" style:family="table-row">
      <style:table-row-properties style:min-row-height="0.838cm" fo:keep-together="auto"/>
    </style:style>
    <style:style style:name="Tabela48.9" style:family="table-row">
      <style:table-row-properties fo:keep-together="auto"/>
    </style:style>
    <style:style style:name="Tabela48.A9" style:family="table-cell">
      <style:table-cell-properties style:vertical-align="middle" fo:padding="0.097cm" fo:border-left="0.05pt solid #000000" fo:border-right="none" fo:border-top="none" fo:border-bottom="0.05pt solid #000000" style:writing-mode="lr-tb"/>
    </style:style>
    <style:style style:name="Tabela48.B9" style:family="table-cell">
      <style:table-cell-properties style:vertical-align="middle" fo:padding="0.097cm" fo:border-left="0.05pt solid #000000" fo:border-right="none" fo:border-top="none" fo:border-bottom="0.05pt solid #000000" style:writing-mode="lr-tb"/>
    </style:style>
    <style:style style:name="Tabela48.C9" style:family="table-cell">
      <style:table-cell-properties style:vertical-align="middle" fo:padding="0.097cm" fo:border-left="0.05pt solid #000000" fo:border-right="none" fo:border-top="none" fo:border-bottom="0.05pt solid #000000" style:writing-mode="lr-tb"/>
    </style:style>
    <style:style style:name="Tabela48.10" style:family="table-row">
      <style:table-row-properties fo:keep-together="auto"/>
    </style:style>
    <style:style style:name="Tabela48.A10" style:family="table-cell">
      <style:table-cell-properties style:vertical-align="middle" fo:padding="0.097cm" fo:border-left="0.05pt solid #000000" fo:border-right="none" fo:border-top="none" fo:border-bottom="0.05pt solid #000000" style:writing-mode="lr-tb"/>
    </style:style>
    <style:style style:name="Tabela48.B10" style:family="table-cell">
      <style:table-cell-properties style:vertical-align="middle" fo:padding="0.097cm" fo:border-left="0.05pt solid #000000" fo:border-right="none" fo:border-top="none" fo:border-bottom="0.05pt solid #000000" style:writing-mode="lr-tb"/>
    </style:style>
    <style:style style:name="Tabela48.C10" style:family="table-cell">
      <style:table-cell-properties style:vertical-align="middle" fo:padding="0.097cm" fo:border-left="0.05pt solid #000000" fo:border-right="none" fo:border-top="none" fo:border-bottom="0.05pt solid #000000" style:writing-mode="lr-tb"/>
    </style:style>
    <style:style style:name="Tabela48.11" style:family="table-row">
      <style:table-row-properties style:min-row-height="0.794cm" fo:keep-together="auto"/>
    </style:style>
    <style:style style:name="Tabela48.A11" style:family="table-cell">
      <style:table-cell-properties style:vertical-align="middle" fo:padding="0.097cm" fo:border-left="0.05pt solid #000000" fo:border-right="none" fo:border-top="none" fo:border-bottom="0.05pt solid #000000" style:writing-mode="lr-tb"/>
    </style:style>
    <style:style style:name="Tabela48.B11" style:family="table-cell">
      <style:table-cell-properties style:vertical-align="middle" fo:padding="0.097cm" fo:border-left="0.05pt solid #000000" fo:border-right="none" fo:border-top="none" fo:border-bottom="0.05pt solid #000000" style:writing-mode="lr-tb"/>
    </style:style>
    <style:style style:name="Tabela48.C11" style:family="table-cell">
      <style:table-cell-properties style:vertical-align="middle" fo:padding="0.097cm" fo:border-left="0.05pt solid #000000" fo:border-right="none" fo:border-top="none" fo:border-bottom="0.05pt solid #000000" style:writing-mode="lr-tb"/>
    </style:style>
    <style:style style:name="Tabela48.12" style:family="table-row">
      <style:table-row-properties fo:keep-together="auto"/>
    </style:style>
    <style:style style:name="Tabela48.A12" style:family="table-cell">
      <style:table-cell-properties style:vertical-align="middle" fo:padding="0.097cm" fo:border-left="0.05pt solid #000000" fo:border-right="none" fo:border-top="none" fo:border-bottom="0.05pt solid #000000" style:writing-mode="lr-tb"/>
    </style:style>
    <style:style style:name="Tabela48.B12" style:family="table-cell">
      <style:table-cell-properties style:vertical-align="middle" fo:padding="0.097cm" fo:border-left="0.05pt solid #000000" fo:border-right="none" fo:border-top="none" fo:border-bottom="0.05pt solid #000000" style:writing-mode="lr-tb"/>
    </style:style>
    <style:style style:name="Tabela48.C12" style:family="table-cell">
      <style:table-cell-properties style:vertical-align="middle" fo:padding="0.097cm" fo:border-left="0.05pt solid #000000" fo:border-right="none" fo:border-top="none" fo:border-bottom="0.05pt solid #000000" style:writing-mode="lr-tb"/>
    </style:style>
    <style:style style:name="Tabela48.13" style:family="table-row">
      <style:table-row-properties fo:keep-together="auto"/>
    </style:style>
    <style:style style:name="Tabela48.A13" style:family="table-cell">
      <style:table-cell-properties style:vertical-align="middle" fo:padding="0.097cm" fo:border-left="0.05pt solid #000000" fo:border-right="none" fo:border-top="none" fo:border-bottom="0.05pt solid #000000" style:writing-mode="lr-tb"/>
    </style:style>
    <style:style style:name="Tabela48.B13" style:family="table-cell">
      <style:table-cell-properties style:vertical-align="middle" fo:padding="0.097cm" fo:border-left="0.05pt solid #000000" fo:border-right="none" fo:border-top="none" fo:border-bottom="0.05pt solid #000000" style:writing-mode="lr-tb"/>
    </style:style>
    <style:style style:name="Tabela48.C13" style:family="table-cell">
      <style:table-cell-properties style:vertical-align="middle" fo:padding="0.097cm" fo:border-left="0.05pt solid #000000" fo:border-right="none" fo:border-top="none" fo:border-bottom="0.05pt solid #000000" style:writing-mode="lr-tb"/>
    </style:style>
    <style:style style:name="Tabela48.14" style:family="table-row">
      <style:table-row-properties fo:keep-together="auto"/>
    </style:style>
    <style:style style:name="Tabela48.A14" style:family="table-cell">
      <style:table-cell-properties style:vertical-align="middle" fo:padding="0.097cm" fo:border-left="0.05pt solid #000000" fo:border-right="none" fo:border-top="none" fo:border-bottom="0.05pt solid #000000" style:writing-mode="lr-tb"/>
    </style:style>
    <style:style style:name="Tabela48.B14" style:family="table-cell">
      <style:table-cell-properties style:vertical-align="middle" fo:padding="0.097cm" fo:border-left="0.05pt solid #000000" fo:border-right="none" fo:border-top="none" fo:border-bottom="0.05pt solid #000000" style:writing-mode="lr-tb"/>
    </style:style>
    <style:style style:name="Tabela48.C14" style:family="table-cell">
      <style:table-cell-properties style:vertical-align="middle" fo:padding="0.097cm" fo:border-left="0.05pt solid #000000" fo:border-right="none" fo:border-top="none" fo:border-bottom="0.05pt solid #000000" style:writing-mode="lr-tb"/>
    </style:style>
    <style:style style:name="Tabela48.15" style:family="table-row">
      <style:table-row-properties fo:keep-together="auto"/>
    </style:style>
    <style:style style:name="Tabela48.16" style:family="table-row">
      <style:table-row-properties fo:keep-together="auto"/>
    </style:style>
    <style:style style:name="Tabela48.17" style:family="table-row">
      <style:table-row-properties fo:keep-together="auto"/>
    </style:style>
    <style:style style:name="Tabela48.A18" style:family="table-cell">
      <style:table-cell-properties style:vertical-align="middle" fo:padding="0.097cm" fo:border-left="0.05pt solid #000000" fo:border-right="none" fo:border-top="none" fo:border-bottom="0.05pt solid #000000" style:writing-mode="lr-tb"/>
    </style:style>
    <style:style style:name="Tabela48.B18" style:family="table-cell">
      <style:table-cell-properties style:vertical-align="middle" fo:padding="0.097cm" fo:border-left="0.05pt solid #000000" fo:border-right="none" fo:border-top="none" fo:border-bottom="0.05pt solid #000000" style:writing-mode="lr-tb"/>
    </style:style>
    <style:style style:name="Tabela48.C18" style:family="table-cell">
      <style:table-cell-properties style:vertical-align="middle" fo:padding="0.097cm" fo:border-left="0.05pt solid #000000" fo:border-right="none" fo:border-top="none" fo:border-bottom="0.05pt solid #000000" style:writing-mode="lr-tb"/>
    </style:style>
    <style:style style:name="Tabela49" style:family="table">
      <style:table-properties style:width="16.787cm" fo:margin-left="0.169cm" table:align="left" style:writing-mode="lr-tb"/>
    </style:style>
    <style:style style:name="Tabela49.A" style:family="table-column">
      <style:table-column-properties style:column-width="8.493cm"/>
    </style:style>
    <style:style style:name="Tabela49.B" style:family="table-column">
      <style:table-column-properties style:column-width="2.09cm"/>
    </style:style>
    <style:style style:name="Tabela49.C" style:family="table-column">
      <style:table-column-properties style:column-width="1.984cm"/>
    </style:style>
    <style:style style:name="Tabela49.D" style:family="table-column">
      <style:table-column-properties style:column-width="2.011cm"/>
    </style:style>
    <style:style style:name="Tabela49.E" style:family="table-column">
      <style:table-column-properties style:column-width="2.208cm"/>
    </style:style>
    <style:style style:name="Tabela49.1" style:family="table-row">
      <style:table-row-properties fo:keep-together="always"/>
    </style:style>
    <style:style style:name="Tabela49.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49.B1.1" style:family="table-row">
      <style:table-row-properties style:row-height="1.005cm" fo:keep-together="always"/>
    </style:style>
    <style:style style:name="Tabela49.B1.1.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49.B1.3.1" style:family="table-cell">
      <style:table-cell-properties style:vertical-align="middle" fo:background-color="#e6e6ff" fo:padding="0.097cm" fo:border="0.05pt solid #000000" style:writing-mode="lr-tb">
        <style:background-image/>
      </style:table-cell-properties>
    </style:style>
    <style:style style:name="Tabela49.B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49.B1.4.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49.2" style:family="table-row">
      <style:table-row-properties fo:keep-together="auto"/>
    </style:style>
    <style:style style:name="Tabela49.A2" style:family="table-cell">
      <style:table-cell-properties style:vertical-align="middle" fo:padding="0.097cm" fo:border-left="0.05pt solid #000000" fo:border-right="none" fo:border-top="none" fo:border-bottom="0.05pt solid #000000" style:writing-mode="lr-tb"/>
    </style:style>
    <style:style style:name="Tabela49.B2" style:family="table-cell">
      <style:table-cell-properties style:vertical-align="middle" fo:padding="0.097cm" fo:border-left="0.05pt solid #000000" fo:border-right="none" fo:border-top="none" fo:border-bottom="0.05pt solid #000000" style:writing-mode="lr-tb"/>
    </style:style>
    <style:style style:name="Tabela49.C2" style:family="table-cell">
      <style:table-cell-properties style:vertical-align="middle" fo:padding="0.097cm" fo:border-left="0.05pt solid #000000" fo:border-right="none" fo:border-top="none" fo:border-bottom="0.05pt solid #000000" style:writing-mode="lr-tb"/>
    </style:style>
    <style:style style:name="Tabela4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49.E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9.3" style:family="table-row">
      <style:table-row-properties fo:keep-together="auto"/>
    </style:style>
    <style:style style:name="Tabela49.A3" style:family="table-cell">
      <style:table-cell-properties style:vertical-align="middle" fo:padding="0.097cm" fo:border-left="0.05pt solid #000000" fo:border-right="none" fo:border-top="none" fo:border-bottom="0.05pt solid #000000" style:writing-mode="lr-tb"/>
    </style:style>
    <style:style style:name="Tabela49.B3" style:family="table-cell">
      <style:table-cell-properties style:vertical-align="middle" fo:padding="0.097cm" fo:border-left="0.05pt solid #000000" fo:border-right="none" fo:border-top="none" fo:border-bottom="0.05pt solid #000000" style:writing-mode="lr-tb"/>
    </style:style>
    <style:style style:name="Tabela49.C3" style:family="table-cell">
      <style:table-cell-properties style:vertical-align="middle" fo:padding="0.097cm" fo:border-left="0.05pt solid #000000" fo:border-right="none" fo:border-top="none" fo:border-bottom="0.05pt solid #000000" style:writing-mode="lr-tb"/>
    </style:style>
    <style:style style:name="Tabela49.4" style:family="table-row">
      <style:table-row-properties fo:keep-together="auto"/>
    </style:style>
    <style:style style:name="Tabela49.A4" style:family="table-cell">
      <style:table-cell-properties style:vertical-align="middle" fo:padding="0.097cm" fo:border-left="0.05pt solid #000000" fo:border-right="none" fo:border-top="none" fo:border-bottom="0.05pt solid #000000" style:writing-mode="lr-tb"/>
    </style:style>
    <style:style style:name="Tabela49.B4" style:family="table-cell">
      <style:table-cell-properties style:vertical-align="middle" fo:padding="0.097cm" fo:border-left="0.05pt solid #000000" fo:border-right="none" fo:border-top="none" fo:border-bottom="0.05pt solid #000000" style:writing-mode="lr-tb"/>
    </style:style>
    <style:style style:name="Tabela49.C4" style:family="table-cell">
      <style:table-cell-properties style:vertical-align="middle" fo:padding="0.097cm" fo:border-left="0.05pt solid #000000" fo:border-right="none" fo:border-top="none" fo:border-bottom="0.05pt solid #000000" style:writing-mode="lr-tb"/>
    </style:style>
    <style:style style:name="Tabela49.5" style:family="table-row">
      <style:table-row-properties fo:keep-together="auto"/>
    </style:style>
    <style:style style:name="Tabela49.A5" style:family="table-cell">
      <style:table-cell-properties style:vertical-align="middle" fo:padding="0.097cm" fo:border-left="0.05pt solid #000000" fo:border-right="none" fo:border-top="none" fo:border-bottom="0.05pt solid #000000" style:writing-mode="lr-tb"/>
    </style:style>
    <style:style style:name="Tabela49.B5" style:family="table-cell">
      <style:table-cell-properties style:vertical-align="middle" fo:padding="0.097cm" fo:border-left="0.05pt solid #000000" fo:border-right="none" fo:border-top="none" fo:border-bottom="0.05pt solid #000000" style:writing-mode="lr-tb"/>
    </style:style>
    <style:style style:name="Tabela49.C5" style:family="table-cell">
      <style:table-cell-properties style:vertical-align="middle" fo:padding="0.097cm" fo:border-left="0.05pt solid #000000" fo:border-right="none" fo:border-top="none" fo:border-bottom="0.05pt solid #000000" style:writing-mode="lr-tb"/>
    </style:style>
    <style:style style:name="Tabela49.6" style:family="table-row">
      <style:table-row-properties fo:keep-together="auto"/>
    </style:style>
    <style:style style:name="Tabela49.A6" style:family="table-cell">
      <style:table-cell-properties style:vertical-align="middle" fo:padding="0.097cm" fo:border-left="0.05pt solid #000000" fo:border-right="none" fo:border-top="none" fo:border-bottom="0.05pt solid #000000" style:writing-mode="lr-tb"/>
    </style:style>
    <style:style style:name="Tabela49.B6" style:family="table-cell">
      <style:table-cell-properties style:vertical-align="middle" fo:padding="0.097cm" fo:border-left="0.05pt solid #000000" fo:border-right="none" fo:border-top="none" fo:border-bottom="0.05pt solid #000000" style:writing-mode="lr-tb"/>
    </style:style>
    <style:style style:name="Tabela49.C6" style:family="table-cell">
      <style:table-cell-properties style:vertical-align="middle" fo:padding="0.097cm" fo:border-left="0.05pt solid #000000" fo:border-right="none" fo:border-top="none" fo:border-bottom="0.05pt solid #000000" style:writing-mode="lr-tb"/>
    </style:style>
    <style:style style:name="Tabela49.7" style:family="table-row">
      <style:table-row-properties fo:keep-together="auto"/>
    </style:style>
    <style:style style:name="Tabela49.A7" style:family="table-cell">
      <style:table-cell-properties style:vertical-align="middle" fo:padding="0.097cm" fo:border-left="0.05pt solid #000000" fo:border-right="none" fo:border-top="none" fo:border-bottom="0.05pt solid #000000" style:writing-mode="lr-tb"/>
    </style:style>
    <style:style style:name="Tabela49.B7" style:family="table-cell">
      <style:table-cell-properties style:vertical-align="middle" fo:padding="0.097cm" fo:border-left="0.05pt solid #000000" fo:border-right="none" fo:border-top="none" fo:border-bottom="0.05pt solid #000000" style:writing-mode="lr-tb"/>
    </style:style>
    <style:style style:name="Tabela49.C7" style:family="table-cell">
      <style:table-cell-properties style:vertical-align="middle" fo:padding="0.097cm" fo:border-left="0.05pt solid #000000" fo:border-right="none" fo:border-top="none" fo:border-bottom="0.05pt solid #000000" style:writing-mode="lr-tb"/>
    </style:style>
    <style:style style:name="Tabela49.8" style:family="table-row">
      <style:table-row-properties style:min-row-height="0.838cm" fo:keep-together="auto"/>
    </style:style>
    <style:style style:name="Tabela49.9" style:family="table-row">
      <style:table-row-properties fo:keep-together="auto"/>
    </style:style>
    <style:style style:name="Tabela49.A9" style:family="table-cell">
      <style:table-cell-properties style:vertical-align="middle" fo:padding="0.097cm" fo:border-left="0.05pt solid #000000" fo:border-right="none" fo:border-top="none" fo:border-bottom="0.05pt solid #000000" style:writing-mode="lr-tb"/>
    </style:style>
    <style:style style:name="Tabela49.B9" style:family="table-cell">
      <style:table-cell-properties style:vertical-align="middle" fo:padding="0.097cm" fo:border-left="0.05pt solid #000000" fo:border-right="none" fo:border-top="none" fo:border-bottom="0.05pt solid #000000" style:writing-mode="lr-tb"/>
    </style:style>
    <style:style style:name="Tabela49.C9" style:family="table-cell">
      <style:table-cell-properties style:vertical-align="middle" fo:padding="0.097cm" fo:border-left="0.05pt solid #000000" fo:border-right="none" fo:border-top="none" fo:border-bottom="0.05pt solid #000000" style:writing-mode="lr-tb"/>
    </style:style>
    <style:style style:name="Tabela49.10" style:family="table-row">
      <style:table-row-properties fo:keep-together="auto"/>
    </style:style>
    <style:style style:name="Tabela49.A10" style:family="table-cell">
      <style:table-cell-properties style:vertical-align="middle" fo:padding="0.097cm" fo:border-left="0.05pt solid #000000" fo:border-right="none" fo:border-top="none" fo:border-bottom="0.05pt solid #000000" style:writing-mode="lr-tb"/>
    </style:style>
    <style:style style:name="Tabela49.B10" style:family="table-cell">
      <style:table-cell-properties style:vertical-align="middle" fo:padding="0.097cm" fo:border-left="0.05pt solid #000000" fo:border-right="none" fo:border-top="none" fo:border-bottom="0.05pt solid #000000" style:writing-mode="lr-tb"/>
    </style:style>
    <style:style style:name="Tabela49.C10" style:family="table-cell">
      <style:table-cell-properties style:vertical-align="middle" fo:padding="0.097cm" fo:border-left="0.05pt solid #000000" fo:border-right="none" fo:border-top="none" fo:border-bottom="0.05pt solid #000000" style:writing-mode="lr-tb"/>
    </style:style>
    <style:style style:name="Tabela49.11" style:family="table-row">
      <style:table-row-properties style:min-row-height="0.794cm" fo:keep-together="auto"/>
    </style:style>
    <style:style style:name="Tabela49.A11" style:family="table-cell">
      <style:table-cell-properties style:vertical-align="middle" fo:padding="0.097cm" fo:border-left="0.05pt solid #000000" fo:border-right="none" fo:border-top="none" fo:border-bottom="0.05pt solid #000000" style:writing-mode="lr-tb"/>
    </style:style>
    <style:style style:name="Tabela49.B11" style:family="table-cell">
      <style:table-cell-properties style:vertical-align="middle" fo:padding="0.097cm" fo:border-left="0.05pt solid #000000" fo:border-right="none" fo:border-top="none" fo:border-bottom="0.05pt solid #000000" style:writing-mode="lr-tb"/>
    </style:style>
    <style:style style:name="Tabela49.C11" style:family="table-cell">
      <style:table-cell-properties style:vertical-align="middle" fo:padding="0.097cm" fo:border-left="0.05pt solid #000000" fo:border-right="none" fo:border-top="none" fo:border-bottom="0.05pt solid #000000" style:writing-mode="lr-tb"/>
    </style:style>
    <style:style style:name="Tabela49.12" style:family="table-row">
      <style:table-row-properties fo:keep-together="auto"/>
    </style:style>
    <style:style style:name="Tabela49.A12" style:family="table-cell">
      <style:table-cell-properties style:vertical-align="middle" fo:padding="0.097cm" fo:border-left="0.05pt solid #000000" fo:border-right="none" fo:border-top="none" fo:border-bottom="0.05pt solid #000000" style:writing-mode="lr-tb"/>
    </style:style>
    <style:style style:name="Tabela49.B12" style:family="table-cell">
      <style:table-cell-properties style:vertical-align="middle" fo:padding="0.097cm" fo:border-left="0.05pt solid #000000" fo:border-right="none" fo:border-top="none" fo:border-bottom="0.05pt solid #000000" style:writing-mode="lr-tb"/>
    </style:style>
    <style:style style:name="Tabela49.C12" style:family="table-cell">
      <style:table-cell-properties style:vertical-align="middle" fo:padding="0.097cm" fo:border-left="0.05pt solid #000000" fo:border-right="none" fo:border-top="none" fo:border-bottom="0.05pt solid #000000" style:writing-mode="lr-tb"/>
    </style:style>
    <style:style style:name="Tabela49.13" style:family="table-row">
      <style:table-row-properties fo:keep-together="auto"/>
    </style:style>
    <style:style style:name="Tabela49.A13" style:family="table-cell">
      <style:table-cell-properties style:vertical-align="middle" fo:padding="0.097cm" fo:border-left="0.05pt solid #000000" fo:border-right="none" fo:border-top="none" fo:border-bottom="0.05pt solid #000000" style:writing-mode="lr-tb"/>
    </style:style>
    <style:style style:name="Tabela49.B13" style:family="table-cell">
      <style:table-cell-properties style:vertical-align="middle" fo:padding="0.097cm" fo:border-left="0.05pt solid #000000" fo:border-right="none" fo:border-top="none" fo:border-bottom="0.05pt solid #000000" style:writing-mode="lr-tb"/>
    </style:style>
    <style:style style:name="Tabela49.C13" style:family="table-cell">
      <style:table-cell-properties style:vertical-align="middle" fo:padding="0.097cm" fo:border-left="0.05pt solid #000000" fo:border-right="none" fo:border-top="none" fo:border-bottom="0.05pt solid #000000" style:writing-mode="lr-tb"/>
    </style:style>
    <style:style style:name="Tabela49.14" style:family="table-row">
      <style:table-row-properties fo:keep-together="auto"/>
    </style:style>
    <style:style style:name="Tabela49.A14" style:family="table-cell">
      <style:table-cell-properties style:vertical-align="middle" fo:padding="0.097cm" fo:border-left="0.05pt solid #000000" fo:border-right="none" fo:border-top="none" fo:border-bottom="0.05pt solid #000000" style:writing-mode="lr-tb"/>
    </style:style>
    <style:style style:name="Tabela49.B14" style:family="table-cell">
      <style:table-cell-properties style:vertical-align="middle" fo:padding="0.097cm" fo:border-left="0.05pt solid #000000" fo:border-right="none" fo:border-top="none" fo:border-bottom="0.05pt solid #000000" style:writing-mode="lr-tb"/>
    </style:style>
    <style:style style:name="Tabela49.C14" style:family="table-cell">
      <style:table-cell-properties style:vertical-align="middle" fo:padding="0.097cm" fo:border-left="0.05pt solid #000000" fo:border-right="none" fo:border-top="none" fo:border-bottom="0.05pt solid #000000" style:writing-mode="lr-tb"/>
    </style:style>
    <style:style style:name="Tabela49.15" style:family="table-row">
      <style:table-row-properties fo:keep-together="auto"/>
    </style:style>
    <style:style style:name="Tabela49.16" style:family="table-row">
      <style:table-row-properties fo:keep-together="auto"/>
    </style:style>
    <style:style style:name="Tabela49.17" style:family="table-row">
      <style:table-row-properties fo:keep-together="auto"/>
    </style:style>
    <style:style style:name="Tabela49.A18" style:family="table-cell">
      <style:table-cell-properties style:vertical-align="middle" fo:padding="0.097cm" fo:border-left="0.05pt solid #000000" fo:border-right="none" fo:border-top="none" fo:border-bottom="0.05pt solid #000000" style:writing-mode="lr-tb"/>
    </style:style>
    <style:style style:name="Tabela49.B18" style:family="table-cell">
      <style:table-cell-properties style:vertical-align="middle" fo:padding="0.097cm" fo:border-left="0.05pt solid #000000" fo:border-right="none" fo:border-top="none" fo:border-bottom="0.05pt solid #000000" style:writing-mode="lr-tb"/>
    </style:style>
    <style:style style:name="Tabela49.C18" style:family="table-cell">
      <style:table-cell-properties style:vertical-align="middle" fo:padding="0.097cm" fo:border-left="0.05pt solid #000000" fo:border-right="none" fo:border-top="none" fo:border-bottom="0.05pt solid #000000" style:writing-mode="lr-tb"/>
    </style:style>
    <style:style style:name="Tabela4" style:family="table">
      <style:table-properties style:width="16.787cm" fo:margin-left="0.169cm" table:align="left" style:writing-mode="lr-tb"/>
    </style:style>
    <style:style style:name="Tabela4.A" style:family="table-column">
      <style:table-column-properties style:column-width="8.493cm"/>
    </style:style>
    <style:style style:name="Tabela4.B" style:family="table-column">
      <style:table-column-properties style:column-width="2.09cm"/>
    </style:style>
    <style:style style:name="Tabela4.C" style:family="table-column">
      <style:table-column-properties style:column-width="1.984cm"/>
    </style:style>
    <style:style style:name="Tabela4.D" style:family="table-column">
      <style:table-column-properties style:column-width="2.011cm"/>
    </style:style>
    <style:style style:name="Tabela4.E" style:family="table-column">
      <style:table-column-properties style:column-width="2.208cm"/>
    </style:style>
    <style:style style:name="Tabela4.1" style:family="table-row">
      <style:table-row-properties fo:keep-together="always"/>
    </style:style>
    <style:style style:name="Tabela4.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4.B1.1" style:family="table-row">
      <style:table-row-properties style:row-height="1.005cm" fo:keep-together="always"/>
    </style:style>
    <style:style style:name="Tabela4.B1.1.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4.B1.3.1" style:family="table-cell">
      <style:table-cell-properties style:vertical-align="middle" fo:background-color="#e6e6ff" fo:padding="0.097cm" fo:border="0.05pt solid #000000" style:writing-mode="lr-tb">
        <style:background-image/>
      </style:table-cell-properties>
    </style:style>
    <style:style style:name="Tabela4.B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4.B1.4.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4.E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4" style:family="table-row">
      <style:table-row-properties fo:keep-together="auto"/>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5" style:family="table-row">
      <style:table-row-properties fo:keep-together="auto"/>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6" style:family="table-row">
      <style:table-row-properties fo:keep-together="auto"/>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7" style:family="table-row">
      <style:table-row-properties fo:keep-together="auto"/>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8" style:family="table-row">
      <style:table-row-properties style:min-row-height="0.838cm" fo:keep-together="auto"/>
    </style:style>
    <style:style style:name="Tabela4.A8"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4.E8"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4.9" style:family="table-row">
      <style:table-row-properties fo:keep-together="auto"/>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middle"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10" style:family="table-row">
      <style:table-row-properties fo:keep-together="auto"/>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middle"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11" style:family="table-row">
      <style:table-row-properties style:min-row-height="0.794cm" fo:keep-together="auto"/>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middle"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12" style:family="table-row">
      <style:table-row-properties fo:keep-together="auto"/>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middle"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13" style:family="table-row">
      <style:table-row-properties fo:keep-together="auto"/>
    </style:style>
    <style:style style:name="Tabela4.A13" style:family="table-cell">
      <style:table-cell-properties style:vertical-align="middle" fo:padding="0.097cm" fo:border-left="0.05pt solid #000000" fo:border-right="none" fo:border-top="none" fo:border-bottom="0.05pt solid #000000" style:writing-mode="lr-tb"/>
    </style:style>
    <style:style style:name="Tabela4.B13" style:family="table-cell">
      <style:table-cell-properties style:vertical-align="middle" fo:padding="0.097cm" fo:border-left="0.05pt solid #000000" fo:border-right="none" fo:border-top="none" fo:border-bottom="0.05pt solid #000000" style:writing-mode="lr-tb"/>
    </style:style>
    <style:style style:name="Tabela4.C13" style:family="table-cell">
      <style:table-cell-properties style:vertical-align="middle" fo:padding="0.097cm" fo:border-left="0.05pt solid #000000" fo:border-right="none" fo:border-top="none" fo:border-bottom="0.05pt solid #000000" style:writing-mode="lr-tb"/>
    </style:style>
    <style:style style:name="Tabela4.14" style:family="table-row">
      <style:table-row-properties fo:keep-together="auto"/>
    </style:style>
    <style:style style:name="Tabela4.A14" style:family="table-cell">
      <style:table-cell-properties style:vertical-align="middle" fo:padding="0.097cm" fo:border-left="0.05pt solid #000000" fo:border-right="none" fo:border-top="none" fo:border-bottom="0.05pt solid #000000" style:writing-mode="lr-tb"/>
    </style:style>
    <style:style style:name="Tabela4.B14" style:family="table-cell">
      <style:table-cell-properties style:vertical-align="middle" fo:padding="0.097cm" fo:border-left="0.05pt solid #000000" fo:border-right="none" fo:border-top="none" fo:border-bottom="0.05pt solid #000000" style:writing-mode="lr-tb"/>
    </style:style>
    <style:style style:name="Tabela4.C14" style:family="table-cell">
      <style:table-cell-properties style:vertical-align="middle" fo:padding="0.097cm" fo:border-left="0.05pt solid #000000" fo:border-right="none" fo:border-top="none" fo:border-bottom="0.05pt solid #000000" style:writing-mode="lr-tb"/>
    </style:style>
    <style:style style:name="Tabela4.15" style:family="table-row">
      <style:table-row-properties fo:keep-together="auto"/>
    </style:style>
    <style:style style:name="Tabela4.16" style:family="table-row">
      <style:table-row-properties fo:keep-together="auto"/>
    </style:style>
    <style:style style:name="Tabela4.17" style:family="table-row">
      <style:table-row-properties fo:keep-together="auto"/>
    </style:style>
    <style:style style:name="Tabela4.A18" style:family="table-cell">
      <style:table-cell-properties style:vertical-align="middle" fo:padding="0.097cm" fo:border-left="0.05pt solid #000000" fo:border-right="none" fo:border-top="none" fo:border-bottom="0.05pt solid #000000" style:writing-mode="lr-tb"/>
    </style:style>
    <style:style style:name="Tabela4.B18" style:family="table-cell">
      <style:table-cell-properties style:vertical-align="middle" fo:padding="0.097cm" fo:border-left="0.05pt solid #000000" fo:border-right="none" fo:border-top="none" fo:border-bottom="0.05pt solid #000000" style:writing-mode="lr-tb"/>
    </style:style>
    <style:style style:name="Tabela4.C18" style:family="table-cell">
      <style:table-cell-properties style:vertical-align="middle" fo:padding="0.097cm" fo:border-left="0.05pt solid #000000" fo:border-right="none" fo:border-top="none" fo:border-bottom="0.05pt solid #000000" style:writing-mode="lr-tb"/>
    </style:style>
    <style:style style:name="Tabela10" style:family="table">
      <style:table-properties style:width="16.958cm" table:align="left" style:writing-mode="lr-tb"/>
    </style:style>
    <style:style style:name="Tabela10.A" style:family="table-column">
      <style:table-column-properties style:column-width="1.501cm"/>
    </style:style>
    <style:style style:name="Tabela10.B" style:family="table-column">
      <style:table-column-properties style:column-width="9.003cm"/>
    </style:style>
    <style:style style:name="Tabela10.C" style:family="table-column">
      <style:table-column-properties style:column-width="6.454cm"/>
    </style:style>
    <style:style style:name="Tabela10.1" style:family="table-row">
      <style:table-row-properties style:min-row-height="0.45cm" fo:keep-together="auto"/>
    </style:style>
    <style:style style:name="Tabela10.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top" fo:background-color="#ccccff" fo:padding="0.097cm" fo:border="0.05pt solid #000000" style:writing-mode="lr-tb">
        <style:background-image/>
      </style:table-cell-properties>
    </style:style>
    <style:style style:name="Tabela10.2" style:family="table-row">
      <style:table-row-properties fo:keep-together="auto"/>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3" style:family="table-row">
      <style:table-row-properties fo:keep-together="auto"/>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4" style:family="table-row">
      <style:table-row-properties fo:keep-together="auto"/>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5" style:family="table-row">
      <style:table-row-properties fo:keep-together="always"/>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6" style:family="table-row">
      <style:table-row-properties style:min-row-height="1.455cm" fo:keep-together="always"/>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middle"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middle"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middle"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0.05pt solid #000000" fo:border-top="none" fo:border-bottom="0.05pt solid #000000" style:writing-mode="lr-tb"/>
    </style:style>
    <style:style style:name="Tabela10.10" style:family="table-row">
      <style:table-row-properties fo:keep-together="auto"/>
    </style:style>
    <style:style style:name="Tabela10.A10" style:family="table-cell">
      <style:table-cell-properties style:vertical-align="middle" fo:padding="0.097cm" fo:border-left="0.05pt solid #000000" fo:border-right="none" fo:border-top="none" fo:border-bottom="0.05pt solid #000000" style:writing-mode="lr-tb"/>
    </style:style>
    <style:style style:name="Tabela10.B10" style:family="table-cell">
      <style:table-cell-properties style:vertical-align="middle" fo:padding="0.097cm" fo:border-left="0.05pt solid #000000" fo:border-right="none" fo:border-top="none" fo:border-bottom="0.05pt solid #000000" style:writing-mode="lr-tb"/>
    </style:style>
    <style:style style:name="Tabela10.C10" style:family="table-cell">
      <style:table-cell-properties style:vertical-align="middle" fo:padding="0.097cm" fo:border-left="0.05pt solid #000000" fo:border-right="0.05pt solid #000000" fo:border-top="none" fo:border-bottom="0.05pt solid #000000" style:writing-mode="lr-tb"/>
    </style:style>
    <style:style style:name="Tabela10.11" style:family="table-row">
      <style:table-row-properties fo:keep-together="auto"/>
    </style:style>
    <style:style style:name="Tabela10.A11" style:family="table-cell">
      <style:table-cell-properties style:vertical-align="middle" fo:padding="0.097cm" fo:border-left="0.05pt solid #000000" fo:border-right="none" fo:border-top="none" fo:border-bottom="0.05pt solid #000000" style:writing-mode="lr-tb"/>
    </style:style>
    <style:style style:name="Tabela10.B11" style:family="table-cell">
      <style:table-cell-properties style:vertical-align="middle" fo:padding="0.097cm" fo:border-left="0.05pt solid #000000" fo:border-right="none" fo:border-top="none" fo:border-bottom="0.05pt solid #000000" style:writing-mode="lr-tb"/>
    </style:style>
    <style:style style:name="Tabela10.C11" style:family="table-cell">
      <style:table-cell-properties style:vertical-align="middle" fo:padding="0.097cm" fo:border-left="0.05pt solid #000000" fo:border-right="0.05pt solid #000000" fo:border-top="none" fo:border-bottom="0.05pt solid #000000" style:writing-mode="lr-tb"/>
    </style:style>
    <style:style style:name="Tabela10.12" style:family="table-row">
      <style:table-row-properties fo:keep-together="auto"/>
    </style:style>
    <style:style style:name="Tabela10.A12" style:family="table-cell">
      <style:table-cell-properties style:vertical-align="middle" fo:padding="0.097cm" fo:border-left="0.05pt solid #000000" fo:border-right="none" fo:border-top="none" fo:border-bottom="0.05pt solid #000000" style:writing-mode="lr-tb"/>
    </style:style>
    <style:style style:name="Tabela10.B12" style:family="table-cell">
      <style:table-cell-properties style:vertical-align="middle" fo:padding="0.097cm" fo:border-left="0.05pt solid #000000" fo:border-right="none" fo:border-top="none" fo:border-bottom="0.05pt solid #000000" style:writing-mode="lr-tb"/>
    </style:style>
    <style:style style:name="Tabela10.C12" style:family="table-cell">
      <style:table-cell-properties style:vertical-align="middle" fo:padding="0.097cm" fo:border-left="0.05pt solid #000000" fo:border-right="0.05pt solid #000000" fo:border-top="none" fo:border-bottom="0.05pt solid #000000" style:writing-mode="lr-tb"/>
    </style:style>
    <style:style style:name="Tabela10.13" style:family="table-row">
      <style:table-row-properties fo:keep-together="auto"/>
    </style:style>
    <style:style style:name="Tabela10.A13" style:family="table-cell">
      <style:table-cell-properties style:vertical-align="middle" fo:padding="0.097cm" fo:border-left="0.05pt solid #000000" fo:border-right="none" fo:border-top="none" fo:border-bottom="0.05pt solid #000000" style:writing-mode="lr-tb"/>
    </style:style>
    <style:style style:name="Tabela10.B13" style:family="table-cell">
      <style:table-cell-properties style:vertical-align="middle" fo:padding="0.097cm" fo:border-left="0.05pt solid #000000" fo:border-right="none" fo:border-top="none" fo:border-bottom="0.05pt solid #000000" style:writing-mode="lr-tb"/>
    </style:style>
    <style:style style:name="Tabela10.C13" style:family="table-cell">
      <style:table-cell-properties style:vertical-align="middle" fo:padding="0.097cm" fo:border-left="0.05pt solid #000000" fo:border-right="0.05pt solid #000000" fo:border-top="none" fo:border-bottom="0.05pt solid #000000" style:writing-mode="lr-tb"/>
    </style:style>
    <style:style style:name="Tabela10.14" style:family="table-row">
      <style:table-row-properties style:min-row-height="0.614cm" fo:keep-together="auto"/>
    </style:style>
    <style:style style:name="Tabela10.A14" style:family="table-cell">
      <style:table-cell-properties style:vertical-align="middle" fo:padding="0.097cm" fo:border-left="0.05pt solid #000000" fo:border-right="none" fo:border-top="none" fo:border-bottom="0.05pt solid #000000" style:writing-mode="lr-tb"/>
    </style:style>
    <style:style style:name="Tabela10.B14" style:family="table-cell">
      <style:table-cell-properties style:vertical-align="middle" fo:padding="0.097cm" fo:border-left="0.05pt solid #000000" fo:border-right="none" fo:border-top="none" fo:border-bottom="0.05pt solid #000000" style:writing-mode="lr-tb"/>
    </style:style>
    <style:style style:name="Tabela10.C14" style:family="table-cell">
      <style:table-cell-properties style:vertical-align="middle" fo:padding="0.097cm" fo:border-left="0.05pt solid #000000" fo:border-right="0.05pt solid #000000" fo:border-top="none" fo:border-bottom="0.05pt solid #000000" style:writing-mode="lr-tb"/>
    </style:style>
    <style:style style:name="Tabela10.15" style:family="table-row">
      <style:table-row-properties fo:keep-together="auto"/>
    </style:style>
    <style:style style:name="Tabela10.A15" style:family="table-cell">
      <style:table-cell-properties style:vertical-align="middle" fo:padding="0.097cm" fo:border-left="0.05pt solid #000000" fo:border-right="none" fo:border-top="none" fo:border-bottom="0.05pt solid #000000" style:writing-mode="lr-tb"/>
    </style:style>
    <style:style style:name="Tabela10.B15" style:family="table-cell">
      <style:table-cell-properties style:vertical-align="middle" fo:padding="0.097cm" fo:border-left="0.05pt solid #000000" fo:border-right="none" fo:border-top="none" fo:border-bottom="0.05pt solid #000000" style:writing-mode="lr-tb"/>
    </style:style>
    <style:style style:name="Tabela10.C15" style:family="table-cell">
      <style:table-cell-properties style:vertical-align="middle" fo:padding="0.097cm" fo:border-left="0.05pt solid #000000" fo:border-right="0.05pt solid #000000" fo:border-top="none" fo:border-bottom="0.05pt solid #000000" style:writing-mode="lr-tb"/>
    </style:style>
    <style:style style:name="Tabela10.16" style:family="table-row">
      <style:table-row-properties fo:keep-together="always"/>
    </style:style>
    <style:style style:name="Tabela10.A16" style:family="table-cell">
      <style:table-cell-properties style:vertical-align="middle" fo:padding="0.097cm" fo:border-left="0.05pt solid #000000" fo:border-right="none" fo:border-top="none" fo:border-bottom="0.05pt solid #000000" style:writing-mode="lr-tb"/>
    </style:style>
    <style:style style:name="Tabela10.B16" style:family="table-cell">
      <style:table-cell-properties style:vertical-align="middle" fo:padding="0.097cm" fo:border-left="0.05pt solid #000000" fo:border-right="none" fo:border-top="none" fo:border-bottom="0.05pt solid #000000" style:writing-mode="lr-tb"/>
    </style:style>
    <style:style style:name="Tabela10.C16" style:family="table-cell">
      <style:table-cell-properties style:vertical-align="middle" fo:padding="0.097cm" fo:border-left="0.05pt solid #000000" fo:border-right="0.05pt solid #000000" fo:border-top="none" fo:border-bottom="0.05pt solid #000000" style:writing-mode="lr-tb"/>
    </style:style>
    <style:style style:name="Tabela10.17" style:family="table-row">
      <style:table-row-properties fo:keep-together="auto"/>
    </style:style>
    <style:style style:name="Tabela10.A17" style:family="table-cell">
      <style:table-cell-properties style:vertical-align="middle" fo:padding="0.097cm" fo:border-left="0.05pt solid #000000" fo:border-right="none" fo:border-top="none" fo:border-bottom="0.05pt solid #000000" style:writing-mode="lr-tb"/>
    </style:style>
    <style:style style:name="Tabela10.B17" style:family="table-cell">
      <style:table-cell-properties style:vertical-align="middle" fo:padding="0.097cm" fo:border-left="0.05pt solid #000000" fo:border-right="none" fo:border-top="none" fo:border-bottom="0.05pt solid #000000" style:writing-mode="lr-tb"/>
    </style:style>
    <style:style style:name="Tabela10.C17" style:family="table-cell">
      <style:table-cell-properties style:vertical-align="middle" fo:padding="0.097cm" fo:border-left="0.05pt solid #000000" fo:border-right="0.05pt solid #000000" fo:border-top="none" fo:border-bottom="0.05pt solid #000000" style:writing-mode="lr-tb"/>
    </style:style>
    <style:style style:name="Tabela10.18" style:family="table-row">
      <style:table-row-properties fo:keep-together="auto"/>
    </style:style>
    <style:style style:name="Tabela10.A18" style:family="table-cell">
      <style:table-cell-properties style:vertical-align="middle" fo:padding="0.097cm" fo:border-left="0.05pt solid #000000" fo:border-right="none" fo:border-top="none" fo:border-bottom="0.05pt solid #000000" style:writing-mode="lr-tb"/>
    </style:style>
    <style:style style:name="Tabela10.B18" style:family="table-cell">
      <style:table-cell-properties style:vertical-align="middle" fo:padding="0.097cm" fo:border-left="0.05pt solid #000000" fo:border-right="none" fo:border-top="none" fo:border-bottom="0.05pt solid #000000" style:writing-mode="lr-tb"/>
    </style:style>
    <style:style style:name="Tabela10.C18" style:family="table-cell">
      <style:table-cell-properties style:vertical-align="middle" fo:padding="0.097cm" fo:border-left="0.05pt solid #000000" fo:border-right="0.05pt solid #000000" fo:border-top="none" fo:border-bottom="0.05pt solid #000000" style:writing-mode="lr-tb"/>
    </style:style>
    <style:style style:name="Tabela10.19" style:family="table-row">
      <style:table-row-properties fo:keep-together="auto"/>
    </style:style>
    <style:style style:name="Tabela10.A19" style:family="table-cell">
      <style:table-cell-properties style:vertical-align="middle" fo:padding="0.097cm" fo:border-left="0.05pt solid #000000" fo:border-right="none" fo:border-top="none" fo:border-bottom="0.05pt solid #000000" style:writing-mode="lr-tb"/>
    </style:style>
    <style:style style:name="Tabela10.B19" style:family="table-cell">
      <style:table-cell-properties style:vertical-align="middle" fo:padding="0.097cm" fo:border-left="0.05pt solid #000000" fo:border-right="none" fo:border-top="none" fo:border-bottom="0.05pt solid #000000" style:writing-mode="lr-tb"/>
    </style:style>
    <style:style style:name="Tabela10.C19"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58cm" fo:margin-left="0.03cm" fo:margin-right="0.012cm" table:align="margins" style:writing-mode="lr-tb"/>
    </style:style>
    <style:style style:name="Tabela2.A" style:family="table-column">
      <style:table-column-properties style:column-width="1.432cm" style:rel-column-width="5535*"/>
    </style:style>
    <style:style style:name="Tabela2.B" style:family="table-column">
      <style:table-column-properties style:column-width="9.021cm" style:rel-column-width="34857*"/>
    </style:style>
    <style:style style:name="Tabela2.C" style:family="table-column">
      <style:table-column-properties style:column-width="6.505cm" style:rel-column-width="25143*"/>
    </style:style>
    <style:style style:name="Tabela2.1" style:family="table-row">
      <style:table-row-properties fo:keep-together="auto"/>
    </style:style>
    <style:style style:name="Tabela2.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2.C1" style:family="table-cell">
      <style:table-cell-properties style:vertical-align="top" fo:background-color="#ccccff"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0.05pt solid #000000" fo:border-top="none" fo:border-bottom="0.05pt solid #000000" style:writing-mode="lr-tb"/>
    </style:style>
    <style:style style:name="Tabela1" style:family="table">
      <style:table-properties style:width="16.933cm" table:align="left" style:writing-mode="lr-tb"/>
    </style:style>
    <style:style style:name="Tabela1.A" style:family="table-column">
      <style:table-column-properties style:column-width="1.281cm"/>
    </style:style>
    <style:style style:name="Tabela1.B" style:family="table-column">
      <style:table-column-properties style:column-width="9.276cm"/>
    </style:style>
    <style:style style:name="Tabela1.C" style:family="table-column">
      <style:table-column-properties style:column-width="6.376cm"/>
    </style:style>
    <style:style style:name="Tabela1.1" style:family="table-row">
      <style:table-row-properties fo:keep-together="auto"/>
    </style:style>
    <style:style style:name="Tabela1.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1.C1" style:family="table-cell">
      <style:table-cell-properties style:vertical-align="middle" fo:background-color="#ccccff" fo:padding="0.097cm" fo:border="0.05pt solid #000000" style:writing-mode="lr-tb">
        <style:background-image/>
      </style:table-cell-properties>
    </style:style>
    <style:style style:name="Tabela1.2" style:family="table-row">
      <style:table-row-properties style:min-row-height="2.23cm" fo:keep-together="alway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0.05pt solid #000000" fo:border-top="none" fo:border-bottom="0.05pt solid #000000" style:writing-mode="lr-tb"/>
    </style:style>
    <style:style style:name="Tabela1.6" style:family="table-row">
      <style:table-row-properties fo:keep-together="always"/>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0.05pt solid #000000" fo:border-top="none" fo:border-bottom="0.05pt solid #000000" style:writing-mode="lr-tb"/>
    </style:style>
    <style:style style:name="Tabela1.9" style:family="table-row">
      <style:table-row-properties style:min-row-height="1.039cm" fo:keep-together="always"/>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fo:padding="0.097cm" fo:border-left="0.05pt solid #000000" fo:border-right="0.05pt solid #000000" fo:border-top="none" fo:border-bottom="0.05pt solid #000000" style:writing-mode="lr-tb"/>
    </style:style>
    <style:style style:name="Tabela12" style:family="table">
      <style:table-properties style:width="17.013cm" table:align="left" style:writing-mode="lr-tb"/>
    </style:style>
    <style:style style:name="Tabela12.A" style:family="table-column">
      <style:table-column-properties style:column-width="1.916cm"/>
    </style:style>
    <style:style style:name="Tabela12.B" style:family="table-column">
      <style:table-column-properties style:column-width="9.417cm"/>
    </style:style>
    <style:style style:name="Tabela12.C" style:family="table-column">
      <style:table-column-properties style:column-width="5.68cm"/>
    </style:style>
    <style:style style:name="Tabela12.1" style:family="table-row">
      <style:table-row-properties fo:keep-together="auto"/>
    </style:style>
    <style:style style:name="Tabela12.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top" fo:background-color="#ccccff"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top" fo:padding="0.097cm" fo:border-left="0.05pt solid #000000" fo:border-right="0.05pt solid #000000" fo:border-top="none" fo:border-bottom="0.05pt solid #000000" style:writing-mode="lr-tb"/>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top" fo:padding="0.097cm" fo:border-left="0.05pt solid #000000" fo:border-right="0.05pt solid #000000" fo:border-top="none" fo:border-bottom="0.05pt solid #000000" style:writing-mode="lr-tb"/>
    </style:style>
    <style:style style:name="Tabela12.4" style:family="table-row">
      <style:table-row-properties fo:keep-together="always"/>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top" fo:padding="0.097cm" fo:border-left="0.05pt solid #000000" fo:border-right="0.05pt solid #000000" fo:border-top="none" fo:border-bottom="0.05pt solid #000000" style:writing-mode="lr-tb"/>
    </style:style>
    <style:style style:name="Tabela16" style:family="table">
      <style:table-properties style:width="17.013cm" table:align="left" style:writing-mode="lr-tb"/>
    </style:style>
    <style:style style:name="Tabela16.A" style:family="table-column">
      <style:table-column-properties style:column-width="1.916cm"/>
    </style:style>
    <style:style style:name="Tabela16.B" style:family="table-column">
      <style:table-column-properties style:column-width="9.417cm"/>
    </style:style>
    <style:style style:name="Tabela16.C" style:family="table-column">
      <style:table-column-properties style:column-width="5.68cm"/>
    </style:style>
    <style:style style:name="Tabela16.1" style:family="table-row">
      <style:table-row-properties fo:keep-together="auto"/>
    </style:style>
    <style:style style:name="Tabela16.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16.C1" style:family="table-cell">
      <style:table-cell-properties style:vertical-align="top" fo:background-color="#ccccff" fo:padding="0.097cm" fo:border="0.05pt solid #000000" style:writing-mode="lr-tb">
        <style:background-image/>
      </style:table-cell-properties>
    </style:style>
    <style:style style:name="Tabela16.A2" style:family="table-cell">
      <style:table-cell-properties style:vertical-align="top" fo:padding="0.097cm" fo:border-left="0.05pt solid #000000" fo:border-right="none" fo:border-top="none" fo:border-bottom="0.05pt solid #000000" style:writing-mode="lr-tb"/>
    </style:style>
    <style:style style:name="Tabela16.B2" style:family="table-cell">
      <style:table-cell-properties style:vertical-align="top" fo:padding="0.097cm" fo:border-left="0.05pt solid #000000" fo:border-right="none" fo:border-top="none" fo:border-bottom="0.05pt solid #000000" style:writing-mode="lr-tb"/>
    </style:style>
    <style:style style:name="Tabela16.C2" style:family="table-cell">
      <style:table-cell-properties style:vertical-align="middle" fo:padding="0.097cm" fo:border-left="0.05pt solid #000000" fo:border-right="0.05pt solid #000000" fo:border-top="none" fo:border-bottom="0.05pt solid #000000" style:writing-mode="lr-tb"/>
    </style:style>
    <style:style style:name="Tabela16.A3" style:family="table-cell">
      <style:table-cell-properties style:vertical-align="top" fo:padding="0.097cm" fo:border-left="0.05pt solid #000000" fo:border-right="none" fo:border-top="none" fo:border-bottom="0.05pt solid #000000" style:writing-mode="lr-tb"/>
    </style:style>
    <style:style style:name="Tabela16.B3" style:family="table-cell">
      <style:table-cell-properties style:vertical-align="top"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0.05pt solid #000000" fo:border-top="none" fo:border-bottom="0.05pt solid #000000" style:writing-mode="lr-tb"/>
    </style:style>
    <style:style style:name="Tabela16.A4" style:family="table-cell">
      <style:table-cell-properties style:vertical-align="top" fo:padding="0.097cm" fo:border-left="0.05pt solid #000000" fo:border-right="none" fo:border-top="none" fo:border-bottom="0.05pt solid #000000" style:writing-mode="lr-tb"/>
    </style:style>
    <style:style style:name="Tabela16.B4" style:family="table-cell">
      <style:table-cell-properties style:vertical-align="top" fo:padding="0.097cm" fo:border-left="0.05pt solid #000000" fo:border-right="none" fo:border-top="none" fo:border-bottom="0.05pt solid #000000" style:writing-mode="lr-tb"/>
    </style:style>
    <style:style style:name="Tabela16.C4" style:family="table-cell">
      <style:table-cell-properties style:vertical-align="middle" fo:padding="0.097cm" fo:border-left="0.05pt solid #000000" fo:border-right="0.05pt solid #000000" fo:border-top="none" fo:border-bottom="0.05pt solid #000000" style:writing-mode="lr-tb"/>
    </style:style>
    <style:style style:name="Tabela16.A5" style:family="table-cell">
      <style:table-cell-properties style:vertical-align="top" fo:padding="0.097cm" fo:border-left="0.05pt solid #000000" fo:border-right="none" fo:border-top="none" fo:border-bottom="0.05pt solid #000000" style:writing-mode="lr-tb"/>
    </style:style>
    <style:style style:name="Tabela16.B5" style:family="table-cell">
      <style:table-cell-properties style:vertical-align="top" fo:padding="0.097cm" fo:border-left="0.05pt solid #000000" fo:border-right="none" fo:border-top="none" fo:border-bottom="0.05pt solid #000000" style:writing-mode="lr-tb"/>
    </style:style>
    <style:style style:name="Tabela16.C5" style:family="table-cell">
      <style:table-cell-properties style:vertical-align="middle" fo:padding="0.097cm" fo:border-left="0.05pt solid #000000" fo:border-right="0.05pt solid #000000" fo:border-top="none" fo:border-bottom="0.05pt solid #000000" style:writing-mode="lr-tb"/>
    </style:style>
    <style:style style:name="Tabela27" style:family="table">
      <style:table-properties style:width="17.013cm" table:align="left" style:writing-mode="lr-tb"/>
    </style:style>
    <style:style style:name="Tabela27.A" style:family="table-column">
      <style:table-column-properties style:column-width="1.891cm"/>
    </style:style>
    <style:style style:name="Tabela27.B" style:family="table-column">
      <style:table-column-properties style:column-width="9.442cm"/>
    </style:style>
    <style:style style:name="Tabela27.C" style:family="table-column">
      <style:table-column-properties style:column-width="5.68cm"/>
    </style:style>
    <style:style style:name="Tabela27.1" style:family="table-row">
      <style:table-row-properties fo:keep-together="auto"/>
    </style:style>
    <style:style style:name="Tabela27.A1" style:family="table-cell">
      <style:table-cell-properties style:vertical-align="top" fo:background-color="#9999cc" fo:padding="0.097cm" fo:border="0.05pt solid #000000" style:writing-mode="lr-tb">
        <style:background-image/>
      </style:table-cell-properties>
    </style:style>
    <style:style style:name="Tabela27.A2" style:family="table-cell">
      <style:table-cell-properties style:vertical-align="top" fo:background-color="#ccccff" fo:padding="0.097cm" fo:border-left="0.05pt solid #000000" fo:border-right="none" fo:border-top="none" fo:border-bottom="0.05pt solid #000000" style:writing-mode="lr-tb">
        <style:background-image/>
      </style:table-cell-properties>
    </style:style>
    <style:style style:name="Tabela27.C2" style:family="table-cell">
      <style:table-cell-properties style:vertical-align="top" fo:background-color="#ccccff" fo:padding="0.097cm" fo:border-left="0.05pt solid #000000" fo:border-right="0.05pt solid #000000" fo:border-top="none" fo:border-bottom="0.05pt solid #000000" style:writing-mode="lr-tb">
        <style:background-image/>
      </style:table-cell-properties>
    </style:style>
    <style:style style:name="Tabela27.A3" style:family="table-cell">
      <style:table-cell-properties style:vertical-align="top" fo:background-color="#e6e6ff" fo:padding="0.097cm" fo:border-left="0.05pt solid #000000" fo:border-right="0.05pt solid #000000" fo:border-top="none" fo:border-bottom="0.05pt solid #000000" style:writing-mode="lr-tb">
        <style:background-image/>
      </style:table-cell-properties>
    </style:style>
    <style:style style:name="Tabela27.A4" style:family="table-cell">
      <style:table-cell-properties style:vertical-align="top" fo:padding="0.097cm" fo:border-left="0.05pt solid #000000" fo:border-right="none" fo:border-top="none" fo:border-bottom="0.05pt solid #000000" style:writing-mode="lr-tb"/>
    </style:style>
    <style:style style:name="Tabela27.B4" style:family="table-cell">
      <style:table-cell-properties style:vertical-align="top" fo:padding="0.097cm" fo:border-left="0.05pt solid #000000" fo:border-right="none" fo:border-top="none" fo:border-bottom="0.05pt solid #000000" style:writing-mode="lr-tb"/>
    </style:style>
    <style:style style:name="Tabela27.C4" style:family="table-cell">
      <style:table-cell-properties style:vertical-align="middle" fo:padding="0.097cm" fo:border-left="0.05pt solid #000000" fo:border-right="0.05pt solid #000000" fo:border-top="none" fo:border-bottom="0.05pt solid #000000" style:writing-mode="lr-tb"/>
    </style:style>
    <style:style style:name="Tabela27.A5" style:family="table-cell">
      <style:table-cell-properties style:vertical-align="top" fo:padding="0.097cm" fo:border-left="0.05pt solid #000000" fo:border-right="none" fo:border-top="none" fo:border-bottom="0.05pt solid #000000" style:writing-mode="lr-tb"/>
    </style:style>
    <style:style style:name="Tabela27.B5" style:family="table-cell">
      <style:table-cell-properties style:vertical-align="top" fo:padding="0.097cm" fo:border-left="0.05pt solid #000000" fo:border-right="none" fo:border-top="none" fo:border-bottom="0.05pt solid #000000" style:writing-mode="lr-tb"/>
    </style:style>
    <style:style style:name="Tabela27.C5" style:family="table-cell">
      <style:table-cell-properties style:vertical-align="middle" fo:padding="0.097cm" fo:border-left="0.05pt solid #000000" fo:border-right="0.05pt solid #000000" fo:border-top="none" fo:border-bottom="0.05pt solid #000000" style:writing-mode="lr-tb"/>
    </style:style>
    <style:style style:name="Tabela27.A6"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27.A7" style:family="table-cell">
      <style:table-cell-properties style:vertical-align="top" fo:padding="0.097cm" fo:border-left="0.05pt solid #000000" fo:border-right="none" fo:border-top="none" fo:border-bottom="0.05pt solid #000000" style:writing-mode="lr-tb"/>
    </style:style>
    <style:style style:name="Tabela27.B7" style:family="table-cell">
      <style:table-cell-properties style:vertical-align="top" fo:padding="0.097cm" fo:border-left="0.05pt solid #000000" fo:border-right="none" fo:border-top="none" fo:border-bottom="0.05pt solid #000000" style:writing-mode="lr-tb"/>
    </style:style>
    <style:style style:name="Tabela27.C7" style:family="table-cell">
      <style:table-cell-properties style:vertical-align="middle" fo:padding="0.097cm" fo:border-left="0.05pt solid #000000" fo:border-right="0.05pt solid #000000" fo:border-top="none" fo:border-bottom="0.05pt solid #000000" style:writing-mode="lr-tb"/>
    </style:style>
    <style:style style:name="Tabela27.A8" style:family="table-cell">
      <style:table-cell-properties style:vertical-align="top" fo:padding="0.097cm" fo:border-left="0.05pt solid #000000" fo:border-right="none" fo:border-top="none" fo:border-bottom="0.05pt solid #000000" style:writing-mode="lr-tb"/>
    </style:style>
    <style:style style:name="Tabela27.B8" style:family="table-cell">
      <style:table-cell-properties style:vertical-align="top" fo:padding="0.097cm" fo:border-left="0.05pt solid #000000" fo:border-right="none" fo:border-top="none" fo:border-bottom="0.05pt solid #000000" style:writing-mode="lr-tb"/>
    </style:style>
    <style:style style:name="Tabela27.C8" style:family="table-cell">
      <style:table-cell-properties style:vertical-align="middle" fo:padding="0.097cm" fo:border-left="0.05pt solid #000000" fo:border-right="0.05pt solid #000000" fo:border-top="none" fo:border-bottom="0.05pt solid #000000" style:writing-mode="lr-tb"/>
    </style:style>
    <style:style style:name="Tabela27.A10" style:family="table-cell">
      <style:table-cell-properties style:vertical-align="top" fo:padding="0.097cm" fo:border-left="0.05pt solid #000000" fo:border-right="none" fo:border-top="none" fo:border-bottom="0.05pt solid #000000" style:writing-mode="lr-tb"/>
    </style:style>
    <style:style style:name="Tabela27.B10" style:family="table-cell">
      <style:table-cell-properties style:vertical-align="top" fo:padding="0.097cm" fo:border-left="0.05pt solid #000000" fo:border-right="none" fo:border-top="none" fo:border-bottom="0.05pt solid #000000" style:writing-mode="lr-tb"/>
    </style:style>
    <style:style style:name="Tabela27.C10" style:family="table-cell">
      <style:table-cell-properties style:vertical-align="middle" fo:padding="0.097cm" fo:border-left="0.05pt solid #000000" fo:border-right="0.05pt solid #000000" fo:border-top="none" fo:border-bottom="0.05pt solid #000000" style:writing-mode="lr-tb"/>
    </style:style>
    <style:style style:name="Tabela27.A12" style:family="table-cell">
      <style:table-cell-properties style:vertical-align="top" fo:padding="0.097cm" fo:border-left="0.05pt solid #000000" fo:border-right="none" fo:border-top="none" fo:border-bottom="0.05pt solid #000000" style:writing-mode="lr-tb"/>
    </style:style>
    <style:style style:name="Tabela27.B12" style:family="table-cell">
      <style:table-cell-properties style:vertical-align="top" fo:padding="0.097cm" fo:border-left="0.05pt solid #000000" fo:border-right="none" fo:border-top="none" fo:border-bottom="0.05pt solid #000000" style:writing-mode="lr-tb"/>
    </style:style>
    <style:style style:name="Tabela27.C12" style:family="table-cell">
      <style:table-cell-properties style:vertical-align="middle" fo:padding="0.097cm" fo:border-left="0.05pt solid #000000" fo:border-right="0.05pt solid #000000" fo:border-top="none" fo:border-bottom="0.05pt solid #000000" style:writing-mode="lr-tb"/>
    </style:style>
    <style:style style:name="Tabela27.A13" style:family="table-cell">
      <style:table-cell-properties style:vertical-align="middle" fo:background-color="#ccccff" fo:padding="0.097cm" fo:border-left="0.05pt solid #000000" fo:border-right="0.05pt solid #000000" fo:border-top="none" fo:border-bottom="0.05pt solid #000000" style:writing-mode="lr-tb">
        <style:background-image/>
      </style:table-cell-properties>
    </style:style>
    <style:style style:name="Tabela27.A14" style:family="table-cell">
      <style:table-cell-properties style:vertical-align="top" fo:padding="0.097cm" fo:border-left="0.05pt solid #000000" fo:border-right="none" fo:border-top="none" fo:border-bottom="0.05pt solid #000000" style:writing-mode="lr-tb"/>
    </style:style>
    <style:style style:name="Tabela27.B14" style:family="table-cell">
      <style:table-cell-properties style:vertical-align="top" fo:padding="0.097cm" fo:border-left="0.05pt solid #000000" fo:border-right="none" fo:border-top="none" fo:border-bottom="0.05pt solid #000000" style:writing-mode="lr-tb"/>
    </style:style>
    <style:style style:name="Tabela27.C14" style:family="table-cell">
      <style:table-cell-properties style:vertical-align="middle" fo:padding="0.097cm" fo:border-left="0.05pt solid #000000" fo:border-right="0.05pt solid #000000" fo:border-top="none" fo:border-bottom="0.05pt solid #000000" style:writing-mode="lr-tb"/>
    </style:style>
    <style:style style:name="Tabela27.A15" style:family="table-cell">
      <style:table-cell-properties style:vertical-align="top" fo:padding="0.097cm" fo:border-left="0.05pt solid #000000" fo:border-right="none" fo:border-top="none" fo:border-bottom="0.05pt solid #000000" style:writing-mode="lr-tb"/>
    </style:style>
    <style:style style:name="Tabela27.B15" style:family="table-cell">
      <style:table-cell-properties style:vertical-align="top" fo:padding="0.097cm" fo:border-left="0.05pt solid #000000" fo:border-right="none" fo:border-top="none" fo:border-bottom="0.05pt solid #000000" style:writing-mode="lr-tb"/>
    </style:style>
    <style:style style:name="Tabela27.C15" style:family="table-cell">
      <style:table-cell-properties style:vertical-align="middle" fo:padding="0.097cm" fo:border-left="0.05pt solid #000000" fo:border-right="0.05pt solid #000000" fo:border-top="none" fo:border-bottom="0.05pt solid #000000" style:writing-mode="lr-tb"/>
    </style:style>
    <style:style style:name="Tabela27.A17" style:family="table-cell">
      <style:table-cell-properties style:vertical-align="top" fo:padding="0.097cm" fo:border-left="0.05pt solid #000000" fo:border-right="none" fo:border-top="none" fo:border-bottom="0.05pt solid #000000" style:writing-mode="lr-tb"/>
    </style:style>
    <style:style style:name="Tabela27.B17" style:family="table-cell">
      <style:table-cell-properties style:vertical-align="top" fo:padding="0.097cm" fo:border-left="0.05pt solid #000000" fo:border-right="none" fo:border-top="none" fo:border-bottom="0.05pt solid #000000" style:writing-mode="lr-tb"/>
    </style:style>
    <style:style style:name="Tabela27.C17" style:family="table-cell">
      <style:table-cell-properties style:vertical-align="middle" fo:padding="0.097cm" fo:border-left="0.05pt solid #000000" fo:border-right="0.05pt solid #000000" fo:border-top="none" fo:border-bottom="0.05pt solid #000000" style:writing-mode="lr-tb"/>
    </style:style>
    <style:style style:name="Tabela27.A18" style:family="table-cell">
      <style:table-cell-properties style:vertical-align="top" fo:padding="0.097cm" fo:border-left="0.05pt solid #000000" fo:border-right="none" fo:border-top="none" fo:border-bottom="0.05pt solid #000000" style:writing-mode="lr-tb"/>
    </style:style>
    <style:style style:name="Tabela27.B18" style:family="table-cell">
      <style:table-cell-properties style:vertical-align="top" fo:padding="0.097cm" fo:border-left="0.05pt solid #000000" fo:border-right="none" fo:border-top="none" fo:border-bottom="0.05pt solid #000000" style:writing-mode="lr-tb"/>
    </style:style>
    <style:style style:name="Tabela27.C18" style:family="table-cell">
      <style:table-cell-properties style:vertical-align="middle" fo:padding="0.097cm" fo:border-left="0.05pt solid #000000" fo:border-right="0.05pt solid #000000" fo:border-top="none" fo:border-bottom="0.05pt solid #000000" style:writing-mode="lr-tb"/>
    </style:style>
    <style:style style:name="Tabela27.A20" style:family="table-cell">
      <style:table-cell-properties style:vertical-align="top" fo:padding="0.097cm" fo:border-left="0.05pt solid #000000" fo:border-right="none" fo:border-top="none" fo:border-bottom="0.05pt solid #000000" style:writing-mode="lr-tb"/>
    </style:style>
    <style:style style:name="Tabela27.B20" style:family="table-cell">
      <style:table-cell-properties style:vertical-align="top" fo:padding="0.097cm" fo:border-left="0.05pt solid #000000" fo:border-right="none" fo:border-top="none" fo:border-bottom="0.05pt solid #000000" style:writing-mode="lr-tb"/>
    </style:style>
    <style:style style:name="Tabela27.C20" style:family="table-cell">
      <style:table-cell-properties style:vertical-align="middle" fo:padding="0.097cm" fo:border-left="0.05pt solid #000000" fo:border-right="0.05pt solid #000000" fo:border-top="none" fo:border-bottom="0.05pt solid #000000" style:writing-mode="lr-tb"/>
    </style:style>
    <style:style style:name="Tabela27.21" style:family="table-row">
      <style:table-row-properties style:min-row-height="0.601cm" fo:keep-together="auto"/>
    </style:style>
    <style:style style:name="Tabela27.A22" style:family="table-cell">
      <style:table-cell-properties style:vertical-align="top" fo:padding="0.097cm" fo:border-left="0.05pt solid #000000" fo:border-right="none" fo:border-top="none" fo:border-bottom="0.05pt solid #000000" style:writing-mode="lr-tb"/>
    </style:style>
    <style:style style:name="Tabela27.B22" style:family="table-cell">
      <style:table-cell-properties style:vertical-align="top" fo:padding="0.097cm" fo:border-left="0.05pt solid #000000" fo:border-right="none" fo:border-top="none" fo:border-bottom="0.05pt solid #000000" style:writing-mode="lr-tb"/>
    </style:style>
    <style:style style:name="Tabela27.C22" style:family="table-cell">
      <style:table-cell-properties style:vertical-align="middle" fo:padding="0.097cm" fo:border-left="0.05pt solid #000000" fo:border-right="0.05pt solid #000000" fo:border-top="none" fo:border-bottom="0.05pt solid #000000" style:writing-mode="lr-tb"/>
    </style:style>
    <style:style style:name="Tabela27.A24" style:family="table-cell">
      <style:table-cell-properties style:vertical-align="top" fo:padding="0.097cm" fo:border-left="0.05pt solid #000000" fo:border-right="none" fo:border-top="none" fo:border-bottom="0.05pt solid #000000" style:writing-mode="lr-tb"/>
    </style:style>
    <style:style style:name="Tabela27.B24" style:family="table-cell">
      <style:table-cell-properties style:vertical-align="top" fo:padding="0.097cm" fo:border-left="0.05pt solid #000000" fo:border-right="none" fo:border-top="none" fo:border-bottom="0.05pt solid #000000" style:writing-mode="lr-tb"/>
    </style:style>
    <style:style style:name="Tabela27.C24" style:family="table-cell">
      <style:table-cell-properties style:vertical-align="middle" fo:padding="0.097cm" fo:border-left="0.05pt solid #000000" fo:border-right="0.05pt solid #000000" fo:border-top="none" fo:border-bottom="0.05pt solid #000000" style:writing-mode="lr-tb"/>
    </style:style>
    <style:style style:name="Tabela27.A26" style:family="table-cell">
      <style:table-cell-properties style:vertical-align="top" fo:padding="0.097cm" fo:border-left="0.05pt solid #000000" fo:border-right="none" fo:border-top="none" fo:border-bottom="0.05pt solid #000000" style:writing-mode="lr-tb"/>
    </style:style>
    <style:style style:name="Tabela27.B26" style:family="table-cell">
      <style:table-cell-properties style:vertical-align="top" fo:padding="0.097cm" fo:border-left="0.05pt solid #000000" fo:border-right="none" fo:border-top="none" fo:border-bottom="0.05pt solid #000000" style:writing-mode="lr-tb"/>
    </style:style>
    <style:style style:name="Tabela27.C26" style:family="table-cell">
      <style:table-cell-properties style:vertical-align="middle" fo:padding="0.097cm" fo:border-left="0.05pt solid #000000" fo:border-right="0.05pt solid #000000" fo:border-top="none" fo:border-bottom="0.05pt solid #000000" style:writing-mode="lr-tb"/>
    </style:style>
    <style:style style:name="Tabela28" style:family="table">
      <style:table-properties style:width="17.013cm" fo:margin-left="-0.016cm" fo:margin-right="0.004cm" table:align="margins" style:writing-mode="lr-tb"/>
    </style:style>
    <style:style style:name="Tabela28.A" style:family="table-column">
      <style:table-column-properties style:column-width="1.93cm" style:rel-column-width="7433*"/>
    </style:style>
    <style:style style:name="Tabela28.B" style:family="table-column">
      <style:table-column-properties style:column-width="9.419cm" style:rel-column-width="36283*"/>
    </style:style>
    <style:style style:name="Tabela28.C" style:family="table-column">
      <style:table-column-properties style:column-width="5.664cm" style:rel-column-width="21819*"/>
    </style:style>
    <style:style style:name="Tabela28.1" style:family="table-row">
      <style:table-row-properties fo:keep-together="auto"/>
    </style:style>
    <style:style style:name="Tabela28.A1" style:family="table-cell">
      <style:table-cell-properties style:vertical-align="top" fo:background-color="#e6e6ff" fo:padding="0.097cm" fo:border="0.05pt solid #000000" style:writing-mode="lr-tb">
        <style:background-image/>
      </style:table-cell-properties>
    </style:style>
    <style:style style:name="Tabela28.A2" style:family="table-cell">
      <style:table-cell-properties style:vertical-align="top" fo:padding="0.097cm" fo:border-left="0.05pt solid #000000" fo:border-right="none" fo:border-top="none" fo:border-bottom="0.05pt solid #000000" style:writing-mode="lr-tb"/>
    </style:style>
    <style:style style:name="Tabela28.B2" style:family="table-cell">
      <style:table-cell-properties style:vertical-align="top" fo:padding="0.097cm" fo:border-left="0.05pt solid #000000" fo:border-right="none" fo:border-top="none" fo:border-bottom="0.05pt solid #000000" style:writing-mode="lr-tb"/>
    </style:style>
    <style:style style:name="Tabela28.C2" style:family="table-cell">
      <style:table-cell-properties style:vertical-align="top" fo:padding="0.097cm" fo:border-left="0.05pt solid #000000" fo:border-right="0.05pt solid #000000" fo:border-top="none" fo:border-bottom="0.05pt solid #000000" style:writing-mode="lr-tb"/>
    </style:style>
    <style:style style:name="Tabela28.A3" style:family="table-cell">
      <style:table-cell-properties style:vertical-align="middle" fo:padding="0.097cm" fo:border-left="0.05pt solid #000000" fo:border-right="none" fo:border-top="none" fo:border-bottom="0.05pt solid #000000" style:writing-mode="lr-tb"/>
    </style:style>
    <style:style style:name="Tabela28.B3" style:family="table-cell">
      <style:table-cell-properties style:vertical-align="top" fo:padding="0.097cm" fo:border-left="0.05pt solid #000000" fo:border-right="none" fo:border-top="none" fo:border-bottom="0.05pt solid #000000" style:writing-mode="lr-tb"/>
    </style:style>
    <style:style style:name="Tabela28.C3" style:family="table-cell">
      <style:table-cell-properties style:vertical-align="middle" fo:padding="0.097cm" fo:border-left="0.05pt solid #000000" fo:border-right="0.05pt solid #000000" fo:border-top="none" fo:border-bottom="0.05pt solid #000000" style:writing-mode="lr-tb"/>
    </style:style>
    <style:style style:name="Tabela28.A4" style:family="table-cell">
      <style:table-cell-properties style:vertical-align="middle" fo:padding="0.097cm" fo:border-left="0.05pt solid #000000" fo:border-right="none" fo:border-top="none" fo:border-bottom="0.05pt solid #000000" style:writing-mode="lr-tb"/>
    </style:style>
    <style:style style:name="Tabela28.B4" style:family="table-cell">
      <style:table-cell-properties style:vertical-align="top" fo:padding="0.097cm" fo:border-left="0.05pt solid #000000" fo:border-right="none" fo:border-top="none" fo:border-bottom="0.05pt solid #000000" style:writing-mode="lr-tb"/>
    </style:style>
    <style:style style:name="Tabela28.C4" style:family="table-cell">
      <style:table-cell-properties style:vertical-align="middle" fo:padding="0.097cm" fo:border-left="0.05pt solid #000000" fo:border-right="0.05pt solid #000000" fo:border-top="none" fo:border-bottom="0.05pt solid #000000" style:writing-mode="lr-tb"/>
    </style:style>
    <style:style style:name="Tabela28.A5"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28.A6" style:family="table-cell">
      <style:table-cell-properties style:vertical-align="middle" fo:padding="0.097cm" fo:border-left="0.05pt solid #000000" fo:border-right="none" fo:border-top="none" fo:border-bottom="0.05pt solid #000000" style:writing-mode="lr-tb"/>
    </style:style>
    <style:style style:name="Tabela28.B6" style:family="table-cell">
      <style:table-cell-properties style:vertical-align="top" fo:padding="0.097cm" fo:border-left="0.05pt solid #000000" fo:border-right="none" fo:border-top="none" fo:border-bottom="0.05pt solid #000000" style:writing-mode="lr-tb"/>
    </style:style>
    <style:style style:name="Tabela28.C6" style:family="table-cell">
      <style:table-cell-properties style:vertical-align="middle" fo:padding="0.097cm" fo:border-left="0.05pt solid #000000" fo:border-right="0.05pt solid #000000" fo:border-top="none" fo:border-bottom="0.05pt solid #000000" style:writing-mode="lr-tb"/>
    </style:style>
    <style:style style:name="Tabela28.A7" style:family="table-cell">
      <style:table-cell-properties style:vertical-align="middle" fo:padding="0.097cm" fo:border-left="0.05pt solid #000000" fo:border-right="none" fo:border-top="none" fo:border-bottom="0.05pt solid #000000" style:writing-mode="lr-tb"/>
    </style:style>
    <style:style style:name="Tabela28.B7" style:family="table-cell">
      <style:table-cell-properties style:vertical-align="top" fo:padding="0.097cm" fo:border-left="0.05pt solid #000000" fo:border-right="none" fo:border-top="none" fo:border-bottom="0.05pt solid #000000" style:writing-mode="lr-tb"/>
    </style:style>
    <style:style style:name="Tabela28.C7" style:family="table-cell">
      <style:table-cell-properties style:vertical-align="middle" fo:padding="0.097cm" fo:border-left="0.05pt solid #000000" fo:border-right="0.05pt solid #000000" fo:border-top="none" fo:border-bottom="0.05pt solid #000000" style:writing-mode="lr-tb"/>
    </style:style>
    <style:style style:name="Tabela28.A8" style:family="table-cell">
      <style:table-cell-properties style:vertical-align="middle" fo:padding="0.097cm" fo:border-left="0.05pt solid #000000" fo:border-right="none" fo:border-top="none" fo:border-bottom="0.05pt solid #000000" style:writing-mode="lr-tb"/>
    </style:style>
    <style:style style:name="Tabela28.B8" style:family="table-cell">
      <style:table-cell-properties style:vertical-align="top" fo:padding="0.097cm" fo:border-left="0.05pt solid #000000" fo:border-right="none" fo:border-top="none" fo:border-bottom="0.05pt solid #000000" style:writing-mode="lr-tb"/>
    </style:style>
    <style:style style:name="Tabela28.C8" style:family="table-cell">
      <style:table-cell-properties style:vertical-align="middle" fo:padding="0.097cm" fo:border-left="0.05pt solid #000000" fo:border-right="0.05pt solid #000000" fo:border-top="none" fo:border-bottom="0.05pt solid #000000" style:writing-mode="lr-tb"/>
    </style:style>
    <style:style style:name="Tabela28.A9" style:family="table-cell">
      <style:table-cell-properties style:vertical-align="middle" fo:padding="0.097cm" fo:border-left="0.05pt solid #000000" fo:border-right="none" fo:border-top="none" fo:border-bottom="0.05pt solid #000000" style:writing-mode="lr-tb"/>
    </style:style>
    <style:style style:name="Tabela28.B9" style:family="table-cell">
      <style:table-cell-properties style:vertical-align="top" fo:padding="0.097cm" fo:border-left="0.05pt solid #000000" fo:border-right="none" fo:border-top="none" fo:border-bottom="0.05pt solid #000000" style:writing-mode="lr-tb"/>
    </style:style>
    <style:style style:name="Tabela28.C9" style:family="table-cell">
      <style:table-cell-properties style:vertical-align="middle" fo:padding="0.097cm" fo:border-left="0.05pt solid #000000" fo:border-right="0.05pt solid #000000" fo:border-top="none" fo:border-bottom="0.05pt solid #000000" style:writing-mode="lr-tb"/>
    </style:style>
    <style:style style:name="Tabela28.A10" style:family="table-cell">
      <style:table-cell-properties style:vertical-align="middle" fo:padding="0.097cm" fo:border-left="0.05pt solid #000000" fo:border-right="none" fo:border-top="none" fo:border-bottom="0.05pt solid #000000" style:writing-mode="lr-tb"/>
    </style:style>
    <style:style style:name="Tabela28.B10" style:family="table-cell">
      <style:table-cell-properties style:vertical-align="top" fo:padding="0.097cm" fo:border-left="0.05pt solid #000000" fo:border-right="none" fo:border-top="none" fo:border-bottom="0.05pt solid #000000" style:writing-mode="lr-tb"/>
    </style:style>
    <style:style style:name="Tabela28.C10" style:family="table-cell">
      <style:table-cell-properties style:vertical-align="middle" fo:padding="0.097cm" fo:border-left="0.05pt solid #000000" fo:border-right="0.05pt solid #000000" fo:border-top="none" fo:border-bottom="0.05pt solid #000000" style:writing-mode="lr-tb"/>
    </style:style>
    <style:style style:name="Tabela28.A11" style:family="table-cell">
      <style:table-cell-properties style:vertical-align="middle" fo:padding="0.097cm" fo:border-left="0.05pt solid #000000" fo:border-right="0.05pt solid #000000" fo:border-top="none" fo:border-bottom="0.05pt solid #000000" style:writing-mode="lr-tb"/>
    </style:style>
    <style:style style:name="Tabela28.A12" style:family="table-cell">
      <style:table-cell-properties style:vertical-align="middle" fo:padding="0.097cm" fo:border-left="0.05pt solid #000000" fo:border-right="none" fo:border-top="none" fo:border-bottom="0.05pt solid #000000" style:writing-mode="lr-tb"/>
    </style:style>
    <style:style style:name="Tabela28.B12" style:family="table-cell">
      <style:table-cell-properties style:vertical-align="top" fo:padding="0.097cm" fo:border-left="0.05pt solid #000000" fo:border-right="none" fo:border-top="none" fo:border-bottom="0.05pt solid #000000" style:writing-mode="lr-tb"/>
    </style:style>
    <style:style style:name="Tabela28.C12" style:family="table-cell">
      <style:table-cell-properties style:vertical-align="middle" fo:padding="0.097cm" fo:border-left="0.05pt solid #000000" fo:border-right="0.05pt solid #000000" fo:border-top="none" fo:border-bottom="0.05pt solid #000000" style:writing-mode="lr-tb"/>
    </style:style>
    <style:style style:name="Tabela28.A13" style:family="table-cell">
      <style:table-cell-properties style:vertical-align="top" fo:background-color="#ccccff" fo:padding="0.097cm" fo:border-left="0.05pt solid #000000" fo:border-right="0.05pt solid #000000" fo:border-top="none" fo:border-bottom="0.05pt solid #000000" style:writing-mode="lr-tb">
        <style:background-image/>
      </style:table-cell-properties>
    </style:style>
    <style:style style:name="Tabela28.A14" style:family="table-cell">
      <style:table-cell-properties style:vertical-align="middle" fo:padding="0.097cm" fo:border-left="0.05pt solid #000000" fo:border-right="none" fo:border-top="none" fo:border-bottom="0.05pt solid #000000" style:writing-mode="lr-tb"/>
    </style:style>
    <style:style style:name="Tabela28.B14" style:family="table-cell">
      <style:table-cell-properties style:vertical-align="top" fo:padding="0.097cm" fo:border-left="0.05pt solid #000000" fo:border-right="none" fo:border-top="none" fo:border-bottom="0.05pt solid #000000" style:writing-mode="lr-tb"/>
    </style:style>
    <style:style style:name="Tabela28.C14" style:family="table-cell">
      <style:table-cell-properties style:vertical-align="middle" fo:padding="0.097cm" fo:border-left="0.05pt solid #000000" fo:border-right="0.05pt solid #000000" fo:border-top="none" fo:border-bottom="0.05pt solid #000000" style:writing-mode="lr-tb"/>
    </style:style>
    <style:style style:name="Tabela28.A15" style:family="table-cell">
      <style:table-cell-properties style:vertical-align="middle" fo:padding="0.097cm" fo:border-left="0.05pt solid #000000" fo:border-right="none" fo:border-top="none" fo:border-bottom="0.05pt solid #000000" style:writing-mode="lr-tb"/>
    </style:style>
    <style:style style:name="Tabela28.B15" style:family="table-cell">
      <style:table-cell-properties style:vertical-align="top" fo:padding="0.097cm" fo:border-left="0.05pt solid #000000" fo:border-right="none" fo:border-top="none" fo:border-bottom="0.05pt solid #000000" style:writing-mode="lr-tb"/>
    </style:style>
    <style:style style:name="Tabela28.C15" style:family="table-cell">
      <style:table-cell-properties style:vertical-align="top" fo:padding="0.097cm" fo:border-left="0.05pt solid #000000" fo:border-right="0.05pt solid #000000" fo:border-top="none" fo:border-bottom="0.05pt solid #000000" style:writing-mode="lr-tb"/>
    </style:style>
    <style:style style:name="Tabela29" style:family="table">
      <style:table-properties style:width="16.981cm" fo:margin-left="0.03cm" table:align="left" style:writing-mode="lr-tb"/>
    </style:style>
    <style:style style:name="Tabela29.A" style:family="table-column">
      <style:table-column-properties style:column-width="0.743cm"/>
    </style:style>
    <style:style style:name="Tabela29.B" style:family="table-column">
      <style:table-column-properties style:column-width="8.068cm"/>
    </style:style>
    <style:style style:name="Tabela29.C" style:family="table-column">
      <style:table-column-properties style:column-width="5.689cm"/>
    </style:style>
    <style:style style:name="Tabela29.D" style:family="table-column">
      <style:table-column-properties style:column-width="2.482cm"/>
    </style:style>
    <style:style style:name="Tabela29.1" style:family="table-row">
      <style:table-row-properties fo:keep-together="auto"/>
    </style:style>
    <style:style style:name="Tabela29.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29.D1" style:family="table-cell">
      <style:table-cell-properties style:vertical-align="top" fo:background-color="#e6e6ff" fo:padding="0.097cm" fo:border="0.05pt solid #000000" style:writing-mode="lr-tb">
        <style:background-image/>
      </style:table-cell-properties>
    </style:style>
    <style:style style:name="Tabela29.A2" style:family="table-cell">
      <style:table-cell-properties style:vertical-align="middle" fo:padding="0.097cm" fo:border-left="0.05pt solid #000000" fo:border-right="none" fo:border-top="none" fo:border-bottom="0.05pt solid #000000" style:writing-mode="lr-tb"/>
    </style:style>
    <style:style style:name="Tabela29.B2" style:family="table-cell">
      <style:table-cell-properties style:vertical-align="middle" fo:padding="0.097cm" fo:border-left="0.05pt solid #000000" fo:border-right="none" fo:border-top="none" fo:border-bottom="0.05pt solid #000000" style:writing-mode="lr-tb"/>
    </style:style>
    <style:style style:name="Tabela29.C2" style:family="table-cell">
      <style:table-cell-properties style:vertical-align="middle" fo:padding="0.097cm" fo:border-left="0.05pt solid #000000" fo:border-right="none" fo:border-top="none" fo:border-bottom="0.05pt solid #000000" style:writing-mode="lr-tb"/>
    </style:style>
    <style:style style:name="Tabela29.D2" style:family="table-cell">
      <style:table-cell-properties style:vertical-align="middle" fo:padding="0.097cm" fo:border-left="0.05pt solid #000000" fo:border-right="0.05pt solid #000000" fo:border-top="none" fo:border-bottom="0.05pt solid #000000" style:writing-mode="lr-tb"/>
    </style:style>
    <style:style style:name="Tabela29.A3" style:family="table-cell">
      <style:table-cell-properties style:vertical-align="middle" fo:padding="0.097cm" fo:border-left="0.05pt solid #000000" fo:border-right="none" fo:border-top="none" fo:border-bottom="0.05pt solid #000000" style:writing-mode="lr-tb"/>
    </style:style>
    <style:style style:name="Tabela29.B3" style:family="table-cell">
      <style:table-cell-properties style:vertical-align="middle" fo:padding="0.097cm" fo:border-left="0.05pt solid #000000" fo:border-right="none" fo:border-top="none" fo:border-bottom="0.05pt solid #000000" style:writing-mode="lr-tb"/>
    </style:style>
    <style:style style:name="Tabela29.C3" style:family="table-cell">
      <style:table-cell-properties style:vertical-align="middle" fo:padding="0.097cm" fo:border-left="0.05pt solid #000000" fo:border-right="none" fo:border-top="none" fo:border-bottom="0.05pt solid #000000" style:writing-mode="lr-tb"/>
    </style:style>
    <style:style style:name="Tabela29.D3" style:family="table-cell">
      <style:table-cell-properties style:vertical-align="middle" fo:padding="0.097cm" fo:border-left="0.05pt solid #000000" fo:border-right="0.05pt solid #000000" fo:border-top="none" fo:border-bottom="0.05pt solid #000000" style:writing-mode="lr-tb"/>
    </style:style>
    <style:style style:name="Tabela29.A4" style:family="table-cell">
      <style:table-cell-properties style:vertical-align="middle" fo:padding="0.097cm" fo:border-left="0.05pt solid #000000" fo:border-right="none" fo:border-top="none" fo:border-bottom="0.05pt solid #000000" style:writing-mode="lr-tb"/>
    </style:style>
    <style:style style:name="Tabela29.B4" style:family="table-cell">
      <style:table-cell-properties style:vertical-align="middle" fo:padding="0.097cm" fo:border-left="0.05pt solid #000000" fo:border-right="none" fo:border-top="none" fo:border-bottom="0.05pt solid #000000" style:writing-mode="lr-tb"/>
    </style:style>
    <style:style style:name="Tabela29.C4" style:family="table-cell">
      <style:table-cell-properties style:vertical-align="middle" fo:padding="0.097cm" fo:border-left="0.05pt solid #000000" fo:border-right="none" fo:border-top="none" fo:border-bottom="0.05pt solid #000000" style:writing-mode="lr-tb"/>
    </style:style>
    <style:style style:name="Tabela29.D4" style:family="table-cell">
      <style:table-cell-properties style:vertical-align="middle" fo:padding="0.097cm" fo:border-left="0.05pt solid #000000" fo:border-right="0.05pt solid #000000" fo:border-top="none" fo:border-bottom="0.05pt solid #000000" style:writing-mode="lr-tb"/>
    </style:style>
    <style:style style:name="Tabela29.A5" style:family="table-cell">
      <style:table-cell-properties style:vertical-align="middle" fo:padding="0.097cm" fo:border-left="0.05pt solid #000000" fo:border-right="none" fo:border-top="none" fo:border-bottom="0.05pt solid #000000" style:writing-mode="lr-tb"/>
    </style:style>
    <style:style style:name="Tabela29.B5" style:family="table-cell">
      <style:table-cell-properties style:vertical-align="middle" fo:padding="0.097cm" fo:border-left="0.05pt solid #000000" fo:border-right="none" fo:border-top="none" fo:border-bottom="0.05pt solid #000000" style:writing-mode="lr-tb"/>
    </style:style>
    <style:style style:name="Tabela29.C5" style:family="table-cell">
      <style:table-cell-properties style:vertical-align="middle" fo:padding="0.097cm" fo:border-left="0.05pt solid #000000" fo:border-right="none" fo:border-top="none" fo:border-bottom="0.05pt solid #000000" style:writing-mode="lr-tb"/>
    </style:style>
    <style:style style:name="Tabela29.D5" style:family="table-cell">
      <style:table-cell-properties style:vertical-align="middle" fo:padding="0.097cm" fo:border-left="0.05pt solid #000000" fo:border-right="0.05pt solid #000000" fo:border-top="none" fo:border-bottom="0.05pt solid #000000" style:writing-mode="lr-tb"/>
    </style:style>
    <style:style style:name="Tabela29.A6" style:family="table-cell">
      <style:table-cell-properties style:vertical-align="middle" fo:padding="0.097cm" fo:border-left="0.05pt solid #000000" fo:border-right="none" fo:border-top="none" fo:border-bottom="0.05pt solid #000000" style:writing-mode="lr-tb"/>
    </style:style>
    <style:style style:name="Tabela29.B6" style:family="table-cell">
      <style:table-cell-properties style:vertical-align="middle" fo:padding="0.097cm" fo:border-left="0.05pt solid #000000" fo:border-right="none" fo:border-top="none" fo:border-bottom="0.05pt solid #000000" style:writing-mode="lr-tb"/>
    </style:style>
    <style:style style:name="Tabela29.C6" style:family="table-cell">
      <style:table-cell-properties style:vertical-align="middle" fo:padding="0.097cm" fo:border-left="0.05pt solid #000000" fo:border-right="none" fo:border-top="none" fo:border-bottom="0.05pt solid #000000" style:writing-mode="lr-tb"/>
    </style:style>
    <style:style style:name="Tabela29.D6" style:family="table-cell">
      <style:table-cell-properties style:vertical-align="middle" fo:padding="0.097cm" fo:border-left="0.05pt solid #000000" fo:border-right="0.05pt solid #000000" fo:border-top="none" fo:border-bottom="0.05pt solid #000000" style:writing-mode="lr-tb"/>
    </style:style>
    <style:style style:name="Tabela29.A7" style:family="table-cell">
      <style:table-cell-properties style:vertical-align="middle" fo:padding="0.097cm" fo:border-left="0.05pt solid #000000" fo:border-right="none" fo:border-top="none" fo:border-bottom="0.05pt solid #000000" style:writing-mode="lr-tb"/>
    </style:style>
    <style:style style:name="Tabela29.B7" style:family="table-cell">
      <style:table-cell-properties style:vertical-align="middle" fo:padding="0.097cm" fo:border-left="0.05pt solid #000000" fo:border-right="none" fo:border-top="none" fo:border-bottom="0.05pt solid #000000" style:writing-mode="lr-tb"/>
    </style:style>
    <style:style style:name="Tabela29.C7" style:family="table-cell">
      <style:table-cell-properties style:vertical-align="middle" fo:padding="0.097cm" fo:border-left="0.05pt solid #000000" fo:border-right="none" fo:border-top="none" fo:border-bottom="0.05pt solid #000000" style:writing-mode="lr-tb"/>
    </style:style>
    <style:style style:name="Tabela29.D7" style:family="table-cell">
      <style:table-cell-properties style:vertical-align="middle" fo:padding="0.097cm" fo:border-left="0.05pt solid #000000" fo:border-right="0.05pt solid #000000" fo:border-top="none" fo:border-bottom="0.05pt solid #000000" style:writing-mode="lr-tb"/>
    </style:style>
    <style:style style:name="Tabela29.A8" style:family="table-cell">
      <style:table-cell-properties style:vertical-align="middle" fo:padding="0.097cm" fo:border-left="0.05pt solid #000000" fo:border-right="none" fo:border-top="none" fo:border-bottom="0.05pt solid #000000" style:writing-mode="lr-tb"/>
    </style:style>
    <style:style style:name="Tabela29.B8" style:family="table-cell">
      <style:table-cell-properties style:vertical-align="middle" fo:padding="0.097cm" fo:border-left="0.05pt solid #000000" fo:border-right="none" fo:border-top="none" fo:border-bottom="0.05pt solid #000000" style:writing-mode="lr-tb"/>
    </style:style>
    <style:style style:name="Tabela29.C8" style:family="table-cell">
      <style:table-cell-properties style:vertical-align="middle" fo:padding="0.097cm" fo:border-left="0.05pt solid #000000" fo:border-right="none" fo:border-top="none" fo:border-bottom="0.05pt solid #000000" style:writing-mode="lr-tb"/>
    </style:style>
    <style:style style:name="Tabela29.D8" style:family="table-cell">
      <style:table-cell-properties style:vertical-align="middle" fo:padding="0.097cm" fo:border-left="0.05pt solid #000000" fo:border-right="0.05pt solid #000000" fo:border-top="none" fo:border-bottom="0.05pt solid #000000" style:writing-mode="lr-tb"/>
    </style:style>
    <style:style style:name="Tabela30" style:family="table">
      <style:table-properties style:width="16.958cm" table:align="left" style:writing-mode="lr-tb"/>
    </style:style>
    <style:style style:name="Tabela30.A" style:family="table-column">
      <style:table-column-properties style:column-width="0.852cm"/>
    </style:style>
    <style:style style:name="Tabela30.B" style:family="table-column">
      <style:table-column-properties style:column-width="4.44cm"/>
    </style:style>
    <style:style style:name="Tabela30.C" style:family="table-column">
      <style:table-column-properties style:column-width="2.302cm"/>
    </style:style>
    <style:style style:name="Tabela30.D" style:family="table-column">
      <style:table-column-properties style:column-width="1.614cm"/>
    </style:style>
    <style:style style:name="Tabela30.E" style:family="table-column">
      <style:table-column-properties style:column-width="1.588cm"/>
    </style:style>
    <style:style style:name="Tabela30.F" style:family="table-column">
      <style:table-column-properties style:column-width="1.508cm"/>
    </style:style>
    <style:style style:name="Tabela30.H" style:family="table-column">
      <style:table-column-properties style:column-width="0.046cm"/>
    </style:style>
    <style:style style:name="Tabela30.I" style:family="table-column">
      <style:table-column-properties style:column-width="1.542cm"/>
    </style:style>
    <style:style style:name="Tabela30.J" style:family="table-column">
      <style:table-column-properties style:column-width="1.559cm"/>
    </style:style>
    <style:style style:name="Tabela30.1" style:family="table-row">
      <style:table-row-properties fo:keep-together="always"/>
    </style:style>
    <style:style style:name="Tabela30.A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30.D1.1" style:family="table-column">
      <style:table-column-properties style:column-width="4.711cm"/>
    </style:style>
    <style:style style:name="Tabela30.D1.2" style:family="table-column">
      <style:table-column-properties style:column-width="4.653cm"/>
    </style:style>
    <style:style style:name="Tabela30.D1.1.1" style:family="table-cell">
      <style:table-cell-properties style:vertical-align="middle" fo:background-color="#e6e6ff" fo:padding="0.097cm" fo:border="0.05pt solid #000000" style:writing-mode="lr-tb">
        <style:background-image/>
      </style:table-cell-properties>
    </style:style>
    <style:style style:name="Tabela30.D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30.D1.2.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30.2" style:family="table-row">
      <style:table-row-properties fo:keep-together="auto"/>
    </style:style>
    <style:style style:name="Tabela30.A2" style:family="table-cell">
      <style:table-cell-properties style:vertical-align="top" fo:padding="0.097cm" fo:border-left="0.05pt solid #000000" fo:border-right="none" fo:border-top="none" fo:border-bottom="0.05pt solid #000000" style:writing-mode="lr-tb"/>
    </style:style>
    <style:style style:name="Tabela30.B2" style:family="table-cell">
      <style:table-cell-properties style:vertical-align="top" fo:padding="0.097cm" fo:border-left="0.05pt solid #000000" fo:border-right="none" fo:border-top="none" fo:border-bottom="0.05pt solid #000000" style:writing-mode="lr-tb"/>
    </style:style>
    <style:style style:name="Tabela30.C2" style:family="table-cell">
      <style:table-cell-properties style:vertical-align="top" fo:padding="0.097cm" fo:border-left="0.05pt solid #000000" fo:border-right="none" fo:border-top="none" fo:border-bottom="0.05pt solid #000000" style:writing-mode="lr-tb"/>
    </style:style>
    <style:style style:name="Tabela30.D2" style:family="table-cell">
      <style:table-cell-properties style:vertical-align="middle" fo:padding="0.097cm" fo:border-left="0.05pt solid #000000" fo:border-right="none" fo:border-top="none" fo:border-bottom="0.05pt solid #000000" style:writing-mode="lr-tb"/>
    </style:style>
    <style:style style:name="Tabela30.E2" style:family="table-cell">
      <style:table-cell-properties style:vertical-align="middle" fo:padding="0.097cm" fo:border-left="0.05pt solid #000000" fo:border-right="none" fo:border-top="none" fo:border-bottom="0.05pt solid #000000" style:writing-mode="lr-tb"/>
    </style:style>
    <style:style style:name="Tabela30.F2" style:family="table-cell">
      <style:table-cell-properties style:vertical-align="middle" fo:padding="0.097cm" fo:border-left="0.05pt solid #000000" fo:border-right="none" fo:border-top="none" fo:border-bottom="0.05pt solid #000000" style:writing-mode="lr-tb"/>
    </style:style>
    <style:style style:name="Tabela30.G2" style:family="table-cell">
      <style:table-cell-properties style:vertical-align="middle" fo:padding="0.097cm" fo:border-left="0.05pt solid #000000" fo:border-right="none" fo:border-top="none" fo:border-bottom="0.05pt solid #000000" style:writing-mode="lr-tb"/>
    </style:style>
    <style:style style:name="Tabela30.H2" style:family="table-cell">
      <style:table-cell-properties style:vertical-align="middle" fo:padding="0.097cm" fo:border-left="0.05pt solid #000000" fo:border-right="none" fo:border-top="none" fo:border-bottom="0.05pt solid #000000" style:writing-mode="lr-tb"/>
    </style:style>
    <style:style style:name="Tabela30.J2" style:family="table-cell">
      <style:table-cell-properties style:vertical-align="middle" fo:padding="0.097cm" fo:border-left="0.05pt solid #000000" fo:border-right="0.05pt solid #000000" fo:border-top="none" fo:border-bottom="0.05pt solid #000000" style:writing-mode="lr-tb"/>
    </style:style>
    <style:style style:name="Tabela30.A3" style:family="table-cell">
      <style:table-cell-properties style:vertical-align="top" fo:padding="0.097cm" fo:border-left="0.05pt solid #000000" fo:border-right="none" fo:border-top="none" fo:border-bottom="0.05pt solid #000000" style:writing-mode="lr-tb"/>
    </style:style>
    <style:style style:name="Tabela30.B3" style:family="table-cell">
      <style:table-cell-properties style:vertical-align="top" fo:padding="0.097cm" fo:border-left="0.05pt solid #000000" fo:border-right="none" fo:border-top="none" fo:border-bottom="0.05pt solid #000000" style:writing-mode="lr-tb"/>
    </style:style>
    <style:style style:name="Tabela30.C3" style:family="table-cell">
      <style:table-cell-properties style:vertical-align="top" fo:padding="0.097cm" fo:border-left="0.05pt solid #000000" fo:border-right="none" fo:border-top="none" fo:border-bottom="0.05pt solid #000000" style:writing-mode="lr-tb"/>
    </style:style>
    <style:style style:name="Tabela30.D3" style:family="table-cell">
      <style:table-cell-properties style:vertical-align="top" fo:padding="0.097cm" fo:border-left="0.05pt solid #000000" fo:border-right="none" fo:border-top="none" fo:border-bottom="0.05pt solid #000000" style:writing-mode="lr-tb"/>
    </style:style>
    <style:style style:name="Tabela30.E3" style:family="table-cell">
      <style:table-cell-properties style:vertical-align="top" fo:padding="0.097cm" fo:border-left="0.05pt solid #000000" fo:border-right="none" fo:border-top="none" fo:border-bottom="0.05pt solid #000000" style:writing-mode="lr-tb"/>
    </style:style>
    <style:style style:name="Tabela30.F3" style:family="table-cell">
      <style:table-cell-properties style:vertical-align="top" fo:padding="0.097cm" fo:border-left="0.05pt solid #000000" fo:border-right="none" fo:border-top="none" fo:border-bottom="0.05pt solid #000000" style:writing-mode="lr-tb"/>
    </style:style>
    <style:style style:name="Tabela30.G3" style:family="table-cell">
      <style:table-cell-properties style:vertical-align="top" fo:padding="0.097cm" fo:border-left="0.05pt solid #000000" fo:border-right="none" fo:border-top="none" fo:border-bottom="0.05pt solid #000000" style:writing-mode="lr-tb"/>
    </style:style>
    <style:style style:name="Tabela30.H3" style:family="table-cell">
      <style:table-cell-properties style:vertical-align="top" fo:padding="0.097cm" fo:border-left="0.05pt solid #000000" fo:border-right="none" fo:border-top="none" fo:border-bottom="0.05pt solid #000000" style:writing-mode="lr-tb"/>
    </style:style>
    <style:style style:name="Tabela30.J3" style:family="table-cell">
      <style:table-cell-properties style:vertical-align="top" fo:padding="0.097cm" fo:border-left="0.05pt solid #000000" fo:border-right="0.05pt solid #000000" fo:border-top="none" fo:border-bottom="0.05pt solid #000000" style:writing-mode="lr-tb"/>
    </style:style>
    <style:style style:name="Tabela30.A4" style:family="table-cell">
      <style:table-cell-properties style:vertical-align="top" fo:padding="0.097cm" fo:border-left="0.05pt solid #000000" fo:border-right="none" fo:border-top="none" fo:border-bottom="0.05pt solid #000000" style:writing-mode="lr-tb"/>
    </style:style>
    <style:style style:name="Tabela30.B4" style:family="table-cell">
      <style:table-cell-properties style:vertical-align="top" fo:padding="0.097cm" fo:border-left="0.05pt solid #000000" fo:border-right="none" fo:border-top="none" fo:border-bottom="0.05pt solid #000000" style:writing-mode="lr-tb"/>
    </style:style>
    <style:style style:name="Tabela30.C4" style:family="table-cell">
      <style:table-cell-properties style:vertical-align="middle" fo:padding="0.097cm" fo:border-left="0.05pt solid #000000" fo:border-right="none" fo:border-top="none" fo:border-bottom="0.05pt solid #000000" style:writing-mode="lr-tb"/>
    </style:style>
    <style:style style:name="Tabela30.D4" style:family="table-cell">
      <style:table-cell-properties style:vertical-align="middle" fo:padding="0.097cm" fo:border-left="0.05pt solid #000000" fo:border-right="none" fo:border-top="none" fo:border-bottom="0.05pt solid #000000" style:writing-mode="lr-tb"/>
    </style:style>
    <style:style style:name="Tabela30.E4" style:family="table-cell">
      <style:table-cell-properties style:vertical-align="middle" fo:padding="0.097cm" fo:border-left="0.05pt solid #000000" fo:border-right="none" fo:border-top="none" fo:border-bottom="0.05pt solid #000000" style:writing-mode="lr-tb"/>
    </style:style>
    <style:style style:name="Tabela30.F4" style:family="table-cell">
      <style:table-cell-properties style:vertical-align="middle" fo:padding="0.097cm" fo:border-left="0.05pt solid #000000" fo:border-right="none" fo:border-top="none" fo:border-bottom="0.05pt solid #000000" style:writing-mode="lr-tb"/>
    </style:style>
    <style:style style:name="Tabela30.G4" style:family="table-cell">
      <style:table-cell-properties style:vertical-align="middle" fo:padding="0.097cm" fo:border-left="0.05pt solid #000000" fo:border-right="none" fo:border-top="none" fo:border-bottom="0.05pt solid #000000" style:writing-mode="lr-tb"/>
    </style:style>
    <style:style style:name="Tabela30.H4" style:family="table-cell">
      <style:table-cell-properties style:vertical-align="middle" fo:padding="0.097cm" fo:border-left="0.05pt solid #000000" fo:border-right="none" fo:border-top="none" fo:border-bottom="0.05pt solid #000000" style:writing-mode="lr-tb"/>
    </style:style>
    <style:style style:name="Tabela30.J4" style:family="table-cell">
      <style:table-cell-properties style:vertical-align="middle" fo:padding="0.097cm" fo:border-left="0.05pt solid #000000" fo:border-right="0.05pt solid #000000" fo:border-top="none" fo:border-bottom="0.05pt solid #000000" style:writing-mode="lr-tb"/>
    </style:style>
    <style:style style:name="Tabela30.A5" style:family="table-cell">
      <style:table-cell-properties style:vertical-align="top" fo:padding="0.097cm" fo:border-left="0.05pt solid #000000" fo:border-right="none" fo:border-top="none" fo:border-bottom="0.05pt solid #000000" style:writing-mode="lr-tb"/>
    </style:style>
    <style:style style:name="Tabela30.B5" style:family="table-cell">
      <style:table-cell-properties style:vertical-align="top" fo:padding="0.097cm" fo:border-left="0.05pt solid #000000" fo:border-right="none" fo:border-top="none" fo:border-bottom="0.05pt solid #000000" style:writing-mode="lr-tb"/>
    </style:style>
    <style:style style:name="Tabela30.C5" style:family="table-cell">
      <style:table-cell-properties style:vertical-align="middle" fo:padding="0.097cm" fo:border-left="0.05pt solid #000000" fo:border-right="none" fo:border-top="none" fo:border-bottom="0.05pt solid #000000" style:writing-mode="lr-tb"/>
    </style:style>
    <style:style style:name="Tabela30.D5" style:family="table-cell">
      <style:table-cell-properties style:vertical-align="middle" fo:padding="0.097cm" fo:border-left="0.05pt solid #000000" fo:border-right="none" fo:border-top="none" fo:border-bottom="0.05pt solid #000000" style:writing-mode="lr-tb"/>
    </style:style>
    <style:style style:name="Tabela30.E5" style:family="table-cell">
      <style:table-cell-properties style:vertical-align="middle" fo:padding="0.097cm" fo:border-left="0.05pt solid #000000" fo:border-right="none" fo:border-top="none" fo:border-bottom="0.05pt solid #000000" style:writing-mode="lr-tb"/>
    </style:style>
    <style:style style:name="Tabela30.F5" style:family="table-cell">
      <style:table-cell-properties style:vertical-align="middle" fo:padding="0.097cm" fo:border-left="0.05pt solid #000000" fo:border-right="none" fo:border-top="none" fo:border-bottom="0.05pt solid #000000" style:writing-mode="lr-tb"/>
    </style:style>
    <style:style style:name="Tabela30.G5" style:family="table-cell">
      <style:table-cell-properties style:vertical-align="middle" fo:padding="0.097cm" fo:border-left="0.05pt solid #000000" fo:border-right="none" fo:border-top="none" fo:border-bottom="0.05pt solid #000000" style:writing-mode="lr-tb"/>
    </style:style>
    <style:style style:name="Tabela30.H5" style:family="table-cell">
      <style:table-cell-properties style:vertical-align="middle" fo:padding="0.097cm" fo:border-left="0.05pt solid #000000" fo:border-right="none" fo:border-top="none" fo:border-bottom="0.05pt solid #000000" style:writing-mode="lr-tb"/>
    </style:style>
    <style:style style:name="Tabela30.J5" style:family="table-cell">
      <style:table-cell-properties style:vertical-align="middle" fo:padding="0.097cm" fo:border-left="0.05pt solid #000000" fo:border-right="0.05pt solid #000000" fo:border-top="none" fo:border-bottom="0.05pt solid #000000" style:writing-mode="lr-tb"/>
    </style:style>
    <style:style style:name="Tabela30.A6"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ela30.A8" style:family="table-cell">
      <style:table-cell-properties style:vertical-align="top" fo:padding="0.097cm" fo:border-left="0.05pt solid #000000" fo:border-right="none" fo:border-top="none" fo:border-bottom="0.05pt solid #000000" style:writing-mode="lr-tb"/>
    </style:style>
    <style:style style:name="Tabela30.B8" style:family="table-cell">
      <style:table-cell-properties style:vertical-align="top" fo:padding="0.097cm" fo:border-left="0.05pt solid #000000" fo:border-right="none" fo:border-top="none" fo:border-bottom="0.05pt solid #000000" style:writing-mode="lr-tb"/>
    </style:style>
    <style:style style:name="Tabela30.C8" style:family="table-cell">
      <style:table-cell-properties style:vertical-align="middle" fo:padding="0.097cm" fo:border-left="0.05pt solid #000000" fo:border-right="none" fo:border-top="none" fo:border-bottom="0.05pt solid #000000" style:writing-mode="lr-tb"/>
    </style:style>
    <style:style style:name="Tabela30.D8" style:family="table-cell">
      <style:table-cell-properties style:vertical-align="middle" fo:padding="0.097cm" fo:border-left="0.05pt solid #000000" fo:border-right="none" fo:border-top="none" fo:border-bottom="0.05pt solid #000000" style:writing-mode="lr-tb"/>
    </style:style>
    <style:style style:name="Tabela30.E8" style:family="table-cell">
      <style:table-cell-properties style:vertical-align="middle" fo:padding="0.097cm" fo:border-left="0.05pt solid #000000" fo:border-right="none" fo:border-top="none" fo:border-bottom="0.05pt solid #000000" style:writing-mode="lr-tb"/>
    </style:style>
    <style:style style:name="Tabela30.F8" style:family="table-cell">
      <style:table-cell-properties style:vertical-align="middle" fo:padding="0.097cm" fo:border-left="0.05pt solid #000000" fo:border-right="none" fo:border-top="none" fo:border-bottom="0.05pt solid #000000" style:writing-mode="lr-tb"/>
    </style:style>
    <style:style style:name="Tabela30.G8" style:family="table-cell">
      <style:table-cell-properties style:vertical-align="middle" fo:padding="0.097cm" fo:border-left="0.05pt solid #000000" fo:border-right="none" fo:border-top="none" fo:border-bottom="0.05pt solid #000000" style:writing-mode="lr-tb"/>
    </style:style>
    <style:style style:name="Tabela30.H8" style:family="table-cell">
      <style:table-cell-properties style:vertical-align="middle" fo:padding="0.097cm" fo:border-left="0.05pt solid #000000" fo:border-right="none" fo:border-top="none" fo:border-bottom="0.05pt solid #000000" style:writing-mode="lr-tb"/>
    </style:style>
    <style:style style:name="Tabela30.J8" style:family="table-cell">
      <style:table-cell-properties style:vertical-align="middle" fo:padding="0.097cm" fo:border-left="0.05pt solid #000000" fo:border-right="0.05pt solid #000000" fo:border-top="none" fo:border-bottom="0.05pt solid #000000" style:writing-mode="lr-tb"/>
    </style:style>
    <style:style style:name="Tabela30.A9" style:family="table-cell">
      <style:table-cell-properties style:vertical-align="top" fo:padding="0.097cm" fo:border-left="0.05pt solid #000000" fo:border-right="none" fo:border-top="none" fo:border-bottom="0.05pt solid #000000" style:writing-mode="lr-tb"/>
    </style:style>
    <style:style style:name="Tabela30.B9" style:family="table-cell">
      <style:table-cell-properties style:vertical-align="top" fo:padding="0.097cm" fo:border-left="0.05pt solid #000000" fo:border-right="none" fo:border-top="none" fo:border-bottom="0.05pt solid #000000" style:writing-mode="lr-tb"/>
    </style:style>
    <style:style style:name="Tabela30.C9" style:family="table-cell">
      <style:table-cell-properties style:vertical-align="middle" fo:padding="0.097cm" fo:border-left="0.05pt solid #000000" fo:border-right="none" fo:border-top="none" fo:border-bottom="0.05pt solid #000000" style:writing-mode="lr-tb"/>
    </style:style>
    <style:style style:name="Tabela30.D9" style:family="table-cell">
      <style:table-cell-properties style:vertical-align="middle" fo:padding="0.097cm" fo:border-left="0.05pt solid #000000" fo:border-right="none" fo:border-top="none" fo:border-bottom="0.05pt solid #000000" style:writing-mode="lr-tb"/>
    </style:style>
    <style:style style:name="Tabela30.E9" style:family="table-cell">
      <style:table-cell-properties style:vertical-align="middle" fo:padding="0.097cm" fo:border-left="0.05pt solid #000000" fo:border-right="none" fo:border-top="none" fo:border-bottom="0.05pt solid #000000" style:writing-mode="lr-tb"/>
    </style:style>
    <style:style style:name="Tabela30.F9" style:family="table-cell">
      <style:table-cell-properties style:vertical-align="middle" fo:padding="0.097cm" fo:border-left="0.05pt solid #000000" fo:border-right="none" fo:border-top="none" fo:border-bottom="0.05pt solid #000000" style:writing-mode="lr-tb"/>
    </style:style>
    <style:style style:name="Tabela30.G9" style:family="table-cell">
      <style:table-cell-properties style:vertical-align="middle" fo:padding="0.097cm" fo:border-left="0.05pt solid #000000" fo:border-right="none" fo:border-top="none" fo:border-bottom="0.05pt solid #000000" style:writing-mode="lr-tb"/>
    </style:style>
    <style:style style:name="Tabela30.H9" style:family="table-cell">
      <style:table-cell-properties style:vertical-align="middle" fo:padding="0.097cm" fo:border-left="0.05pt solid #000000" fo:border-right="none" fo:border-top="none" fo:border-bottom="0.05pt solid #000000" style:writing-mode="lr-tb"/>
    </style:style>
    <style:style style:name="Tabela30.J9" style:family="table-cell">
      <style:table-cell-properties style:vertical-align="middle" fo:padding="0.097cm" fo:border-left="0.05pt solid #000000" fo:border-right="0.05pt solid #000000" fo:border-top="none" fo:border-bottom="0.05pt solid #000000" style:writing-mode="lr-tb"/>
    </style:style>
    <style:style style:name="Tabela30.A13" style:family="table-cell">
      <style:table-cell-properties style:vertical-align="top" fo:padding="0.097cm" fo:border-left="0.05pt solid #000000" fo:border-right="none" fo:border-top="none" fo:border-bottom="0.05pt solid #000000" style:writing-mode="lr-tb"/>
    </style:style>
    <style:style style:name="Tabela30.B13" style:family="table-cell">
      <style:table-cell-properties style:vertical-align="top" fo:padding="0.097cm" fo:border-left="0.05pt solid #000000" fo:border-right="none" fo:border-top="none" fo:border-bottom="0.05pt solid #000000" style:writing-mode="lr-tb"/>
    </style:style>
    <style:style style:name="Tabela30.C13" style:family="table-cell">
      <style:table-cell-properties style:vertical-align="middle" fo:padding="0.097cm" fo:border-left="0.05pt solid #000000" fo:border-right="none" fo:border-top="none" fo:border-bottom="0.05pt solid #000000" style:writing-mode="lr-tb"/>
    </style:style>
    <style:style style:name="Tabela30.D13" style:family="table-cell">
      <style:table-cell-properties style:vertical-align="middle" fo:padding="0.097cm" fo:border-left="0.05pt solid #000000" fo:border-right="none" fo:border-top="none" fo:border-bottom="0.05pt solid #000000" style:writing-mode="lr-tb"/>
    </style:style>
    <style:style style:name="Tabela30.E13" style:family="table-cell">
      <style:table-cell-properties style:vertical-align="middle" fo:padding="0.097cm" fo:border-left="0.05pt solid #000000" fo:border-right="none" fo:border-top="none" fo:border-bottom="0.05pt solid #000000" style:writing-mode="lr-tb"/>
    </style:style>
    <style:style style:name="Tabela30.F13" style:family="table-cell">
      <style:table-cell-properties style:vertical-align="middle" fo:padding="0.097cm" fo:border-left="0.05pt solid #000000" fo:border-right="none" fo:border-top="none" fo:border-bottom="0.05pt solid #000000" style:writing-mode="lr-tb"/>
    </style:style>
    <style:style style:name="Tabela30.G13" style:family="table-cell">
      <style:table-cell-properties style:vertical-align="middle" fo:padding="0.097cm" fo:border-left="0.05pt solid #000000" fo:border-right="none" fo:border-top="none" fo:border-bottom="0.05pt solid #000000" style:writing-mode="lr-tb"/>
    </style:style>
    <style:style style:name="Tabela30.H13" style:family="table-cell">
      <style:table-cell-properties style:vertical-align="middle" fo:padding="0.097cm" fo:border-left="0.05pt solid #000000" fo:border-right="none" fo:border-top="none" fo:border-bottom="0.05pt solid #000000" style:writing-mode="lr-tb"/>
    </style:style>
    <style:style style:name="Tabela30.J13" style:family="table-cell">
      <style:table-cell-properties style:vertical-align="middle" fo:padding="0.097cm" fo:border-left="0.05pt solid #000000" fo:border-right="0.05pt solid #000000" fo:border-top="none" fo:border-bottom="0.05pt solid #000000" style:writing-mode="lr-tb"/>
    </style:style>
    <style:style style:name="Tabela30.A14" style:family="table-cell">
      <style:table-cell-properties style:vertical-align="top" fo:padding="0.097cm" fo:border-left="0.05pt solid #000000" fo:border-right="none" fo:border-top="none" fo:border-bottom="0.05pt solid #000000" style:writing-mode="lr-tb"/>
    </style:style>
    <style:style style:name="Tabela30.B14" style:family="table-cell">
      <style:table-cell-properties style:vertical-align="top" fo:padding="0.097cm" fo:border-left="0.05pt solid #000000" fo:border-right="none" fo:border-top="none" fo:border-bottom="0.05pt solid #000000" style:writing-mode="lr-tb"/>
    </style:style>
    <style:style style:name="Tabela30.C14" style:family="table-cell">
      <style:table-cell-properties style:vertical-align="middle" fo:padding="0.097cm" fo:border-left="0.05pt solid #000000" fo:border-right="none" fo:border-top="none" fo:border-bottom="0.05pt solid #000000" style:writing-mode="lr-tb"/>
    </style:style>
    <style:style style:name="Tabela30.D14" style:family="table-cell">
      <style:table-cell-properties style:vertical-align="middle" fo:padding="0.097cm" fo:border-left="0.05pt solid #000000" fo:border-right="none" fo:border-top="none" fo:border-bottom="0.05pt solid #000000" style:writing-mode="lr-tb"/>
    </style:style>
    <style:style style:name="Tabela30.E14" style:family="table-cell">
      <style:table-cell-properties style:vertical-align="middle" fo:padding="0.097cm" fo:border-left="0.05pt solid #000000" fo:border-right="none" fo:border-top="none" fo:border-bottom="0.05pt solid #000000" style:writing-mode="lr-tb"/>
    </style:style>
    <style:style style:name="Tabela30.F14" style:family="table-cell">
      <style:table-cell-properties style:vertical-align="middle" fo:padding="0.097cm" fo:border-left="0.05pt solid #000000" fo:border-right="none" fo:border-top="none" fo:border-bottom="0.05pt solid #000000" style:writing-mode="lr-tb"/>
    </style:style>
    <style:style style:name="Tabela30.G14" style:family="table-cell">
      <style:table-cell-properties style:vertical-align="middle" fo:padding="0.097cm" fo:border-left="0.05pt solid #000000" fo:border-right="none" fo:border-top="none" fo:border-bottom="0.05pt solid #000000" style:writing-mode="lr-tb"/>
    </style:style>
    <style:style style:name="Tabela30.H14" style:family="table-cell">
      <style:table-cell-properties style:vertical-align="middle" fo:padding="0.097cm" fo:border-left="0.05pt solid #000000" fo:border-right="none" fo:border-top="none" fo:border-bottom="0.05pt solid #000000" style:writing-mode="lr-tb"/>
    </style:style>
    <style:style style:name="Tabela30.J14" style:family="table-cell">
      <style:table-cell-properties style:vertical-align="middle" fo:padding="0.097cm" fo:border-left="0.05pt solid #000000" fo:border-right="0.05pt solid #000000" fo:border-top="none" fo:border-bottom="0.05pt solid #000000" style:writing-mode="lr-tb"/>
    </style:style>
    <style:style style:name="Tabela30.A15" style:family="table-cell">
      <style:table-cell-properties style:vertical-align="top" fo:padding="0.097cm" fo:border-left="0.05pt solid #000000" fo:border-right="none" fo:border-top="none" fo:border-bottom="0.05pt solid #000000" style:writing-mode="lr-tb"/>
    </style:style>
    <style:style style:name="Tabela30.B15" style:family="table-cell">
      <style:table-cell-properties style:vertical-align="top" fo:padding="0.097cm" fo:border-left="0.05pt solid #000000" fo:border-right="none" fo:border-top="none" fo:border-bottom="0.05pt solid #000000" style:writing-mode="lr-tb"/>
    </style:style>
    <style:style style:name="Tabela30.C15" style:family="table-cell">
      <style:table-cell-properties style:vertical-align="middle" fo:padding="0.097cm" fo:border-left="0.05pt solid #000000" fo:border-right="none" fo:border-top="none" fo:border-bottom="0.05pt solid #000000" style:writing-mode="lr-tb"/>
    </style:style>
    <style:style style:name="Tabela30.D15" style:family="table-cell">
      <style:table-cell-properties style:vertical-align="middle" fo:padding="0.097cm" fo:border-left="0.05pt solid #000000" fo:border-right="none" fo:border-top="none" fo:border-bottom="0.05pt solid #000000" style:writing-mode="lr-tb"/>
    </style:style>
    <style:style style:name="Tabela30.E15" style:family="table-cell">
      <style:table-cell-properties style:vertical-align="middle" fo:padding="0.097cm" fo:border-left="0.05pt solid #000000" fo:border-right="none" fo:border-top="none" fo:border-bottom="0.05pt solid #000000" style:writing-mode="lr-tb"/>
    </style:style>
    <style:style style:name="Tabela30.F15" style:family="table-cell">
      <style:table-cell-properties style:vertical-align="middle" fo:padding="0.097cm" fo:border-left="0.05pt solid #000000" fo:border-right="none" fo:border-top="none" fo:border-bottom="0.05pt solid #000000" style:writing-mode="lr-tb"/>
    </style:style>
    <style:style style:name="Tabela30.G15" style:family="table-cell">
      <style:table-cell-properties style:vertical-align="middle" fo:padding="0.097cm" fo:border-left="0.05pt solid #000000" fo:border-right="none" fo:border-top="none" fo:border-bottom="0.05pt solid #000000" style:writing-mode="lr-tb"/>
    </style:style>
    <style:style style:name="Tabela30.I15" style:family="table-cell">
      <style:table-cell-properties style:vertical-align="middle" fo:padding="0.097cm" fo:border-left="0.05pt solid #000000" fo:border-right="none" fo:border-top="none" fo:border-bottom="0.05pt solid #000000" style:writing-mode="lr-tb"/>
    </style:style>
    <style:style style:name="Tabela30.J15" style:family="table-cell">
      <style:table-cell-properties style:vertical-align="middle" fo:padding="0.097cm" fo:border-left="0.05pt solid #000000" fo:border-right="0.05pt solid #000000" fo:border-top="none" fo:border-bottom="0.05pt solid #000000" style:writing-mode="lr-tb"/>
    </style:style>
    <style:style style:name="Tabela30.A16" style:family="table-cell">
      <style:table-cell-properties style:vertical-align="top" fo:padding="0.097cm" fo:border-left="0.05pt solid #000000" fo:border-right="none" fo:border-top="none" fo:border-bottom="0.05pt solid #000000" style:writing-mode="lr-tb"/>
    </style:style>
    <style:style style:name="Tabela30.B16" style:family="table-cell">
      <style:table-cell-properties style:vertical-align="top" fo:padding="0.097cm" fo:border-left="0.05pt solid #000000" fo:border-right="none" fo:border-top="none" fo:border-bottom="0.05pt solid #000000" style:writing-mode="lr-tb"/>
    </style:style>
    <style:style style:name="Tabela30.C16" style:family="table-cell">
      <style:table-cell-properties style:vertical-align="top" fo:padding="0.097cm" fo:border-left="0.05pt solid #000000" fo:border-right="none" fo:border-top="none" fo:border-bottom="0.05pt solid #000000" style:writing-mode="lr-tb"/>
    </style:style>
    <style:style style:name="Tabela30.D16" style:family="table-cell">
      <style:table-cell-properties style:vertical-align="top" fo:padding="0.097cm" fo:border-left="0.05pt solid #000000" fo:border-right="none" fo:border-top="none" fo:border-bottom="0.05pt solid #000000" style:writing-mode="lr-tb"/>
    </style:style>
    <style:style style:name="Tabela30.E16" style:family="table-cell">
      <style:table-cell-properties style:vertical-align="top" fo:padding="0.097cm" fo:border-left="0.05pt solid #000000" fo:border-right="none" fo:border-top="none" fo:border-bottom="0.05pt solid #000000" style:writing-mode="lr-tb"/>
    </style:style>
    <style:style style:name="Tabela30.F16" style:family="table-cell">
      <style:table-cell-properties style:vertical-align="top" fo:padding="0.097cm" fo:border-left="0.05pt solid #000000" fo:border-right="none" fo:border-top="none" fo:border-bottom="0.05pt solid #000000" style:writing-mode="lr-tb"/>
    </style:style>
    <style:style style:name="Tabela30.G16" style:family="table-cell">
      <style:table-cell-properties style:vertical-align="top" fo:padding="0.097cm" fo:border-left="0.05pt solid #000000" fo:border-right="none" fo:border-top="none" fo:border-bottom="0.05pt solid #000000" style:writing-mode="lr-tb"/>
    </style:style>
    <style:style style:name="Tabela30.I16" style:family="table-cell">
      <style:table-cell-properties style:vertical-align="top" fo:padding="0.097cm" fo:border-left="0.05pt solid #000000" fo:border-right="none" fo:border-top="none" fo:border-bottom="0.05pt solid #000000" style:writing-mode="lr-tb"/>
    </style:style>
    <style:style style:name="Tabela30.J16" style:family="table-cell">
      <style:table-cell-properties style:vertical-align="top" fo:padding="0.097cm" fo:border-left="0.05pt solid #000000" fo:border-right="0.05pt solid #000000" fo:border-top="none" fo:border-bottom="0.05pt solid #000000" style:writing-mode="lr-tb"/>
    </style:style>
    <style:style style:name="Tabela30.A17" style:family="table-cell">
      <style:table-cell-properties style:vertical-align="top" fo:padding="0.097cm" fo:border-left="0.05pt solid #000000" fo:border-right="none" fo:border-top="none" fo:border-bottom="0.05pt solid #000000" style:writing-mode="lr-tb"/>
    </style:style>
    <style:style style:name="Tabela30.B17" style:family="table-cell">
      <style:table-cell-properties style:vertical-align="top" fo:padding="0.097cm" fo:border-left="0.05pt solid #000000" fo:border-right="none" fo:border-top="none" fo:border-bottom="0.05pt solid #000000" style:writing-mode="lr-tb"/>
    </style:style>
    <style:style style:name="Tabela30.C17" style:family="table-cell">
      <style:table-cell-properties style:vertical-align="top" fo:padding="0.097cm" fo:border-left="0.05pt solid #000000" fo:border-right="none" fo:border-top="none" fo:border-bottom="0.05pt solid #000000" style:writing-mode="lr-tb"/>
    </style:style>
    <style:style style:name="Tabela30.D17" style:family="table-cell">
      <style:table-cell-properties style:vertical-align="top" fo:padding="0.097cm" fo:border-left="0.05pt solid #000000" fo:border-right="none" fo:border-top="none" fo:border-bottom="0.05pt solid #000000" style:writing-mode="lr-tb"/>
    </style:style>
    <style:style style:name="Tabela30.E17" style:family="table-cell">
      <style:table-cell-properties style:vertical-align="top" fo:padding="0.097cm" fo:border-left="0.05pt solid #000000" fo:border-right="none" fo:border-top="none" fo:border-bottom="0.05pt solid #000000" style:writing-mode="lr-tb"/>
    </style:style>
    <style:style style:name="Tabela30.F17" style:family="table-cell">
      <style:table-cell-properties style:vertical-align="top" fo:padding="0.097cm" fo:border-left="0.05pt solid #000000" fo:border-right="none" fo:border-top="none" fo:border-bottom="0.05pt solid #000000" style:writing-mode="lr-tb"/>
    </style:style>
    <style:style style:name="Tabela30.G17" style:family="table-cell">
      <style:table-cell-properties style:vertical-align="top" fo:padding="0.097cm" fo:border-left="0.05pt solid #000000" fo:border-right="none" fo:border-top="none" fo:border-bottom="0.05pt solid #000000" style:writing-mode="lr-tb"/>
    </style:style>
    <style:style style:name="Tabela30.I17" style:family="table-cell">
      <style:table-cell-properties style:vertical-align="top" fo:padding="0.097cm" fo:border-left="0.05pt solid #000000" fo:border-right="none" fo:border-top="none" fo:border-bottom="0.05pt solid #000000" style:writing-mode="lr-tb"/>
    </style:style>
    <style:style style:name="Tabela30.J17" style:family="table-cell">
      <style:table-cell-properties style:vertical-align="top" fo:padding="0.097cm" fo:border-left="0.05pt solid #000000" fo:border-right="0.05pt solid #000000" fo:border-top="none" fo:border-bottom="0.05pt solid #000000" style:writing-mode="lr-tb"/>
    </style:style>
    <style:style style:name="Tabela30.A18" style:family="table-cell">
      <style:table-cell-properties style:vertical-align="top" fo:padding="0.097cm" fo:border-left="0.05pt solid #000000" fo:border-right="none" fo:border-top="none" fo:border-bottom="0.05pt solid #000000" style:writing-mode="lr-tb"/>
    </style:style>
    <style:style style:name="Tabela30.B18" style:family="table-cell">
      <style:table-cell-properties style:vertical-align="top" fo:padding="0.097cm" fo:border-left="0.05pt solid #000000" fo:border-right="none" fo:border-top="none" fo:border-bottom="0.05pt solid #000000" style:writing-mode="lr-tb"/>
    </style:style>
    <style:style style:name="Tabela30.C18" style:family="table-cell">
      <style:table-cell-properties style:vertical-align="top" fo:padding="0.097cm" fo:border-left="0.05pt solid #000000" fo:border-right="none" fo:border-top="none" fo:border-bottom="0.05pt solid #000000" style:writing-mode="lr-tb"/>
    </style:style>
    <style:style style:name="Tabela30.D18" style:family="table-cell">
      <style:table-cell-properties style:vertical-align="top" fo:padding="0.097cm" fo:border-left="0.05pt solid #000000" fo:border-right="none" fo:border-top="none" fo:border-bottom="0.05pt solid #000000" style:writing-mode="lr-tb"/>
    </style:style>
    <style:style style:name="Tabela30.E18" style:family="table-cell">
      <style:table-cell-properties style:vertical-align="top" fo:padding="0.097cm" fo:border-left="0.05pt solid #000000" fo:border-right="none" fo:border-top="none" fo:border-bottom="0.05pt solid #000000" style:writing-mode="lr-tb"/>
    </style:style>
    <style:style style:name="Tabela30.F18" style:family="table-cell">
      <style:table-cell-properties style:vertical-align="top" fo:padding="0.097cm" fo:border-left="0.05pt solid #000000" fo:border-right="none" fo:border-top="none" fo:border-bottom="0.05pt solid #000000" style:writing-mode="lr-tb"/>
    </style:style>
    <style:style style:name="Tabela30.G18" style:family="table-cell">
      <style:table-cell-properties style:vertical-align="top" fo:padding="0.097cm" fo:border-left="0.05pt solid #000000" fo:border-right="none" fo:border-top="none" fo:border-bottom="0.05pt solid #000000" style:writing-mode="lr-tb"/>
    </style:style>
    <style:style style:name="Tabela30.I18" style:family="table-cell">
      <style:table-cell-properties style:vertical-align="top" fo:padding="0.097cm" fo:border-left="0.05pt solid #000000" fo:border-right="none" fo:border-top="none" fo:border-bottom="0.05pt solid #000000" style:writing-mode="lr-tb"/>
    </style:style>
    <style:style style:name="Tabela30.J18" style:family="table-cell">
      <style:table-cell-properties style:vertical-align="top" fo:padding="0.097cm" fo:border-left="0.05pt solid #000000" fo:border-right="0.05pt solid #000000" fo:border-top="none" fo:border-bottom="0.05pt solid #000000" style:writing-mode="lr-tb"/>
    </style:style>
    <style:style style:name="Tabela30.A19" style:family="table-cell">
      <style:table-cell-properties style:vertical-align="top" fo:padding="0.097cm" fo:border-left="0.05pt solid #000000" fo:border-right="none" fo:border-top="none" fo:border-bottom="0.05pt solid #000000" style:writing-mode="lr-tb"/>
    </style:style>
    <style:style style:name="Tabela30.B19" style:family="table-cell">
      <style:table-cell-properties style:vertical-align="top" fo:padding="0.097cm" fo:border-left="0.05pt solid #000000" fo:border-right="none" fo:border-top="none" fo:border-bottom="0.05pt solid #000000" style:writing-mode="lr-tb"/>
    </style:style>
    <style:style style:name="Tabela30.C19" style:family="table-cell">
      <style:table-cell-properties style:vertical-align="top" fo:padding="0.097cm" fo:border-left="0.05pt solid #000000" fo:border-right="none" fo:border-top="none" fo:border-bottom="0.05pt solid #000000" style:writing-mode="lr-tb"/>
    </style:style>
    <style:style style:name="Tabela30.D19" style:family="table-cell">
      <style:table-cell-properties style:vertical-align="top" fo:padding="0.097cm" fo:border-left="0.05pt solid #000000" fo:border-right="none" fo:border-top="none" fo:border-bottom="0.05pt solid #000000" style:writing-mode="lr-tb"/>
    </style:style>
    <style:style style:name="Tabela30.E19" style:family="table-cell">
      <style:table-cell-properties style:vertical-align="top" fo:padding="0.097cm" fo:border-left="0.05pt solid #000000" fo:border-right="none" fo:border-top="none" fo:border-bottom="0.05pt solid #000000" style:writing-mode="lr-tb"/>
    </style:style>
    <style:style style:name="Tabela30.F19" style:family="table-cell">
      <style:table-cell-properties style:vertical-align="top" fo:padding="0.097cm" fo:border-left="0.05pt solid #000000" fo:border-right="none" fo:border-top="none" fo:border-bottom="0.05pt solid #000000" style:writing-mode="lr-tb"/>
    </style:style>
    <style:style style:name="Tabela30.G19" style:family="table-cell">
      <style:table-cell-properties style:vertical-align="top" fo:padding="0.097cm" fo:border-left="0.05pt solid #000000" fo:border-right="none" fo:border-top="none" fo:border-bottom="0.05pt solid #000000" style:writing-mode="lr-tb"/>
    </style:style>
    <style:style style:name="Tabela30.I19" style:family="table-cell">
      <style:table-cell-properties style:vertical-align="top" fo:padding="0.097cm" fo:border-left="0.05pt solid #000000" fo:border-right="none" fo:border-top="none" fo:border-bottom="0.05pt solid #000000" style:writing-mode="lr-tb"/>
    </style:style>
    <style:style style:name="Tabela30.J19" style:family="table-cell">
      <style:table-cell-properties style:vertical-align="top" fo:padding="0.097cm" fo:border-left="0.05pt solid #000000" fo:border-right="0.05pt solid #000000" fo:border-top="none" fo:border-bottom="0.05pt solid #000000" style:writing-mode="lr-tb"/>
    </style:style>
    <style:style style:name="Tabela30.A20" style:family="table-cell">
      <style:table-cell-properties style:vertical-align="top" fo:padding="0.097cm" fo:border-left="0.05pt solid #000000" fo:border-right="none" fo:border-top="none" fo:border-bottom="0.05pt solid #000000" style:writing-mode="lr-tb"/>
    </style:style>
    <style:style style:name="Tabela30.B20" style:family="table-cell">
      <style:table-cell-properties style:vertical-align="top" fo:padding="0.097cm" fo:border-left="0.05pt solid #000000" fo:border-right="none" fo:border-top="none" fo:border-bottom="0.05pt solid #000000" style:writing-mode="lr-tb"/>
    </style:style>
    <style:style style:name="Tabela30.C20" style:family="table-cell">
      <style:table-cell-properties style:vertical-align="top" fo:padding="0.097cm" fo:border-left="0.05pt solid #000000" fo:border-right="none" fo:border-top="none" fo:border-bottom="0.05pt solid #000000" style:writing-mode="lr-tb"/>
    </style:style>
    <style:style style:name="Tabela30.D20" style:family="table-cell">
      <style:table-cell-properties style:vertical-align="top" fo:padding="0.097cm" fo:border-left="0.05pt solid #000000" fo:border-right="none" fo:border-top="none" fo:border-bottom="0.05pt solid #000000" style:writing-mode="lr-tb"/>
    </style:style>
    <style:style style:name="Tabela30.E20" style:family="table-cell">
      <style:table-cell-properties style:vertical-align="top" fo:padding="0.097cm" fo:border-left="0.05pt solid #000000" fo:border-right="none" fo:border-top="none" fo:border-bottom="0.05pt solid #000000" style:writing-mode="lr-tb"/>
    </style:style>
    <style:style style:name="Tabela30.F20" style:family="table-cell">
      <style:table-cell-properties style:vertical-align="top" fo:padding="0.097cm" fo:border-left="0.05pt solid #000000" fo:border-right="none" fo:border-top="none" fo:border-bottom="0.05pt solid #000000" style:writing-mode="lr-tb"/>
    </style:style>
    <style:style style:name="Tabela30.G20" style:family="table-cell">
      <style:table-cell-properties style:vertical-align="top" fo:padding="0.097cm" fo:border-left="0.05pt solid #000000" fo:border-right="none" fo:border-top="none" fo:border-bottom="0.05pt solid #000000" style:writing-mode="lr-tb"/>
    </style:style>
    <style:style style:name="Tabela30.I20" style:family="table-cell">
      <style:table-cell-properties style:vertical-align="top" fo:padding="0.097cm" fo:border-left="0.05pt solid #000000" fo:border-right="none" fo:border-top="none" fo:border-bottom="0.05pt solid #000000" style:writing-mode="lr-tb"/>
    </style:style>
    <style:style style:name="Tabela30.J20" style:family="table-cell">
      <style:table-cell-properties style:vertical-align="top" fo:padding="0.097cm" fo:border-left="0.05pt solid #000000" fo:border-right="0.05pt solid #000000" fo:border-top="none" fo:border-bottom="0.05pt solid #000000" style:writing-mode="lr-tb"/>
    </style:style>
    <style:style style:name="Tabela30.J21" style:family="table-cell">
      <style:table-cell-properties style:vertical-align="top" fo:background-color="#e6e6ff" fo:padding="0.097cm" fo:border-left="0.05pt solid #000000" fo:border-right="0.05pt solid #000000" fo:border-top="none" fo:border-bottom="0.05pt solid #000000" style:writing-mode="lr-tb">
        <style:background-image/>
      </style:table-cell-properties>
    </style:style>
    <style:style style:name="Tabela30.A22" style:family="table-cell">
      <style:table-cell-properties style:vertical-align="top" fo:padding="0.097cm" fo:border-left="0.05pt solid #000000" fo:border-right="none" fo:border-top="none" fo:border-bottom="0.05pt solid #000000" style:writing-mode="lr-tb"/>
    </style:style>
    <style:style style:name="Tabela30.B22" style:family="table-cell">
      <style:table-cell-properties style:vertical-align="top" fo:padding="0.097cm" fo:border-left="0.05pt solid #000000" fo:border-right="none" fo:border-top="none" fo:border-bottom="0.05pt solid #000000" style:writing-mode="lr-tb"/>
    </style:style>
    <style:style style:name="Tabela30.C22" style:family="table-cell">
      <style:table-cell-properties style:vertical-align="middle" fo:padding="0.097cm" fo:border-left="0.05pt solid #000000" fo:border-right="none" fo:border-top="none" fo:border-bottom="0.05pt solid #000000" style:writing-mode="lr-tb"/>
    </style:style>
    <style:style style:name="Tabela30.D22" style:family="table-cell">
      <style:table-cell-properties style:vertical-align="middle" fo:padding="0.097cm" fo:border-left="0.05pt solid #000000" fo:border-right="none" fo:border-top="none" fo:border-bottom="0.05pt solid #000000" style:writing-mode="lr-tb"/>
    </style:style>
    <style:style style:name="Tabela30.E22" style:family="table-cell">
      <style:table-cell-properties style:vertical-align="middle" fo:padding="0.097cm" fo:border-left="0.05pt solid #000000" fo:border-right="none" fo:border-top="none" fo:border-bottom="0.05pt solid #000000" style:writing-mode="lr-tb"/>
    </style:style>
    <style:style style:name="Tabela30.F22" style:family="table-cell">
      <style:table-cell-properties style:vertical-align="middle" fo:padding="0.097cm" fo:border-left="0.05pt solid #000000" fo:border-right="none" fo:border-top="none" fo:border-bottom="0.05pt solid #000000" style:writing-mode="lr-tb"/>
    </style:style>
    <style:style style:name="Tabela30.G22" style:family="table-cell">
      <style:table-cell-properties style:vertical-align="middle" fo:padding="0.097cm" fo:border-left="0.05pt solid #000000" fo:border-right="none" fo:border-top="none" fo:border-bottom="0.05pt solid #000000" style:writing-mode="lr-tb"/>
    </style:style>
    <style:style style:name="Tabela30.I22" style:family="table-cell">
      <style:table-cell-properties style:vertical-align="middle" fo:padding="0.097cm" fo:border-left="0.05pt solid #000000" fo:border-right="none" fo:border-top="none" fo:border-bottom="0.05pt solid #000000" style:writing-mode="lr-tb"/>
    </style:style>
    <style:style style:name="Tabela30.J22" style:family="table-cell">
      <style:table-cell-properties style:vertical-align="middle" fo:padding="0.097cm" fo:border-left="0.05pt solid #000000" fo:border-right="0.05pt solid #000000" fo:border-top="none" fo:border-bottom="0.05pt solid #000000" style:writing-mode="lr-tb"/>
    </style:style>
    <style:style style:name="Tabela30.A23" style:family="table-cell">
      <style:table-cell-properties style:vertical-align="top" fo:padding="0.097cm" fo:border-left="0.05pt solid #000000" fo:border-right="none" fo:border-top="none" fo:border-bottom="0.05pt solid #000000" style:writing-mode="lr-tb"/>
    </style:style>
    <style:style style:name="Tabela30.B23" style:family="table-cell">
      <style:table-cell-properties style:vertical-align="top" fo:padding="0.097cm" fo:border-left="0.05pt solid #000000" fo:border-right="none" fo:border-top="none" fo:border-bottom="0.05pt solid #000000" style:writing-mode="lr-tb"/>
    </style:style>
    <style:style style:name="Tabela30.C23" style:family="table-cell">
      <style:table-cell-properties style:vertical-align="middle" fo:padding="0.097cm" fo:border-left="0.05pt solid #000000" fo:border-right="none" fo:border-top="none" fo:border-bottom="0.05pt solid #000000" style:writing-mode="lr-tb"/>
    </style:style>
    <style:style style:name="Tabela30.D23" style:family="table-cell">
      <style:table-cell-properties style:vertical-align="middle" fo:padding="0.097cm" fo:border-left="0.05pt solid #000000" fo:border-right="none" fo:border-top="none" fo:border-bottom="0.05pt solid #000000" style:writing-mode="lr-tb"/>
    </style:style>
    <style:style style:name="Tabela30.E23" style:family="table-cell">
      <style:table-cell-properties style:vertical-align="middle" fo:padding="0.097cm" fo:border-left="0.05pt solid #000000" fo:border-right="none" fo:border-top="none" fo:border-bottom="0.05pt solid #000000" style:writing-mode="lr-tb"/>
    </style:style>
    <style:style style:name="Tabela30.F23" style:family="table-cell">
      <style:table-cell-properties style:vertical-align="middle" fo:padding="0.097cm" fo:border-left="0.05pt solid #000000" fo:border-right="none" fo:border-top="none" fo:border-bottom="0.05pt solid #000000" style:writing-mode="lr-tb"/>
    </style:style>
    <style:style style:name="Tabela30.G23" style:family="table-cell">
      <style:table-cell-properties style:vertical-align="middle" fo:padding="0.097cm" fo:border-left="0.05pt solid #000000" fo:border-right="none" fo:border-top="none" fo:border-bottom="0.05pt solid #000000" style:writing-mode="lr-tb"/>
    </style:style>
    <style:style style:name="Tabela30.I23" style:family="table-cell">
      <style:table-cell-properties style:vertical-align="middle" fo:padding="0.097cm" fo:border-left="0.05pt solid #000000" fo:border-right="none" fo:border-top="none" fo:border-bottom="0.05pt solid #000000" style:writing-mode="lr-tb"/>
    </style:style>
    <style:style style:name="Tabela30.J23" style:family="table-cell">
      <style:table-cell-properties style:vertical-align="middle" fo:padding="0.097cm" fo:border-left="0.05pt solid #000000" fo:border-right="0.05pt solid #000000" fo:border-top="none" fo:border-bottom="0.05pt solid #000000" style:writing-mode="lr-tb"/>
    </style:style>
    <style:style style:name="Tabela30.A24" style:family="table-cell">
      <style:table-cell-properties style:vertical-align="top" fo:background-color="#ffffff" fo:padding="0.097cm" fo:border-left="0.05pt solid #000000" fo:border-right="none" fo:border-top="none" fo:border-bottom="0.05pt solid #000000" style:writing-mode="lr-tb">
        <style:background-image/>
      </style:table-cell-properties>
    </style:style>
    <style:style style:name="Tabela30.C24"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30.J24"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30.A25.1.1" style:family="table-cell">
      <style:table-cell-properties style:vertical-align="top" fo:padding="0.097cm" fo:border-left="0.05pt solid #000000" fo:border-right="none" fo:border-top="none" fo:border-bottom="0.05pt solid #000000" style:writing-mode="lr-tb"/>
    </style:style>
    <style:style style:name="Tabela30.A25.2.1" style:family="table-cell">
      <style:table-cell-properties style:vertical-align="top" fo:padding="0.097cm" fo:border-left="0.05pt solid #000000" fo:border-right="none" fo:border-top="none" fo:border-bottom="0.05pt solid #000000" style:writing-mode="lr-tb"/>
    </style:style>
    <style:style style:name="Tabela30.A25.3.1" style:family="table-cell">
      <style:table-cell-properties style:vertical-align="middle" fo:padding="0.097cm" fo:border-left="0.05pt solid #000000" fo:border-right="none" fo:border-top="none" fo:border-bottom="0.05pt solid #000000" style:writing-mode="lr-tb"/>
    </style:style>
    <style:style style:name="Tabela30.A25.1.2" style:family="table-cell">
      <style:table-cell-properties style:vertical-align="top" fo:padding="0.097cm" fo:border-left="0.05pt solid #000000" fo:border-right="none" fo:border-top="none" fo:border-bottom="0.05pt solid #000000" style:writing-mode="lr-tb"/>
    </style:style>
    <style:style style:name="Tabela30.A25.2.2" style:family="table-cell">
      <style:table-cell-properties style:vertical-align="top" fo:padding="0.097cm" fo:border-left="0.05pt solid #000000" fo:border-right="none" fo:border-top="none" fo:border-bottom="0.05pt solid #000000" style:writing-mode="lr-tb"/>
    </style:style>
    <style:style style:name="Tabela30.A25.3.2" style:family="table-cell">
      <style:table-cell-properties style:vertical-align="middle" fo:padding="0.097cm" fo:border-left="0.05pt solid #000000" fo:border-right="none" fo:border-top="none" fo:border-bottom="0.05pt solid #000000" style:writing-mode="lr-tb"/>
    </style:style>
    <style:style style:name="Tabela30.D25.1.1" style:family="table-cell">
      <style:table-cell-properties style:vertical-align="middle" fo:padding="0.097cm" fo:border-left="0.05pt solid #000000" fo:border-right="none" fo:border-top="none" fo:border-bottom="0.05pt solid #000000" style:writing-mode="lr-tb"/>
    </style:style>
    <style:style style:name="Tabela30.D25.1.2" style:family="table-cell">
      <style:table-cell-properties style:vertical-align="middle" fo:padding="0.097cm" fo:border-left="0.05pt solid #000000" fo:border-right="none" fo:border-top="none" fo:border-bottom="0.05pt solid #000000" style:writing-mode="lr-tb"/>
    </style:style>
    <style:style style:name="Tabela30.E25.1.1" style:family="table-cell">
      <style:table-cell-properties style:vertical-align="middle" fo:padding="0.097cm" fo:border-left="0.05pt solid #000000" fo:border-right="none" fo:border-top="none" fo:border-bottom="0.05pt solid #000000" style:writing-mode="lr-tb"/>
    </style:style>
    <style:style style:name="Tabela30.E25.1.2" style:family="table-cell">
      <style:table-cell-properties style:vertical-align="middle" fo:padding="0.097cm" fo:border-left="0.05pt solid #000000" fo:border-right="none" fo:border-top="none" fo:border-bottom="0.05pt solid #000000" style:writing-mode="lr-tb"/>
    </style:style>
    <style:style style:name="Tabela30.F25.1.1" style:family="table-cell">
      <style:table-cell-properties style:vertical-align="middle" fo:padding="0.097cm" fo:border-left="0.05pt solid #000000" fo:border-right="none" fo:border-top="none" fo:border-bottom="0.05pt solid #000000" style:writing-mode="lr-tb"/>
    </style:style>
    <style:style style:name="Tabela30.F25.1.2" style:family="table-cell">
      <style:table-cell-properties style:vertical-align="middle" fo:padding="0.097cm" fo:border-left="0.05pt solid #000000" fo:border-right="none" fo:border-top="none" fo:border-bottom="0.05pt solid #000000" style:writing-mode="lr-tb"/>
    </style:style>
    <style:style style:name="Tabela30.G25.1" style:family="table-column">
      <style:table-column-properties style:column-width="1.554cm"/>
    </style:style>
    <style:style style:name="Tabela30.G25.1.1" style:family="table-cell">
      <style:table-cell-properties style:vertical-align="middle" fo:padding="0.097cm" fo:border-left="0.05pt solid #000000" fo:border-right="none" fo:border-top="none" fo:border-bottom="0.05pt solid #000000" style:writing-mode="lr-tb"/>
    </style:style>
    <style:style style:name="Tabela30.G25.1.2" style:family="table-cell">
      <style:table-cell-properties style:vertical-align="middle" fo:padding="0.097cm" fo:border-left="0.05pt solid #000000" fo:border-right="none" fo:border-top="none" fo:border-bottom="0.05pt solid #000000" style:writing-mode="lr-tb"/>
    </style:style>
    <style:style style:name="Tabela30.I25.1.1" style:family="table-cell">
      <style:table-cell-properties style:vertical-align="middle" fo:padding="0.097cm" fo:border-left="0.05pt solid #000000" fo:border-right="none" fo:border-top="none" fo:border-bottom="0.05pt solid #000000" style:writing-mode="lr-tb"/>
    </style:style>
    <style:style style:name="Tabela30.I25.1.2" style:family="table-cell">
      <style:table-cell-properties style:vertical-align="middle" fo:padding="0.097cm" fo:border-left="0.05pt solid #000000" fo:border-right="none" fo:border-top="none" fo:border-bottom="0.05pt solid #000000" style:writing-mode="lr-tb"/>
    </style:style>
    <style:style style:name="Tabela30.J25.1.1" style:family="table-cell">
      <style:table-cell-properties style:vertical-align="middle" fo:padding="0.097cm" fo:border-left="0.05pt solid #000000" fo:border-right="0.05pt solid #000000" fo:border-top="none" fo:border-bottom="0.05pt solid #000000" style:writing-mode="lr-tb"/>
    </style:style>
    <style:style style:name="Tabela30.J25.1.2" style:family="table-cell">
      <style:table-cell-properties style:vertical-align="middle" fo:padding="0.097cm" fo:border-left="0.05pt solid #000000" fo:border-right="0.05pt solid #000000" fo:border-top="none" fo:border-bottom="0.05pt solid #000000" style:writing-mode="lr-tb"/>
    </style:style>
    <style:style style:name="Tabela30.A26" style:family="table-cell">
      <style:table-cell-properties style:vertical-align="top" fo:padding="0.097cm" fo:border-left="0.05pt solid #000000" fo:border-right="none" fo:border-top="none" fo:border-bottom="0.05pt solid #000000" style:writing-mode="lr-tb"/>
    </style:style>
    <style:style style:name="Tabela30.B26" style:family="table-cell">
      <style:table-cell-properties style:vertical-align="top" fo:padding="0.097cm" fo:border-left="0.05pt solid #000000" fo:border-right="none" fo:border-top="none" fo:border-bottom="0.05pt solid #000000" style:writing-mode="lr-tb"/>
    </style:style>
    <style:style style:name="Tabela30.C26" style:family="table-cell">
      <style:table-cell-properties style:vertical-align="middle" fo:padding="0.097cm" fo:border-left="0.05pt solid #000000" fo:border-right="none" fo:border-top="none" fo:border-bottom="0.05pt solid #000000" style:writing-mode="lr-tb"/>
    </style:style>
    <style:style style:name="Tabela30.D26" style:family="table-cell">
      <style:table-cell-properties style:vertical-align="middle" fo:padding="0.097cm" fo:border-left="0.05pt solid #000000" fo:border-right="none" fo:border-top="none" fo:border-bottom="0.05pt solid #000000" style:writing-mode="lr-tb"/>
    </style:style>
    <style:style style:name="Tabela30.E26" style:family="table-cell">
      <style:table-cell-properties style:vertical-align="middle" fo:padding="0.097cm" fo:border-left="0.05pt solid #000000" fo:border-right="none" fo:border-top="none" fo:border-bottom="0.05pt solid #000000" style:writing-mode="lr-tb"/>
    </style:style>
    <style:style style:name="Tabela30.F26" style:family="table-cell">
      <style:table-cell-properties style:vertical-align="middle" fo:padding="0.097cm" fo:border-left="0.05pt solid #000000" fo:border-right="none" fo:border-top="none" fo:border-bottom="0.05pt solid #000000" style:writing-mode="lr-tb"/>
    </style:style>
    <style:style style:name="Tabela30.G26" style:family="table-cell">
      <style:table-cell-properties style:vertical-align="middle" fo:padding="0.097cm" fo:border-left="0.05pt solid #000000" fo:border-right="none" fo:border-top="none" fo:border-bottom="0.05pt solid #000000" style:writing-mode="lr-tb"/>
    </style:style>
    <style:style style:name="Tabela30.I26" style:family="table-cell">
      <style:table-cell-properties style:vertical-align="middle" fo:padding="0.097cm" fo:border-left="0.05pt solid #000000" fo:border-right="none" fo:border-top="none" fo:border-bottom="0.05pt solid #000000" style:writing-mode="lr-tb"/>
    </style:style>
    <style:style style:name="Tabela30.J26" style:family="table-cell">
      <style:table-cell-properties style:vertical-align="middle" fo:padding="0.097cm" fo:border-left="0.05pt solid #000000" fo:border-right="0.05pt solid #000000" fo:border-top="none" fo:border-bottom="0.05pt solid #000000" style:writing-mode="lr-tb"/>
    </style:style>
    <style:style style:name="Tabela30.A27" style:family="table-cell">
      <style:table-cell-properties style:vertical-align="top" fo:padding="0.097cm" fo:border-left="0.05pt solid #000000" fo:border-right="none" fo:border-top="none" fo:border-bottom="0.05pt solid #000000" style:writing-mode="lr-tb"/>
    </style:style>
    <style:style style:name="Tabela30.B27" style:family="table-cell">
      <style:table-cell-properties style:vertical-align="top" fo:padding="0.097cm" fo:border-left="0.05pt solid #000000" fo:border-right="none" fo:border-top="none" fo:border-bottom="0.05pt solid #000000" style:writing-mode="lr-tb"/>
    </style:style>
    <style:style style:name="Tabela30.C27" style:family="table-cell">
      <style:table-cell-properties style:vertical-align="middle" fo:padding="0.097cm" fo:border-left="0.05pt solid #000000" fo:border-right="none" fo:border-top="none" fo:border-bottom="0.05pt solid #000000" style:writing-mode="lr-tb"/>
    </style:style>
    <style:style style:name="Tabela30.D27" style:family="table-cell">
      <style:table-cell-properties style:vertical-align="middle" fo:padding="0.097cm" fo:border-left="0.05pt solid #000000" fo:border-right="none" fo:border-top="none" fo:border-bottom="0.05pt solid #000000" style:writing-mode="lr-tb"/>
    </style:style>
    <style:style style:name="Tabela30.E27" style:family="table-cell">
      <style:table-cell-properties style:vertical-align="middle" fo:padding="0.097cm" fo:border-left="0.05pt solid #000000" fo:border-right="none" fo:border-top="none" fo:border-bottom="0.05pt solid #000000" style:writing-mode="lr-tb"/>
    </style:style>
    <style:style style:name="Tabela30.F27" style:family="table-cell">
      <style:table-cell-properties style:vertical-align="middle" fo:padding="0.097cm" fo:border-left="0.05pt solid #000000" fo:border-right="none" fo:border-top="none" fo:border-bottom="0.05pt solid #000000" style:writing-mode="lr-tb"/>
    </style:style>
    <style:style style:name="Tabela30.G27" style:family="table-cell">
      <style:table-cell-properties style:vertical-align="middle" fo:padding="0.097cm" fo:border-left="0.05pt solid #000000" fo:border-right="none" fo:border-top="none" fo:border-bottom="0.05pt solid #000000" style:writing-mode="lr-tb"/>
    </style:style>
    <style:style style:name="Tabela30.I27" style:family="table-cell">
      <style:table-cell-properties style:vertical-align="middle" fo:padding="0.097cm" fo:border-left="0.05pt solid #000000" fo:border-right="none" fo:border-top="none" fo:border-bottom="0.05pt solid #000000" style:writing-mode="lr-tb"/>
    </style:style>
    <style:style style:name="Tabela30.J27" style:family="table-cell">
      <style:table-cell-properties style:vertical-align="middle" fo:padding="0.097cm" fo:border-left="0.05pt solid #000000" fo:border-right="0.05pt solid #000000" fo:border-top="none" fo:border-bottom="0.05pt solid #000000" style:writing-mode="lr-tb"/>
    </style:style>
    <style:style style:name="Tabela34" style:family="table">
      <style:table-properties style:width="16.896cm" fo:margin-left="0.064cm" fo:margin-right="0.041cm" table:align="margins" style:writing-mode="lr-tb"/>
    </style:style>
    <style:style style:name="Tabela34.A" style:family="table-column">
      <style:table-column-properties style:column-width="3.307cm" style:rel-column-width="12827*"/>
    </style:style>
    <style:style style:name="Tabela34.B" style:family="table-column">
      <style:table-column-properties style:column-width="4.895cm" style:rel-column-width="18985*"/>
    </style:style>
    <style:style style:name="Tabela34.C" style:family="table-column">
      <style:table-column-properties style:column-width="4.498cm" style:rel-column-width="17445*"/>
    </style:style>
    <style:style style:name="Tabela34.D" style:family="table-column">
      <style:table-column-properties style:column-width="4.196cm" style:rel-column-width="16278*"/>
    </style:style>
    <style:style style:name="Tabela34.1" style:family="table-row">
      <style:table-row-properties fo:keep-together="always"/>
    </style:style>
    <style:style style:name="Tabela34.A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34.D1" style:family="table-cell">
      <style:table-cell-properties style:vertical-align="middle" fo:background-color="#e6e6ff" fo:padding="0.097cm" fo:border="0.05pt solid #000000" style:writing-mode="lr-tb">
        <style:background-image/>
      </style:table-cell-properties>
    </style:style>
    <style:style style:name="Tabela34.2" style:family="table-row">
      <style:table-row-properties fo:keep-together="auto"/>
    </style:style>
    <style:style style:name="Tabela34.D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34.A3" style:family="table-cell">
      <style:table-cell-properties style:vertical-align="middle" fo:padding="0.097cm" fo:border-left="0.05pt solid #000000" fo:border-right="none" fo:border-top="none" fo:border-bottom="0.05pt solid #000000" style:writing-mode="lr-tb"/>
    </style:style>
    <style:style style:name="Tabela34.B3" style:family="table-cell">
      <style:table-cell-properties style:vertical-align="middle" fo:padding="0.097cm" fo:border-left="0.05pt solid #000000" fo:border-right="none" fo:border-top="none" fo:border-bottom="0.05pt solid #000000" style:writing-mode="lr-tb"/>
    </style:style>
    <style:style style:name="Tabela34.C3" style:family="table-cell">
      <style:table-cell-properties style:vertical-align="middle" fo:padding="0.097cm" fo:border-left="0.05pt solid #000000" fo:border-right="none" fo:border-top="none" fo:border-bottom="0.05pt solid #000000" style:writing-mode="lr-tb"/>
    </style:style>
    <style:style style:name="Tabela34.D3" style:family="table-cell">
      <style:table-cell-properties style:vertical-align="middle" fo:padding="0.097cm" fo:border-left="0.05pt solid #000000" fo:border-right="0.05pt solid #000000" fo:border-top="none" fo:border-bottom="0.05pt solid #000000" style:writing-mode="lr-tb"/>
    </style:style>
    <style:style style:name="Tabela34.A4" style:family="table-cell">
      <style:table-cell-properties style:vertical-align="middle" fo:padding="0.097cm" fo:border-left="0.05pt solid #000000" fo:border-right="none" fo:border-top="none" fo:border-bottom="0.05pt solid #000000" style:writing-mode="lr-tb"/>
    </style:style>
    <style:style style:name="Tabela34.B4" style:family="table-cell">
      <style:table-cell-properties style:vertical-align="middle" fo:padding="0.097cm" fo:border-left="0.05pt solid #000000" fo:border-right="none" fo:border-top="none" fo:border-bottom="0.05pt solid #000000" style:writing-mode="lr-tb"/>
    </style:style>
    <style:style style:name="Tabela34.C4" style:family="table-cell">
      <style:table-cell-properties style:vertical-align="middle" fo:padding="0.097cm" fo:border-left="0.05pt solid #000000" fo:border-right="none" fo:border-top="none" fo:border-bottom="0.05pt solid #000000" style:writing-mode="lr-tb"/>
    </style:style>
    <style:style style:name="Tabela34.D4" style:family="table-cell">
      <style:table-cell-properties style:vertical-align="middle" fo:padding="0.097cm" fo:border-left="0.05pt solid #000000" fo:border-right="0.05pt solid #000000" fo:border-top="none" fo:border-bottom="0.05pt solid #000000" style:writing-mode="lr-tb"/>
    </style:style>
    <style:style style:name="Tabela34.A5" style:family="table-cell">
      <style:table-cell-properties style:vertical-align="middle" fo:padding="0.097cm" fo:border-left="0.05pt solid #000000" fo:border-right="none" fo:border-top="none" fo:border-bottom="0.05pt solid #000000" style:writing-mode="lr-tb"/>
    </style:style>
    <style:style style:name="Tabela34.B5" style:family="table-cell">
      <style:table-cell-properties style:vertical-align="middle" fo:padding="0.097cm" fo:border-left="0.05pt solid #000000" fo:border-right="none" fo:border-top="none" fo:border-bottom="0.05pt solid #000000" style:writing-mode="lr-tb"/>
    </style:style>
    <style:style style:name="Tabela34.C5" style:family="table-cell">
      <style:table-cell-properties style:vertical-align="middle" fo:padding="0.097cm" fo:border-left="0.05pt solid #000000" fo:border-right="none" fo:border-top="none" fo:border-bottom="0.05pt solid #000000" style:writing-mode="lr-tb"/>
    </style:style>
    <style:style style:name="Tabela34.D5" style:family="table-cell">
      <style:table-cell-properties style:vertical-align="middle" fo:padding="0.097cm" fo:border-left="0.05pt solid #000000" fo:border-right="0.05pt solid #000000" fo:border-top="none" fo:border-bottom="0.05pt solid #000000" style:writing-mode="lr-tb"/>
    </style:style>
    <style:style style:name="Tabela34.A6" style:family="table-cell">
      <style:table-cell-properties style:vertical-align="middle" fo:padding="0.097cm" fo:border-left="0.05pt solid #000000" fo:border-right="none" fo:border-top="none" fo:border-bottom="0.05pt solid #000000" style:writing-mode="lr-tb"/>
    </style:style>
    <style:style style:name="Tabela34.B6" style:family="table-cell">
      <style:table-cell-properties style:vertical-align="middle" fo:padding="0.097cm" fo:border-left="0.05pt solid #000000" fo:border-right="none" fo:border-top="none" fo:border-bottom="0.05pt solid #000000" style:writing-mode="lr-tb"/>
    </style:style>
    <style:style style:name="Tabela34.C6" style:family="table-cell">
      <style:table-cell-properties style:vertical-align="middle" fo:padding="0.097cm" fo:border-left="0.05pt solid #000000" fo:border-right="none" fo:border-top="none" fo:border-bottom="0.05pt solid #000000" style:writing-mode="lr-tb"/>
    </style:style>
    <style:style style:name="Tabela34.D6" style:family="table-cell">
      <style:table-cell-properties style:vertical-align="middle" fo:padding="0.097cm" fo:border-left="0.05pt solid #000000" fo:border-right="0.05pt solid #000000" fo:border-top="none" fo:border-bottom="0.05pt solid #000000" style:writing-mode="lr-tb"/>
    </style:style>
    <style:style style:name="Tabela34.A7" style:family="table-cell">
      <style:table-cell-properties style:vertical-align="middle" fo:padding="0.097cm" fo:border-left="0.05pt solid #000000" fo:border-right="none" fo:border-top="none" fo:border-bottom="0.05pt solid #000000" style:writing-mode="lr-tb"/>
    </style:style>
    <style:style style:name="Tabela34.B7" style:family="table-cell">
      <style:table-cell-properties style:vertical-align="middle" fo:padding="0.097cm" fo:border-left="0.05pt solid #000000" fo:border-right="none" fo:border-top="none" fo:border-bottom="0.05pt solid #000000" style:writing-mode="lr-tb"/>
    </style:style>
    <style:style style:name="Tabela34.C7" style:family="table-cell">
      <style:table-cell-properties style:vertical-align="middle" fo:padding="0.097cm" fo:border-left="0.05pt solid #000000" fo:border-right="none" fo:border-top="none" fo:border-bottom="0.05pt solid #000000" style:writing-mode="lr-tb"/>
    </style:style>
    <style:style style:name="Tabela34.D7" style:family="table-cell">
      <style:table-cell-properties style:vertical-align="middle" fo:padding="0.097cm" fo:border-left="0.05pt solid #000000" fo:border-right="0.05pt solid #000000" fo:border-top="none" fo:border-bottom="0.05pt solid #000000" style:writing-mode="lr-tb"/>
    </style:style>
    <style:style style:name="Tabela34.A8" style:family="table-cell">
      <style:table-cell-properties style:vertical-align="middle" fo:padding="0.097cm" fo:border-left="0.05pt solid #000000" fo:border-right="none" fo:border-top="none" fo:border-bottom="0.05pt solid #000000" style:writing-mode="lr-tb"/>
    </style:style>
    <style:style style:name="Tabela34.C8" style:family="table-cell">
      <style:table-cell-properties style:vertical-align="middle" fo:padding="0.097cm" fo:border-left="0.05pt solid #000000" fo:border-right="none" fo:border-top="none" fo:border-bottom="0.05pt solid #000000" style:writing-mode="lr-tb"/>
    </style:style>
    <style:style style:name="Tabela34.D8"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3cm" fo:margin-left="0cm" table:align="left" style:writing-mode="lr-tb"/>
    </style:style>
    <style:style style:name="Tabela3.A" style:family="table-column">
      <style:table-column-properties style:column-width="1.191cm"/>
    </style:style>
    <style:style style:name="Tabela3.B" style:family="table-column">
      <style:table-column-properties style:column-width="5.212cm"/>
    </style:style>
    <style:style style:name="Tabela3.C" style:family="table-column">
      <style:table-column-properties style:column-width="5.572cm"/>
    </style:style>
    <style:style style:name="Tabela3.D" style:family="table-column">
      <style:table-column-properties style:column-width="2.776cm"/>
    </style:style>
    <style:style style:name="Tabela3.E" style:family="table-column">
      <style:table-column-properties style:column-width="2.261cm"/>
    </style:style>
    <style:style style:name="Tabela3.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3.E1" style:family="table-cell">
      <style:table-cell-properties style:vertical-align="middle"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style:vertical-align="middle" fo:padding="0.097cm" fo:border-left="0.05pt solid #000000" fo:border-right="none" fo:border-top="none" fo:border-bottom="0.05pt solid #000000"/>
    </style:style>
    <style:style style:name="Tabela3.D6" style:family="table-cell">
      <style:table-cell-properties style:vertical-align="middle" fo:padding="0.097cm" fo:border-left="0.05pt solid #000000" fo:border-right="none" fo:border-top="none" fo:border-bottom="0.05pt solid #000000"/>
    </style:style>
    <style:style style:name="Tabela3.E6" style:family="table-cell">
      <style:table-cell-properties style:vertical-align="middle"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style:vertical-align="middle" fo:padding="0.097cm" fo:border-left="0.05pt solid #000000" fo:border-right="none" fo:border-top="none" fo:border-bottom="0.05pt solid #000000"/>
    </style:style>
    <style:style style:name="Tabela3.D7" style:family="table-cell">
      <style:table-cell-properties style:vertical-align="middle" fo:padding="0.097cm" fo:border-left="0.05pt solid #000000" fo:border-right="none" fo:border-top="none" fo:border-bottom="0.05pt solid #000000"/>
    </style:style>
    <style:style style:name="Tabela3.E7" style:family="table-cell">
      <style:table-cell-properties style:vertical-align="middle"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style:vertical-align="middle" fo:padding="0.097cm" fo:border-left="0.05pt solid #000000" fo:border-right="none" fo:border-top="none" fo:border-bottom="0.05pt solid #000000"/>
    </style:style>
    <style:style style:name="Tabela3.D8" style:family="table-cell">
      <style:table-cell-properties style:vertical-align="middle" fo:padding="0.097cm" fo:border-left="0.05pt solid #000000" fo:border-right="none" fo:border-top="none" fo:border-bottom="0.05pt solid #000000"/>
    </style:style>
    <style:style style:name="Tabela3.E8" style:family="table-cell">
      <style:table-cell-properties style:vertical-align="middle"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table-cell-properties style:vertical-align="middle" fo:padding="0.097cm" fo:border-left="0.05pt solid #000000" fo:border-right="none" fo:border-top="none" fo:border-bottom="0.05pt solid #000000"/>
    </style:style>
    <style:style style:name="Tabela3.D9" style:family="table-cell">
      <style:table-cell-properties style:vertical-align="middle" fo:padding="0.097cm" fo:border-left="0.05pt solid #000000" fo:border-right="none" fo:border-top="none" fo:border-bottom="0.05pt solid #000000"/>
    </style:style>
    <style:style style:name="Tabela3.E9" style:family="table-cell">
      <style:table-cell-properties style:vertical-align="middle" fo:padding="0.097cm" fo:border-left="0.05pt solid #000000" fo:border-right="0.05pt solid #000000" fo:border-top="none" fo:border-bottom="0.05pt solid #000000"/>
    </style:style>
    <style:style style:name="Tabela3.A10" style:family="table-cell">
      <style:table-cell-properties fo:padding="0.097cm" fo:border-left="0.05pt solid #000000" fo:border-right="none" fo:border-top="none" fo:border-bottom="0.05pt solid #000000"/>
    </style:style>
    <style:style style:name="Tabela3.B10" style:family="table-cell">
      <style:table-cell-properties fo:padding="0.097cm" fo:border-left="0.05pt solid #000000" fo:border-right="none" fo:border-top="none" fo:border-bottom="0.05pt solid #000000"/>
    </style:style>
    <style:style style:name="Tabela3.C10" style:family="table-cell">
      <style:table-cell-properties style:vertical-align="middle" fo:padding="0.097cm" fo:border-left="0.05pt solid #000000" fo:border-right="none" fo:border-top="none" fo:border-bottom="0.05pt solid #000000"/>
    </style:style>
    <style:style style:name="Tabela3.D10" style:family="table-cell">
      <style:table-cell-properties style:vertical-align="middle" fo:padding="0.097cm" fo:border-left="0.05pt solid #000000" fo:border-right="none" fo:border-top="none" fo:border-bottom="0.05pt solid #000000"/>
    </style:style>
    <style:style style:name="Tabela3.E10" style:family="table-cell">
      <style:table-cell-properties style:vertical-align="middle" fo:padding="0.097cm" fo:border-left="0.05pt solid #000000" fo:border-right="0.05pt solid #000000" fo:border-top="none" fo:border-bottom="0.05pt solid #000000"/>
    </style:style>
    <style:style style:name="Tabela3.A11" style:family="table-cell">
      <style:table-cell-properties fo:padding="0.097cm" fo:border-left="0.05pt solid #000000" fo:border-right="none" fo:border-top="none" fo:border-bottom="0.05pt solid #000000"/>
    </style:style>
    <style:style style:name="Tabela3.B11" style:family="table-cell">
      <style:table-cell-properties fo:padding="0.097cm" fo:border-left="0.05pt solid #000000" fo:border-right="none" fo:border-top="none" fo:border-bottom="0.05pt solid #000000"/>
    </style:style>
    <style:style style:name="Tabela3.C11" style:family="table-cell">
      <style:table-cell-properties style:vertical-align="middle" fo:padding="0.097cm" fo:border-left="0.05pt solid #000000" fo:border-right="none" fo:border-top="none" fo:border-bottom="0.05pt solid #000000"/>
    </style:style>
    <style:style style:name="Tabela3.D11" style:family="table-cell">
      <style:table-cell-properties style:vertical-align="middle" fo:padding="0.097cm" fo:border-left="0.05pt solid #000000" fo:border-right="none" fo:border-top="none" fo:border-bottom="0.05pt solid #000000"/>
    </style:style>
    <style:style style:name="Tabela3.E11" style:family="table-cell">
      <style:table-cell-properties style:vertical-align="middle" fo:padding="0.097cm" fo:border-left="0.05pt solid #000000" fo:border-right="0.05pt solid #000000" fo:border-top="none" fo:border-bottom="0.05pt solid #000000"/>
    </style:style>
    <style:style style:name="Tabela3.A12" style:family="table-cell">
      <style:table-cell-properties fo:padding="0.097cm" fo:border-left="0.05pt solid #000000" fo:border-right="none" fo:border-top="none" fo:border-bottom="0.05pt solid #000000"/>
    </style:style>
    <style:style style:name="Tabela3.B12" style:family="table-cell">
      <style:table-cell-properties fo:padding="0.097cm" fo:border-left="0.05pt solid #000000" fo:border-right="none" fo:border-top="none" fo:border-bottom="0.05pt solid #000000"/>
    </style:style>
    <style:style style:name="Tabela3.C12" style:family="table-cell">
      <style:table-cell-properties style:vertical-align="middle" fo:padding="0.097cm" fo:border-left="0.05pt solid #000000" fo:border-right="none" fo:border-top="none" fo:border-bottom="0.05pt solid #000000"/>
    </style:style>
    <style:style style:name="Tabela3.D12" style:family="table-cell">
      <style:table-cell-properties style:vertical-align="middle" fo:padding="0.097cm" fo:border-left="0.05pt solid #000000" fo:border-right="none" fo:border-top="none" fo:border-bottom="0.05pt solid #000000"/>
    </style:style>
    <style:style style:name="Tabela3.E12" style:family="table-cell">
      <style:table-cell-properties style:vertical-align="middle" fo:padding="0.097cm" fo:border-left="0.05pt solid #000000" fo:border-right="0.05pt solid #000000" fo:border-top="none" fo:border-bottom="0.05pt solid #000000"/>
    </style:style>
    <style:style style:name="Tabela3.A13" style:family="table-cell">
      <style:table-cell-properties fo:padding="0.097cm" fo:border-left="0.05pt solid #000000" fo:border-right="none" fo:border-top="none" fo:border-bottom="0.05pt solid #000000"/>
    </style:style>
    <style:style style:name="Tabela3.B13" style:family="table-cell">
      <style:table-cell-properties fo:padding="0.097cm" fo:border-left="0.05pt solid #000000" fo:border-right="none" fo:border-top="none" fo:border-bottom="0.05pt solid #000000"/>
    </style:style>
    <style:style style:name="Tabela3.C13" style:family="table-cell">
      <style:table-cell-properties style:vertical-align="middle" fo:padding="0.097cm" fo:border-left="0.05pt solid #000000" fo:border-right="none" fo:border-top="none" fo:border-bottom="0.05pt solid #000000"/>
    </style:style>
    <style:style style:name="Tabela3.D13" style:family="table-cell">
      <style:table-cell-properties style:vertical-align="middle" fo:padding="0.097cm" fo:border-left="0.05pt solid #000000" fo:border-right="none" fo:border-top="none" fo:border-bottom="0.05pt solid #000000"/>
    </style:style>
    <style:style style:name="Tabela3.E13" style:family="table-cell">
      <style:table-cell-properties style:vertical-align="middle" fo:padding="0.097cm" fo:border-left="0.05pt solid #000000" fo:border-right="0.05pt solid #000000" fo:border-top="none" fo:border-bottom="0.05pt solid #000000"/>
    </style:style>
    <style:style style:name="Tabela3.A14" style:family="table-cell">
      <style:table-cell-properties fo:padding="0.097cm" fo:border-left="0.05pt solid #000000" fo:border-right="none" fo:border-top="none" fo:border-bottom="0.05pt solid #000000"/>
    </style:style>
    <style:style style:name="Tabela3.B14" style:family="table-cell">
      <style:table-cell-properties fo:padding="0.097cm" fo:border-left="0.05pt solid #000000" fo:border-right="none" fo:border-top="none" fo:border-bottom="0.05pt solid #000000"/>
    </style:style>
    <style:style style:name="Tabela3.C14" style:family="table-cell">
      <style:table-cell-properties style:vertical-align="middle" fo:padding="0.097cm" fo:border-left="0.05pt solid #000000" fo:border-right="none" fo:border-top="none" fo:border-bottom="0.05pt solid #000000"/>
    </style:style>
    <style:style style:name="Tabela3.D14" style:family="table-cell">
      <style:table-cell-properties style:vertical-align="middle" fo:padding="0.097cm" fo:border-left="0.05pt solid #000000" fo:border-right="none" fo:border-top="none" fo:border-bottom="0.05pt solid #000000"/>
    </style:style>
    <style:style style:name="Tabela3.E14" style:family="table-cell">
      <style:table-cell-properties style:vertical-align="middle" fo:padding="0.097cm" fo:border-left="0.05pt solid #000000" fo:border-right="0.05pt solid #000000" fo:border-top="none" fo:border-bottom="0.05pt solid #000000"/>
    </style:style>
    <style:style style:name="Tabela3.A15" style:family="table-cell">
      <style:table-cell-properties fo:padding="0.097cm" fo:border-left="0.05pt solid #000000" fo:border-right="none" fo:border-top="none" fo:border-bottom="0.05pt solid #000000"/>
    </style:style>
    <style:style style:name="Tabela3.B15" style:family="table-cell">
      <style:table-cell-properties fo:padding="0.097cm" fo:border-left="0.05pt solid #000000" fo:border-right="none" fo:border-top="none" fo:border-bottom="0.05pt solid #000000"/>
    </style:style>
    <style:style style:name="Tabela3.C15" style:family="table-cell">
      <style:table-cell-properties style:vertical-align="middle" fo:padding="0.097cm" fo:border-left="0.05pt solid #000000" fo:border-right="none" fo:border-top="none" fo:border-bottom="0.05pt solid #000000"/>
    </style:style>
    <style:style style:name="Tabela3.D15" style:family="table-cell">
      <style:table-cell-properties style:vertical-align="middle" fo:padding="0.097cm" fo:border-left="0.05pt solid #000000" fo:border-right="none" fo:border-top="none" fo:border-bottom="0.05pt solid #000000"/>
    </style:style>
    <style:style style:name="Tabela3.E15" style:family="table-cell">
      <style:table-cell-properties style:vertical-align="middle" fo:padding="0.097cm" fo:border-left="0.05pt solid #000000" fo:border-right="0.05pt solid #000000" fo:border-top="none" fo:border-bottom="0.05pt solid #000000"/>
    </style:style>
    <style:style style:name="Tabela3.A16" style:family="table-cell">
      <style:table-cell-properties fo:padding="0.097cm" fo:border-left="0.05pt solid #000000" fo:border-right="none" fo:border-top="none" fo:border-bottom="0.05pt solid #000000"/>
    </style:style>
    <style:style style:name="Tabela3.B16" style:family="table-cell">
      <style:table-cell-properties fo:padding="0.097cm" fo:border-left="0.05pt solid #000000" fo:border-right="none" fo:border-top="none" fo:border-bottom="0.05pt solid #000000"/>
    </style:style>
    <style:style style:name="Tabela3.C16" style:family="table-cell">
      <style:table-cell-properties style:vertical-align="middle" fo:padding="0.097cm" fo:border-left="0.05pt solid #000000" fo:border-right="none" fo:border-top="none" fo:border-bottom="0.05pt solid #000000"/>
    </style:style>
    <style:style style:name="Tabela3.D16" style:family="table-cell">
      <style:table-cell-properties style:vertical-align="middle" fo:padding="0.097cm" fo:border-left="0.05pt solid #000000" fo:border-right="none" fo:border-top="none" fo:border-bottom="0.05pt solid #000000"/>
    </style:style>
    <style:style style:name="Tabela3.E16" style:family="table-cell">
      <style:table-cell-properties style:vertical-align="middle" fo:padding="0.097cm" fo:border-left="0.05pt solid #000000" fo:border-right="0.05pt solid #000000" fo:border-top="none" fo:border-bottom="0.05pt solid #000000"/>
    </style:style>
    <style:style style:name="Tabela3.A17" style:family="table-cell">
      <style:table-cell-properties fo:padding="0.097cm" fo:border-left="0.05pt solid #000000" fo:border-right="none" fo:border-top="none" fo:border-bottom="0.05pt solid #000000"/>
    </style:style>
    <style:style style:name="Tabela3.B17" style:family="table-cell">
      <style:table-cell-properties fo:padding="0.097cm" fo:border-left="0.05pt solid #000000" fo:border-right="none" fo:border-top="none" fo:border-bottom="0.05pt solid #000000"/>
    </style:style>
    <style:style style:name="Tabela3.C17" style:family="table-cell">
      <style:table-cell-properties style:vertical-align="middle" fo:padding="0.097cm" fo:border-left="0.05pt solid #000000" fo:border-right="none" fo:border-top="none" fo:border-bottom="0.05pt solid #000000"/>
    </style:style>
    <style:style style:name="Tabela3.D17" style:family="table-cell">
      <style:table-cell-properties style:vertical-align="middle" fo:padding="0.097cm" fo:border-left="0.05pt solid #000000" fo:border-right="none" fo:border-top="none" fo:border-bottom="0.05pt solid #000000"/>
    </style:style>
    <style:style style:name="Tabela3.E17" style:family="table-cell">
      <style:table-cell-properties style:vertical-align="middle" fo:padding="0.097cm" fo:border-left="0.05pt solid #000000" fo:border-right="0.05pt solid #000000" fo:border-top="none" fo:border-bottom="0.05pt solid #000000"/>
    </style:style>
    <style:style style:name="Tabela3.A18" style:family="table-cell">
      <style:table-cell-properties fo:padding="0.097cm" fo:border-left="0.05pt solid #000000" fo:border-right="none" fo:border-top="none" fo:border-bottom="0.05pt solid #000000"/>
    </style:style>
    <style:style style:name="Tabela3.B18" style:family="table-cell">
      <style:table-cell-properties fo:padding="0.097cm" fo:border-left="0.05pt solid #000000" fo:border-right="none" fo:border-top="none" fo:border-bottom="0.05pt solid #000000"/>
    </style:style>
    <style:style style:name="Tabela3.C18" style:family="table-cell">
      <style:table-cell-properties style:vertical-align="middle" fo:padding="0.097cm" fo:border-left="0.05pt solid #000000" fo:border-right="none" fo:border-top="none" fo:border-bottom="0.05pt solid #000000"/>
    </style:style>
    <style:style style:name="Tabela3.D18" style:family="table-cell">
      <style:table-cell-properties style:vertical-align="middle" fo:padding="0.097cm" fo:border-left="0.05pt solid #000000" fo:border-right="none" fo:border-top="none" fo:border-bottom="0.05pt solid #000000"/>
    </style:style>
    <style:style style:name="Tabela3.E18" style:family="table-cell">
      <style:table-cell-properties style:vertical-align="middle" fo:padding="0.097cm" fo:border-left="0.05pt solid #000000" fo:border-right="0.05pt solid #000000" fo:border-top="none" fo:border-bottom="0.05pt solid #000000"/>
    </style:style>
    <style:style style:name="Tabela3.A19" style:family="table-cell">
      <style:table-cell-properties fo:padding="0.097cm" fo:border-left="0.05pt solid #000000" fo:border-right="none" fo:border-top="none" fo:border-bottom="0.05pt solid #000000"/>
    </style:style>
    <style:style style:name="Tabela3.B19" style:family="table-cell">
      <style:table-cell-properties fo:padding="0.097cm" fo:border-left="0.05pt solid #000000" fo:border-right="none" fo:border-top="none" fo:border-bottom="0.05pt solid #000000"/>
    </style:style>
    <style:style style:name="Tabela3.C19" style:family="table-cell">
      <style:table-cell-properties style:vertical-align="middle" fo:padding="0.097cm" fo:border-left="0.05pt solid #000000" fo:border-right="none" fo:border-top="none" fo:border-bottom="0.05pt solid #000000"/>
    </style:style>
    <style:style style:name="Tabela3.D19" style:family="table-cell">
      <style:table-cell-properties style:vertical-align="middle" fo:padding="0.097cm" fo:border-left="0.05pt solid #000000" fo:border-right="none" fo:border-top="none" fo:border-bottom="0.05pt solid #000000"/>
    </style:style>
    <style:style style:name="Tabela3.E19" style:family="table-cell">
      <style:table-cell-properties style:vertical-align="middle" fo:padding="0.097cm" fo:border-left="0.05pt solid #000000" fo:border-right="0.05pt solid #000000" fo:border-top="none" fo:border-bottom="0.05pt solid #000000"/>
    </style:style>
    <style:style style:name="Tabela3.A20" style:family="table-cell">
      <style:table-cell-properties fo:padding="0.097cm" fo:border-left="0.05pt solid #000000" fo:border-right="none" fo:border-top="none" fo:border-bottom="0.05pt solid #000000"/>
    </style:style>
    <style:style style:name="Tabela3.B20" style:family="table-cell">
      <style:table-cell-properties fo:padding="0.097cm" fo:border-left="0.05pt solid #000000" fo:border-right="none" fo:border-top="none" fo:border-bottom="0.05pt solid #000000"/>
    </style:style>
    <style:style style:name="Tabela3.C20" style:family="table-cell">
      <style:table-cell-properties style:vertical-align="middle" fo:padding="0.097cm" fo:border-left="0.05pt solid #000000" fo:border-right="none" fo:border-top="none" fo:border-bottom="0.05pt solid #000000"/>
    </style:style>
    <style:style style:name="Tabela3.D20" style:family="table-cell">
      <style:table-cell-properties style:vertical-align="middle" fo:padding="0.097cm" fo:border-left="0.05pt solid #000000" fo:border-right="none" fo:border-top="none" fo:border-bottom="0.05pt solid #000000"/>
    </style:style>
    <style:style style:name="Tabela3.E20" style:family="table-cell">
      <style:table-cell-properties style:vertical-align="middle" fo:padding="0.097cm" fo:border-left="0.05pt solid #000000" fo:border-right="0.05pt solid #000000" fo:border-top="none" fo:border-bottom="0.05pt solid #000000"/>
    </style:style>
    <style:style style:name="Tabela3.A21" style:family="table-cell">
      <style:table-cell-properties fo:padding="0.097cm" fo:border-left="0.05pt solid #000000" fo:border-right="none" fo:border-top="none" fo:border-bottom="0.05pt solid #000000"/>
    </style:style>
    <style:style style:name="Tabela3.B21" style:family="table-cell">
      <style:table-cell-properties fo:padding="0.097cm" fo:border-left="0.05pt solid #000000" fo:border-right="none" fo:border-top="none" fo:border-bottom="0.05pt solid #000000"/>
    </style:style>
    <style:style style:name="Tabela3.C21" style:family="table-cell">
      <style:table-cell-properties style:vertical-align="middle" fo:padding="0.097cm" fo:border-left="0.05pt solid #000000" fo:border-right="none" fo:border-top="none" fo:border-bottom="0.05pt solid #000000"/>
    </style:style>
    <style:style style:name="Tabela3.D21" style:family="table-cell">
      <style:table-cell-properties style:vertical-align="middle" fo:padding="0.097cm" fo:border-left="0.05pt solid #000000" fo:border-right="none" fo:border-top="none" fo:border-bottom="0.05pt solid #000000"/>
    </style:style>
    <style:style style:name="Tabela3.E21" style:family="table-cell">
      <style:table-cell-properties style:vertical-align="middle" fo:padding="0.097cm" fo:border-left="0.05pt solid #000000" fo:border-right="0.05pt solid #000000" fo:border-top="none" fo:border-bottom="0.05pt solid #000000"/>
    </style:style>
    <style:style style:name="Tabela3.A22" style:family="table-cell">
      <style:table-cell-properties fo:padding="0.097cm" fo:border-left="0.05pt solid #000000" fo:border-right="none" fo:border-top="none" fo:border-bottom="0.05pt solid #000000"/>
    </style:style>
    <style:style style:name="Tabela3.B22" style:family="table-cell">
      <style:table-cell-properties fo:padding="0.097cm" fo:border-left="0.05pt solid #000000" fo:border-right="none" fo:border-top="none" fo:border-bottom="0.05pt solid #000000"/>
    </style:style>
    <style:style style:name="Tabela3.C22" style:family="table-cell">
      <style:table-cell-properties style:vertical-align="middle" fo:padding="0.097cm" fo:border-left="0.05pt solid #000000" fo:border-right="none" fo:border-top="none" fo:border-bottom="0.05pt solid #000000"/>
    </style:style>
    <style:style style:name="Tabela3.D22" style:family="table-cell">
      <style:table-cell-properties style:vertical-align="middle" fo:padding="0.097cm" fo:border-left="0.05pt solid #000000" fo:border-right="none" fo:border-top="none" fo:border-bottom="0.05pt solid #000000"/>
    </style:style>
    <style:style style:name="Tabela3.E22" style:family="table-cell">
      <style:table-cell-properties style:vertical-align="middle" fo:padding="0.097cm" fo:border-left="0.05pt solid #000000" fo:border-right="0.05pt solid #000000" fo:border-top="none" fo:border-bottom="0.05pt solid #000000"/>
    </style:style>
    <style:style style:name="Tabela3.A23" style:family="table-cell">
      <style:table-cell-properties fo:background-color="#e6e6ff" fo:padding="0.097cm" fo:border-left="0.05pt solid #000000" fo:border-right="none" fo:border-top="none" fo:border-bottom="0.05pt solid #000000">
        <style:background-image/>
      </style:table-cell-properties>
    </style:style>
    <style:style style:name="Tabela3.B23" style:family="table-cell">
      <style:table-cell-properties fo:background-color="#e6e6ff" fo:padding="0.097cm" fo:border-left="0.05pt solid #000000" fo:border-right="none" fo:border-top="none" fo:border-bottom="0.05pt solid #000000">
        <style:background-image/>
      </style:table-cell-properties>
    </style:style>
    <style:style style:name="Tabela3.C23"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ela3.E23"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ela35" style:family="table">
      <style:table-properties style:width="17.023cm" fo:margin-left="-0.016cm" fo:margin-right="-0.007cm" table:align="margins" style:writing-mode="lr-tb"/>
    </style:style>
    <style:style style:name="Tabela35.A" style:family="table-column">
      <style:table-column-properties style:column-width="6.108cm" style:rel-column-width="23517*"/>
    </style:style>
    <style:style style:name="Tabela35.B" style:family="table-column">
      <style:table-column-properties style:column-width="2.625cm" style:rel-column-width="10101*"/>
    </style:style>
    <style:style style:name="Tabela35.C" style:family="table-column">
      <style:table-column-properties style:column-width="2.625cm" style:rel-column-width="10102*"/>
    </style:style>
    <style:style style:name="Tabela35.D" style:family="table-column">
      <style:table-column-properties style:column-width="2.833cm" style:rel-column-width="10907*"/>
    </style:style>
    <style:style style:name="Tabela35.E" style:family="table-column">
      <style:table-column-properties style:column-width="2.833cm" style:rel-column-width="10908*"/>
    </style:style>
    <style:style style:name="Tabela3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35.D1" style:family="table-cell">
      <style:table-cell-properties fo:background-color="#e6e6ff" fo:padding="0.097cm" fo:border="0.05pt solid #000000">
        <style:background-image/>
      </style:table-cell-properties>
    </style:style>
    <style:style style:name="Tabela35.A2" style:family="table-cell">
      <style:table-cell-properties fo:padding="0.097cm" fo:border-left="0.05pt solid #000000" fo:border-right="none" fo:border-top="none" fo:border-bottom="0.05pt solid #000000"/>
    </style:style>
    <style:style style:name="Tabela35.B2" style:family="table-cell">
      <style:table-cell-properties style:vertical-align="middle" fo:padding="0.097cm" fo:border-left="0.05pt solid #000000" fo:border-right="none" fo:border-top="none" fo:border-bottom="0.05pt solid #000000"/>
    </style:style>
    <style:style style:name="Tabela35.D2" style:family="table-cell">
      <style:table-cell-properties fo:padding="0.097cm" fo:border-left="0.05pt solid #000000" fo:border-right="none" fo:border-top="none" fo:border-bottom="0.05pt solid #000000"/>
    </style:style>
    <style:style style:name="Tabela35.E2" style:family="table-cell">
      <style:table-cell-properties fo:padding="0.097cm" fo:border-left="0.05pt solid #000000" fo:border-right="0.05pt solid #000000" fo:border-top="none" fo:border-bottom="0.05pt solid #000000"/>
    </style:style>
    <style:style style:name="Tabela35.A3" style:family="table-cell">
      <style:table-cell-properties fo:padding="0.097cm" fo:border-left="0.05pt solid #000000" fo:border-right="none" fo:border-top="none" fo:border-bottom="0.05pt solid #000000"/>
    </style:style>
    <style:style style:name="Tabela35.D3" style:family="table-cell">
      <style:table-cell-properties fo:padding="0.097cm" fo:border-left="0.05pt solid #000000" fo:border-right="none" fo:border-top="none" fo:border-bottom="0.05pt solid #000000"/>
    </style:style>
    <style:style style:name="Tabela35.E3" style:family="table-cell">
      <style:table-cell-properties fo:padding="0.097cm" fo:border-left="0.05pt solid #000000" fo:border-right="0.05pt solid #000000" fo:border-top="none" fo:border-bottom="0.05pt solid #000000"/>
    </style:style>
    <style:style style:name="Tabela35.A4" style:family="table-cell">
      <style:table-cell-properties fo:padding="0.097cm" fo:border-left="0.05pt solid #000000" fo:border-right="none" fo:border-top="none" fo:border-bottom="0.05pt solid #000000"/>
    </style:style>
    <style:style style:name="Tabela35.D4" style:family="table-cell">
      <style:table-cell-properties fo:padding="0.097cm" fo:border-left="0.05pt solid #000000" fo:border-right="none" fo:border-top="none" fo:border-bottom="0.05pt solid #000000"/>
    </style:style>
    <style:style style:name="Tabela35.E4" style:family="table-cell">
      <style:table-cell-properties fo:padding="0.097cm" fo:border-left="0.05pt solid #000000" fo:border-right="0.05pt solid #000000" fo:border-top="none" fo:border-bottom="0.05pt solid #000000"/>
    </style:style>
    <style:style style:name="Tabela35.A5" style:family="table-cell">
      <style:table-cell-properties fo:padding="0.097cm" fo:border-left="0.05pt solid #000000" fo:border-right="none" fo:border-top="none" fo:border-bottom="0.05pt solid #000000"/>
    </style:style>
    <style:style style:name="Tabela35.D5" style:family="table-cell">
      <style:table-cell-properties fo:padding="0.097cm" fo:border-left="0.05pt solid #000000" fo:border-right="none" fo:border-top="none" fo:border-bottom="0.05pt solid #000000"/>
    </style:style>
    <style:style style:name="Tabela35.E5" style:family="table-cell">
      <style:table-cell-properties fo:padding="0.097cm" fo:border-left="0.05pt solid #000000" fo:border-right="0.05pt solid #000000" fo:border-top="none" fo:border-bottom="0.05pt solid #000000"/>
    </style:style>
    <style:style style:name="Tabela35.A6" style:family="table-cell">
      <style:table-cell-properties fo:padding="0.097cm" fo:border-left="0.05pt solid #000000" fo:border-right="none" fo:border-top="none" fo:border-bottom="0.05pt solid #000000"/>
    </style:style>
    <style:style style:name="Tabela35.D6" style:family="table-cell">
      <style:table-cell-properties fo:padding="0.097cm" fo:border-left="0.05pt solid #000000" fo:border-right="none" fo:border-top="none" fo:border-bottom="0.05pt solid #000000"/>
    </style:style>
    <style:style style:name="Tabela35.E6" style:family="table-cell">
      <style:table-cell-properties fo:padding="0.097cm" fo:border-left="0.05pt solid #000000" fo:border-right="0.05pt solid #000000" fo:border-top="none" fo:border-bottom="0.05pt solid #000000"/>
    </style:style>
    <style:style style:name="Tabela35.A7" style:family="table-cell">
      <style:table-cell-properties fo:padding="0.097cm" fo:border-left="0.05pt solid #000000" fo:border-right="none" fo:border-top="none" fo:border-bottom="0.05pt solid #000000"/>
    </style:style>
    <style:style style:name="Tabela35.D7" style:family="table-cell">
      <style:table-cell-properties fo:padding="0.097cm" fo:border-left="0.05pt solid #000000" fo:border-right="none" fo:border-top="none" fo:border-bottom="0.05pt solid #000000"/>
    </style:style>
    <style:style style:name="Tabela35.E7" style:family="table-cell">
      <style:table-cell-properties fo:padding="0.097cm" fo:border-left="0.05pt solid #000000" fo:border-right="0.05pt solid #000000" fo:border-top="none" fo:border-bottom="0.05pt solid #000000"/>
    </style:style>
    <style:style style:name="Tabela35.A8" style:family="table-cell">
      <style:table-cell-properties fo:padding="0.097cm" fo:border-left="0.05pt solid #000000" fo:border-right="none" fo:border-top="none" fo:border-bottom="0.05pt solid #000000"/>
    </style:style>
    <style:style style:name="Tabela35.D8" style:family="table-cell">
      <style:table-cell-properties fo:padding="0.097cm" fo:border-left="0.05pt solid #000000" fo:border-right="none" fo:border-top="none" fo:border-bottom="0.05pt solid #000000"/>
    </style:style>
    <style:style style:name="Tabela35.E8" style:family="table-cell">
      <style:table-cell-properties fo:padding="0.097cm" fo:border-left="0.05pt solid #000000" fo:border-right="0.05pt solid #000000" fo:border-top="none" fo:border-bottom="0.05pt solid #000000"/>
    </style:style>
    <style:style style:name="Tabela35.9" style:family="table-row">
      <style:table-row-properties style:min-row-height="1.074cm" fo:keep-together="always"/>
    </style:style>
    <style:style style:name="Tabela35.A9" style:family="table-cell">
      <style:table-cell-properties fo:padding="0.097cm" fo:border-left="0.05pt solid #000000" fo:border-right="none" fo:border-top="none" fo:border-bottom="0.05pt solid #000000"/>
    </style:style>
    <style:style style:name="Tabela35.E9" style:family="table-cell">
      <style:table-cell-properties style:vertical-align="middle" fo:padding="0.097cm" fo:border-left="0.05pt solid #000000" fo:border-right="0.05pt solid #000000" fo:border-top="none" fo:border-bottom="0.05pt solid #000000"/>
    </style:style>
    <style:style style:name="Tabela35.A10" style:family="table-cell">
      <style:table-cell-properties fo:padding="0.097cm" fo:border-left="0.05pt solid #000000" fo:border-right="none" fo:border-top="none" fo:border-bottom="0.05pt solid #000000"/>
    </style:style>
    <style:style style:name="Tabela36" style:family="table">
      <style:table-properties style:width="16.907cm" fo:margin-left="-0.016cm" fo:margin-right="0.109cm" table:align="margins" style:writing-mode="lr-tb"/>
    </style:style>
    <style:style style:name="Tabela36.A" style:family="table-column">
      <style:table-column-properties style:column-width="6.107cm" style:rel-column-width="23670*"/>
    </style:style>
    <style:style style:name="Tabela36.B" style:family="table-column">
      <style:table-column-properties style:column-width="2.783cm" style:rel-column-width="10789*"/>
    </style:style>
    <style:style style:name="Tabela36.C" style:family="table-column">
      <style:table-column-properties style:column-width="2.464cm" style:rel-column-width="9551*"/>
    </style:style>
    <style:style style:name="Tabela36.D" style:family="table-column">
      <style:table-column-properties style:column-width="2.642cm" style:rel-column-width="10242*"/>
    </style:style>
    <style:style style:name="Tabela36.E" style:family="table-column">
      <style:table-column-properties style:column-width="2.91cm" style:rel-column-width="11283*"/>
    </style:style>
    <style:style style:name="Tabela36.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36.D1" style:family="table-cell">
      <style:table-cell-properties fo:background-color="#e6e6ff" fo:padding="0.097cm" fo:border="0.05pt solid #000000">
        <style:background-image/>
      </style:table-cell-properties>
    </style:style>
    <style:style style:name="Tabela36.B2" style:family="table-cell">
      <style:table-cell-properties fo:background-color="#e6e6ff" fo:padding="0.097cm" fo:border-left="0.05pt solid #000000" fo:border-right="none" fo:border-top="none" fo:border-bottom="0.05pt solid #000000">
        <style:background-image/>
      </style:table-cell-properties>
    </style:style>
    <style:style style:name="Tabela36.E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6.A3" style:family="table-cell">
      <style:table-cell-properties fo:padding="0.097cm" fo:border-left="0.05pt solid #000000" fo:border-right="none" fo:border-top="none" fo:border-bottom="0.05pt solid #000000"/>
    </style:style>
    <style:style style:name="Tabela36.B3" style:family="table-cell">
      <style:table-cell-properties style:vertical-align="middle" fo:padding="0.097cm" fo:border-left="0.05pt solid #000000" fo:border-right="none" fo:border-top="none" fo:border-bottom="0.05pt solid #000000"/>
    </style:style>
    <style:style style:name="Tabela36.D3" style:family="table-cell">
      <style:table-cell-properties fo:padding="0.097cm" fo:border-left="0.05pt solid #000000" fo:border-right="none" fo:border-top="none" fo:border-bottom="0.05pt solid #000000"/>
    </style:style>
    <style:style style:name="Tabela36.E3" style:family="table-cell">
      <style:table-cell-properties fo:padding="0.097cm" fo:border-left="0.05pt solid #000000" fo:border-right="0.05pt solid #000000" fo:border-top="none" fo:border-bottom="0.05pt solid #000000"/>
    </style:style>
    <style:style style:name="Tabela36.A4" style:family="table-cell">
      <style:table-cell-properties fo:padding="0.097cm" fo:border-left="0.05pt solid #000000" fo:border-right="none" fo:border-top="none" fo:border-bottom="0.05pt solid #000000"/>
    </style:style>
    <style:style style:name="Tabela36.D4" style:family="table-cell">
      <style:table-cell-properties fo:padding="0.097cm" fo:border-left="0.05pt solid #000000" fo:border-right="none" fo:border-top="none" fo:border-bottom="0.05pt solid #000000"/>
    </style:style>
    <style:style style:name="Tabela36.E4" style:family="table-cell">
      <style:table-cell-properties fo:padding="0.097cm" fo:border-left="0.05pt solid #000000" fo:border-right="0.05pt solid #000000" fo:border-top="none" fo:border-bottom="0.05pt solid #000000"/>
    </style:style>
    <style:style style:name="Tabela36.A5" style:family="table-cell">
      <style:table-cell-properties fo:padding="0.097cm" fo:border-left="0.05pt solid #000000" fo:border-right="none" fo:border-top="none" fo:border-bottom="0.05pt solid #000000"/>
    </style:style>
    <style:style style:name="Tabela36.D5" style:family="table-cell">
      <style:table-cell-properties fo:padding="0.097cm" fo:border-left="0.05pt solid #000000" fo:border-right="none" fo:border-top="none" fo:border-bottom="0.05pt solid #000000"/>
    </style:style>
    <style:style style:name="Tabela36.E5" style:family="table-cell">
      <style:table-cell-properties fo:padding="0.097cm" fo:border-left="0.05pt solid #000000" fo:border-right="0.05pt solid #000000" fo:border-top="none" fo:border-bottom="0.05pt solid #000000"/>
    </style:style>
    <style:style style:name="Tabela36.A6" style:family="table-cell">
      <style:table-cell-properties fo:padding="0.097cm" fo:border-left="0.05pt solid #000000" fo:border-right="none" fo:border-top="none" fo:border-bottom="0.05pt solid #000000"/>
    </style:style>
    <style:style style:name="Tabela36.D6" style:family="table-cell">
      <style:table-cell-properties fo:padding="0.097cm" fo:border-left="0.05pt solid #000000" fo:border-right="none" fo:border-top="none" fo:border-bottom="0.05pt solid #000000"/>
    </style:style>
    <style:style style:name="Tabela36.E6" style:family="table-cell">
      <style:table-cell-properties fo:padding="0.097cm" fo:border-left="0.05pt solid #000000" fo:border-right="0.05pt solid #000000" fo:border-top="none" fo:border-bottom="0.05pt solid #000000"/>
    </style:style>
    <style:style style:name="Tabela36.A7" style:family="table-cell">
      <style:table-cell-properties fo:padding="0.097cm" fo:border-left="0.05pt solid #000000" fo:border-right="none" fo:border-top="none" fo:border-bottom="0.05pt solid #000000"/>
    </style:style>
    <style:style style:name="Tabela36.D7" style:family="table-cell">
      <style:table-cell-properties fo:padding="0.097cm" fo:border-left="0.05pt solid #000000" fo:border-right="none" fo:border-top="none" fo:border-bottom="0.05pt solid #000000"/>
    </style:style>
    <style:style style:name="Tabela36.E7" style:family="table-cell">
      <style:table-cell-properties fo:padding="0.097cm" fo:border-left="0.05pt solid #000000" fo:border-right="0.05pt solid #000000" fo:border-top="none" fo:border-bottom="0.05pt solid #000000"/>
    </style:style>
    <style:style style:name="Tabela36.A8" style:family="table-cell">
      <style:table-cell-properties fo:padding="0.097cm" fo:border-left="0.05pt solid #000000" fo:border-right="none" fo:border-top="none" fo:border-bottom="0.05pt solid #000000"/>
    </style:style>
    <style:style style:name="Tabela36.D8" style:family="table-cell">
      <style:table-cell-properties fo:padding="0.097cm" fo:border-left="0.05pt solid #000000" fo:border-right="none" fo:border-top="none" fo:border-bottom="0.05pt solid #000000"/>
    </style:style>
    <style:style style:name="Tabela36.E8" style:family="table-cell">
      <style:table-cell-properties fo:padding="0.097cm" fo:border-left="0.05pt solid #000000" fo:border-right="0.05pt solid #000000" fo:border-top="none" fo:border-bottom="0.05pt solid #000000"/>
    </style:style>
    <style:style style:name="Tabela36.A9" style:family="table-cell">
      <style:table-cell-properties fo:padding="0.097cm" fo:border-left="0.05pt solid #000000" fo:border-right="none" fo:border-top="none" fo:border-bottom="0.05pt solid #000000"/>
    </style:style>
    <style:style style:name="Tabela36.E9" style:family="table-cell">
      <style:table-cell-properties style:vertical-align="middle" fo:padding="0.097cm" fo:border-left="0.05pt solid #000000" fo:border-right="0.05pt solid #000000" fo:border-top="none" fo:border-bottom="0.05pt solid #000000"/>
    </style:style>
    <style:style style:name="Tabela36.A10" style:family="table-cell">
      <style:table-cell-properties fo:padding="0.097cm" fo:border-left="0.05pt solid #000000" fo:border-right="none" fo:border-top="none" fo:border-bottom="0.05pt solid #000000"/>
    </style:style>
    <style:style style:name="Tabela6" style:family="table">
      <style:table-properties style:width="16.96cm" fo:margin-left="0cm" fo:margin-right="0.041cm" table:align="margins" style:writing-mode="lr-tb"/>
    </style:style>
    <style:style style:name="Tabela6.A" style:family="table-column">
      <style:table-column-properties style:column-width="3.493cm" style:rel-column-width="13496*"/>
    </style:style>
    <style:style style:name="Tabela6.B" style:family="table-column">
      <style:table-column-properties style:column-width="3.704cm" style:rel-column-width="14314*"/>
    </style:style>
    <style:style style:name="Tabela6.C" style:family="table-column">
      <style:table-column-properties style:column-width="3.496cm" style:rel-column-width="13510*"/>
    </style:style>
    <style:style style:name="Tabela6.D" style:family="table-column">
      <style:table-column-properties style:column-width="3.309cm" style:rel-column-width="12787*"/>
    </style:style>
    <style:style style:name="Tabela6.E" style:family="table-column">
      <style:table-column-properties style:column-width="2.958cm" style:rel-column-width="11428*"/>
    </style:style>
    <style:style style:name="Tabela6.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e6e6ff"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0.05pt solid #000000" fo:border-top="none" fo:border-bottom="0.05pt solid #000000"/>
    </style:style>
    <style:style style:name="Tabela7" style:family="table">
      <style:table-properties style:width="16.96cm" fo:margin-left="0cm" fo:margin-right="0.041cm" table:align="margins" style:writing-mode="lr-tb"/>
    </style:style>
    <style:style style:name="Tabela7.A" style:family="table-column">
      <style:table-column-properties style:column-width="1.903cm" style:rel-column-width="7354*"/>
    </style:style>
    <style:style style:name="Tabela7.B" style:family="table-column">
      <style:table-column-properties style:column-width="1.907cm" style:rel-column-width="7368*"/>
    </style:style>
    <style:style style:name="Tabela7.C" style:family="table-column">
      <style:table-column-properties style:column-width="2.193cm" style:rel-column-width="8472*"/>
    </style:style>
    <style:style style:name="Tabela7.D" style:family="table-column">
      <style:table-column-properties style:column-width="1.695cm" style:rel-column-width="6550*"/>
    </style:style>
    <style:style style:name="Tabela7.E" style:family="table-column">
      <style:table-column-properties style:column-width="2.08cm" style:rel-column-width="8035*"/>
    </style:style>
    <style:style style:name="Tabela7.F" style:family="table-column">
      <style:table-column-properties style:column-width="1.459cm" style:rel-column-width="5636*"/>
    </style:style>
    <style:style style:name="Tabela7.G" style:family="table-column">
      <style:table-column-properties style:column-width="2.147cm" style:rel-column-width="8294*"/>
    </style:style>
    <style:style style:name="Tabela7.H" style:family="table-column">
      <style:table-column-properties style:column-width="1.513cm" style:rel-column-width="5848*"/>
    </style:style>
    <style:style style:name="Tabela7.I" style:family="table-column">
      <style:table-column-properties style:column-width="2.064cm" style:rel-column-width="7978*"/>
    </style:style>
    <style:style style:name="Tabela7.A1" style:family="table-cell">
      <style:table-cell-properties style:vertical-align="middle" fo:background-color="#ccccff" fo:padding="0.097cm" fo:border-left="0.05pt solid #000000" fo:border-right="none" fo:border-top="0.05pt solid #000000" fo:border-bottom="0.05pt solid #000000">
        <style:background-image/>
      </style:table-cell-properties>
    </style:style>
    <style:style style:name="Tabela7.B1.2" style:family="table-column">
      <style:table-column-properties style:column-width="2.196cm" style:rel-column-width="8486*"/>
    </style:style>
    <style:style style:name="Tabela7.B1.3" style:family="table-column">
      <style:table-column-properties style:column-width="1.693cm" style:rel-column-width="6544*"/>
    </style:style>
    <style:style style:name="Tabela7.B1.4" style:family="table-column">
      <style:table-column-properties style:column-width="2.083cm" style:rel-column-width="8050*"/>
    </style:style>
    <style:style style:name="Tabela7.B1.5" style:family="table-column">
      <style:table-column-properties style:column-width="1.457cm" style:rel-column-width="5630*"/>
    </style:style>
    <style:style style:name="Tabela7.B1.6" style:family="table-column">
      <style:table-column-properties style:column-width="2.145cm" style:rel-column-width="8289*"/>
    </style:style>
    <style:style style:name="Tabela7.B1.7" style:family="table-column">
      <style:table-column-properties style:column-width="1.512cm" style:rel-column-width="5841*"/>
    </style:style>
    <style:style style:name="Tabela7.B1.8" style:family="table-column">
      <style:table-column-properties style:column-width="2.064cm" style:rel-column-width="7973*"/>
    </style:style>
    <style:style style:name="Tabela7.B1.7.1" style:family="table-cell">
      <style:table-cell-properties style:vertical-align="middle" fo:background-color="#ccccff" fo:padding="0.097cm" fo:border="0.05pt solid #000000">
        <style:background-image/>
      </style:table-cell-properties>
    </style:style>
    <style:style style:name="Tabela7.B1.1.2" style:family="table-cell">
      <style:table-cell-properties style:vertical-align="middle" fo:background-color="#ccccff" fo:padding="0.097cm" fo:border-left="0.05pt solid #000000" fo:border-right="none" fo:border-top="none" fo:border-bottom="0.05pt solid #000000">
        <style:background-image/>
      </style:table-cell-properties>
    </style:style>
    <style:style style:name="Tabela7.B1.8.2" style:family="table-cell">
      <style:table-cell-properties style:vertical-align="middle" fo:background-color="#ccccff" fo:padding="0.097cm" fo:border-left="0.05pt solid #000000" fo:border-right="0.05pt solid #000000" fo:border-top="none" fo:border-bottom="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none" fo:border-top="none" fo:border-bottom="0.05pt solid #000000"/>
    </style:style>
    <style:style style:name="Tabela7.F2" style:family="table-cell">
      <style:table-cell-properties fo:padding="0.097cm" fo:border-left="0.05pt solid #000000" fo:border-right="none" fo:border-top="none" fo:border-bottom="0.05pt solid #000000"/>
    </style:style>
    <style:style style:name="Tabela7.G2" style:family="table-cell">
      <style:table-cell-properties fo:padding="0.097cm" fo:border-left="0.05pt solid #000000" fo:border-right="none" fo:border-top="none" fo:border-bottom="0.05pt solid #000000"/>
    </style:style>
    <style:style style:name="Tabela7.H2" style:family="table-cell">
      <style:table-cell-properties fo:padding="0.097cm" fo:border-left="0.05pt solid #000000" fo:border-right="none" fo:border-top="none" fo:border-bottom="0.05pt solid #000000"/>
    </style:style>
    <style:style style:name="Tabela7.I2" style:family="table-cell">
      <style:table-cell-properties fo:padding="0.097cm" fo:border-left="0.05pt solid #000000" fo:border-right="0.05pt solid #000000" fo:border-top="none" fo:border-bottom="0.05pt solid #000000"/>
    </style:style>
    <style:style style:name="Tabela7.A3"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ela7.B3" style:family="table-cell">
      <style:table-cell-properties fo:background-color="#e6e6ff" fo:padding="0.097cm" fo:border-left="0.05pt solid #000000" fo:border-right="none" fo:border-top="none" fo:border-bottom="0.05pt solid #000000">
        <style:background-image/>
      </style:table-cell-properties>
    </style:style>
    <style:style style:name="Tabela7.C3" style:family="table-cell">
      <style:table-cell-properties fo:background-color="#e6e6ff" fo:padding="0.097cm" fo:border-left="0.05pt solid #000000" fo:border-right="none" fo:border-top="none" fo:border-bottom="0.05pt solid #000000">
        <style:background-image/>
      </style:table-cell-properties>
    </style:style>
    <style:style style:name="Tabela7.D3" style:family="table-cell">
      <style:table-cell-properties fo:background-color="#e6e6ff" fo:padding="0.097cm" fo:border-left="0.05pt solid #000000" fo:border-right="none" fo:border-top="none" fo:border-bottom="0.05pt solid #000000">
        <style:background-image/>
      </style:table-cell-properties>
    </style:style>
    <style:style style:name="Tabela7.E3" style:family="table-cell">
      <style:table-cell-properties fo:background-color="#e6e6ff" fo:padding="0.097cm" fo:border-left="0.05pt solid #000000" fo:border-right="none" fo:border-top="none" fo:border-bottom="0.05pt solid #000000">
        <style:background-image/>
      </style:table-cell-properties>
    </style:style>
    <style:style style:name="Tabela7.F3" style:family="table-cell">
      <style:table-cell-properties fo:background-color="#e6e6ff" fo:padding="0.097cm" fo:border-left="0.05pt solid #000000" fo:border-right="none" fo:border-top="none" fo:border-bottom="0.05pt solid #000000">
        <style:background-image/>
      </style:table-cell-properties>
    </style:style>
    <style:style style:name="Tabela7.G3" style:family="table-cell">
      <style:table-cell-properties fo:background-color="#e6e6ff" fo:padding="0.097cm" fo:border-left="0.05pt solid #000000" fo:border-right="none" fo:border-top="none" fo:border-bottom="0.05pt solid #000000">
        <style:background-image/>
      </style:table-cell-properties>
    </style:style>
    <style:style style:name="Tabela7.H3" style:family="table-cell">
      <style:table-cell-properties fo:background-color="#e6e6ff" fo:padding="0.097cm" fo:border-left="0.05pt solid #000000" fo:border-right="none" fo:border-top="none" fo:border-bottom="0.05pt solid #000000">
        <style:background-image/>
      </style:table-cell-properties>
    </style:style>
    <style:style style:name="Tabela7.I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none" fo:border-top="none" fo:border-bottom="0.05pt solid #000000"/>
    </style:style>
    <style:style style:name="Tabela7.I4" style:family="table-cell">
      <style:table-cell-properties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none" fo:border-top="none" fo:border-bottom="0.05pt solid #000000"/>
    </style:style>
    <style:style style:name="Tabela7.F5" style:family="table-cell">
      <style:table-cell-properties fo:padding="0.097cm" fo:border-left="0.05pt solid #000000" fo:border-right="none" fo:border-top="none" fo:border-bottom="0.05pt solid #000000"/>
    </style:style>
    <style:style style:name="Tabela7.G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none" fo:border-top="none" fo:border-bottom="0.05pt solid #000000"/>
    </style:style>
    <style:style style:name="Tabela7.I5" style:family="table-cell">
      <style:table-cell-properties fo:padding="0.097cm" fo:border-left="0.05pt solid #000000" fo:border-right="0.05pt solid #000000" fo:border-top="none" fo:border-bottom="0.05pt solid #000000"/>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none" fo:border-top="none" fo:border-bottom="0.05pt solid #000000"/>
    </style:style>
    <style:style style:name="Tabela7.I6" style:family="table-cell">
      <style:table-cell-properties fo:padding="0.097cm" fo:border-left="0.05pt solid #000000" fo:border-right="0.05pt solid #000000" fo:border-top="none" fo:border-bottom="0.05pt solid #000000"/>
    </style:style>
    <style:style style:name="Tabela8" style:family="table">
      <style:table-properties style:width="17.016cm" fo:margin-left="-0.016cm" fo:margin-right="0cm" table:align="margins" style:writing-mode="lr-tb"/>
    </style:style>
    <style:style style:name="Tabela8.A" style:family="table-column">
      <style:table-column-properties style:column-width="2.088cm" style:rel-column-width="8043*"/>
    </style:style>
    <style:style style:name="Tabela8.B" style:family="table-column">
      <style:table-column-properties style:column-width="1.907cm" style:rel-column-width="7343*"/>
    </style:style>
    <style:style style:name="Tabela8.C" style:family="table-column">
      <style:table-column-properties style:column-width="2.113cm" style:rel-column-width="8138*"/>
    </style:style>
    <style:style style:name="Tabela8.D" style:family="table-column">
      <style:table-column-properties style:column-width="1.88cm" style:rel-column-width="7241*"/>
    </style:style>
    <style:style style:name="Tabela8.E" style:family="table-column">
      <style:table-column-properties style:column-width="2.219cm" style:rel-column-width="8545*"/>
    </style:style>
    <style:style style:name="Tabela8.F" style:family="table-column">
      <style:table-column-properties style:column-width="1.986cm" style:rel-column-width="7649*"/>
    </style:style>
    <style:style style:name="Tabela8.H" style:family="table-column">
      <style:table-column-properties style:column-width="1.51cm" style:rel-column-width="5815*"/>
    </style:style>
    <style:style style:name="Tabela8.I" style:family="table-column">
      <style:table-column-properties style:column-width="1.408cm" style:rel-column-width="5418*"/>
    </style:style>
    <style:style style:name="Tabela8.A1" style:family="table-cell">
      <style:table-cell-properties style:vertical-align="middle" fo:background-color="#ccccff" fo:padding="0.097cm" fo:border-left="0.05pt solid #000000" fo:border-right="none" fo:border-top="0.05pt solid #000000" fo:border-bottom="0.05pt solid #000000">
        <style:background-image/>
      </style:table-cell-properties>
    </style:style>
    <style:style style:name="Tabela8.B1.1" style:family="table-column">
      <style:table-column-properties style:column-width="1.907cm" style:rel-column-width="7344*"/>
    </style:style>
    <style:style style:name="Tabela8.B1.2" style:family="table-column">
      <style:table-column-properties style:column-width="2.117cm" style:rel-column-width="8152*"/>
    </style:style>
    <style:style style:name="Tabela8.B1.3" style:family="table-column">
      <style:table-column-properties style:column-width="1.879cm" style:rel-column-width="7235*"/>
    </style:style>
    <style:style style:name="Tabela8.B1.4" style:family="table-column">
      <style:table-column-properties style:column-width="2.223cm" style:rel-column-width="8560*"/>
    </style:style>
    <style:style style:name="Tabela8.B1.5" style:family="table-column">
      <style:table-column-properties style:column-width="1.984cm" style:rel-column-width="7643*"/>
    </style:style>
    <style:style style:name="Tabela8.B1.6" style:family="table-column">
      <style:table-column-properties style:column-width="1.905cm" style:rel-column-width="7337*"/>
    </style:style>
    <style:style style:name="Tabela8.B1.7" style:family="table-column">
      <style:table-column-properties style:column-width="1.508cm" style:rel-column-width="5808*"/>
    </style:style>
    <style:style style:name="Tabela8.B1.8" style:family="table-column">
      <style:table-column-properties style:column-width="1.406cm" style:rel-column-width="5413*"/>
    </style:style>
    <style:style style:name="Tabela8.B1.1.1" style:family="table-cell">
      <style:table-cell-properties style:vertical-align="middle" fo:background-color="#9999cc" fo:padding="0.097cm" fo:border-left="0.05pt solid #000000" fo:border-right="none" fo:border-top="0.05pt solid #000000" fo:border-bottom="0.05pt solid #000000">
        <style:background-image/>
      </style:table-cell-properties>
    </style:style>
    <style:style style:name="Tabela8.B1.7.1" style:family="table-cell">
      <style:table-cell-properties style:vertical-align="middle" fo:background-color="#9999cc" fo:padding="0.097cm" fo:border="0.05pt solid #000000">
        <style:background-image/>
      </style:table-cell-properties>
    </style:style>
    <style:style style:name="Tabela8.B1.1.2" style:family="table-cell">
      <style:table-cell-properties style:vertical-align="middle" fo:background-color="#9999cc" fo:padding="0.097cm" fo:border-left="0.05pt solid #000000" fo:border-right="none" fo:border-top="none" fo:border-bottom="0.05pt solid #000000">
        <style:background-image/>
      </style:table-cell-properties>
    </style:style>
    <style:style style:name="Tabela8.B1.2.2" style:family="table-cell">
      <style:table-cell-properties style:vertical-align="middle" fo:background-color="#ccccff" fo:padding="0.097cm" fo:border-left="0.05pt solid #000000" fo:border-right="none" fo:border-top="none" fo:border-bottom="0.05pt solid #000000">
        <style:background-image/>
      </style:table-cell-properties>
    </style:style>
    <style:style style:name="Tabela8.B1.8.2" style:family="table-cell">
      <style:table-cell-properties style:vertical-align="middle" fo:background-color="#ccccff" fo:padding="0.097cm" fo:border-left="0.05pt solid #000000" fo:border-right="0.05pt solid #000000" fo:border-top="none" fo:border-bottom="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none" fo:border-top="none" fo:border-bottom="0.05pt solid #000000"/>
    </style:style>
    <style:style style:name="Tabela8.D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none" fo:border-top="none" fo:border-bottom="0.05pt solid #000000"/>
    </style:style>
    <style:style style:name="Tabela8.G2" style:family="table-cell">
      <style:table-cell-properties style:vertical-align="middle" fo:padding="0.097cm" fo:border-left="0.05pt solid #000000" fo:border-right="none" fo:border-top="none" fo:border-bottom="0.05pt solid #000000"/>
    </style:style>
    <style:style style:name="Tabela8.H2" style:family="table-cell">
      <style:table-cell-properties style:vertical-align="middle" fo:padding="0.097cm" fo:border-left="0.05pt solid #000000" fo:border-right="none" fo:border-top="none" fo:border-bottom="0.05pt solid #000000"/>
    </style:style>
    <style:style style:name="Tabela8.I2" style:family="table-cell">
      <style:table-cell-properties style:vertical-align="middle"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middle" fo:padding="0.097cm" fo:border-left="0.05pt solid #000000" fo:border-right="none" fo:border-top="none" fo:border-bottom="0.05pt solid #000000"/>
    </style:style>
    <style:style style:name="Tabela8.D3" style:family="table-cell">
      <style:table-cell-properties style:vertical-align="middle" fo:padding="0.097cm" fo:border-left="0.05pt solid #000000" fo:border-right="none" fo:border-top="none" fo:border-bottom="0.05pt solid #000000"/>
    </style:style>
    <style:style style:name="Tabela8.E3" style:family="table-cell">
      <style:table-cell-properties style:vertical-align="middle" fo:padding="0.097cm" fo:border-left="0.05pt solid #000000" fo:border-right="none" fo:border-top="none" fo:border-bottom="0.05pt solid #000000"/>
    </style:style>
    <style:style style:name="Tabela8.F3" style:family="table-cell">
      <style:table-cell-properties style:vertical-align="middle" fo:padding="0.097cm" fo:border-left="0.05pt solid #000000" fo:border-right="none" fo:border-top="none" fo:border-bottom="0.05pt solid #000000"/>
    </style:style>
    <style:style style:name="Tabela8.G3" style:family="table-cell">
      <style:table-cell-properties style:vertical-align="middle" fo:padding="0.097cm" fo:border-left="0.05pt solid #000000" fo:border-right="none" fo:border-top="none" fo:border-bottom="0.05pt solid #000000"/>
    </style:style>
    <style:style style:name="Tabela8.H3" style:family="table-cell">
      <style:table-cell-properties style:vertical-align="middle" fo:padding="0.097cm" fo:border-left="0.05pt solid #000000" fo:border-right="none" fo:border-top="none" fo:border-bottom="0.05pt solid #000000"/>
    </style:style>
    <style:style style:name="Tabela8.I3" style:family="table-cell">
      <style:table-cell-properties style:vertical-align="middle" fo:padding="0.097cm" fo:border-left="0.05pt solid #000000" fo:border-right="0.05pt solid #000000" fo:border-top="none" fo:border-bottom="0.05pt solid #000000"/>
    </style:style>
    <style:style style:name="Tabela8.A4" style:family="table-cell">
      <style:table-cell-properties style:vertical-align="middle" fo:padding="0.097cm" fo:border-left="0.05pt solid #000000" fo:border-right="none" fo:border-top="none" fo:border-bottom="0.05pt solid #000000"/>
    </style:style>
    <style:style style:name="Tabela8.B4" style:family="table-cell">
      <style:table-cell-properties style:vertical-align="middle" fo:padding="0.097cm" fo:border-left="0.05pt solid #000000" fo:border-right="none" fo:border-top="none" fo:border-bottom="0.05pt solid #000000"/>
    </style:style>
    <style:style style:name="Tabela8.C4" style:family="table-cell">
      <style:table-cell-properties style:vertical-align="middle" fo:padding="0.097cm" fo:border-left="0.05pt solid #000000" fo:border-right="none" fo:border-top="none" fo:border-bottom="0.05pt solid #000000"/>
    </style:style>
    <style:style style:name="Tabela8.D4" style:family="table-cell">
      <style:table-cell-properties style:vertical-align="middle" fo:padding="0.097cm" fo:border-left="0.05pt solid #000000" fo:border-right="none" fo:border-top="none" fo:border-bottom="0.05pt solid #000000"/>
    </style:style>
    <style:style style:name="Tabela8.E4" style:family="table-cell">
      <style:table-cell-properties style:vertical-align="middle" fo:padding="0.097cm" fo:border-left="0.05pt solid #000000" fo:border-right="none" fo:border-top="none" fo:border-bottom="0.05pt solid #000000"/>
    </style:style>
    <style:style style:name="Tabela8.F4" style:family="table-cell">
      <style:table-cell-properties style:vertical-align="middle" fo:padding="0.097cm" fo:border-left="0.05pt solid #000000" fo:border-right="none" fo:border-top="none" fo:border-bottom="0.05pt solid #000000"/>
    </style:style>
    <style:style style:name="Tabela8.G4" style:family="table-cell">
      <style:table-cell-properties style:vertical-align="middle" fo:padding="0.097cm" fo:border-left="0.05pt solid #000000" fo:border-right="none" fo:border-top="none" fo:border-bottom="0.05pt solid #000000"/>
    </style:style>
    <style:style style:name="Tabela8.H4" style:family="table-cell">
      <style:table-cell-properties style:vertical-align="middle" fo:padding="0.097cm" fo:border-left="0.05pt solid #000000" fo:border-right="none" fo:border-top="none" fo:border-bottom="0.05pt solid #000000"/>
    </style:style>
    <style:style style:name="Tabela8.I4" style:family="table-cell">
      <style:table-cell-properties style:vertical-align="middle" fo:padding="0.097cm" fo:border-left="0.05pt solid #000000" fo:border-right="0.05pt solid #000000" fo:border-top="none" fo:border-bottom="0.05pt solid #000000"/>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style:vertical-align="middle" fo:padding="0.097cm" fo:border-left="0.05pt solid #000000" fo:border-right="none" fo:border-top="none" fo:border-bottom="0.05pt solid #000000"/>
    </style:style>
    <style:style style:name="Tabela8.C5" style:family="table-cell">
      <style:table-cell-properties style:vertical-align="middle" fo:padding="0.097cm" fo:border-left="0.05pt solid #000000" fo:border-right="none" fo:border-top="none" fo:border-bottom="0.05pt solid #000000"/>
    </style:style>
    <style:style style:name="Tabela8.D5" style:family="table-cell">
      <style:table-cell-properties style:vertical-align="middle" fo:padding="0.097cm" fo:border-left="0.05pt solid #000000" fo:border-right="none" fo:border-top="none" fo:border-bottom="0.05pt solid #000000"/>
    </style:style>
    <style:style style:name="Tabela8.E5" style:family="table-cell">
      <style:table-cell-properties style:vertical-align="middle" fo:padding="0.097cm" fo:border-left="0.05pt solid #000000" fo:border-right="none" fo:border-top="none" fo:border-bottom="0.05pt solid #000000"/>
    </style:style>
    <style:style style:name="Tabela8.F5" style:family="table-cell">
      <style:table-cell-properties style:vertical-align="middle" fo:padding="0.097cm" fo:border-left="0.05pt solid #000000" fo:border-right="none" fo:border-top="none" fo:border-bottom="0.05pt solid #000000"/>
    </style:style>
    <style:style style:name="Tabela8.G5" style:family="table-cell">
      <style:table-cell-properties style:vertical-align="middle" fo:padding="0.097cm" fo:border-left="0.05pt solid #000000" fo:border-right="none" fo:border-top="none" fo:border-bottom="0.05pt solid #000000"/>
    </style:style>
    <style:style style:name="Tabela8.H5" style:family="table-cell">
      <style:table-cell-properties style:vertical-align="middle" fo:padding="0.097cm" fo:border-left="0.05pt solid #000000" fo:border-right="none" fo:border-top="none" fo:border-bottom="0.05pt solid #000000"/>
    </style:style>
    <style:style style:name="Tabela8.I5" style:family="table-cell">
      <style:table-cell-properties style:vertical-align="middle" fo:padding="0.097cm" fo:border-left="0.05pt solid #000000" fo:border-right="0.05pt solid #000000" fo:border-top="none" fo:border-bottom="0.05pt solid #000000"/>
    </style:style>
    <style:style style:name="Tabela8.I6" style:family="table-cell">
      <style:table-cell-properties style:vertical-align="middle" fo:background-color="#9999cc" fo:padding="0.097cm" fo:border-left="0.05pt solid #000000" fo:border-right="0.05pt solid #000000" fo:border-top="none" fo:border-bottom="0.05pt solid #000000">
        <style:background-image/>
      </style:table-cell-properties>
    </style:style>
    <style:style style:name="Tabela9" style:family="table">
      <style:table-properties style:width="17.013cm" fo:margin-left="0cm" fo:margin-right="-0.012cm" table:align="margins" style:writing-mode="lr-tb"/>
    </style:style>
    <style:style style:name="Tabela9.A" style:family="table-column">
      <style:table-column-properties style:column-width="2.009cm" style:rel-column-width="7739*"/>
    </style:style>
    <style:style style:name="Tabela9.B" style:family="table-column">
      <style:table-column-properties style:column-width="1.591cm" style:rel-column-width="6128*"/>
    </style:style>
    <style:style style:name="Tabela9.C" style:family="table-column">
      <style:table-column-properties style:column-width="1.799cm" style:rel-column-width="6930*"/>
    </style:style>
    <style:style style:name="Tabela9.E" style:family="table-column">
      <style:table-column-properties style:column-width="2.011cm" style:rel-column-width="7745*"/>
    </style:style>
    <style:style style:name="Tabela9.F" style:family="table-column">
      <style:table-column-properties style:column-width="1.905cm" style:rel-column-width="7338*"/>
    </style:style>
    <style:style style:name="Tabela9.G" style:family="table-column">
      <style:table-column-properties style:column-width="2.09cm" style:rel-column-width="8051*"/>
    </style:style>
    <style:style style:name="Tabela9.I" style:family="table-column">
      <style:table-column-properties style:column-width="2.011cm" style:rel-column-width="7744*"/>
    </style:style>
    <style:style style:name="Tabela9.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9.B1.1" style:family="table-column">
      <style:table-column-properties style:column-width="1.589cm" style:rel-column-width="6122*"/>
    </style:style>
    <style:style style:name="Tabela9.B1.2" style:family="table-column">
      <style:table-column-properties style:column-width="1.799cm" style:rel-column-width="6931*"/>
    </style:style>
    <style:style style:name="Tabela9.B1.4" style:family="table-column">
      <style:table-column-properties style:column-width="2.011cm" style:rel-column-width="7746*"/>
    </style:style>
    <style:style style:name="Tabela9.B1.5" style:family="table-column">
      <style:table-column-properties style:column-width="1.905cm" style:rel-column-width="7339*"/>
    </style:style>
    <style:style style:name="Tabela9.B1.6" style:family="table-column">
      <style:table-column-properties style:column-width="2.09cm" style:rel-column-width="8052*"/>
    </style:style>
    <style:style style:name="Tabela9.B1.7.1" style:family="table-cell">
      <style:table-cell-properties style:vertical-align="middle" fo:background-color="#e6e6ff" fo:padding="0.097cm" fo:border="0.05pt solid #000000">
        <style:background-image/>
      </style:table-cell-properties>
    </style:style>
    <style:style style:name="Tabela9.B1.1.2"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ela9.B1.8.2"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middle" fo:padding="0.097cm" fo:border-left="0.05pt solid #000000" fo:border-right="none" fo:border-top="none" fo:border-bottom="0.05pt solid #000000"/>
    </style:style>
    <style:style style:name="Tabela9.G2" style:family="table-cell">
      <style:table-cell-properties style:vertical-align="middle" fo:padding="0.097cm" fo:border-left="0.05pt solid #000000" fo:border-right="none" fo:border-top="none" fo:border-bottom="0.05pt solid #000000"/>
    </style:style>
    <style:style style:name="Tabela9.H2" style:family="table-cell">
      <style:table-cell-properties style:vertical-align="middle" fo:padding="0.097cm" fo:border-left="0.05pt solid #000000" fo:border-right="none" fo:border-top="none" fo:border-bottom="0.05pt solid #000000"/>
    </style:style>
    <style:style style:name="Tabela9.I2" style:family="table-cell">
      <style:table-cell-properties style:vertical-align="middle"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none" fo:border-top="none" fo:border-bottom="0.05pt solid #000000"/>
    </style:style>
    <style:style style:name="Tabela9.E3" style:family="table-cell">
      <style:table-cell-properties style:vertical-align="middle" fo:padding="0.097cm" fo:border-left="0.05pt solid #000000" fo:border-right="none" fo:border-top="none" fo:border-bottom="0.05pt solid #000000"/>
    </style:style>
    <style:style style:name="Tabela9.F3" style:family="table-cell">
      <style:table-cell-properties style:vertical-align="middle" fo:padding="0.097cm" fo:border-left="0.05pt solid #000000" fo:border-right="none" fo:border-top="none" fo:border-bottom="0.05pt solid #000000"/>
    </style:style>
    <style:style style:name="Tabela9.G3" style:family="table-cell">
      <style:table-cell-properties style:vertical-align="middle" fo:padding="0.097cm" fo:border-left="0.05pt solid #000000" fo:border-right="none" fo:border-top="none" fo:border-bottom="0.05pt solid #000000"/>
    </style:style>
    <style:style style:name="Tabela9.H3" style:family="table-cell">
      <style:table-cell-properties style:vertical-align="middle" fo:padding="0.097cm" fo:border-left="0.05pt solid #000000" fo:border-right="none" fo:border-top="none" fo:border-bottom="0.05pt solid #000000"/>
    </style:style>
    <style:style style:name="Tabela9.I3" style:family="table-cell">
      <style:table-cell-properties style:vertical-align="middle"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style:vertical-align="middle" fo:padding="0.097cm" fo:border-left="0.05pt solid #000000" fo:border-right="none" fo:border-top="none" fo:border-bottom="0.05pt solid #000000"/>
    </style:style>
    <style:style style:name="Tabela9.C4" style:family="table-cell">
      <style:table-cell-properties style:vertical-align="middle" fo:padding="0.097cm" fo:border-left="0.05pt solid #000000" fo:border-right="none" fo:border-top="none" fo:border-bottom="0.05pt solid #000000"/>
    </style:style>
    <style:style style:name="Tabela9.D4" style:family="table-cell">
      <style:table-cell-properties style:vertical-align="middle" fo:padding="0.097cm" fo:border-left="0.05pt solid #000000" fo:border-right="none" fo:border-top="none" fo:border-bottom="0.05pt solid #000000"/>
    </style:style>
    <style:style style:name="Tabela9.E4" style:family="table-cell">
      <style:table-cell-properties style:vertical-align="middle" fo:padding="0.097cm" fo:border-left="0.05pt solid #000000" fo:border-right="none" fo:border-top="none" fo:border-bottom="0.05pt solid #000000"/>
    </style:style>
    <style:style style:name="Tabela9.F4" style:family="table-cell">
      <style:table-cell-properties style:vertical-align="middle" fo:padding="0.097cm" fo:border-left="0.05pt solid #000000" fo:border-right="none" fo:border-top="none" fo:border-bottom="0.05pt solid #000000"/>
    </style:style>
    <style:style style:name="Tabela9.G4" style:family="table-cell">
      <style:table-cell-properties style:vertical-align="middle" fo:padding="0.097cm" fo:border-left="0.05pt solid #000000" fo:border-right="none" fo:border-top="none" fo:border-bottom="0.05pt solid #000000"/>
    </style:style>
    <style:style style:name="Tabela9.H4" style:family="table-cell">
      <style:table-cell-properties style:vertical-align="middle" fo:padding="0.097cm" fo:border-left="0.05pt solid #000000" fo:border-right="none" fo:border-top="none" fo:border-bottom="0.05pt solid #000000"/>
    </style:style>
    <style:style style:name="Tabela9.I4" style:family="table-cell">
      <style:table-cell-properties style:vertical-align="middle"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style:vertical-align="middle" fo:padding="0.097cm" fo:border-left="0.05pt solid #000000" fo:border-right="none" fo:border-top="none" fo:border-bottom="0.05pt solid #000000"/>
    </style:style>
    <style:style style:name="Tabela9.C5" style:family="table-cell">
      <style:table-cell-properties style:vertical-align="middle" fo:padding="0.097cm" fo:border-left="0.05pt solid #000000" fo:border-right="none" fo:border-top="none" fo:border-bottom="0.05pt solid #000000"/>
    </style:style>
    <style:style style:name="Tabela9.D5" style:family="table-cell">
      <style:table-cell-properties style:vertical-align="middle" fo:padding="0.097cm" fo:border-left="0.05pt solid #000000" fo:border-right="none" fo:border-top="none" fo:border-bottom="0.05pt solid #000000"/>
    </style:style>
    <style:style style:name="Tabela9.E5" style:family="table-cell">
      <style:table-cell-properties style:vertical-align="middle" fo:padding="0.097cm" fo:border-left="0.05pt solid #000000" fo:border-right="none" fo:border-top="none" fo:border-bottom="0.05pt solid #000000"/>
    </style:style>
    <style:style style:name="Tabela9.F5" style:family="table-cell">
      <style:table-cell-properties style:vertical-align="middle" fo:padding="0.097cm" fo:border-left="0.05pt solid #000000" fo:border-right="none" fo:border-top="none" fo:border-bottom="0.05pt solid #000000"/>
    </style:style>
    <style:style style:name="Tabela9.G5" style:family="table-cell">
      <style:table-cell-properties style:vertical-align="middle" fo:padding="0.097cm" fo:border-left="0.05pt solid #000000" fo:border-right="none" fo:border-top="none" fo:border-bottom="0.05pt solid #000000"/>
    </style:style>
    <style:style style:name="Tabela9.H5" style:family="table-cell">
      <style:table-cell-properties style:vertical-align="middle" fo:padding="0.097cm" fo:border-left="0.05pt solid #000000" fo:border-right="none" fo:border-top="none" fo:border-bottom="0.05pt solid #000000"/>
    </style:style>
    <style:style style:name="Tabela9.I5" style:family="table-cell">
      <style:table-cell-properties style:vertical-align="middle"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style:vertical-align="middle" fo:padding="0.097cm" fo:border-left="0.05pt solid #000000" fo:border-right="none" fo:border-top="none" fo:border-bottom="0.05pt solid #000000"/>
    </style:style>
    <style:style style:name="Tabela9.C6" style:family="table-cell">
      <style:table-cell-properties style:vertical-align="middle" fo:padding="0.097cm" fo:border-left="0.05pt solid #000000" fo:border-right="none" fo:border-top="none" fo:border-bottom="0.05pt solid #000000"/>
    </style:style>
    <style:style style:name="Tabela9.D6" style:family="table-cell">
      <style:table-cell-properties style:vertical-align="middle" fo:padding="0.097cm" fo:border-left="0.05pt solid #000000" fo:border-right="none" fo:border-top="none" fo:border-bottom="0.05pt solid #000000"/>
    </style:style>
    <style:style style:name="Tabela9.E6" style:family="table-cell">
      <style:table-cell-properties style:vertical-align="middle" fo:padding="0.097cm" fo:border-left="0.05pt solid #000000" fo:border-right="none" fo:border-top="none" fo:border-bottom="0.05pt solid #000000"/>
    </style:style>
    <style:style style:name="Tabela9.F6" style:family="table-cell">
      <style:table-cell-properties style:vertical-align="middle" fo:padding="0.097cm" fo:border-left="0.05pt solid #000000" fo:border-right="none" fo:border-top="none" fo:border-bottom="0.05pt solid #000000"/>
    </style:style>
    <style:style style:name="Tabela9.G6" style:family="table-cell">
      <style:table-cell-properties style:vertical-align="middle" fo:padding="0.097cm" fo:border-left="0.05pt solid #000000" fo:border-right="none" fo:border-top="none" fo:border-bottom="0.05pt solid #000000"/>
    </style:style>
    <style:style style:name="Tabela9.H6" style:family="table-cell">
      <style:table-cell-properties style:vertical-align="middle" fo:padding="0.097cm" fo:border-left="0.05pt solid #000000" fo:border-right="none" fo:border-top="none" fo:border-bottom="0.05pt solid #000000"/>
    </style:style>
    <style:style style:name="Tabela9.I6" style:family="table-cell">
      <style:table-cell-properties style:vertical-align="middle"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style:vertical-align="middle" fo:padding="0.097cm" fo:border-left="0.05pt solid #000000" fo:border-right="none" fo:border-top="none" fo:border-bottom="0.05pt solid #000000"/>
    </style:style>
    <style:style style:name="Tabela9.C7" style:family="table-cell">
      <style:table-cell-properties style:vertical-align="middle" fo:padding="0.097cm" fo:border-left="0.05pt solid #000000" fo:border-right="none" fo:border-top="none" fo:border-bottom="0.05pt solid #000000"/>
    </style:style>
    <style:style style:name="Tabela9.D7" style:family="table-cell">
      <style:table-cell-properties style:vertical-align="middle" fo:padding="0.097cm" fo:border-left="0.05pt solid #000000" fo:border-right="none" fo:border-top="none" fo:border-bottom="0.05pt solid #000000"/>
    </style:style>
    <style:style style:name="Tabela9.E7" style:family="table-cell">
      <style:table-cell-properties style:vertical-align="middle" fo:padding="0.097cm" fo:border-left="0.05pt solid #000000" fo:border-right="none" fo:border-top="none" fo:border-bottom="0.05pt solid #000000"/>
    </style:style>
    <style:style style:name="Tabela9.F7" style:family="table-cell">
      <style:table-cell-properties style:vertical-align="middle" fo:padding="0.097cm" fo:border-left="0.05pt solid #000000" fo:border-right="none" fo:border-top="none" fo:border-bottom="0.05pt solid #000000"/>
    </style:style>
    <style:style style:name="Tabela9.G7" style:family="table-cell">
      <style:table-cell-properties style:vertical-align="middle" fo:padding="0.097cm" fo:border-left="0.05pt solid #000000" fo:border-right="none" fo:border-top="none" fo:border-bottom="0.05pt solid #000000"/>
    </style:style>
    <style:style style:name="Tabela9.H7" style:family="table-cell">
      <style:table-cell-properties style:vertical-align="middle" fo:padding="0.097cm" fo:border-left="0.05pt solid #000000" fo:border-right="none" fo:border-top="none" fo:border-bottom="0.05pt solid #000000"/>
    </style:style>
    <style:style style:name="Tabela9.I7" style:family="table-cell">
      <style:table-cell-properties style:vertical-align="middle"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style:vertical-align="middle" fo:padding="0.097cm" fo:border-left="0.05pt solid #000000" fo:border-right="none" fo:border-top="none" fo:border-bottom="0.05pt solid #000000"/>
    </style:style>
    <style:style style:name="Tabela9.C8" style:family="table-cell">
      <style:table-cell-properties style:vertical-align="middle" fo:padding="0.097cm" fo:border-left="0.05pt solid #000000" fo:border-right="none" fo:border-top="none" fo:border-bottom="0.05pt solid #000000"/>
    </style:style>
    <style:style style:name="Tabela9.D8" style:family="table-cell">
      <style:table-cell-properties style:vertical-align="middle" fo:padding="0.097cm" fo:border-left="0.05pt solid #000000" fo:border-right="none" fo:border-top="none" fo:border-bottom="0.05pt solid #000000"/>
    </style:style>
    <style:style style:name="Tabela9.E8" style:family="table-cell">
      <style:table-cell-properties style:vertical-align="middle" fo:padding="0.097cm" fo:border-left="0.05pt solid #000000" fo:border-right="none" fo:border-top="none" fo:border-bottom="0.05pt solid #000000"/>
    </style:style>
    <style:style style:name="Tabela9.F8" style:family="table-cell">
      <style:table-cell-properties style:vertical-align="middle" fo:padding="0.097cm" fo:border-left="0.05pt solid #000000" fo:border-right="none" fo:border-top="none" fo:border-bottom="0.05pt solid #000000"/>
    </style:style>
    <style:style style:name="Tabela9.G8" style:family="table-cell">
      <style:table-cell-properties style:vertical-align="middle" fo:padding="0.097cm" fo:border-left="0.05pt solid #000000" fo:border-right="none" fo:border-top="none" fo:border-bottom="0.05pt solid #000000"/>
    </style:style>
    <style:style style:name="Tabela9.H8" style:family="table-cell">
      <style:table-cell-properties style:vertical-align="middle" fo:padding="0.097cm" fo:border-left="0.05pt solid #000000" fo:border-right="none" fo:border-top="none" fo:border-bottom="0.05pt solid #000000"/>
    </style:style>
    <style:style style:name="Tabela9.I8" style:family="table-cell">
      <style:table-cell-properties style:vertical-align="middle"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style:vertical-align="middle" fo:padding="0.097cm" fo:border-left="0.05pt solid #000000" fo:border-right="none" fo:border-top="none" fo:border-bottom="0.05pt solid #000000"/>
    </style:style>
    <style:style style:name="Tabela9.C9" style:family="table-cell">
      <style:table-cell-properties style:vertical-align="middle" fo:padding="0.097cm" fo:border-left="0.05pt solid #000000" fo:border-right="none" fo:border-top="none" fo:border-bottom="0.05pt solid #000000"/>
    </style:style>
    <style:style style:name="Tabela9.D9" style:family="table-cell">
      <style:table-cell-properties style:vertical-align="middle" fo:padding="0.097cm" fo:border-left="0.05pt solid #000000" fo:border-right="none" fo:border-top="none" fo:border-bottom="0.05pt solid #000000"/>
    </style:style>
    <style:style style:name="Tabela9.E9" style:family="table-cell">
      <style:table-cell-properties style:vertical-align="middle" fo:padding="0.097cm" fo:border-left="0.05pt solid #000000" fo:border-right="none" fo:border-top="none" fo:border-bottom="0.05pt solid #000000"/>
    </style:style>
    <style:style style:name="Tabela9.F9" style:family="table-cell">
      <style:table-cell-properties style:vertical-align="middle" fo:padding="0.097cm" fo:border-left="0.05pt solid #000000" fo:border-right="none" fo:border-top="none" fo:border-bottom="0.05pt solid #000000"/>
    </style:style>
    <style:style style:name="Tabela9.G9" style:family="table-cell">
      <style:table-cell-properties style:vertical-align="middle" fo:padding="0.097cm" fo:border-left="0.05pt solid #000000" fo:border-right="none" fo:border-top="none" fo:border-bottom="0.05pt solid #000000"/>
    </style:style>
    <style:style style:name="Tabela9.H9" style:family="table-cell">
      <style:table-cell-properties style:vertical-align="middle" fo:padding="0.097cm" fo:border-left="0.05pt solid #000000" fo:border-right="none" fo:border-top="none" fo:border-bottom="0.05pt solid #000000"/>
    </style:style>
    <style:style style:name="Tabela9.I9"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7.002cm" fo:margin-left="-0.016cm" fo:margin-right="0.014cm" table:align="margins" style:writing-mode="lr-tb"/>
    </style:style>
    <style:style style:name="Tabela15.A" style:family="table-column">
      <style:table-column-properties style:column-width="4.284cm" style:rel-column-width="16514*"/>
    </style:style>
    <style:style style:name="Tabela15.B" style:family="table-column">
      <style:table-column-properties style:column-width="2.411cm" style:rel-column-width="9294*"/>
    </style:style>
    <style:style style:name="Tabela15.C" style:family="table-column">
      <style:table-column-properties style:column-width="1.905cm" style:rel-column-width="7342*"/>
    </style:style>
    <style:style style:name="Tabela15.D" style:family="table-column">
      <style:table-column-properties style:column-width="1.797cm" style:rel-column-width="6928*"/>
    </style:style>
    <style:style style:name="Tabela15.E" style:family="table-column">
      <style:table-column-properties style:column-width="2.198cm" style:rel-column-width="8471*"/>
    </style:style>
    <style:style style:name="Tabela15.F" style:family="table-column">
      <style:table-column-properties style:column-width="2.512cm" style:rel-column-width="9681*"/>
    </style:style>
    <style:style style:name="Tabela15.G" style:family="table-column">
      <style:table-column-properties style:column-width="1.894cm" style:rel-column-width="7305*"/>
    </style:style>
    <style:style style:name="Tabela15.A1" style:family="table-cell">
      <style:table-cell-properties style:vertical-align="middle" fo:background-color="#e6e6ff" fo:padding="0.106cm" fo:border-left="0.5pt solid #000000" fo:border-right="none" fo:border-top="0.5pt solid #000000" fo:border-bottom="0.5pt solid #000000" style:writing-mode="lr-tb">
        <style:background-image/>
      </style:table-cell-properties>
    </style:style>
    <style:style style:name="Tabela15.B1.1" style:family="table-column">
      <style:table-column-properties style:column-width="2.409cm" style:rel-column-width="9288*"/>
    </style:style>
    <style:style style:name="Tabela15.B1.2" style:family="table-column">
      <style:table-column-properties style:column-width="1.905cm" style:rel-column-width="7343*"/>
    </style:style>
    <style:style style:name="Tabela15.B1.3" style:family="table-column">
      <style:table-column-properties style:column-width="1.797cm" style:rel-column-width="6929*"/>
    </style:style>
    <style:style style:name="Tabela15.B1.4" style:family="table-column">
      <style:table-column-properties style:column-width="2.198cm" style:rel-column-width="8472*"/>
    </style:style>
    <style:style style:name="Tabela15.B1.5" style:family="table-column">
      <style:table-column-properties style:column-width="2.514cm" style:rel-column-width="9689*"/>
    </style:style>
    <style:style style:name="Tabela15.B1.6" style:family="table-column">
      <style:table-column-properties style:column-width="1.894cm" style:rel-column-width="7300*"/>
    </style:style>
    <style:style style:name="Tabela15.B1.1" style:family="table-row">
      <style:table-row-properties fo:keep-together="auto"/>
    </style:style>
    <style:style style:name="Tabela15.B1.1.1" style:family="table-cell">
      <style:table-cell-properties style:vertical-align="top" fo:background-color="#e6e6ff" fo:padding="0.106cm" fo:border-left="0.5pt solid #000000" fo:border-right="none" fo:border-top="0.5pt solid #000000" fo:border-bottom="0.5pt solid #000000" style:writing-mode="lr-tb">
        <style:background-image/>
      </style:table-cell-properties>
    </style:style>
    <style:style style:name="Tabela15.B1.4.1" style:family="table-cell">
      <style:table-cell-properties style:vertical-align="top" fo:background-color="#e6e6ff" fo:padding="0.106cm" fo:border="0.5pt solid #000000" style:writing-mode="lr-tb">
        <style:background-image/>
      </style:table-cell-properties>
    </style:style>
    <style:style style:name="Tabela15.B1.1.2" style:family="table-cell">
      <style:table-cell-properties style:vertical-align="middle" fo:background-color="#e6e6ff" fo:padding="0.106cm" fo:border-left="0.5pt solid #000000" fo:border-right="none" fo:border-top="none" fo:border-bottom="0.5pt solid #000000" style:writing-mode="lr-tb">
        <style:background-image/>
      </style:table-cell-properties>
    </style:style>
    <style:style style:name="Tabela15.B1.6.2" style:family="table-cell">
      <style:table-cell-properties style:vertical-align="middle" fo:background-color="#e6e6ff" fo:padding="0.106cm" fo:border-left="0.5pt solid #000000" fo:border-right="0.5pt solid #000000" fo:border-top="none" fo:border-bottom="0.5pt solid #000000" style:writing-mode="lr-tb">
        <style:background-image/>
      </style:table-cell-properties>
    </style:style>
    <style:style style:name="Tabela15.A2" style:family="table-cell">
      <style:table-cell-properties style:vertical-align="top" fo:padding="0.106cm" fo:border-left="0.5pt solid #000000" fo:border-right="none" fo:border-top="none" fo:border-bottom="0.5pt solid #000000" style:writing-mode="lr-tb"/>
    </style:style>
    <style:style style:name="Tabela15.B2" style:family="table-cell">
      <style:table-cell-properties style:vertical-align="top" fo:padding="0.106cm" fo:border-left="0.5pt solid #000000" fo:border-right="none" fo:border-top="none" fo:border-bottom="0.5pt solid #000000" style:writing-mode="lr-tb"/>
    </style:style>
    <style:style style:name="Tabela15.C2" style:family="table-cell">
      <style:table-cell-properties style:vertical-align="top" fo:padding="0.106cm" fo:border-left="0.5pt solid #000000" fo:border-right="none" fo:border-top="none" fo:border-bottom="0.5pt solid #000000" style:writing-mode="lr-tb"/>
    </style:style>
    <style:style style:name="Tabela15.D2" style:family="table-cell">
      <style:table-cell-properties style:vertical-align="top" fo:padding="0.106cm" fo:border-left="0.5pt solid #000000" fo:border-right="none" fo:border-top="none" fo:border-bottom="0.5pt solid #000000" style:writing-mode="lr-tb"/>
    </style:style>
    <style:style style:name="Tabela15.E2" style:family="table-cell">
      <style:table-cell-properties style:vertical-align="top" fo:padding="0.106cm" fo:border-left="0.5pt solid #000000" fo:border-right="none" fo:border-top="none" fo:border-bottom="0.5pt solid #000000" style:writing-mode="lr-tb"/>
    </style:style>
    <style:style style:name="Tabela15.F2" style:family="table-cell">
      <style:table-cell-properties style:vertical-align="top" fo:padding="0.106cm" fo:border-left="0.5pt solid #000000" fo:border-right="none" fo:border-top="none" fo:border-bottom="0.5pt solid #000000" style:writing-mode="lr-tb"/>
    </style:style>
    <style:style style:name="Tabela15.G2" style:family="table-cell">
      <style:table-cell-properties style:vertical-align="top" fo:padding="0.106cm" fo:border-left="0.5pt solid #000000" fo:border-right="0.5pt solid #000000" fo:border-top="none" fo:border-bottom="0.5pt solid #000000" style:writing-mode="lr-tb"/>
    </style:style>
    <style:style style:name="Tabela15.A3" style:family="table-cell">
      <style:table-cell-properties style:vertical-align="top" fo:padding="0.106cm" fo:border-left="0.5pt solid #000000" fo:border-right="none" fo:border-top="none" fo:border-bottom="0.5pt solid #000000" style:writing-mode="lr-tb"/>
    </style:style>
    <style:style style:name="Tabela15.B3" style:family="table-cell">
      <style:table-cell-properties style:vertical-align="top" fo:padding="0.106cm" fo:border-left="0.5pt solid #000000" fo:border-right="none" fo:border-top="none" fo:border-bottom="0.5pt solid #000000" style:writing-mode="lr-tb"/>
    </style:style>
    <style:style style:name="Tabela15.C3" style:family="table-cell">
      <style:table-cell-properties style:vertical-align="top" fo:padding="0.106cm" fo:border-left="0.5pt solid #000000" fo:border-right="none" fo:border-top="none" fo:border-bottom="0.5pt solid #000000" style:writing-mode="lr-tb"/>
    </style:style>
    <style:style style:name="Tabela15.D3" style:family="table-cell">
      <style:table-cell-properties style:vertical-align="top" fo:padding="0.106cm" fo:border-left="0.5pt solid #000000" fo:border-right="none" fo:border-top="none" fo:border-bottom="0.5pt solid #000000" style:writing-mode="lr-tb"/>
    </style:style>
    <style:style style:name="Tabela15.E3" style:family="table-cell">
      <style:table-cell-properties style:vertical-align="top" fo:padding="0.106cm" fo:border-left="0.5pt solid #000000" fo:border-right="none" fo:border-top="none" fo:border-bottom="0.5pt solid #000000" style:writing-mode="lr-tb"/>
    </style:style>
    <style:style style:name="Tabela15.F3" style:family="table-cell">
      <style:table-cell-properties style:vertical-align="top" fo:padding="0.106cm" fo:border-left="0.5pt solid #000000" fo:border-right="none" fo:border-top="none" fo:border-bottom="0.5pt solid #000000" style:writing-mode="lr-tb"/>
    </style:style>
    <style:style style:name="Tabela15.G3" style:family="table-cell">
      <style:table-cell-properties style:vertical-align="top" fo:padding="0.106cm" fo:border-left="0.5pt solid #000000" fo:border-right="0.5pt solid #000000" fo:border-top="none" fo:border-bottom="0.5pt solid #000000" style:writing-mode="lr-tb"/>
    </style:style>
    <style:style style:name="Tabela15.A4" style:family="table-cell">
      <style:table-cell-properties style:vertical-align="top" fo:padding="0.106cm" fo:border-left="0.5pt solid #000000" fo:border-right="none" fo:border-top="none" fo:border-bottom="0.5pt solid #000000" style:writing-mode="lr-tb"/>
    </style:style>
    <style:style style:name="Tabela15.B4" style:family="table-cell">
      <style:table-cell-properties style:vertical-align="top" fo:padding="0.106cm" fo:border-left="0.5pt solid #000000" fo:border-right="none" fo:border-top="none" fo:border-bottom="0.5pt solid #000000" style:writing-mode="lr-tb"/>
    </style:style>
    <style:style style:name="Tabela15.C4" style:family="table-cell">
      <style:table-cell-properties style:vertical-align="top" fo:padding="0.106cm" fo:border-left="0.5pt solid #000000" fo:border-right="none" fo:border-top="none" fo:border-bottom="0.5pt solid #000000" style:writing-mode="lr-tb"/>
    </style:style>
    <style:style style:name="Tabela15.D4" style:family="table-cell">
      <style:table-cell-properties style:vertical-align="top" fo:padding="0.106cm" fo:border-left="0.5pt solid #000000" fo:border-right="none" fo:border-top="none" fo:border-bottom="0.5pt solid #000000" style:writing-mode="lr-tb"/>
    </style:style>
    <style:style style:name="Tabela15.E4" style:family="table-cell">
      <style:table-cell-properties style:vertical-align="top" fo:padding="0.106cm" fo:border-left="0.5pt solid #000000" fo:border-right="none" fo:border-top="none" fo:border-bottom="0.5pt solid #000000" style:writing-mode="lr-tb"/>
    </style:style>
    <style:style style:name="Tabela15.F4" style:family="table-cell">
      <style:table-cell-properties style:vertical-align="top" fo:padding="0.106cm" fo:border-left="0.5pt solid #000000" fo:border-right="none" fo:border-top="none" fo:border-bottom="0.5pt solid #000000" style:writing-mode="lr-tb"/>
    </style:style>
    <style:style style:name="Tabela15.G4" style:family="table-cell">
      <style:table-cell-properties style:vertical-align="top" fo:padding="0.106cm" fo:border-left="0.5pt solid #000000" fo:border-right="0.5pt solid #000000" fo:border-top="none" fo:border-bottom="0.5pt solid #000000" style:writing-mode="lr-tb"/>
    </style:style>
    <style:style style:name="Tabela15.A5" style:family="table-cell">
      <style:table-cell-properties style:vertical-align="top" fo:padding="0.106cm" fo:border-left="0.5pt solid #000000" fo:border-right="none" fo:border-top="none" fo:border-bottom="0.5pt solid #000000" style:writing-mode="lr-tb"/>
    </style:style>
    <style:style style:name="Tabela15.B5" style:family="table-cell">
      <style:table-cell-properties style:vertical-align="top" fo:padding="0.106cm" fo:border-left="0.5pt solid #000000" fo:border-right="none" fo:border-top="none" fo:border-bottom="0.5pt solid #000000" style:writing-mode="lr-tb"/>
    </style:style>
    <style:style style:name="Tabela15.C5" style:family="table-cell">
      <style:table-cell-properties style:vertical-align="top" fo:padding="0.106cm" fo:border-left="0.5pt solid #000000" fo:border-right="none" fo:border-top="none" fo:border-bottom="0.5pt solid #000000" style:writing-mode="lr-tb"/>
    </style:style>
    <style:style style:name="Tabela15.D5" style:family="table-cell">
      <style:table-cell-properties style:vertical-align="top" fo:padding="0.106cm" fo:border-left="0.5pt solid #000000" fo:border-right="none" fo:border-top="none" fo:border-bottom="0.5pt solid #000000" style:writing-mode="lr-tb"/>
    </style:style>
    <style:style style:name="Tabela15.E5" style:family="table-cell">
      <style:table-cell-properties style:vertical-align="top" fo:padding="0.106cm" fo:border-left="0.5pt solid #000000" fo:border-right="none" fo:border-top="none" fo:border-bottom="0.5pt solid #000000" style:writing-mode="lr-tb"/>
    </style:style>
    <style:style style:name="Tabela15.F5" style:family="table-cell">
      <style:table-cell-properties style:vertical-align="top" fo:padding="0.106cm" fo:border-left="0.5pt solid #000000" fo:border-right="none" fo:border-top="none" fo:border-bottom="0.5pt solid #000000" style:writing-mode="lr-tb"/>
    </style:style>
    <style:style style:name="Tabela15.G5" style:family="table-cell">
      <style:table-cell-properties style:vertical-align="top" fo:padding="0.106cm" fo:border-left="0.5pt solid #000000" fo:border-right="0.5pt solid #000000" fo:border-top="none" fo:border-bottom="0.5pt solid #000000" style:writing-mode="lr-tb"/>
    </style:style>
    <style:style style:name="Tabela17" style:family="table">
      <style:table-properties style:width="16.88cm" fo:margin-left="0.011cm" fo:margin-right="0.109cm" table:align="margins" style:writing-mode="lr-tb"/>
    </style:style>
    <style:style style:name="Tabela17.A" style:family="table-column">
      <style:table-column-properties style:column-width="4.392cm" style:rel-column-width="17051*"/>
    </style:style>
    <style:style style:name="Tabela17.B" style:family="table-column">
      <style:table-column-properties style:column-width="1.707cm" style:rel-column-width="6628*"/>
    </style:style>
    <style:style style:name="Tabela17.C" style:family="table-column">
      <style:table-column-properties style:column-width="1.483cm" style:rel-column-width="5759*"/>
    </style:style>
    <style:style style:name="Tabela17.D" style:family="table-column">
      <style:table-column-properties style:column-width="1.51cm" style:rel-column-width="5861*"/>
    </style:style>
    <style:style style:name="Tabela17.E" style:family="table-column">
      <style:table-column-properties style:column-width="1.596cm" style:rel-column-width="6197*"/>
    </style:style>
    <style:style style:name="Tabela17.F" style:family="table-column">
      <style:table-column-properties style:column-width="1.503cm" style:rel-column-width="5834*"/>
    </style:style>
    <style:style style:name="Tabela17.G" style:family="table-column">
      <style:table-column-properties style:column-width="1.697cm" style:rel-column-width="6587*"/>
    </style:style>
    <style:style style:name="Tabela17.H" style:family="table-column">
      <style:table-column-properties style:column-width="1.404cm" style:rel-column-width="5450*"/>
    </style:style>
    <style:style style:name="Tabela17.I" style:family="table-column">
      <style:table-column-properties style:column-width="1.589cm" style:rel-column-width="6168*"/>
    </style:style>
    <style:style style:name="Tabela17.A1"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B1.1" style:family="table-column">
      <style:table-column-properties style:column-width="1.706cm" style:rel-column-width="6622*"/>
    </style:style>
    <style:style style:name="Tabela17.B1.2" style:family="table-column">
      <style:table-column-properties style:column-width="1.483cm" style:rel-column-width="5760*"/>
    </style:style>
    <style:style style:name="Tabela17.B1.3" style:family="table-column">
      <style:table-column-properties style:column-width="1.51cm" style:rel-column-width="5862*"/>
    </style:style>
    <style:style style:name="Tabela17.B1.4" style:family="table-column">
      <style:table-column-properties style:column-width="1.598cm" style:rel-column-width="6205*"/>
    </style:style>
    <style:style style:name="Tabela17.B1.5" style:family="table-column">
      <style:table-column-properties style:column-width="1.501cm" style:rel-column-width="5828*"/>
    </style:style>
    <style:style style:name="Tabela17.B1.6" style:family="table-column">
      <style:table-column-properties style:column-width="1.697cm" style:rel-column-width="6588*"/>
    </style:style>
    <style:style style:name="Tabela17.B1.7" style:family="table-column">
      <style:table-column-properties style:column-width="1.404cm" style:rel-column-width="5451*"/>
    </style:style>
    <style:style style:name="Tabela17.B1.1" style:family="table-row">
      <style:table-row-properties style:min-row-height="0.37cm" fo:keep-together="auto"/>
    </style:style>
    <style:style style:name="Tabela17.B1.7.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17.2" style:family="table-row">
      <style:table-row-properties fo:keep-together="auto"/>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I2" style:family="table-cell">
      <style:table-cell-properties style:vertical-align="top" fo:padding-left="0.191cm" fo:padding-right="0.191cm" fo:padding-top="0cm" fo:padding-bottom="0cm" fo:border="0.5pt solid #000000" style:writing-mode="lr-tb"/>
    </style:style>
    <style:style style:name="Tabela17.3" style:family="table-row">
      <style:table-row-properties fo:keep-together="auto"/>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3" style:family="table-cell">
      <style:table-cell-properties style:vertical-align="middle" fo:padding-left="0.191cm" fo:padding-right="0.191cm" fo:padding-top="0cm" fo:padding-bottom="0cm" fo:border="0.5pt solid #000000" style:writing-mode="lr-tb"/>
    </style:style>
    <style:style style:name="Tabela17.4" style:family="table-row">
      <style:table-row-properties fo:keep-together="auto"/>
    </style:style>
    <style:style style:name="Tabe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I4" style:family="table-cell">
      <style:table-cell-properties style:vertical-align="top" fo:padding-left="0.191cm" fo:padding-right="0.191cm" fo:padding-top="0cm" fo:padding-bottom="0cm" fo:border="0.5pt solid #000000" style:writing-mode="lr-tb"/>
    </style:style>
    <style:style style:name="Tabela17.5" style:family="table-row">
      <style:table-row-properties fo:keep-together="auto"/>
    </style:style>
    <style:style style:name="Tabe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I5" style:family="table-cell">
      <style:table-cell-properties style:vertical-align="top" fo:padding-left="0.191cm" fo:padding-right="0.191cm" fo:padding-top="0cm" fo:padding-bottom="0cm" fo:border="0.5pt solid #000000" style:writing-mode="lr-tb"/>
    </style:style>
    <style:style style:name="Tabela17.6" style:family="table-row">
      <style:table-row-properties fo:keep-together="auto"/>
    </style:style>
    <style:style style:name="Tabela1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G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H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I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7" style:family="table-row">
      <style:table-row-properties fo:keep-together="auto"/>
    </style:style>
    <style:style style:name="Tabela17.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H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I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6.986cm" fo:margin-left="0.011cm" fo:margin-right="0.004cm" table:align="margins" style:writing-mode="lr-tb"/>
    </style:style>
    <style:style style:name="Tabela18.A" style:family="table-column">
      <style:table-column-properties style:column-width="5.689cm" style:rel-column-width="21947*"/>
    </style:style>
    <style:style style:name="Tabela18.B" style:family="table-column">
      <style:table-column-properties style:column-width="1.72cm" style:rel-column-width="6635*"/>
    </style:style>
    <style:style style:name="Tabela18.C" style:family="table-column">
      <style:table-column-properties style:column-width="1.482cm" style:rel-column-width="5716*"/>
    </style:style>
    <style:style style:name="Tabela18.D" style:family="table-column">
      <style:table-column-properties style:column-width="1.402cm" style:rel-column-width="5410*"/>
    </style:style>
    <style:style style:name="Tabela18.E" style:family="table-column">
      <style:table-column-properties style:column-width="1.508cm" style:rel-column-width="5818*"/>
    </style:style>
    <style:style style:name="Tabela18.H" style:family="table-column">
      <style:table-column-properties style:column-width="1.111cm" style:rel-column-width="4287*"/>
    </style:style>
    <style:style style:name="Tabela18.I" style:family="table-column">
      <style:table-column-properties style:column-width="1.085cm" style:rel-column-width="4188*"/>
    </style:style>
    <style:style style:name="Tabela18.A1" style:family="table-cell">
      <style:table-cell-properties style:vertical-align="top" fo:background-color="#9999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1" style:family="table-column">
      <style:table-column-properties style:column-width="1.718cm" style:rel-column-width="6630*"/>
    </style:style>
    <style:style style:name="Tabela18.B1.2" style:family="table-column">
      <style:table-column-properties style:column-width="1.482cm" style:rel-column-width="5718*"/>
    </style:style>
    <style:style style:name="Tabela18.B1.3" style:family="table-column">
      <style:table-column-properties style:column-width="1.402cm" style:rel-column-width="5411*"/>
    </style:style>
    <style:style style:name="Tabela18.B1.4" style:family="table-column">
      <style:table-column-properties style:column-width="1.508cm" style:rel-column-width="5820*"/>
    </style:style>
    <style:style style:name="Tabela18.B1.7" style:family="table-column">
      <style:table-column-properties style:column-width="1.111cm" style:rel-column-width="4288*"/>
    </style:style>
    <style:style style:name="Tabela18.B1.8" style:family="table-column">
      <style:table-column-properties style:column-width="1.085cm" style:rel-column-width="4183*"/>
    </style:style>
    <style:style style:name="Tabela18.B1.1" style:family="table-row">
      <style:table-row-properties style:min-row-height="0.37cm" fo:keep-together="auto"/>
    </style:style>
    <style:style style:name="Tabela18.B1.7.1" style:family="table-cell">
      <style:table-cell-properties style:vertical-align="top" fo:background-color="#9999cc" fo:padding-left="0.191cm" fo:padding-right="0.191cm" fo:padding-top="0cm" fo:padding-bottom="0cm" fo:border="0.5pt solid #000000" style:writing-mode="lr-tb">
        <style:background-image/>
      </style:table-cell-properties>
    </style:style>
    <style:style style:name="Tabela18.B1.2" style:family="table-row">
      <style:table-row-properties style:min-row-height="0.686cm" fo:keep-together="auto"/>
    </style:style>
    <style:style style:name="Tabela18.B1.1.2" style:family="table-cell">
      <style:table-cell-properties style:vertical-align="top" fo:background-color="#cc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8.2" style:family="table-cell">
      <style:table-cell-properties style:vertical-align="top" fo:background-color="#ccccff" fo:padding-left="0.191cm" fo:padding-right="0.191cm" fo:padding-top="0cm" fo:padding-bottom="0cm" fo:border="0.5pt solid #000000" style:writing-mode="lr-tb">
        <style:background-image/>
      </style:table-cell-properties>
    </style:style>
    <style:style style:name="Tabela18.2" style:family="table-row">
      <style:table-row-properties fo:keep-together="auto"/>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I2" style:family="table-cell">
      <style:table-cell-properties style:vertical-align="top" fo:padding-left="0.191cm" fo:padding-right="0.191cm" fo:padding-top="0cm" fo:padding-bottom="0cm" fo:border="0.5pt solid #000000" style:writing-mode="lr-tb"/>
    </style:style>
    <style:style style:name="Tabela18.3" style:family="table-row">
      <style:table-row-properties fo:keep-together="auto"/>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I3" style:family="table-cell">
      <style:table-cell-properties style:vertical-align="top" fo:padding-left="0.191cm" fo:padding-right="0.191cm" fo:padding-top="0cm" fo:padding-bottom="0cm" fo:border="0.5pt solid #000000" style:writing-mode="lr-tb"/>
    </style:style>
    <style:style style:name="Tabela18.4" style:family="table-row">
      <style:table-row-properties fo:keep-together="auto"/>
    </style:style>
    <style:style style:name="Tabe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I4" style:family="table-cell">
      <style:table-cell-properties style:vertical-align="top" fo:padding-left="0.191cm" fo:padding-right="0.191cm" fo:padding-top="0cm" fo:padding-bottom="0cm" fo:border="0.5pt solid #000000" style:writing-mode="lr-tb"/>
    </style:style>
    <style:style style:name="Tabela18.5" style:family="table-row">
      <style:table-row-properties fo:keep-together="auto"/>
    </style:style>
    <style:style style:name="Tabela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I5" style:family="table-cell">
      <style:table-cell-properties style:vertical-align="top" fo:padding-left="0.191cm" fo:padding-right="0.191cm" fo:padding-top="0cm" fo:padding-bottom="0cm" fo:border="0.5pt solid #000000" style:writing-mode="lr-tb"/>
    </style:style>
    <style:style style:name="Tabela18.6" style:family="table-row">
      <style:table-row-properties fo:keep-together="auto"/>
    </style:style>
    <style:style style:name="Tabela1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G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H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I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7" style:family="table-row">
      <style:table-row-properties fo:keep-together="auto"/>
    </style:style>
    <style:style style:name="Tabela1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H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I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 style:family="table">
      <style:table-properties style:width="16.96cm" table:align="left" style:writing-mode="lr-tb"/>
    </style:style>
    <style:style style:name="Tabela21.A" style:family="table-column">
      <style:table-column-properties style:column-width="0.728cm"/>
    </style:style>
    <style:style style:name="Tabela21.B" style:family="table-column">
      <style:table-column-properties style:column-width="6.283cm"/>
    </style:style>
    <style:style style:name="Tabela21.C" style:family="table-column">
      <style:table-column-properties style:column-width="1.482cm"/>
    </style:style>
    <style:style style:name="Tabela21.D" style:family="table-column">
      <style:table-column-properties style:column-width="1.508cm"/>
    </style:style>
    <style:style style:name="Tabela21.E" style:family="table-column">
      <style:table-column-properties style:column-width="1.402cm"/>
    </style:style>
    <style:style style:name="Tabela21.F" style:family="table-column">
      <style:table-column-properties style:column-width="1.314cm"/>
    </style:style>
    <style:style style:name="Tabela21.G" style:family="table-column">
      <style:table-column-properties style:column-width="1.252cm"/>
    </style:style>
    <style:style style:name="Tabela21.H" style:family="table-column">
      <style:table-column-properties style:column-width="0.997cm"/>
    </style:style>
    <style:style style:name="Tabela21.1" style:family="table-row">
      <style:table-row-properties style:min-row-height="1.905cm"/>
    </style:style>
    <style:style style:name="Tabela21.A1" style:family="table-cell">
      <style:table-cell-properties style:vertical-align="middle" fo:background-color="#9999cc" fo:padding="0.097cm" fo:border-left="0.05pt solid #000000" fo:border-right="none" fo:border-top="0.05pt solid #000000" fo:border-bottom="0.05pt solid #000000" style:writing-mode="lr-tb">
        <style:background-image/>
      </style:table-cell-properties>
    </style:style>
    <style:style style:name="Tabela21.H1" style:family="table-cell">
      <style:table-cell-properties style:vertical-align="middle" fo:background-color="#9999cc" fo:padding="0.097cm" fo:border="0.05pt solid #000000" style:writing-mode="lr-tb">
        <style:background-image/>
      </style:table-cell-properties>
    </style:style>
    <style:style style:name="Tabela21.2" style:family="table-row">
      <style:table-row-properties style:min-row-height="2.332cm" fo:keep-together="auto"/>
    </style:style>
    <style:style style:name="Tabela21.A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21.B2"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ela21.C2" style:family="table-cell">
      <style:table-cell-properties style:vertical-align="middle" fo:background-color="#e6e6ff" fo:padding="0.097cm" fo:border-left="0.05pt solid #000000" fo:border-right="none" fo:border-top="none" fo:border-bottom="0.05pt solid #000000" style:writing-mode="tb-rl">
        <style:background-image/>
      </style:table-cell-properties>
    </style:style>
    <style:style style:name="Tabela21.J2" style:family="table-cell">
      <style:table-cell-properties style:vertical-align="middle" fo:background-color="#e6e6ff" fo:padding="0.097cm" fo:border-left="0.05pt solid #000000" fo:border-right="0.05pt solid #000000" fo:border-top="none" fo:border-bottom="0.05pt solid #000000" style:writing-mode="tb-rl">
        <style:background-image/>
      </style:table-cell-properties>
    </style:style>
    <style:style style:name="Tabela21.3" style:family="table-row">
      <style:table-row-properties fo:keep-together="auto"/>
    </style:style>
    <style:style style:name="Tabela21.A3" style:family="table-cell">
      <style:table-cell-properties style:vertical-align="middle" fo:padding="0.097cm" fo:border-left="0.05pt solid #000000" fo:border-right="none" fo:border-top="none" fo:border-bottom="0.05pt solid #000000" style:writing-mode="lr-tb"/>
    </style:style>
    <style:style style:name="Tabela21.B3" style:family="table-cell">
      <style:table-cell-properties style:vertical-align="top" fo:padding="0.097cm" fo:border-left="0.05pt solid #000000" fo:border-right="none" fo:border-top="none" fo:border-bottom="0.05pt solid #000000" style:writing-mode="lr-tb"/>
    </style:style>
    <style:style style:name="Tabela21.C3" style:family="table-cell">
      <style:table-cell-properties style:vertical-align="middle" fo:padding="0.097cm" fo:border-left="0.05pt solid #000000" fo:border-right="none" fo:border-top="none" fo:border-bottom="0.05pt solid #000000" style:writing-mode="lr-tb"/>
    </style:style>
    <style:style style:name="Tabela21.D3" style:family="table-cell">
      <style:table-cell-properties style:vertical-align="middle" fo:padding="0.097cm" fo:border-left="0.05pt solid #000000" fo:border-right="none" fo:border-top="none" fo:border-bottom="0.05pt solid #000000" style:writing-mode="lr-tb"/>
    </style:style>
    <style:style style:name="Tabela21.E3" style:family="table-cell">
      <style:table-cell-properties style:vertical-align="middle" fo:padding="0.097cm" fo:border-left="0.05pt solid #000000" fo:border-right="none" fo:border-top="none" fo:border-bottom="0.05pt solid #000000" style:writing-mode="lr-tb"/>
    </style:style>
    <style:style style:name="Tabela21.F3" style:family="table-cell">
      <style:table-cell-properties style:vertical-align="middle" fo:padding="0.097cm" fo:border-left="0.05pt solid #000000" fo:border-right="none" fo:border-top="none" fo:border-bottom="0.05pt solid #000000" style:writing-mode="lr-tb"/>
    </style:style>
    <style:style style:name="Tabela21.G3" style:family="table-cell">
      <style:table-cell-properties style:vertical-align="middle" fo:padding="0.097cm" fo:border-left="0.05pt solid #000000" fo:border-right="none" fo:border-top="none" fo:border-bottom="0.05pt solid #000000" style:writing-mode="lr-tb"/>
    </style:style>
    <style:style style:name="Tabela21.H3" style:family="table-cell">
      <style:table-cell-properties style:vertical-align="middle" fo:padding="0.097cm" fo:border-left="0.05pt solid #000000" fo:border-right="none" fo:border-top="none" fo:border-bottom="0.05pt solid #000000" style:writing-mode="lr-tb"/>
    </style:style>
    <style:style style:name="Tabela21.I3" style:family="table-cell">
      <style:table-cell-properties style:vertical-align="middle" fo:padding="0.097cm" fo:border-left="0.05pt solid #000000" fo:border-right="none" fo:border-top="none" fo:border-bottom="0.05pt solid #000000" style:writing-mode="lr-tb"/>
    </style:style>
    <style:style style:name="Tabela21.J3" style:family="table-cell">
      <style:table-cell-properties style:vertical-align="middle" fo:padding="0.097cm" fo:border-left="0.05pt solid #000000" fo:border-right="0.05pt solid #000000" fo:border-top="none" fo:border-bottom="0.05pt solid #000000" style:writing-mode="lr-tb"/>
    </style:style>
    <style:style style:name="Tabela21.4" style:family="table-row">
      <style:table-row-properties fo:keep-together="auto"/>
    </style:style>
    <style:style style:name="Tabela21.A4" style:family="table-cell">
      <style:table-cell-properties style:vertical-align="middle" fo:padding="0.097cm" fo:border-left="0.05pt solid #000000" fo:border-right="none" fo:border-top="none" fo:border-bottom="0.05pt solid #000000" style:writing-mode="lr-tb"/>
    </style:style>
    <style:style style:name="Tabela21.B4" style:family="table-cell">
      <style:table-cell-properties style:vertical-align="top" fo:padding="0.097cm" fo:border-left="0.05pt solid #000000" fo:border-right="none" fo:border-top="none" fo:border-bottom="0.05pt solid #000000" style:writing-mode="lr-tb"/>
    </style:style>
    <style:style style:name="Tabela21.C4" style:family="table-cell">
      <style:table-cell-properties style:vertical-align="middle" fo:padding="0.097cm" fo:border-left="0.05pt solid #000000" fo:border-right="none" fo:border-top="none" fo:border-bottom="0.05pt solid #000000" style:writing-mode="lr-tb"/>
    </style:style>
    <style:style style:name="Tabela21.D4" style:family="table-cell">
      <style:table-cell-properties style:vertical-align="middle" fo:padding="0.097cm" fo:border-left="0.05pt solid #000000" fo:border-right="none" fo:border-top="none" fo:border-bottom="0.05pt solid #000000" style:writing-mode="lr-tb"/>
    </style:style>
    <style:style style:name="Tabela21.E4" style:family="table-cell">
      <style:table-cell-properties style:vertical-align="middle" fo:padding="0.097cm" fo:border-left="0.05pt solid #000000" fo:border-right="none" fo:border-top="none" fo:border-bottom="0.05pt solid #000000" style:writing-mode="lr-tb"/>
    </style:style>
    <style:style style:name="Tabela21.F4" style:family="table-cell">
      <style:table-cell-properties style:vertical-align="middle" fo:padding="0.097cm" fo:border-left="0.05pt solid #000000" fo:border-right="none" fo:border-top="none" fo:border-bottom="0.05pt solid #000000" style:writing-mode="lr-tb"/>
    </style:style>
    <style:style style:name="Tabela21.G4" style:family="table-cell">
      <style:table-cell-properties style:vertical-align="middle" fo:padding="0.097cm" fo:border-left="0.05pt solid #000000" fo:border-right="none" fo:border-top="none" fo:border-bottom="0.05pt solid #000000" style:writing-mode="lr-tb"/>
    </style:style>
    <style:style style:name="Tabela21.H4" style:family="table-cell">
      <style:table-cell-properties style:vertical-align="middle" fo:padding="0.097cm" fo:border-left="0.05pt solid #000000" fo:border-right="none" fo:border-top="none" fo:border-bottom="0.05pt solid #000000" style:writing-mode="lr-tb"/>
    </style:style>
    <style:style style:name="Tabela21.I4" style:family="table-cell">
      <style:table-cell-properties style:vertical-align="middle" fo:padding="0.097cm" fo:border-left="0.05pt solid #000000" fo:border-right="none" fo:border-top="none" fo:border-bottom="0.05pt solid #000000" style:writing-mode="lr-tb"/>
    </style:style>
    <style:style style:name="Tabela21.J4" style:family="table-cell">
      <style:table-cell-properties style:vertical-align="middle" fo:padding="0.097cm" fo:border-left="0.05pt solid #000000" fo:border-right="0.05pt solid #000000" fo:border-top="none" fo:border-bottom="0.05pt solid #000000" style:writing-mode="lr-tb"/>
    </style:style>
    <style:style style:name="Tabela21.5" style:family="table-row">
      <style:table-row-properties fo:keep-together="auto"/>
    </style:style>
    <style:style style:name="Tabela21.A5" style:family="table-cell">
      <style:table-cell-properties style:vertical-align="middle" fo:padding="0.097cm" fo:border-left="0.05pt solid #000000" fo:border-right="none" fo:border-top="none" fo:border-bottom="0.05pt solid #000000" style:writing-mode="lr-tb"/>
    </style:style>
    <style:style style:name="Tabela21.B5" style:family="table-cell">
      <style:table-cell-properties style:vertical-align="top" fo:padding="0.097cm" fo:border-left="0.05pt solid #000000" fo:border-right="none" fo:border-top="none" fo:border-bottom="0.05pt solid #000000" style:writing-mode="lr-tb"/>
    </style:style>
    <style:style style:name="Tabela21.C5" style:family="table-cell">
      <style:table-cell-properties style:vertical-align="middle" fo:padding="0.097cm" fo:border-left="0.05pt solid #000000" fo:border-right="none" fo:border-top="none" fo:border-bottom="0.05pt solid #000000" style:writing-mode="lr-tb"/>
    </style:style>
    <style:style style:name="Tabela21.D5" style:family="table-cell">
      <style:table-cell-properties style:vertical-align="middle" fo:padding="0.097cm" fo:border-left="0.05pt solid #000000" fo:border-right="none" fo:border-top="none" fo:border-bottom="0.05pt solid #000000" style:writing-mode="lr-tb"/>
    </style:style>
    <style:style style:name="Tabela21.E5" style:family="table-cell">
      <style:table-cell-properties style:vertical-align="middle" fo:padding="0.097cm" fo:border-left="0.05pt solid #000000" fo:border-right="none" fo:border-top="none" fo:border-bottom="0.05pt solid #000000" style:writing-mode="lr-tb"/>
    </style:style>
    <style:style style:name="Tabela21.F5" style:family="table-cell">
      <style:table-cell-properties style:vertical-align="middle" fo:padding="0.097cm" fo:border-left="0.05pt solid #000000" fo:border-right="none" fo:border-top="none" fo:border-bottom="0.05pt solid #000000" style:writing-mode="lr-tb"/>
    </style:style>
    <style:style style:name="Tabela21.G5" style:family="table-cell">
      <style:table-cell-properties style:vertical-align="middle" fo:padding="0.097cm" fo:border-left="0.05pt solid #000000" fo:border-right="none" fo:border-top="none" fo:border-bottom="0.05pt solid #000000" style:writing-mode="lr-tb"/>
    </style:style>
    <style:style style:name="Tabela21.H5" style:family="table-cell">
      <style:table-cell-properties style:vertical-align="middle" fo:padding="0.097cm" fo:border-left="0.05pt solid #000000" fo:border-right="none" fo:border-top="none" fo:border-bottom="0.05pt solid #000000" style:writing-mode="lr-tb"/>
    </style:style>
    <style:style style:name="Tabela21.I5" style:family="table-cell">
      <style:table-cell-properties style:vertical-align="middle" fo:padding="0.097cm" fo:border-left="0.05pt solid #000000" fo:border-right="none" fo:border-top="none" fo:border-bottom="0.05pt solid #000000" style:writing-mode="lr-tb"/>
    </style:style>
    <style:style style:name="Tabela21.J5"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6.96cm" table:align="left" style:writing-mode="lr-tb"/>
    </style:style>
    <style:style style:name="Tabela20.A" style:family="table-column">
      <style:table-column-properties style:column-width="7.011cm"/>
    </style:style>
    <style:style style:name="Tabela20.B" style:family="table-column">
      <style:table-column-properties style:column-width="1.482cm"/>
    </style:style>
    <style:style style:name="Tabela20.C" style:family="table-column">
      <style:table-column-properties style:column-width="1.508cm"/>
    </style:style>
    <style:style style:name="Tabela20.D" style:family="table-column">
      <style:table-column-properties style:column-width="1.191cm"/>
    </style:style>
    <style:style style:name="Tabela20.E" style:family="table-column">
      <style:table-column-properties style:column-width="1.526cm"/>
    </style:style>
    <style:style style:name="Tabela20.F" style:family="table-column">
      <style:table-column-properties style:column-width="1.252cm"/>
    </style:style>
    <style:style style:name="Tabela20.G" style:family="table-column">
      <style:table-column-properties style:column-width="0.997cm"/>
    </style:style>
    <style:style style:name="Tabela20.1" style:family="table-row">
      <style:table-row-properties style:min-row-height="1.905cm"/>
    </style:style>
    <style:style style:name="Tabela20.A1" style:family="table-cell">
      <style:table-cell-properties style:vertical-align="middle" fo:background-color="#9999cc" fo:padding="0.097cm" fo:border-left="0.05pt solid #000000" fo:border-right="none" fo:border-top="0.05pt solid #000000" fo:border-bottom="0.05pt solid #000000" style:writing-mode="lr-tb">
        <style:background-image/>
      </style:table-cell-properties>
    </style:style>
    <style:style style:name="Tabela20.G1" style:family="table-cell">
      <style:table-cell-properties style:vertical-align="middle" fo:background-color="#9999cc" fo:padding="0.097cm" fo:border="0.05pt solid #000000" style:writing-mode="lr-tb">
        <style:background-image/>
      </style:table-cell-properties>
    </style:style>
    <style:style style:name="Tabela20.2" style:family="table-row">
      <style:table-row-properties style:min-row-height="2.408cm" fo:keep-together="auto"/>
    </style:style>
    <style:style style:name="Tabela20.A2"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ela20.B2" style:family="table-cell">
      <style:table-cell-properties style:vertical-align="middle" fo:background-color="#e6e6ff" fo:padding="0.097cm" fo:border-left="0.05pt solid #000000" fo:border-right="none" fo:border-top="none" fo:border-bottom="0.05pt solid #000000" style:writing-mode="tb-rl">
        <style:background-image/>
      </style:table-cell-properties>
    </style:style>
    <style:style style:name="Tabela20.I2" style:family="table-cell">
      <style:table-cell-properties style:vertical-align="middle" fo:background-color="#e6e6ff" fo:padding="0.097cm" fo:border-left="0.05pt solid #000000" fo:border-right="0.05pt solid #000000" fo:border-top="none" fo:border-bottom="0.05pt solid #000000" style:writing-mode="tb-rl">
        <style:background-image/>
      </style:table-cell-properties>
    </style:style>
    <style:style style:name="Tabela20.3" style:family="table-row">
      <style:table-row-properties fo:keep-together="auto"/>
    </style:style>
    <style:style style:name="Tabela20.A3" style:family="table-cell">
      <style:table-cell-properties style:vertical-align="top" fo:padding="0.097cm" fo:border-left="0.05pt solid #000000" fo:border-right="none" fo:border-top="none" fo:border-bottom="0.05pt solid #000000" style:writing-mode="lr-tb"/>
    </style:style>
    <style:style style:name="Tabela20.B3" style:family="table-cell">
      <style:table-cell-properties style:vertical-align="middle" fo:padding="0.097cm" fo:border-left="0.05pt solid #000000" fo:border-right="none" fo:border-top="none" fo:border-bottom="0.05pt solid #000000" style:writing-mode="lr-tb"/>
    </style:style>
    <style:style style:name="Tabela20.C3" style:family="table-cell">
      <style:table-cell-properties style:vertical-align="middle" fo:padding="0.097cm" fo:border-left="0.05pt solid #000000" fo:border-right="none" fo:border-top="none" fo:border-bottom="0.05pt solid #000000" style:writing-mode="lr-tb"/>
    </style:style>
    <style:style style:name="Tabela20.D3" style:family="table-cell">
      <style:table-cell-properties style:vertical-align="middle" fo:padding="0.097cm" fo:border-left="0.05pt solid #000000" fo:border-right="none" fo:border-top="none" fo:border-bottom="0.05pt solid #000000" style:writing-mode="lr-tb"/>
    </style:style>
    <style:style style:name="Tabela20.E3" style:family="table-cell">
      <style:table-cell-properties style:vertical-align="middle" fo:padding="0.097cm" fo:border-left="0.05pt solid #000000" fo:border-right="none" fo:border-top="none" fo:border-bottom="0.05pt solid #000000" style:writing-mode="lr-tb"/>
    </style:style>
    <style:style style:name="Tabela20.F3" style:family="table-cell">
      <style:table-cell-properties style:vertical-align="middle" fo:padding="0.097cm" fo:border-left="0.05pt solid #000000" fo:border-right="none" fo:border-top="none" fo:border-bottom="0.05pt solid #000000" style:writing-mode="lr-tb"/>
    </style:style>
    <style:style style:name="Tabela20.G3" style:family="table-cell">
      <style:table-cell-properties style:vertical-align="middle" fo:padding="0.097cm" fo:border-left="0.05pt solid #000000" fo:border-right="none" fo:border-top="none" fo:border-bottom="0.05pt solid #000000" style:writing-mode="lr-tb"/>
    </style:style>
    <style:style style:name="Tabela20.H3" style:family="table-cell">
      <style:table-cell-properties style:vertical-align="middle" fo:padding="0.097cm" fo:border-left="0.05pt solid #000000" fo:border-right="none" fo:border-top="none" fo:border-bottom="0.05pt solid #000000" style:writing-mode="lr-tb"/>
    </style:style>
    <style:style style:name="Tabela20.I3"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6.988cm" fo:margin-left="0.007cm" fo:margin-right="0.005cm" table:align="margins" style:writing-mode="lr-tb"/>
    </style:style>
    <style:style style:name="Tabela14.A" style:family="table-column">
      <style:table-column-properties style:column-width="0.792cm" style:rel-column-width="3055*"/>
    </style:style>
    <style:style style:name="Tabela14.B" style:family="table-column">
      <style:table-column-properties style:column-width="2.595cm" style:rel-column-width="10009*"/>
    </style:style>
    <style:style style:name="Tabela14.C" style:family="table-column">
      <style:table-column-properties style:column-width="3.307cm" style:rel-column-width="12758*"/>
    </style:style>
    <style:style style:name="Tabela14.E" style:family="table-column">
      <style:table-column-properties style:column-width="2.484cm" style:rel-column-width="9580*"/>
    </style:style>
    <style:style style:name="Tabela14.F" style:family="table-column">
      <style:table-column-properties style:column-width="3.018cm" style:rel-column-width="11642*"/>
    </style:style>
    <style:style style:name="Tabela14.G" style:family="table-column">
      <style:table-column-properties style:column-width="1.487cm" style:rel-column-width="5733*"/>
    </style:style>
    <style:style style:name="Tabela14.1" style:family="table-row">
      <style:table-row-properties style:min-row-height="1.39cm"/>
    </style:style>
    <style:style style:name="Tabela14.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14.C1" style:family="table-cell">
      <style:table-cell-properties style:vertical-align="middle" fo:background-color="#e6e6ff" fo:padding="0.097cm" fo:border="0.05pt solid #000000">
        <style:background-image/>
      </style:table-cell-properties>
    </style:style>
    <style:style style:name="Tabela14.2" style:family="table-row">
      <style:table-row-properties fo:keep-together="always"/>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0.05pt solid #000000" fo:border-top="none" fo:border-bottom="0.05pt solid #000000"/>
    </style:style>
    <style:style style:name="Tabela14.D2" style:family="table-cell">
      <style:table-cell-properties style:vertical-align="middle"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middle" fo:padding="0.097cm" fo:border-left="0.05pt solid #000000" fo:border-right="none" fo:border-top="none" fo:border-bottom="0.05pt solid #000000"/>
    </style:style>
    <style:style style:name="Tabela14.G2" style:family="table-cell">
      <style:table-cell-properties style:vertical-align="middle" fo:padding="0.097cm" fo:border-left="0.05pt solid #000000" fo:border-right="0.05pt solid #000000" fo:border-top="none" fo:border-bottom="0.05pt solid #000000"/>
    </style:style>
    <style:style style:name="Tabela14.A3" style:family="table-cell">
      <style:table-cell-properties style:vertical-align="middle" fo:padding="0.097cm" fo:border-left="0.05pt solid #000000" fo:border-right="none" fo:border-top="none" fo:border-bottom="0.05pt solid #000000"/>
    </style:style>
    <style:style style:name="Tabela14.B3" style:family="table-cell">
      <style:table-cell-properties style:vertical-align="middle"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0.05pt solid #000000" fo:border-top="none" fo:border-bottom="0.05pt solid #000000"/>
    </style:style>
    <style:style style:name="Tabela14.D3" style:family="table-cell">
      <style:table-cell-properties style:vertical-align="middle" fo:padding="0.097cm" fo:border-left="0.05pt solid #000000" fo:border-right="none" fo:border-top="none" fo:border-bottom="0.05pt solid #000000"/>
    </style:style>
    <style:style style:name="Tabela14.E3" style:family="table-cell">
      <style:table-cell-properties style:vertical-align="middle" fo:padding="0.097cm" fo:border-left="0.05pt solid #000000" fo:border-right="none" fo:border-top="none" fo:border-bottom="0.05pt solid #000000"/>
    </style:style>
    <style:style style:name="Tabela14.F3" style:family="table-cell">
      <style:table-cell-properties style:vertical-align="middle" fo:padding="0.097cm" fo:border-left="0.05pt solid #000000" fo:border-right="none" fo:border-top="none" fo:border-bottom="0.05pt solid #000000"/>
    </style:style>
    <style:style style:name="Tabela14.G3" style:family="table-cell">
      <style:table-cell-properties style:vertical-align="middle" fo:padding="0.097cm" fo:border-left="0.05pt solid #000000" fo:border-right="0.05pt solid #000000" fo:border-top="none" fo:border-bottom="0.05pt solid #000000"/>
    </style:style>
    <style:style style:name="Tabela14.4" style:family="table-row">
      <style:table-row-properties style:min-row-height="2.66cm"/>
    </style:style>
    <style:style style:name="Tabela14.A4" style:family="table-cell">
      <style:table-cell-properties style:vertical-align="middle" fo:padding="0.097cm" fo:border-left="0.05pt solid #000000" fo:border-right="none" fo:border-top="none" fo:border-bottom="0.05pt solid #000000"/>
    </style:style>
    <style:style style:name="Tabela14.B4" style:family="table-cell">
      <style:table-cell-properties style:vertical-align="middle" fo:padding="0.097cm" fo:border-left="0.05pt solid #000000" fo:border-right="none" fo:border-top="none" fo:border-bottom="0.05pt solid #000000"/>
    </style:style>
    <style:style style:name="Tabela14.C4" style:family="table-cell">
      <style:table-cell-properties style:vertical-align="middle" fo:padding="0.097cm" fo:border-left="0.05pt solid #000000" fo:border-right="0.05pt solid #000000" fo:border-top="none" fo:border-bottom="0.05pt solid #000000"/>
    </style:style>
    <style:style style:name="Tabela14.D4" style:family="table-cell">
      <style:table-cell-properties style:vertical-align="middle" fo:padding="0.097cm" fo:border-left="0.05pt solid #000000" fo:border-right="none" fo:border-top="none" fo:border-bottom="0.05pt solid #000000"/>
    </style:style>
    <style:style style:name="Tabela14.E4" style:family="table-cell">
      <style:table-cell-properties style:vertical-align="middle" fo:padding="0.097cm" fo:border-left="0.05pt solid #000000" fo:border-right="none" fo:border-top="none" fo:border-bottom="0.05pt solid #000000"/>
    </style:style>
    <style:style style:name="Tabela14.F4" style:family="table-cell">
      <style:table-cell-properties style:vertical-align="middle" fo:padding="0.097cm" fo:border-left="0.05pt solid #000000" fo:border-right="none" fo:border-top="none" fo:border-bottom="0.05pt solid #000000"/>
    </style:style>
    <style:style style:name="Tabela14.G4" style:family="table-cell">
      <style:table-cell-properties style:vertical-align="middle" fo:padding="0.097cm" fo:border-left="0.05pt solid #000000" fo:border-right="0.05pt solid #000000" fo:border-top="none" fo:border-bottom="0.05pt solid #000000"/>
    </style:style>
    <style:style style:name="Tabela14.A5" style:family="table-cell">
      <style:table-cell-properties style:vertical-align="middle" fo:padding="0.097cm" fo:border-left="0.05pt solid #000000" fo:border-right="none" fo:border-top="none" fo:border-bottom="0.05pt solid #000000"/>
    </style:style>
    <style:style style:name="Tabela14.B5" style:family="table-cell">
      <style:table-cell-properties style:vertical-align="middle" fo:padding="0.097cm" fo:border-left="0.05pt solid #000000" fo:border-right="none" fo:border-top="none" fo:border-bottom="0.05pt solid #000000"/>
    </style:style>
    <style:style style:name="Tabela14.C5" style:family="table-cell">
      <style:table-cell-properties style:vertical-align="middle" fo:padding="0.097cm" fo:border-left="0.05pt solid #000000" fo:border-right="0.05pt solid #000000" fo:border-top="none" fo:border-bottom="0.05pt solid #000000"/>
    </style:style>
    <style:style style:name="Tabela14.D5" style:family="table-cell">
      <style:table-cell-properties style:vertical-align="middle" fo:padding="0.097cm" fo:border-left="0.05pt solid #000000" fo:border-right="none" fo:border-top="none" fo:border-bottom="0.05pt solid #000000"/>
    </style:style>
    <style:style style:name="Tabela14.E5" style:family="table-cell">
      <style:table-cell-properties style:vertical-align="middle" fo:padding="0.097cm" fo:border-left="0.05pt solid #000000" fo:border-right="none" fo:border-top="none" fo:border-bottom="0.05pt solid #000000"/>
    </style:style>
    <style:style style:name="Tabela14.F5" style:family="table-cell">
      <style:table-cell-properties style:vertical-align="middle" fo:padding="0.097cm" fo:border-left="0.05pt solid #000000" fo:border-right="none" fo:border-top="none" fo:border-bottom="0.05pt solid #000000"/>
    </style:style>
    <style:style style:name="Tabela14.G5" style:family="table-cell">
      <style:table-cell-properties style:vertical-align="middle" fo:padding="0.097cm" fo:border-left="0.05pt solid #000000" fo:border-right="0.05pt solid #000000" fo:border-top="none" fo:border-bottom="0.05pt solid #000000"/>
    </style:style>
    <style:style style:name="Tabela14.6" style:family="table-row">
      <style:table-row-properties fo:keep-together="always"/>
    </style:style>
    <style:style style:name="Tabela14.A6" style:family="table-cell">
      <style:table-cell-properties style:vertical-align="middle" fo:padding="0.097cm" fo:border-left="0.05pt solid #000000" fo:border-right="none" fo:border-top="none" fo:border-bottom="0.05pt solid #000000"/>
    </style:style>
    <style:style style:name="Tabela14.B6" style:family="table-cell">
      <style:table-cell-properties style:vertical-align="middle" fo:padding="0.097cm" fo:border-left="0.05pt solid #000000" fo:border-right="none" fo:border-top="none" fo:border-bottom="0.05pt solid #000000"/>
    </style:style>
    <style:style style:name="Tabela14.C6" style:family="table-cell">
      <style:table-cell-properties style:vertical-align="middle" fo:padding="0.097cm" fo:border-left="0.05pt solid #000000" fo:border-right="0.05pt solid #000000" fo:border-top="none" fo:border-bottom="0.05pt solid #000000"/>
    </style:style>
    <style:style style:name="Tabela14.D6" style:family="table-cell">
      <style:table-cell-properties style:vertical-align="middle" fo:padding="0.097cm" fo:border-left="0.05pt solid #000000" fo:border-right="none" fo:border-top="none" fo:border-bottom="0.05pt solid #000000"/>
    </style:style>
    <style:style style:name="Tabela14.E6" style:family="table-cell">
      <style:table-cell-properties style:vertical-align="middle" fo:padding="0.097cm" fo:border-left="0.05pt solid #000000" fo:border-right="none" fo:border-top="none" fo:border-bottom="0.05pt solid #000000"/>
    </style:style>
    <style:style style:name="Tabela14.F6" style:family="table-cell">
      <style:table-cell-properties style:vertical-align="middle" fo:padding="0.097cm" fo:border-left="0.05pt solid #000000" fo:border-right="none" fo:border-top="none" fo:border-bottom="0.05pt solid #000000"/>
    </style:style>
    <style:style style:name="Tabela14.G6" style:family="table-cell">
      <style:table-cell-properties style:vertical-align="middle" fo:padding="0.097cm" fo:border-left="0.05pt solid #000000" fo:border-right="0.05pt solid #000000" fo:border-top="none" fo:border-bottom="0.05pt solid #000000"/>
    </style:style>
    <style:style style:name="Tabela14.A7" style:family="table-cell">
      <style:table-cell-properties style:vertical-align="middle" fo:padding="0.097cm" fo:border-left="0.05pt solid #000000" fo:border-right="none" fo:border-top="none" fo:border-bottom="0.05pt solid #000000"/>
    </style:style>
    <style:style style:name="Tabela14.B7" style:family="table-cell">
      <style:table-cell-properties style:vertical-align="middle" fo:padding="0.097cm" fo:border-left="0.05pt solid #000000" fo:border-right="none" fo:border-top="none" fo:border-bottom="0.05pt solid #000000"/>
    </style:style>
    <style:style style:name="Tabela14.C7" style:family="table-cell">
      <style:table-cell-properties style:vertical-align="middle" fo:padding="0.097cm" fo:border-left="0.05pt solid #000000" fo:border-right="0.05pt solid #000000" fo:border-top="none" fo:border-bottom="0.05pt solid #000000"/>
    </style:style>
    <style:style style:name="Tabela14.D7" style:family="table-cell">
      <style:table-cell-properties style:vertical-align="middle" fo:padding="0.097cm" fo:border-left="0.05pt solid #000000" fo:border-right="none" fo:border-top="none" fo:border-bottom="0.05pt solid #000000"/>
    </style:style>
    <style:style style:name="Tabela14.E7" style:family="table-cell">
      <style:table-cell-properties style:vertical-align="middle" fo:padding="0.097cm" fo:border-left="0.05pt solid #000000" fo:border-right="none" fo:border-top="none" fo:border-bottom="0.05pt solid #000000"/>
    </style:style>
    <style:style style:name="Tabela14.F7" style:family="table-cell">
      <style:table-cell-properties style:vertical-align="middle" fo:padding="0.097cm" fo:border-left="0.05pt solid #000000" fo:border-right="none" fo:border-top="none" fo:border-bottom="0.05pt solid #000000"/>
    </style:style>
    <style:style style:name="Tabela14.G7" style:family="table-cell">
      <style:table-cell-properties style:vertical-align="middle" fo:padding="0.097cm" fo:border-left="0.05pt solid #000000" fo:border-right="0.05pt solid #000000" fo:border-top="none" fo:border-bottom="0.05pt solid #000000"/>
    </style:style>
    <style:style style:name="Tabela14.8" style:family="table-row">
      <style:table-row-properties fo:keep-together="always"/>
    </style:style>
    <style:style style:name="Tabela14.A8" style:family="table-cell">
      <style:table-cell-properties style:vertical-align="middle" fo:padding="0.097cm" fo:border-left="0.05pt solid #000000" fo:border-right="none" fo:border-top="none" fo:border-bottom="0.05pt solid #000000"/>
    </style:style>
    <style:style style:name="Tabela14.B8" style:family="table-cell">
      <style:table-cell-properties style:vertical-align="middle" fo:padding="0.097cm" fo:border-left="0.05pt solid #000000" fo:border-right="none" fo:border-top="none" fo:border-bottom="0.05pt solid #000000"/>
    </style:style>
    <style:style style:name="Tabela14.C8" style:family="table-cell">
      <style:table-cell-properties style:vertical-align="middle" fo:padding="0.097cm" fo:border-left="0.05pt solid #000000" fo:border-right="0.05pt solid #000000" fo:border-top="none" fo:border-bottom="0.05pt solid #000000"/>
    </style:style>
    <style:style style:name="Tabela14.D8" style:family="table-cell">
      <style:table-cell-properties style:vertical-align="middle" fo:padding="0.097cm" fo:border-left="0.05pt solid #000000" fo:border-right="none" fo:border-top="none" fo:border-bottom="0.05pt solid #000000"/>
    </style:style>
    <style:style style:name="Tabela14.E8" style:family="table-cell">
      <style:table-cell-properties style:vertical-align="middle" fo:padding="0.097cm" fo:border-left="0.05pt solid #000000" fo:border-right="none" fo:border-top="none" fo:border-bottom="0.05pt solid #000000"/>
    </style:style>
    <style:style style:name="Tabela14.F8" style:family="table-cell">
      <style:table-cell-properties style:vertical-align="middle" fo:padding="0.097cm" fo:border-left="0.05pt solid #000000" fo:border-right="none" fo:border-top="none" fo:border-bottom="0.05pt solid #000000"/>
    </style:style>
    <style:style style:name="Tabela14.G8" style:family="table-cell">
      <style:table-cell-properties style:vertical-align="middle" fo:padding="0.097cm" fo:border-left="0.05pt solid #000000" fo:border-right="0.05pt solid #000000" fo:border-top="none" fo:border-bottom="0.05pt solid #000000"/>
    </style:style>
    <style:style style:name="Tabela14.9" style:family="table-row">
      <style:table-row-properties style:min-row-height="1.887cm"/>
    </style:style>
    <style:style style:name="Tabela14.A9" style:family="table-cell">
      <style:table-cell-properties style:vertical-align="middle" fo:padding="0.097cm" fo:border-left="0.05pt solid #000000" fo:border-right="none" fo:border-top="none" fo:border-bottom="0.05pt solid #000000"/>
    </style:style>
    <style:style style:name="Tabela14.B9" style:family="table-cell">
      <style:table-cell-properties style:vertical-align="middle" fo:padding="0.097cm" fo:border-left="0.05pt solid #000000" fo:border-right="none" fo:border-top="none" fo:border-bottom="0.05pt solid #000000"/>
    </style:style>
    <style:style style:name="Tabela14.C9" style:family="table-cell">
      <style:table-cell-properties style:vertical-align="middle" fo:padding="0.097cm" fo:border-left="0.05pt solid #000000" fo:border-right="0.05pt solid #000000" fo:border-top="none" fo:border-bottom="0.05pt solid #000000"/>
    </style:style>
    <style:style style:name="Tabela14.D9" style:family="table-cell">
      <style:table-cell-properties style:vertical-align="middle" fo:padding="0.097cm" fo:border-left="0.05pt solid #000000" fo:border-right="none" fo:border-top="none" fo:border-bottom="0.05pt solid #000000"/>
    </style:style>
    <style:style style:name="Tabela14.E9" style:family="table-cell">
      <style:table-cell-properties style:vertical-align="middle" fo:padding="0.097cm" fo:border-left="0.05pt solid #000000" fo:border-right="none" fo:border-top="none" fo:border-bottom="0.05pt solid #000000"/>
    </style:style>
    <style:style style:name="Tabela14.F9" style:family="table-cell">
      <style:table-cell-properties style:vertical-align="middle" fo:padding="0.097cm" fo:border-left="0.05pt solid #000000" fo:border-right="none" fo:border-top="none" fo:border-bottom="0.05pt solid #000000"/>
    </style:style>
    <style:style style:name="Tabela14.G9" style:family="table-cell">
      <style:table-cell-properties style:vertical-align="middle" fo:padding="0.097cm" fo:border-left="0.05pt solid #000000" fo:border-right="0.05pt solid #000000" fo:border-top="none" fo:border-bottom="0.05pt solid #000000"/>
    </style:style>
    <style:style style:name="Tabela14.A10" style:family="table-cell">
      <style:table-cell-properties style:vertical-align="middle" fo:padding="0.097cm" fo:border-left="0.05pt solid #000000" fo:border-right="none" fo:border-top="none" fo:border-bottom="0.05pt solid #000000"/>
    </style:style>
    <style:style style:name="Tabela14.B10" style:family="table-cell">
      <style:table-cell-properties style:vertical-align="middle" fo:padding="0.097cm" fo:border-left="0.05pt solid #000000" fo:border-right="none" fo:border-top="none" fo:border-bottom="0.05pt solid #000000"/>
    </style:style>
    <style:style style:name="Tabela14.C10" style:family="table-cell">
      <style:table-cell-properties style:vertical-align="middle" fo:padding="0.097cm" fo:border-left="0.05pt solid #000000" fo:border-right="0.05pt solid #000000" fo:border-top="none" fo:border-bottom="0.05pt solid #000000"/>
    </style:style>
    <style:style style:name="Tabela14.D10" style:family="table-cell">
      <style:table-cell-properties style:vertical-align="middle" fo:padding="0.097cm" fo:border-left="0.05pt solid #000000" fo:border-right="none" fo:border-top="none" fo:border-bottom="0.05pt solid #000000"/>
    </style:style>
    <style:style style:name="Tabela14.E10" style:family="table-cell">
      <style:table-cell-properties style:vertical-align="middle" fo:padding="0.097cm" fo:border-left="0.05pt solid #000000" fo:border-right="none" fo:border-top="none" fo:border-bottom="0.05pt solid #000000"/>
    </style:style>
    <style:style style:name="Tabela14.F10" style:family="table-cell">
      <style:table-cell-properties style:vertical-align="middle" fo:padding="0.097cm" fo:border-left="0.05pt solid #000000" fo:border-right="none" fo:border-top="none" fo:border-bottom="0.05pt solid #000000"/>
    </style:style>
    <style:style style:name="Tabela14.G10" style:family="table-cell">
      <style:table-cell-properties style:vertical-align="middle" fo:padding="0.097cm" fo:border-left="0.05pt solid #000000" fo:border-right="0.05pt solid #000000" fo:border-top="none" fo:border-bottom="0.05pt solid #000000"/>
    </style:style>
    <style:style style:name="Tabela37" style:family="table">
      <style:table-properties style:width="17cm" table:align="margins" style:writing-mode="lr-tb"/>
    </style:style>
    <style:style style:name="Tabela37.A" style:family="table-column">
      <style:table-column-properties style:column-width="4.249cm" style:rel-column-width="16383*"/>
    </style:style>
    <style:style style:name="Tabela37.D" style:family="table-column">
      <style:table-column-properties style:column-width="4.251cm" style:rel-column-width="16386*"/>
    </style:style>
    <style:style style:name="Tabela37.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37.D1" style:family="table-cell">
      <style:table-cell-properties fo:background-color="#e6e6ff" fo:padding="0.097cm" fo:border="0.05pt solid #000000">
        <style:background-image/>
      </style:table-cell-properties>
    </style:style>
    <style:style style:name="Tabela37.A2" style:family="table-cell">
      <style:table-cell-properties fo:padding="0.097cm" fo:border-left="0.05pt solid #000000" fo:border-right="none" fo:border-top="none" fo:border-bottom="0.05pt solid #000000"/>
    </style:style>
    <style:style style:name="Tabela37.B2" style:family="table-cell">
      <style:table-cell-properties fo:padding="0.097cm" fo:border-left="0.05pt solid #000000" fo:border-right="none" fo:border-top="none" fo:border-bottom="0.05pt solid #000000"/>
    </style:style>
    <style:style style:name="Tabela37.C2" style:family="table-cell">
      <style:table-cell-properties fo:padding="0.097cm" fo:border-left="0.05pt solid #000000" fo:border-right="none" fo:border-top="none" fo:border-bottom="0.05pt solid #000000"/>
    </style:style>
    <style:style style:name="Tabela37.D2" style:family="table-cell">
      <style:table-cell-properties fo:padding="0.097cm" fo:border-left="0.05pt solid #000000" fo:border-right="0.05pt solid #000000" fo:border-top="none" fo:border-bottom="0.05pt solid #000000"/>
    </style:style>
    <style:style style:name="Tabela37.A3" style:family="table-cell">
      <style:table-cell-properties fo:padding="0.097cm" fo:border-left="0.05pt solid #000000" fo:border-right="none" fo:border-top="none" fo:border-bottom="0.05pt solid #000000"/>
    </style:style>
    <style:style style:name="Tabela37.B3" style:family="table-cell">
      <style:table-cell-properties fo:padding="0.097cm" fo:border-left="0.05pt solid #000000" fo:border-right="none" fo:border-top="none" fo:border-bottom="0.05pt solid #000000"/>
    </style:style>
    <style:style style:name="Tabela37.C3" style:family="table-cell">
      <style:table-cell-properties fo:padding="0.097cm" fo:border-left="0.05pt solid #000000" fo:border-right="none" fo:border-top="none" fo:border-bottom="0.05pt solid #000000"/>
    </style:style>
    <style:style style:name="Tabela37.D3" style:family="table-cell">
      <style:table-cell-properties fo:padding="0.097cm" fo:border-left="0.05pt solid #000000" fo:border-right="0.05pt solid #000000" fo:border-top="none" fo:border-bottom="0.05pt solid #000000"/>
    </style:style>
    <style:style style:name="Tabela37.A4" style:family="table-cell">
      <style:table-cell-properties fo:padding="0.097cm" fo:border-left="0.05pt solid #000000" fo:border-right="none" fo:border-top="none" fo:border-bottom="0.05pt solid #000000"/>
    </style:style>
    <style:style style:name="Tabela37.B4" style:family="table-cell">
      <style:table-cell-properties fo:padding="0.097cm" fo:border-left="0.05pt solid #000000" fo:border-right="none" fo:border-top="none" fo:border-bottom="0.05pt solid #000000"/>
    </style:style>
    <style:style style:name="Tabela37.C4" style:family="table-cell">
      <style:table-cell-properties fo:padding="0.097cm" fo:border-left="0.05pt solid #000000" fo:border-right="none" fo:border-top="none" fo:border-bottom="0.05pt solid #000000"/>
    </style:style>
    <style:style style:name="Tabela37.D4" style:family="table-cell">
      <style:table-cell-properties fo:padding="0.097cm" fo:border-left="0.05pt solid #000000" fo:border-right="0.05pt solid #000000" fo:border-top="none" fo:border-bottom="0.05pt solid #000000"/>
    </style:style>
    <style:style style:name="Tabela19" style:family="table">
      <style:table-properties style:width="16.988cm" fo:margin-left="0.007cm" fo:margin-right="0.005cm" table:align="margins" style:writing-mode="lr-tb"/>
    </style:style>
    <style:style style:name="Tabela19.A" style:family="table-column">
      <style:table-column-properties style:column-width="3.385cm" style:rel-column-width="13059*"/>
    </style:style>
    <style:style style:name="Tabela19.B" style:family="table-column">
      <style:table-column-properties style:column-width="4.791cm" style:rel-column-width="18483*"/>
    </style:style>
    <style:style style:name="Tabela19.C" style:family="table-column">
      <style:table-column-properties style:column-width="5.158cm" style:rel-column-width="19898*"/>
    </style:style>
    <style:style style:name="Tabela19.D" style:family="table-column">
      <style:table-column-properties style:column-width="3.653cm" style:rel-column-width="14095*"/>
    </style:style>
    <style:style style:name="Tabela19.1" style:family="table-row">
      <style:table-row-properties style:min-row-height="1.164cm"/>
    </style:style>
    <style:style style:name="Tabela19.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19.D1" style:family="table-cell">
      <style:table-cell-properties style:vertical-align="middle" fo:background-color="#e6e6ff" fo:padding="0.097cm" fo:border="0.05pt solid #000000">
        <style:background-image/>
      </style:table-cell-properties>
    </style:style>
    <style:style style:name="Tabela19.2" style:family="table-row">
      <style:table-row-properties style:min-row-height="1.217cm"/>
    </style:style>
    <style:style style:name="Tabela19.A2" style:family="table-cell">
      <style:table-cell-properties style:vertical-align="middle" fo:padding="0.097cm" fo:border-left="0.05pt solid #000000" fo:border-right="none" fo:border-top="none" fo:border-bottom="0.05pt solid #000000"/>
    </style:style>
    <style:style style:name="Tabela19.B2" style:family="table-cell">
      <style:table-cell-properties style:vertical-align="middle" fo:padding="0.097cm" fo:border-left="0.05pt solid #000000" fo:border-right="none" fo:border-top="none" fo:border-bottom="0.05pt solid #000000"/>
    </style:style>
    <style:style style:name="Tabela19.C2" style:family="table-cell">
      <style:table-cell-properties style:vertical-align="middle" fo:padding="0.097cm" fo:border-left="0.05pt solid #000000" fo:border-right="none" fo:border-top="none" fo:border-bottom="0.05pt solid #000000"/>
    </style:style>
    <style:style style:name="Tabela19.D2" style:family="table-cell">
      <style:table-cell-properties style:vertical-align="middle" fo:padding="0.097cm" fo:border-left="0.05pt solid #000000" fo:border-right="0.05pt solid #000000" fo:border-top="none" fo:border-bottom="0.05pt solid #000000"/>
    </style:style>
    <style:style style:name="Tabela19.3" style:family="table-row">
      <style:table-row-properties style:min-row-height="1.27cm"/>
    </style:style>
    <style:style style:name="Tabela19.A3" style:family="table-cell">
      <style:table-cell-properties style:vertical-align="middle" fo:padding="0.097cm" fo:border-left="0.05pt solid #000000" fo:border-right="none" fo:border-top="none" fo:border-bottom="0.05pt solid #000000"/>
    </style:style>
    <style:style style:name="Tabela19.B3" style:family="table-cell">
      <style:table-cell-properties style:vertical-align="middle" fo:padding="0.097cm" fo:border-left="0.05pt solid #000000" fo:border-right="none" fo:border-top="none" fo:border-bottom="0.05pt solid #000000"/>
    </style:style>
    <style:style style:name="Tabela19.C3" style:family="table-cell">
      <style:table-cell-properties style:vertical-align="middle" fo:padding="0.097cm" fo:border-left="0.05pt solid #000000" fo:border-right="none" fo:border-top="none" fo:border-bottom="0.05pt solid #000000"/>
    </style:style>
    <style:style style:name="Tabela19.D3" style:family="table-cell">
      <style:table-cell-properties style:vertical-align="middle" fo:padding="0.097cm" fo:border-left="0.05pt solid #000000" fo:border-right="0.05pt solid #000000" fo:border-top="none" fo:border-bottom="0.05pt solid #000000"/>
    </style:style>
    <style:style style:name="Tabela19.4" style:family="table-row">
      <style:table-row-properties style:min-row-height="1.508cm"/>
    </style:style>
    <style:style style:name="Tabela19.A4" style:family="table-cell">
      <style:table-cell-properties style:vertical-align="middle" fo:padding="0.097cm" fo:border-left="0.05pt solid #000000" fo:border-right="none" fo:border-top="none" fo:border-bottom="0.05pt solid #000000"/>
    </style:style>
    <style:style style:name="Tabela19.B4" style:family="table-cell">
      <style:table-cell-properties style:vertical-align="middle" fo:padding="0.097cm" fo:border-left="0.05pt solid #000000" fo:border-right="none" fo:border-top="none" fo:border-bottom="0.05pt solid #000000"/>
    </style:style>
    <style:style style:name="Tabela19.C4" style:family="table-cell">
      <style:table-cell-properties style:vertical-align="middle" fo:padding="0.097cm" fo:border-left="0.05pt solid #000000" fo:border-right="none" fo:border-top="none" fo:border-bottom="0.05pt solid #000000"/>
    </style:style>
    <style:style style:name="Tabela19.D4" style:family="table-cell">
      <style:table-cell-properties style:vertical-align="middle" fo:padding="0.097cm" fo:border-left="0.05pt solid #000000" fo:border-right="0.05pt solid #000000" fo:border-top="none" fo:border-bottom="0.05pt solid #000000"/>
    </style:style>
    <style:style style:name="Tabela19.A5" style:family="table-cell">
      <style:table-cell-properties style:vertical-align="middle" fo:padding="0.097cm" fo:border-left="0.05pt solid #000000" fo:border-right="none" fo:border-top="none" fo:border-bottom="0.05pt solid #000000"/>
    </style:style>
    <style:style style:name="Tabela19.B5" style:family="table-cell">
      <style:table-cell-properties style:vertical-align="middle" fo:padding="0.097cm" fo:border-left="0.05pt solid #000000" fo:border-right="none" fo:border-top="none" fo:border-bottom="0.05pt solid #000000"/>
    </style:style>
    <style:style style:name="Tabela19.C5" style:family="table-cell">
      <style:table-cell-properties style:vertical-align="middle" fo:padding="0.097cm" fo:border-left="0.05pt solid #000000" fo:border-right="none" fo:border-top="none" fo:border-bottom="0.05pt solid #000000"/>
    </style:style>
    <style:style style:name="Tabela19.D5" style:family="table-cell">
      <style:table-cell-properties style:vertical-align="middle" fo:padding="0.097cm" fo:border-left="0.05pt solid #000000" fo:border-right="0.05pt solid #000000" fo:border-top="none" fo:border-bottom="0.05pt solid #000000"/>
    </style:style>
    <style:style style:name="Tabela31" style:family="table">
      <style:table-properties style:width="17.013cm" fo:margin-left="0cm" fo:margin-right="-0.012cm" table:align="margins" style:writing-mode="lr-tb"/>
    </style:style>
    <style:style style:name="Tabela31.A" style:family="table-column">
      <style:table-column-properties style:column-width="3.993cm" style:rel-column-width="15383*"/>
    </style:style>
    <style:style style:name="Tabela31.B" style:family="table-column">
      <style:table-column-properties style:column-width="2.595cm" style:rel-column-width="9995*"/>
    </style:style>
    <style:style style:name="Tabela31.C" style:family="table-column">
      <style:table-column-properties style:column-width="2.408cm" style:rel-column-width="9274*"/>
    </style:style>
    <style:style style:name="Tabela31.D" style:family="table-column">
      <style:table-column-properties style:column-width="1.693cm" style:rel-column-width="6522*"/>
    </style:style>
    <style:style style:name="Tabela31.E" style:family="table-column">
      <style:table-column-properties style:column-width="2.485cm" style:rel-column-width="9573*"/>
    </style:style>
    <style:style style:name="Tabela31.F" style:family="table-column">
      <style:table-column-properties style:column-width="3.838cm" style:rel-column-width="14788*"/>
    </style:style>
    <style:style style:name="Tabela31.1" style:family="table-row">
      <style:table-row-properties fo:keep-together="auto"/>
    </style:style>
    <style:style style:name="Tabela31.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31.F1" style:family="table-cell">
      <style:table-cell-properties style:vertical-align="middle" fo:background-color="#e6e6ff" fo:padding="0.097cm" fo:border="0.05pt solid #000000">
        <style:background-image/>
      </style:table-cell-properties>
    </style:style>
    <style:style style:name="Tabela31.A2" style:family="table-cell">
      <style:table-cell-properties style:vertical-align="" fo:padding="0.097cm" fo:border-left="0.05pt solid #000000" fo:border-right="none" fo:border-top="none" fo:border-bottom="0.05pt solid #000000"/>
    </style:style>
    <style:style style:name="Tabela31.B2" style:family="table-cell">
      <style:table-cell-properties style:vertical-align="" fo:padding="0.097cm" fo:border-left="0.05pt solid #000000" fo:border-right="none" fo:border-top="none" fo:border-bottom="0.05pt solid #000000"/>
    </style:style>
    <style:style style:name="Tabela31.C2" style:family="table-cell">
      <style:table-cell-properties style:vertical-align="" fo:padding="0.097cm" fo:border-left="0.05pt solid #000000" fo:border-right="none" fo:border-top="none" fo:border-bottom="0.05pt solid #000000"/>
    </style:style>
    <style:style style:name="Tabela31.D2" style:family="table-cell">
      <style:table-cell-properties style:vertical-align="" fo:padding="0.097cm" fo:border-left="0.05pt solid #000000" fo:border-right="none" fo:border-top="none" fo:border-bottom="0.05pt solid #000000"/>
    </style:style>
    <style:style style:name="Tabela31.E2" style:family="table-cell">
      <style:table-cell-properties style:vertical-align="" fo:padding="0.097cm" fo:border-left="0.05pt solid #000000" fo:border-right="none" fo:border-top="none" fo:border-bottom="0.05pt solid #000000"/>
    </style:style>
    <style:style style:name="Tabela31.F2" style:family="table-cell">
      <style:table-cell-properties style:vertical-align="" fo:padding="0.097cm" fo:border-left="0.05pt solid #000000" fo:border-right="0.05pt solid #000000" fo:border-top="none" fo:border-bottom="0.05pt solid #000000"/>
    </style:style>
    <style:style style:name="Tabela31.3" style:family="table-row">
      <style:table-row-properties style:min-row-height="2.358cm" fo:keep-together="always"/>
    </style:style>
    <style:style style:name="Tabela31.A3" style:family="table-cell">
      <style:table-cell-properties style:vertical-align="" fo:padding="0.097cm" fo:border-left="0.05pt solid #000000" fo:border-right="none" fo:border-top="none" fo:border-bottom="0.05pt solid #000000"/>
    </style:style>
    <style:style style:name="Tabela31.B3" style:family="table-cell">
      <style:table-cell-properties style:vertical-align="" fo:padding="0.097cm" fo:border-left="0.05pt solid #000000" fo:border-right="none" fo:border-top="none" fo:border-bottom="0.05pt solid #000000"/>
    </style:style>
    <style:style style:name="Tabela31.C3" style:family="table-cell">
      <style:table-cell-properties style:vertical-align="" fo:padding="0.097cm" fo:border-left="0.05pt solid #000000" fo:border-right="none" fo:border-top="none" fo:border-bottom="0.05pt solid #000000"/>
    </style:style>
    <style:style style:name="Tabela31.D3" style:family="table-cell">
      <style:table-cell-properties style:vertical-align="" fo:padding="0.097cm" fo:border-left="0.05pt solid #000000" fo:border-right="none" fo:border-top="none" fo:border-bottom="0.05pt solid #000000"/>
    </style:style>
    <style:style style:name="Tabela31.E3" style:family="table-cell">
      <style:table-cell-properties style:vertical-align="" fo:padding="0.097cm" fo:border-left="0.05pt solid #000000" fo:border-right="none" fo:border-top="none" fo:border-bottom="0.05pt solid #000000"/>
    </style:style>
    <style:style style:name="Tabela31.F3" style:family="table-cell">
      <style:table-cell-properties style:vertical-align="" fo:padding="0.097cm" fo:border-left="0.05pt solid #000000" fo:border-right="0.05pt solid #000000" fo:border-top="none" fo:border-bottom="0.05pt solid #000000"/>
    </style:style>
    <style:style style:name="Tabela32" style:family="table">
      <style:table-properties style:width="16.96cm" fo:margin-left="0cm" fo:margin-right="0.041cm" table:align="margins" style:writing-mode="lr-tb"/>
    </style:style>
    <style:style style:name="Tabela32.A" style:family="table-column">
      <style:table-column-properties style:column-width="4.392cm" style:rel-column-width="16971*"/>
    </style:style>
    <style:style style:name="Tabela32.B" style:family="table-column">
      <style:table-column-properties style:column-width="3.702cm" style:rel-column-width="14306*"/>
    </style:style>
    <style:style style:name="Tabela32.C" style:family="table-column">
      <style:table-column-properties style:column-width="4.207cm" style:rel-column-width="16255*"/>
    </style:style>
    <style:style style:name="Tabela32.D" style:family="table-column">
      <style:table-column-properties style:column-width="4.658cm" style:rel-column-width="18003*"/>
    </style:style>
    <style:style style:name="Tabela32.1" style:family="table-row">
      <style:table-row-properties style:min-row-height="1.164cm"/>
    </style:style>
    <style:style style:name="Tabela32.A1" style:family="table-cell">
      <style:table-cell-properties style:vertical-align="middle" fo:background-color="#9999cc" fo:padding="0.097cm" fo:border-left="0.05pt solid #000000" fo:border-right="none" fo:border-top="0.05pt solid #000000" fo:border-bottom="0.05pt solid #000000">
        <style:background-image/>
      </style:table-cell-properties>
    </style:style>
    <style:style style:name="Tabela32.D1" style:family="table-cell">
      <style:table-cell-properties style:vertical-align="middle" fo:background-color="#9999cc" fo:padding="0.097cm" fo:border="0.05pt solid #000000">
        <style:background-image/>
      </style:table-cell-properties>
    </style:style>
    <style:style style:name="Tabela32.2" style:family="table-row">
      <style:table-row-properties style:min-row-height="2.307cm" fo:keep-together="always"/>
    </style:style>
    <style:style style:name="Tabela32.A2" style:family="table-cell">
      <style:table-cell-properties style:vertical-align="middle" fo:padding="0.097cm" fo:border-left="0.05pt solid #000000" fo:border-right="none" fo:border-top="none" fo:border-bottom="0.05pt solid #000000"/>
    </style:style>
    <style:style style:name="Tabela32.B2" style:family="table-cell">
      <style:table-cell-properties style:vertical-align="middle" fo:padding="0.097cm" fo:border-left="0.05pt solid #000000" fo:border-right="none" fo:border-top="none" fo:border-bottom="0.05pt solid #000000"/>
    </style:style>
    <style:style style:name="Tabela32.C2" style:family="table-cell">
      <style:table-cell-properties style:vertical-align="middle" fo:padding="0.097cm" fo:border-left="0.05pt solid #000000" fo:border-right="none" fo:border-top="none" fo:border-bottom="0.05pt solid #000000"/>
    </style:style>
    <style:style style:name="Tabela32.D2" style:family="table-cell">
      <style:table-cell-properties style:vertical-align="middle" fo:padding="0.097cm" fo:border-left="0.05pt solid #000000" fo:border-right="0.05pt solid #000000" fo:border-top="none" fo:border-bottom="0.05pt solid #000000"/>
    </style:style>
    <style:style style:name="Tabela32.3" style:family="table-row">
      <style:table-row-properties style:min-row-height="0.769cm" fo:keep-together="always"/>
    </style:style>
    <style:style style:name="Tabela32.A3" style:family="table-cell">
      <style:table-cell-properties style:vertical-align="middle" fo:padding="0.097cm" fo:border-left="0.05pt solid #000000" fo:border-right="none" fo:border-top="none" fo:border-bottom="0.05pt solid #000000"/>
    </style:style>
    <style:style style:name="Tabela32.B3" style:family="table-cell">
      <style:table-cell-properties style:vertical-align="middle" fo:padding="0.097cm" fo:border-left="0.05pt solid #000000" fo:border-right="none" fo:border-top="none" fo:border-bottom="0.05pt solid #000000"/>
    </style:style>
    <style:style style:name="Tabela32.C3" style:family="table-cell">
      <style:table-cell-properties style:vertical-align="middle" fo:padding="0.097cm" fo:border-left="0.05pt solid #000000" fo:border-right="none" fo:border-top="none" fo:border-bottom="0.05pt solid #000000"/>
    </style:style>
    <style:style style:name="Tabela32.D3" style:family="table-cell">
      <style:table-cell-properties style:vertical-align="middle" fo:padding="0.097cm" fo:border-left="0.05pt solid #000000" fo:border-right="0.05pt solid #000000" fo:border-top="none" fo:border-bottom="0.05pt solid #000000"/>
    </style:style>
    <style:style style:name="Tabela32.A4" style:family="table-cell">
      <style:table-cell-properties style:vertical-align="middle" fo:padding="0.097cm" fo:border-left="0.05pt solid #000000" fo:border-right="none" fo:border-top="none" fo:border-bottom="0.05pt solid #000000"/>
    </style:style>
    <style:style style:name="Tabela32.B4" style:family="table-cell">
      <style:table-cell-properties style:vertical-align="middle" fo:padding="0.097cm" fo:border-left="0.05pt solid #000000" fo:border-right="none" fo:border-top="none" fo:border-bottom="0.05pt solid #000000"/>
    </style:style>
    <style:style style:name="Tabela32.C4" style:family="table-cell">
      <style:table-cell-properties style:vertical-align="middle" fo:padding="0.097cm" fo:border-left="0.05pt solid #000000" fo:border-right="none" fo:border-top="none" fo:border-bottom="0.05pt solid #000000"/>
    </style:style>
    <style:style style:name="Tabela32.D4" style:family="table-cell">
      <style:table-cell-properties style:vertical-align="middle" fo:padding="0.097cm" fo:border-left="0.05pt solid #000000" fo:border-right="0.05pt solid #000000" fo:border-top="none" fo:border-bottom="0.05pt solid #000000"/>
    </style:style>
    <style:style style:name="Tabela32.A5" style:family="table-cell">
      <style:table-cell-properties style:vertical-align="middle" fo:padding="0.097cm" fo:border-left="0.05pt solid #000000" fo:border-right="none" fo:border-top="none" fo:border-bottom="0.05pt solid #000000"/>
    </style:style>
    <style:style style:name="Tabela32.B5" style:family="table-cell">
      <style:table-cell-properties style:vertical-align="middle" fo:padding="0.097cm" fo:border-left="0.05pt solid #000000" fo:border-right="none" fo:border-top="none" fo:border-bottom="0.05pt solid #000000"/>
    </style:style>
    <style:style style:name="Tabela32.C5" style:family="table-cell">
      <style:table-cell-properties style:vertical-align="middle" fo:padding="0.097cm" fo:border-left="0.05pt solid #000000" fo:border-right="none" fo:border-top="none" fo:border-bottom="0.05pt solid #000000"/>
    </style:style>
    <style:style style:name="Tabela32.D5" style:family="table-cell">
      <style:table-cell-properties style:vertical-align="middle" fo:padding="0.097cm" fo:border-left="0.05pt solid #000000" fo:border-right="0.05pt solid #000000" fo:border-top="none" fo:border-bottom="0.05pt solid #000000"/>
    </style:style>
    <style:style style:name="Tabela44" style:family="table">
      <style:table-properties style:width="17.013cm" fo:margin-left="0cm" fo:margin-right="-0.012cm" table:align="margins" style:writing-mode="lr-tb"/>
    </style:style>
    <style:style style:name="Tabela44.A" style:family="table-column">
      <style:table-column-properties style:column-width="0.9cm" style:rel-column-width="3465*"/>
    </style:style>
    <style:style style:name="Tabela44.B" style:family="table-column">
      <style:table-column-properties style:column-width="3.281cm" style:rel-column-width="12638*"/>
    </style:style>
    <style:style style:name="Tabela44.C" style:family="table-column">
      <style:table-column-properties style:column-width="3.799cm" style:rel-column-width="14635*"/>
    </style:style>
    <style:style style:name="Tabela44.D" style:family="table-column">
      <style:table-column-properties style:column-width="3.662cm" style:rel-column-width="14105*"/>
    </style:style>
    <style:style style:name="Tabela44.E" style:family="table-column">
      <style:table-column-properties style:column-width="1.64cm" style:rel-column-width="6319*"/>
    </style:style>
    <style:style style:name="Tabela44.F" style:family="table-column">
      <style:table-column-properties style:column-width="3.731cm" style:rel-column-width="14373*"/>
    </style:style>
    <style:style style:name="Tabela4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44.F1" style:family="table-cell">
      <style:table-cell-properties fo:background-color="#e6e6ff" fo:padding="0.097cm" fo:border="0.05pt solid #000000">
        <style:background-image/>
      </style:table-cell-properties>
    </style:style>
    <style:style style:name="Tabela44.A2" style:family="table-cell">
      <style:table-cell-properties style:vertical-align="middle" fo:padding="0.097cm" fo:border-left="0.05pt solid #000000" fo:border-right="none" fo:border-top="none" fo:border-bottom="0.05pt solid #000000"/>
    </style:style>
    <style:style style:name="Tabela44.B2" style:family="table-cell">
      <style:table-cell-properties fo:padding="0.097cm" fo:border-left="0.05pt solid #000000" fo:border-right="none" fo:border-top="none" fo:border-bottom="0.05pt solid #000000"/>
    </style:style>
    <style:style style:name="Tabela44.F2" style:family="table-cell">
      <style:table-cell-properties style:vertical-align="middle" fo:padding="0.097cm" fo:border-left="0.05pt solid #000000" fo:border-right="0.05pt solid #000000" fo:border-top="none" fo:border-bottom="0.05pt solid #000000"/>
    </style:style>
    <style:style style:name="Tabela44.B3" style:family="table-cell">
      <style:table-cell-properties fo:padding="0.097cm" fo:border-left="0.05pt solid #000000" fo:border-right="none" fo:border-top="none" fo:border-bottom="0.05pt solid #000000"/>
    </style:style>
    <style:style style:name="Tabela44.4" style:family="table-row">
      <style:table-row-properties fo:keep-together="always"/>
    </style:style>
    <style:style style:name="Tabela44.B4" style:family="table-cell">
      <style:table-cell-properties fo:padding="0.097cm" fo:border-left="0.05pt solid #000000" fo:border-right="none" fo:border-top="none" fo:border-bottom="0.05pt solid #000000"/>
    </style:style>
    <style:style style:name="Tabela44.B5" style:family="table-cell">
      <style:table-cell-properties fo:padding="0.097cm" fo:border-left="0.05pt solid #000000" fo:border-right="none" fo:border-top="none" fo:border-bottom="0.05pt solid #000000"/>
    </style:style>
    <style:style style:name="Tabela44.B6" style:family="table-cell">
      <style:table-cell-properties fo:padding="0.097cm" fo:border-left="0.05pt solid #000000" fo:border-right="none" fo:border-top="none" fo:border-bottom="0.05pt solid #000000"/>
    </style:style>
    <style:style style:name="Tabela44.B7" style:family="table-cell">
      <style:table-cell-properties fo:padding="0.097cm" fo:border-left="0.05pt solid #000000" fo:border-right="none" fo:border-top="none" fo:border-bottom="0.05pt solid #000000"/>
    </style:style>
    <style:style style:name="Tabela44.B8" style:family="table-cell">
      <style:table-cell-properties fo:padding="0.097cm" fo:border-left="0.05pt solid #000000" fo:border-right="none" fo:border-top="none" fo:border-bottom="0.05pt solid #000000"/>
    </style:style>
    <style:style style:name="Tabela44.B9" style:family="table-cell">
      <style:table-cell-properties fo:padding="0.097cm" fo:border-left="0.05pt solid #000000" fo:border-right="none" fo:border-top="none" fo:border-bottom="0.05pt solid #000000"/>
    </style:style>
    <style:style style:name="Tabela44.B10" style:family="table-cell">
      <style:table-cell-properties fo:padding="0.097cm" fo:border-left="0.05pt solid #000000" fo:border-right="none" fo:border-top="none" fo:border-bottom="0.05pt solid #000000"/>
    </style:style>
    <style:style style:name="Tabela44.A11" style:family="table-cell">
      <style:table-cell-properties fo:background-color="#ccccff" fo:padding="0.097cm" fo:border-left="0.05pt solid #000000" fo:border-right="none" fo:border-top="none" fo:border-bottom="0.05pt solid #000000">
        <style:background-image/>
      </style:table-cell-properties>
    </style:style>
    <style:style style:name="Tabela44.E11" style:family="table-cell">
      <style:table-cell-properties style:vertical-align="middle" fo:background-color="#ccccff" fo:padding="0.097cm" fo:border-left="0.05pt solid #000000" fo:border-right="none" fo:border-top="none" fo:border-bottom="0.05pt solid #000000">
        <style:background-image/>
      </style:table-cell-properties>
    </style:style>
    <style:style style:name="Tabela44.F11" style:family="table-cell">
      <style:table-cell-properties style:vertical-align="middle" fo:background-color="#ccccff" fo:padding="0.097cm" fo:border-left="0.05pt solid #000000" fo:border-right="0.05pt solid #000000" fo:border-top="none" fo:border-bottom="0.05pt solid #000000">
        <style:background-image/>
      </style:table-cell-properties>
    </style:style>
    <style:style style:name="Tabela33" style:family="table">
      <style:table-properties style:width="17.013cm" fo:margin-left="0cm" fo:margin-right="-0.012cm" table:align="margins" style:writing-mode="lr-tb"/>
    </style:style>
    <style:style style:name="Tabela33.A" style:family="table-column">
      <style:table-column-properties style:column-width="5.099cm" style:rel-column-width="19643*"/>
    </style:style>
    <style:style style:name="Tabela33.B" style:family="table-column">
      <style:table-column-properties style:column-width="4.897cm" style:rel-column-width="18862*"/>
    </style:style>
    <style:style style:name="Tabela33.C" style:family="table-column">
      <style:table-column-properties style:column-width="3.831cm" style:rel-column-width="14758*"/>
    </style:style>
    <style:style style:name="Tabela33.D" style:family="table-column">
      <style:table-column-properties style:column-width="3.186cm" style:rel-column-width="12272*"/>
    </style:style>
    <style:style style:name="Tabela33.A1" style:family="table-cell">
      <style:table-cell-properties fo:background-color="#9999cc" fo:padding="0.097cm" fo:border="0.05pt solid #000000">
        <style:background-image/>
      </style:table-cell-properties>
    </style:style>
    <style:style style:name="Tabela33.2" style:family="table-row">
      <style:table-row-properties fo:keep-together="always"/>
    </style:style>
    <style:style style:name="Tabela33.A2" style:family="table-cell">
      <style:table-cell-properties fo:background-color="#ccccff" fo:padding="0.097cm" fo:border-left="0.05pt solid #000000" fo:border-right="none" fo:border-top="none" fo:border-bottom="0.05pt solid #000000">
        <style:background-image/>
      </style:table-cell-properties>
    </style:style>
    <style:style style:name="Tabela33.D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ela33.A3" style:family="table-cell">
      <style:table-cell-properties fo:padding="0.097cm" fo:border-left="0.05pt solid #000000" fo:border-right="none" fo:border-top="none" fo:border-bottom="0.05pt solid #000000"/>
    </style:style>
    <style:style style:name="Tabela33.B3.1" style:family="table-column">
      <style:table-column-properties style:column-width="4.898cm" style:rel-column-width="18871*"/>
    </style:style>
    <style:style style:name="Tabela33.B3.2" style:family="table-column">
      <style:table-column-properties style:column-width="3.833cm" style:rel-column-width="14767*"/>
    </style:style>
    <style:style style:name="Tabela33.B3.3" style:family="table-column">
      <style:table-column-properties style:column-width="3.18cm" style:rel-column-width="12254*"/>
    </style:style>
    <style:style style:name="Tabela33.B3.1.1" style:family="table-cell">
      <style:table-cell-properties fo:padding="0.097cm" fo:border-left="0.05pt solid #000000" fo:border-right="none" fo:border-top="none" fo:border-bottom="0.05pt solid #000000"/>
    </style:style>
    <style:style style:name="Tabela33.B3.2.1" style:family="table-cell">
      <style:table-cell-properties fo:padding="0.097cm" fo:border-left="0.05pt solid #000000" fo:border-right="none" fo:border-top="none" fo:border-bottom="0.05pt solid #000000"/>
    </style:style>
    <style:style style:name="Tabela33.B3.3.1" style:family="table-cell">
      <style:table-cell-properties fo:padding="0.097cm" fo:border-left="0.05pt solid #000000" fo:border-right="0.05pt solid #000000" fo:border-top="none" fo:border-bottom="0.05pt solid #000000"/>
    </style:style>
    <style:style style:name="Tabela33.B3.1.2" style:family="table-cell">
      <style:table-cell-properties fo:padding="0.097cm" fo:border-left="0.05pt solid #000000" fo:border-right="none" fo:border-top="none" fo:border-bottom="0.05pt solid #000000"/>
    </style:style>
    <style:style style:name="Tabela33.B3.2.2" style:family="table-cell">
      <style:table-cell-properties fo:padding="0.097cm" fo:border-left="0.05pt solid #000000" fo:border-right="none" fo:border-top="none" fo:border-bottom="0.05pt solid #000000"/>
    </style:style>
    <style:style style:name="Tabela33.B3.3.2" style:family="table-cell">
      <style:table-cell-properties fo:padding="0.097cm" fo:border-left="0.05pt solid #000000" fo:border-right="0.05pt solid #000000" fo:border-top="none" fo:border-bottom="0.05pt solid #000000"/>
    </style:style>
    <style:style style:name="Tabela33.B3.1.3" style:family="table-cell">
      <style:table-cell-properties fo:padding="0.097cm" fo:border-left="0.05pt solid #000000" fo:border-right="none" fo:border-top="0.05pt solid #000000" fo:border-bottom="0.05pt solid #000000"/>
    </style:style>
    <style:style style:name="Tabela33.B3.2.3" style:family="table-cell">
      <style:table-cell-properties fo:padding="0.097cm" fo:border-left="0.05pt solid #000000" fo:border-right="none" fo:border-top="0.05pt solid #000000" fo:border-bottom="0.05pt solid #000000"/>
    </style:style>
    <style:style style:name="Tabela33.B3.3.3" style:family="table-cell">
      <style:table-cell-properties fo:padding="0.097cm" fo:border="0.05pt solid #000000"/>
    </style:style>
    <style:style style:name="Tabela33.B3.1.4" style:family="table-cell">
      <style:table-cell-properties fo:padding="0.097cm" fo:border-left="0.05pt solid #000000" fo:border-right="none" fo:border-top="none" fo:border-bottom="0.05pt solid #000000"/>
    </style:style>
    <style:style style:name="Tabela33.B3.2.4" style:family="table-cell">
      <style:table-cell-properties fo:padding="0.097cm" fo:border-left="0.05pt solid #000000" fo:border-right="none" fo:border-top="none" fo:border-bottom="0.05pt solid #000000"/>
    </style:style>
    <style:style style:name="Tabela33.B3.3.4" style:family="table-cell">
      <style:table-cell-properties fo:padding="0.097cm" fo:border-left="0.05pt solid #000000" fo:border-right="0.05pt solid #000000" fo:border-top="none" fo:border-bottom="0.05pt solid #000000"/>
    </style:style>
    <style:style style:name="Tabela33.B3.1.5" style:family="table-cell">
      <style:table-cell-properties fo:padding="0.097cm" fo:border-left="0.05pt solid #000000" fo:border-right="none" fo:border-top="none" fo:border-bottom="0.05pt solid #000000"/>
    </style:style>
    <style:style style:name="Tabela33.B3.2.5" style:family="table-cell">
      <style:table-cell-properties fo:padding="0.097cm" fo:border-left="0.05pt solid #000000" fo:border-right="none" fo:border-top="none" fo:border-bottom="0.05pt solid #000000"/>
    </style:style>
    <style:style style:name="Tabela33.B3.3.5" style:family="table-cell">
      <style:table-cell-properties fo:padding="0.097cm" fo:border-left="0.05pt solid #000000" fo:border-right="0.05pt solid #000000" fo:border-top="none" fo:border-bottom="0.05pt solid #000000"/>
    </style:style>
    <style:style style:name="Tabela33.B3.1.6" style:family="table-cell">
      <style:table-cell-properties fo:background-color="transparent" fo:padding="0.097cm" fo:border-left="0.05pt solid #000000" fo:border-right="none" fo:border-top="none" fo:border-bottom="0.05pt solid #000000">
        <style:background-image/>
      </style:table-cell-properties>
    </style:style>
    <style:style style:name="Tabela33.B3.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3.A4" style:family="table-cell">
      <style:table-cell-properties fo:padding="0.097cm" fo:border-left="0.05pt solid #000000" fo:border-right="none" fo:border-top="none" fo:border-bottom="0.05pt solid #000000"/>
    </style:style>
    <style:style style:name="Tabela33.B4" style:family="table-cell">
      <style:table-cell-properties fo:padding="0.097cm" fo:border-left="0.05pt solid #000000" fo:border-right="none" fo:border-top="none" fo:border-bottom="0.05pt solid #000000"/>
    </style:style>
    <style:style style:name="Tabela33.C4" style:family="table-cell">
      <style:table-cell-properties fo:padding="0.097cm" fo:border-left="0.05pt solid #000000" fo:border-right="none" fo:border-top="none" fo:border-bottom="0.05pt solid #000000"/>
    </style:style>
    <style:style style:name="Tabela33.D4" style:family="table-cell">
      <style:table-cell-properties fo:padding="0.097cm" fo:border-left="0.05pt solid #000000" fo:border-right="0.05pt solid #000000" fo:border-top="none" fo:border-bottom="0.05pt solid #000000"/>
    </style:style>
    <style:style style:name="Tabela33.A5" style:family="table-cell">
      <style:table-cell-properties fo:padding="0.097cm" fo:border-left="0.05pt solid #000000" fo:border-right="none" fo:border-top="none" fo:border-bottom="0.05pt solid #000000"/>
    </style:style>
    <style:style style:name="Tabela33.B5.1.1" style:family="table-cell">
      <style:table-cell-properties fo:padding="0.097cm" fo:border-left="0.05pt solid #000000" fo:border-right="none" fo:border-top="0.05pt solid #000000" fo:border-bottom="0.05pt solid #000000"/>
    </style:style>
    <style:style style:name="Tabela33.B5.2.1" style:family="table-cell">
      <style:table-cell-properties fo:padding="0.097cm" fo:border-left="0.05pt solid #000000" fo:border-right="none" fo:border-top="0.05pt solid #000000" fo:border-bottom="0.05pt solid #000000"/>
    </style:style>
    <style:style style:name="Tabela33.B5.3.1" style:family="table-cell">
      <style:table-cell-properties fo:padding="0.097cm" fo:border="0.05pt solid #000000"/>
    </style:style>
    <style:style style:name="Tabela33.B5.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33.B5.3.2" style:family="table-cell">
      <style:table-cell-properties fo:background-color="transparent" fo:padding="0.097cm" fo:border="0.05pt solid #000000">
        <style:background-image/>
      </style:table-cell-properties>
    </style:style>
    <style:style style:name="Tabela33.B5.1.3" style:family="table-cell">
      <style:table-cell-properties fo:padding="0.097cm" fo:border-left="0.05pt solid #000000" fo:border-right="none" fo:border-top="none" fo:border-bottom="0.05pt solid #000000"/>
    </style:style>
    <style:style style:name="Tabela33.B5.2.3" style:family="table-cell">
      <style:table-cell-properties fo:padding="0.097cm" fo:border-left="0.05pt solid #000000" fo:border-right="none" fo:border-top="none" fo:border-bottom="0.05pt solid #000000"/>
    </style:style>
    <style:style style:name="Tabela33.B5.3.3" style:family="table-cell">
      <style:table-cell-properties fo:padding="0.097cm" fo:border-left="0.05pt solid #000000" fo:border-right="0.05pt solid #000000" fo:border-top="none" fo:border-bottom="0.05pt solid #000000"/>
    </style:style>
    <style:style style:name="Tabela33.A6" style:family="table-cell">
      <style:table-cell-properties fo:padding="0.097cm" fo:border-left="0.05pt solid #000000" fo:border-right="none" fo:border-top="none" fo:border-bottom="0.05pt solid #000000"/>
    </style:style>
    <style:style style:name="Tabela33.B6.1.1" style:family="table-cell">
      <style:table-cell-properties fo:padding="0.097cm" fo:border-left="0.05pt solid #000000" fo:border-right="none" fo:border-top="none" fo:border-bottom="0.05pt solid #000000"/>
    </style:style>
    <style:style style:name="Tabela33.B6.2.1" style:family="table-cell">
      <style:table-cell-properties fo:padding="0.097cm" fo:border-left="0.05pt solid #000000" fo:border-right="none" fo:border-top="none" fo:border-bottom="0.05pt solid #000000"/>
    </style:style>
    <style:style style:name="Tabela33.B6.3.1" style:family="table-cell">
      <style:table-cell-properties fo:padding="0.097cm" fo:border-left="0.05pt solid #000000" fo:border-right="0.05pt solid #000000" fo:border-top="none" fo:border-bottom="0.05pt solid #000000"/>
    </style:style>
    <style:style style:name="Tabela33.B6.1.3" style:family="table-cell">
      <style:table-cell-properties fo:padding="0.097cm" fo:border-left="0.05pt solid #000000" fo:border-right="none" fo:border-top="none" fo:border-bottom="0.05pt solid #000000"/>
    </style:style>
    <style:style style:name="Tabela33.B6.2.3" style:family="table-cell">
      <style:table-cell-properties fo:padding="0.097cm" fo:border-left="0.05pt solid #000000" fo:border-right="none" fo:border-top="none" fo:border-bottom="0.05pt solid #000000"/>
    </style:style>
    <style:style style:name="Tabela33.B6.3.3" style:family="table-cell">
      <style:table-cell-properties fo:padding="0.097cm" fo:border-left="0.05pt solid #000000" fo:border-right="0.05pt solid #000000" fo:border-top="none" fo:border-bottom="0.05pt solid #000000"/>
    </style:style>
    <style:style style:name="Tabela33.A7" style:family="table-cell">
      <style:table-cell-properties fo:padding="0.097cm" fo:border-left="0.05pt solid #000000" fo:border-right="none" fo:border-top="none" fo:border-bottom="0.05pt solid #000000"/>
    </style:style>
    <style:style style:name="Tabela33.B7" style:family="table-cell">
      <style:table-cell-properties fo:padding="0.097cm" fo:border-left="0.05pt solid #000000" fo:border-right="none" fo:border-top="none" fo:border-bottom="0.05pt solid #000000"/>
    </style:style>
    <style:style style:name="Tabela33.C7" style:family="table-cell">
      <style:table-cell-properties fo:padding="0.097cm" fo:border-left="0.05pt solid #000000" fo:border-right="none" fo:border-top="none" fo:border-bottom="0.05pt solid #000000"/>
    </style:style>
    <style:style style:name="Tabela33.D7" style:family="table-cell">
      <style:table-cell-properties fo:padding="0.097cm" fo:border-left="0.05pt solid #000000" fo:border-right="0.05pt solid #000000" fo:border-top="none" fo:border-bottom="0.05pt solid #000000"/>
    </style:style>
    <style:style style:name="Tabela33.A8" style:family="table-cell">
      <style:table-cell-properties fo:padding="0.097cm" fo:border-left="0.05pt solid #000000" fo:border-right="none" fo:border-top="none" fo:border-bottom="0.05pt solid #000000"/>
    </style:style>
    <style:style style:name="Tabela33.B8.1.1" style:family="table-cell">
      <style:table-cell-properties fo:padding="0.097cm" fo:border-left="0.05pt solid #000000" fo:border-right="none" fo:border-top="none" fo:border-bottom="0.05pt solid #000000"/>
    </style:style>
    <style:style style:name="Tabela33.B8.2.1" style:family="table-cell">
      <style:table-cell-properties fo:padding="0.097cm" fo:border-left="0.05pt solid #000000" fo:border-right="none" fo:border-top="none" fo:border-bottom="0.05pt solid #000000"/>
    </style:style>
    <style:style style:name="Tabela33.B8.3.1" style:family="table-cell">
      <style:table-cell-properties fo:padding="0.097cm" fo:border-left="0.05pt solid #000000" fo:border-right="0.05pt solid #000000" fo:border-top="none" fo:border-bottom="0.05pt solid #000000"/>
    </style:style>
    <style:style style:name="Tabela41" style:family="table">
      <style:table-properties style:width="17.013cm" fo:margin-left="0cm" fo:margin-right="-0.012cm" table:align="margins" style:writing-mode="lr-tb"/>
    </style:style>
    <style:style style:name="Tabela41.A" style:family="table-column">
      <style:table-column-properties style:column-width="4.018cm" style:rel-column-width="15478*"/>
    </style:style>
    <style:style style:name="Tabela41.B" style:family="table-column">
      <style:table-column-properties style:column-width="5.189cm" style:rel-column-width="19990*"/>
    </style:style>
    <style:style style:name="Tabela41.C" style:family="table-column">
      <style:table-column-properties style:column-width="3.704cm" style:rel-column-width="14268*"/>
    </style:style>
    <style:style style:name="Tabela41.D" style:family="table-column">
      <style:table-column-properties style:column-width="4.101cm" style:rel-column-width="15799*"/>
    </style:style>
    <style:style style:name="Tabela41.A1" style:family="table-cell">
      <style:table-cell-properties fo:background-color="#9999cc" fo:padding="0.097cm" fo:border="0.05pt solid #000000">
        <style:background-image/>
      </style:table-cell-properties>
    </style:style>
    <style:style style:name="Tabela41.A2" style:family="table-cell">
      <style:table-cell-properties fo:background-color="#ccccff" fo:padding="0.097cm" fo:border-left="0.05pt solid #000000" fo:border-right="none" fo:border-top="none" fo:border-bottom="0.05pt solid #000000">
        <style:background-image/>
      </style:table-cell-properties>
    </style:style>
    <style:style style:name="Tabela41.D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ela41.A3" style:family="table-cell">
      <style:table-cell-properties fo:padding="0.097cm" fo:border-left="0.05pt solid #000000" fo:border-right="none" fo:border-top="none" fo:border-bottom="0.05pt solid #000000"/>
    </style:style>
    <style:style style:name="Tabela41.B3.1" style:family="table-column">
      <style:table-column-properties style:column-width="5.191cm" style:rel-column-width="19999*"/>
    </style:style>
    <style:style style:name="Tabela41.B3.2" style:family="table-column">
      <style:table-column-properties style:column-width="3.706cm" style:rel-column-width="14277*"/>
    </style:style>
    <style:style style:name="Tabela41.B3.3" style:family="table-column">
      <style:table-column-properties style:column-width="4.098cm" style:rel-column-width="15781*"/>
    </style:style>
    <style:style style:name="Tabela41.B3.1" style:family="table-row">
      <style:table-row-properties fo:keep-together="always"/>
    </style:style>
    <style:style style:name="Tabela41.B3.1.1" style:family="table-cell">
      <style:table-cell-properties fo:padding="0.097cm" fo:border-left="0.05pt solid #000000" fo:border-right="none" fo:border-top="none" fo:border-bottom="0.05pt solid #000000"/>
    </style:style>
    <style:style style:name="Tabela41.B3.2.1" style:family="table-cell">
      <style:table-cell-properties fo:padding="0.097cm" fo:border-left="0.05pt solid #000000" fo:border-right="none" fo:border-top="none" fo:border-bottom="0.05pt solid #000000"/>
    </style:style>
    <style:style style:name="Tabela41.B3.3.1" style:family="table-cell">
      <style:table-cell-properties fo:padding="0.097cm" fo:border-left="0.05pt solid #000000" fo:border-right="0.05pt solid #000000" fo:border-top="none" fo:border-bottom="0.05pt solid #000000"/>
    </style:style>
    <style:style style:name="Tabela41.B3.1.2" style:family="table-cell">
      <style:table-cell-properties fo:padding="0.097cm" fo:border-left="0.05pt solid #000000" fo:border-right="none" fo:border-top="none" fo:border-bottom="0.05pt solid #000000"/>
    </style:style>
    <style:style style:name="Tabela41.B3.2.2" style:family="table-cell">
      <style:table-cell-properties fo:padding="0.097cm" fo:border-left="0.05pt solid #000000" fo:border-right="none" fo:border-top="none" fo:border-bottom="0.05pt solid #000000"/>
    </style:style>
    <style:style style:name="Tabela41.B3.3.2" style:family="table-cell">
      <style:table-cell-properties fo:padding="0.097cm" fo:border-left="0.05pt solid #000000" fo:border-right="0.05pt solid #000000" fo:border-top="none" fo:border-bottom="0.05pt solid #000000"/>
    </style:style>
    <style:style style:name="Tabela41.A4" style:family="table-cell">
      <style:table-cell-properties fo:padding="0.097cm" fo:border-left="0.05pt solid #000000" fo:border-right="none" fo:border-top="none" fo:border-bottom="0.05pt solid #000000"/>
    </style:style>
    <style:style style:name="Tabela41.B4" style:family="table-cell">
      <style:table-cell-properties fo:padding="0.097cm" fo:border-left="0.05pt solid #000000" fo:border-right="none" fo:border-top="none" fo:border-bottom="0.05pt solid #000000"/>
    </style:style>
    <style:style style:name="Tabela41.C4" style:family="table-cell">
      <style:table-cell-properties fo:padding="0.097cm" fo:border-left="0.05pt solid #000000" fo:border-right="none" fo:border-top="none" fo:border-bottom="0.05pt solid #000000"/>
    </style:style>
    <style:style style:name="Tabela41.D4" style:family="table-cell">
      <style:table-cell-properties fo:padding="0.097cm" fo:border-left="0.05pt solid #000000" fo:border-right="0.05pt solid #000000" fo:border-top="none" fo:border-bottom="0.05pt solid #000000"/>
    </style:style>
    <style:style style:name="Tabela41.A5" style:family="table-cell">
      <style:table-cell-properties fo:padding="0.097cm" fo:border-left="0.05pt solid #000000" fo:border-right="none" fo:border-top="none" fo:border-bottom="0.05pt solid #000000"/>
    </style:style>
    <style:style style:name="Tabela41.B5" style:family="table-cell">
      <style:table-cell-properties fo:padding="0.097cm" fo:border-left="0.05pt solid #000000" fo:border-right="none" fo:border-top="none" fo:border-bottom="0.05pt solid #000000"/>
    </style:style>
    <style:style style:name="Tabela41.C5" style:family="table-cell">
      <style:table-cell-properties fo:padding="0.097cm" fo:border-left="0.05pt solid #000000" fo:border-right="none" fo:border-top="none" fo:border-bottom="0.05pt solid #000000"/>
    </style:style>
    <style:style style:name="Tabela41.D5" style:family="table-cell">
      <style:table-cell-properties fo:padding="0.097cm" fo:border-left="0.05pt solid #000000" fo:border-right="0.05pt solid #000000" fo:border-top="none" fo:border-bottom="0.05pt solid #000000"/>
    </style:style>
    <style:style style:name="Tabela40" style:family="table">
      <style:table-properties style:width="17.013cm" fo:margin-left="0cm" fo:margin-right="-0.012cm" table:align="margins" style:writing-mode="lr-tb"/>
    </style:style>
    <style:style style:name="Tabela40.A" style:family="table-column">
      <style:table-column-properties style:column-width="3.122cm" style:rel-column-width="12026*"/>
    </style:style>
    <style:style style:name="Tabela40.B" style:family="table-column">
      <style:table-column-properties style:column-width="4.681cm" style:rel-column-width="18033*"/>
    </style:style>
    <style:style style:name="Tabela40.C" style:family="table-column">
      <style:table-column-properties style:column-width="2.99cm" style:rel-column-width="11517*"/>
    </style:style>
    <style:style style:name="Tabela40.D" style:family="table-column">
      <style:table-column-properties style:column-width="2.805cm" style:rel-column-width="10803*"/>
    </style:style>
    <style:style style:name="Tabela40.E" style:family="table-column">
      <style:table-column-properties style:column-width="3.415cm" style:rel-column-width="13156*"/>
    </style:style>
    <style:style style:name="Tabela40.A1" style:family="table-cell">
      <style:table-cell-properties fo:background-color="#9999cc" fo:padding="0.097cm" fo:border="0.05pt solid #000000">
        <style:background-image/>
      </style:table-cell-properties>
    </style:style>
    <style:style style:name="Tabela40.A2" style:family="table-cell">
      <style:table-cell-properties fo:background-color="#ccccff" fo:padding="0.097cm" fo:border-left="0.05pt solid #000000" fo:border-right="none" fo:border-top="none" fo:border-bottom="0.05pt solid #000000">
        <style:background-image/>
      </style:table-cell-properties>
    </style:style>
    <style:style style:name="Tabela40.E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ela40.A3" style:family="table-cell">
      <style:table-cell-properties fo:padding="0.097cm" fo:border-left="0.05pt solid #000000" fo:border-right="none" fo:border-top="none" fo:border-bottom="0.05pt solid #000000"/>
    </style:style>
    <style:style style:name="Tabela40.B3" style:family="table-cell">
      <style:table-cell-properties fo:padding="0.097cm" fo:border-left="0.05pt solid #000000" fo:border-right="none" fo:border-top="none" fo:border-bottom="0.05pt solid #000000"/>
    </style:style>
    <style:style style:name="Tabela40.C3" style:family="table-cell">
      <style:table-cell-properties fo:padding="0.097cm" fo:border-left="0.05pt solid #000000" fo:border-right="none" fo:border-top="none" fo:border-bottom="0.05pt solid #000000"/>
    </style:style>
    <style:style style:name="Tabela40.D3" style:family="table-cell">
      <style:table-cell-properties fo:padding="0.097cm" fo:border-left="0.05pt solid #000000" fo:border-right="none" fo:border-top="none" fo:border-bottom="0.05pt solid #000000"/>
    </style:style>
    <style:style style:name="Tabela40.E3" style:family="table-cell">
      <style:table-cell-properties fo:padding="0.097cm" fo:border-left="0.05pt solid #000000" fo:border-right="0.05pt solid #000000" fo:border-top="none" fo:border-bottom="0.05pt solid #000000"/>
    </style:style>
    <style:style style:name="Tabela40.A4" style:family="table-cell">
      <style:table-cell-properties fo:padding="0.097cm" fo:border-left="0.05pt solid #000000" fo:border-right="none" fo:border-top="none" fo:border-bottom="0.05pt solid #000000"/>
    </style:style>
    <style:style style:name="Tabela40.B4" style:family="table-cell">
      <style:table-cell-properties fo:padding="0.097cm" fo:border-left="0.05pt solid #000000" fo:border-right="none" fo:border-top="none" fo:border-bottom="0.05pt solid #000000"/>
    </style:style>
    <style:style style:name="Tabela40.C4" style:family="table-cell">
      <style:table-cell-properties fo:padding="0.097cm" fo:border-left="0.05pt solid #000000" fo:border-right="none" fo:border-top="none" fo:border-bottom="0.05pt solid #000000"/>
    </style:style>
    <style:style style:name="Tabela40.D4" style:family="table-cell">
      <style:table-cell-properties fo:padding="0.097cm" fo:border-left="0.05pt solid #000000" fo:border-right="none" fo:border-top="none" fo:border-bottom="0.05pt solid #000000"/>
    </style:style>
    <style:style style:name="Tabela40.E4" style:family="table-cell">
      <style:table-cell-properties fo:padding="0.097cm" fo:border-left="0.05pt solid #000000" fo:border-right="0.05pt solid #000000" fo:border-top="none" fo:border-bottom="0.05pt solid #000000"/>
    </style:style>
    <style:style style:name="Tabela40.A5" style:family="table-cell">
      <style:table-cell-properties fo:padding="0.097cm" fo:border-left="0.05pt solid #000000" fo:border-right="none" fo:border-top="none" fo:border-bottom="0.05pt solid #000000"/>
    </style:style>
    <style:style style:name="Tabela40.B5" style:family="table-cell">
      <style:table-cell-properties fo:padding="0.097cm" fo:border-left="0.05pt solid #000000" fo:border-right="none" fo:border-top="none" fo:border-bottom="0.05pt solid #000000"/>
    </style:style>
    <style:style style:name="Tabela40.C5" style:family="table-cell">
      <style:table-cell-properties fo:padding="0.097cm" fo:border-left="0.05pt solid #000000" fo:border-right="none" fo:border-top="none" fo:border-bottom="0.05pt solid #000000"/>
    </style:style>
    <style:style style:name="Tabela40.D5" style:family="table-cell">
      <style:table-cell-properties fo:padding="0.097cm" fo:border-left="0.05pt solid #000000" fo:border-right="none" fo:border-top="none" fo:border-bottom="0.05pt solid #000000"/>
    </style:style>
    <style:style style:name="Tabela40.E5" style:family="table-cell">
      <style:table-cell-properties fo:padding="0.097cm" fo:border-left="0.05pt solid #000000" fo:border-right="0.05pt solid #000000" fo:border-top="none" fo:border-bottom="0.05pt solid #000000"/>
    </style:style>
    <style:style style:name="Tabela40.A6" style:family="table-cell">
      <style:table-cell-properties fo:padding="0.097cm" fo:border-left="0.05pt solid #000000" fo:border-right="none" fo:border-top="none" fo:border-bottom="0.05pt solid #000000"/>
    </style:style>
    <style:style style:name="Tabela40.B6" style:family="table-cell">
      <style:table-cell-properties fo:padding="0.097cm" fo:border-left="0.05pt solid #000000" fo:border-right="none" fo:border-top="none" fo:border-bottom="0.05pt solid #000000"/>
    </style:style>
    <style:style style:name="Tabela40.C6" style:family="table-cell">
      <style:table-cell-properties fo:padding="0.097cm" fo:border-left="0.05pt solid #000000" fo:border-right="none" fo:border-top="none" fo:border-bottom="0.05pt solid #000000"/>
    </style:style>
    <style:style style:name="Tabela40.D6" style:family="table-cell">
      <style:table-cell-properties fo:padding="0.097cm" fo:border-left="0.05pt solid #000000" fo:border-right="none" fo:border-top="none" fo:border-bottom="0.05pt solid #000000"/>
    </style:style>
    <style:style style:name="Tabela40.E6" style:family="table-cell">
      <style:table-cell-properties fo:padding="0.097cm" fo:border-left="0.05pt solid #000000" fo:border-right="0.05pt solid #000000" fo:border-top="none" fo:border-bottom="0.05pt solid #000000"/>
    </style:style>
    <style:style style:name="Tabela40.A7" style:family="table-cell">
      <style:table-cell-properties fo:padding="0.097cm" fo:border-left="0.05pt solid #000000" fo:border-right="none" fo:border-top="none" fo:border-bottom="0.05pt solid #000000"/>
    </style:style>
    <style:style style:name="Tabela40.B7" style:family="table-cell">
      <style:table-cell-properties fo:padding="0.097cm" fo:border-left="0.05pt solid #000000" fo:border-right="none" fo:border-top="none" fo:border-bottom="0.05pt solid #000000"/>
    </style:style>
    <style:style style:name="Tabela40.C7" style:family="table-cell">
      <style:table-cell-properties fo:padding="0.097cm" fo:border-left="0.05pt solid #000000" fo:border-right="none" fo:border-top="none" fo:border-bottom="0.05pt solid #000000"/>
    </style:style>
    <style:style style:name="Tabela40.D7" style:family="table-cell">
      <style:table-cell-properties fo:padding="0.097cm" fo:border-left="0.05pt solid #000000" fo:border-right="none" fo:border-top="none" fo:border-bottom="0.05pt solid #000000"/>
    </style:style>
    <style:style style:name="Tabela40.E7" style:family="table-cell">
      <style:table-cell-properties fo:padding="0.097cm" fo:border-left="0.05pt solid #000000" fo:border-right="0.05pt solid #000000" fo:border-top="none" fo:border-bottom="0.05pt solid #000000"/>
    </style:style>
    <style:style style:name="Tabela40.A8" style:family="table-cell">
      <style:table-cell-properties fo:padding="0.097cm" fo:border-left="0.05pt solid #000000" fo:border-right="none" fo:border-top="none" fo:border-bottom="0.05pt solid #000000"/>
    </style:style>
    <style:style style:name="Tabela40.B8" style:family="table-cell">
      <style:table-cell-properties fo:padding="0.097cm" fo:border-left="0.05pt solid #000000" fo:border-right="none" fo:border-top="none" fo:border-bottom="0.05pt solid #000000"/>
    </style:style>
    <style:style style:name="Tabela40.C8" style:family="table-cell">
      <style:table-cell-properties fo:padding="0.097cm" fo:border-left="0.05pt solid #000000" fo:border-right="none" fo:border-top="none" fo:border-bottom="0.05pt solid #000000"/>
    </style:style>
    <style:style style:name="Tabela40.D8" style:family="table-cell">
      <style:table-cell-properties fo:padding="0.097cm" fo:border-left="0.05pt solid #000000" fo:border-right="none" fo:border-top="none" fo:border-bottom="0.05pt solid #000000"/>
    </style:style>
    <style:style style:name="Tabela40.E8" style:family="table-cell">
      <style:table-cell-properties fo:padding="0.097cm" fo:border-left="0.05pt solid #000000" fo:border-right="0.05pt solid #000000" fo:border-top="none" fo:border-bottom="0.05pt solid #000000"/>
    </style:style>
    <style:style style:name="Tabela40.A9" style:family="table-cell">
      <style:table-cell-properties fo:padding="0.097cm" fo:border-left="0.05pt solid #000000" fo:border-right="none" fo:border-top="none" fo:border-bottom="0.05pt solid #000000"/>
    </style:style>
    <style:style style:name="Tabela40.B9" style:family="table-cell">
      <style:table-cell-properties fo:padding="0.097cm" fo:border-left="0.05pt solid #000000" fo:border-right="none" fo:border-top="none" fo:border-bottom="0.05pt solid #000000"/>
    </style:style>
    <style:style style:name="Tabela40.C9" style:family="table-cell">
      <style:table-cell-properties fo:padding="0.097cm" fo:border-left="0.05pt solid #000000" fo:border-right="none" fo:border-top="none" fo:border-bottom="0.05pt solid #000000"/>
    </style:style>
    <style:style style:name="Tabela40.D9" style:family="table-cell">
      <style:table-cell-properties fo:padding="0.097cm" fo:border-left="0.05pt solid #000000" fo:border-right="none" fo:border-top="none" fo:border-bottom="0.05pt solid #000000"/>
    </style:style>
    <style:style style:name="Tabela40.E9" style:family="table-cell">
      <style:table-cell-properties fo:padding="0.097cm" fo:border-left="0.05pt solid #000000" fo:border-right="0.05pt solid #000000" fo:border-top="none" fo:border-bottom="0.05pt solid #000000"/>
    </style:style>
    <style:style style:name="Tabela40.A10" style:family="table-cell">
      <style:table-cell-properties fo:padding="0.097cm" fo:border-left="0.05pt solid #000000" fo:border-right="none" fo:border-top="none" fo:border-bottom="0.05pt solid #000000"/>
    </style:style>
    <style:style style:name="Tabela40.B10" style:family="table-cell">
      <style:table-cell-properties fo:padding="0.097cm" fo:border-left="0.05pt solid #000000" fo:border-right="none" fo:border-top="none" fo:border-bottom="0.05pt solid #000000"/>
    </style:style>
    <style:style style:name="Tabela40.C10" style:family="table-cell">
      <style:table-cell-properties fo:padding="0.097cm" fo:border-left="0.05pt solid #000000" fo:border-right="none" fo:border-top="none" fo:border-bottom="0.05pt solid #000000"/>
    </style:style>
    <style:style style:name="Tabela40.D10" style:family="table-cell">
      <style:table-cell-properties fo:padding="0.097cm" fo:border-left="0.05pt solid #000000" fo:border-right="none" fo:border-top="none" fo:border-bottom="0.05pt solid #000000"/>
    </style:style>
    <style:style style:name="Tabela40.E10" style:family="table-cell">
      <style:table-cell-properties fo:padding="0.097cm" fo:border-left="0.05pt solid #000000" fo:border-right="0.05pt solid #000000" fo:border-top="none" fo:border-bottom="0.05pt solid #000000"/>
    </style:style>
    <style:style style:name="Tabela40.A11" style:family="table-cell">
      <style:table-cell-properties fo:padding="0.097cm" fo:border-left="0.05pt solid #000000" fo:border-right="none" fo:border-top="none" fo:border-bottom="0.05pt solid #000000"/>
    </style:style>
    <style:style style:name="Tabela40.B11" style:family="table-cell">
      <style:table-cell-properties fo:padding="0.097cm" fo:border-left="0.05pt solid #000000" fo:border-right="none" fo:border-top="none" fo:border-bottom="0.05pt solid #000000"/>
    </style:style>
    <style:style style:name="Tabela40.C11" style:family="table-cell">
      <style:table-cell-properties fo:padding="0.097cm" fo:border-left="0.05pt solid #000000" fo:border-right="none" fo:border-top="none" fo:border-bottom="0.05pt solid #000000"/>
    </style:style>
    <style:style style:name="Tabela40.D11" style:family="table-cell">
      <style:table-cell-properties fo:padding="0.097cm" fo:border-left="0.05pt solid #000000" fo:border-right="none" fo:border-top="none" fo:border-bottom="0.05pt solid #000000"/>
    </style:style>
    <style:style style:name="Tabela40.E11" style:family="table-cell">
      <style:table-cell-properties fo:padding="0.097cm" fo:border-left="0.05pt solid #000000" fo:border-right="0.05pt solid #000000" fo:border-top="none" fo:border-bottom="0.05pt solid #000000"/>
    </style:style>
    <style:style style:name="Tabela40.A12" style:family="table-cell">
      <style:table-cell-properties fo:padding="0.097cm" fo:border-left="0.05pt solid #000000" fo:border-right="none" fo:border-top="none" fo:border-bottom="0.05pt solid #000000"/>
    </style:style>
    <style:style style:name="Tabela40.B12" style:family="table-cell">
      <style:table-cell-properties fo:padding="0.097cm" fo:border-left="0.05pt solid #000000" fo:border-right="none" fo:border-top="none" fo:border-bottom="0.05pt solid #000000"/>
    </style:style>
    <style:style style:name="Tabela40.C12" style:family="table-cell">
      <style:table-cell-properties fo:padding="0.097cm" fo:border-left="0.05pt solid #000000" fo:border-right="none" fo:border-top="none" fo:border-bottom="0.05pt solid #000000"/>
    </style:style>
    <style:style style:name="Tabela40.D12" style:family="table-cell">
      <style:table-cell-properties fo:padding="0.097cm" fo:border-left="0.05pt solid #000000" fo:border-right="none" fo:border-top="none" fo:border-bottom="0.05pt solid #000000"/>
    </style:style>
    <style:style style:name="Tabela40.E12" style:family="table-cell">
      <style:table-cell-properties fo:padding="0.097cm" fo:border-left="0.05pt solid #000000" fo:border-right="0.05pt solid #000000" fo:border-top="none" fo:border-bottom="0.05pt solid #000000"/>
    </style:style>
    <style:style style:name="Tabela40.A13" style:family="table-cell">
      <style:table-cell-properties fo:padding="0.097cm" fo:border-left="0.05pt solid #000000" fo:border-right="none" fo:border-top="none" fo:border-bottom="0.05pt solid #000000"/>
    </style:style>
    <style:style style:name="Tabela40.B13" style:family="table-cell">
      <style:table-cell-properties fo:padding="0.097cm" fo:border-left="0.05pt solid #000000" fo:border-right="none" fo:border-top="none" fo:border-bottom="0.05pt solid #000000"/>
    </style:style>
    <style:style style:name="Tabela40.C13" style:family="table-cell">
      <style:table-cell-properties fo:padding="0.097cm" fo:border-left="0.05pt solid #000000" fo:border-right="none" fo:border-top="none" fo:border-bottom="0.05pt solid #000000"/>
    </style:style>
    <style:style style:name="Tabela40.D13" style:family="table-cell">
      <style:table-cell-properties fo:padding="0.097cm" fo:border-left="0.05pt solid #000000" fo:border-right="none" fo:border-top="none" fo:border-bottom="0.05pt solid #000000"/>
    </style:style>
    <style:style style:name="Tabela40.E13" style:family="table-cell">
      <style:table-cell-properties fo:padding="0.097cm" fo:border-left="0.05pt solid #000000" fo:border-right="0.05pt solid #000000" fo:border-top="none" fo:border-bottom="0.05pt solid #000000"/>
    </style:style>
    <style:style style:name="Tabela40.A14" style:family="table-cell">
      <style:table-cell-properties fo:padding="0.097cm" fo:border-left="0.05pt solid #000000" fo:border-right="none" fo:border-top="none" fo:border-bottom="0.05pt solid #000000"/>
    </style:style>
    <style:style style:name="Tabela40.B14" style:family="table-cell">
      <style:table-cell-properties fo:padding="0.097cm" fo:border-left="0.05pt solid #000000" fo:border-right="none" fo:border-top="none" fo:border-bottom="0.05pt solid #000000"/>
    </style:style>
    <style:style style:name="Tabela40.C14" style:family="table-cell">
      <style:table-cell-properties fo:padding="0.097cm" fo:border-left="0.05pt solid #000000" fo:border-right="none" fo:border-top="none" fo:border-bottom="0.05pt solid #000000"/>
    </style:style>
    <style:style style:name="Tabela40.D14" style:family="table-cell">
      <style:table-cell-properties fo:padding="0.097cm" fo:border-left="0.05pt solid #000000" fo:border-right="none" fo:border-top="none" fo:border-bottom="0.05pt solid #000000"/>
    </style:style>
    <style:style style:name="Tabela40.E14" style:family="table-cell">
      <style:table-cell-properties fo:padding="0.097cm" fo:border-left="0.05pt solid #000000" fo:border-right="0.05pt solid #000000" fo:border-top="none" fo:border-bottom="0.05pt solid #000000"/>
    </style:style>
    <style:style style:name="Tabela40.15" style:family="table-row">
      <style:table-row-properties style:min-row-height="4.685cm"/>
    </style:style>
    <style:style style:name="Tabela40.A15" style:family="table-cell">
      <style:table-cell-properties fo:padding="0.097cm" fo:border-left="0.05pt solid #000000" fo:border-right="none" fo:border-top="none" fo:border-bottom="0.05pt solid #000000"/>
    </style:style>
    <style:style style:name="Tabela40.B15" style:family="table-cell">
      <style:table-cell-properties fo:padding="0.097cm" fo:border-left="0.05pt solid #000000" fo:border-right="none" fo:border-top="none" fo:border-bottom="0.05pt solid #000000"/>
    </style:style>
    <style:style style:name="Tabela40.C15" style:family="table-cell">
      <style:table-cell-properties fo:padding="0.097cm" fo:border-left="0.05pt solid #000000" fo:border-right="none" fo:border-top="none" fo:border-bottom="0.05pt solid #000000"/>
    </style:style>
    <style:style style:name="Tabela40.D15" style:family="table-cell">
      <style:table-cell-properties fo:padding="0.097cm" fo:border-left="0.05pt solid #000000" fo:border-right="none" fo:border-top="none" fo:border-bottom="0.05pt solid #000000"/>
    </style:style>
    <style:style style:name="Tabela40.E15" style:family="table-cell">
      <style:table-cell-properties fo:padding="0.097cm" fo:border-left="0.05pt solid #000000" fo:border-right="0.05pt solid #000000" fo:border-top="none" fo:border-bottom="0.05pt solid #000000"/>
    </style:style>
    <style:style style:name="Tabela40.A16" style:family="table-cell">
      <style:table-cell-properties fo:padding="0.097cm" fo:border-left="0.05pt solid #000000" fo:border-right="none" fo:border-top="none" fo:border-bottom="0.05pt solid #000000"/>
    </style:style>
    <style:style style:name="Tabela40.B16" style:family="table-cell">
      <style:table-cell-properties fo:padding="0.097cm" fo:border-left="0.05pt solid #000000" fo:border-right="none" fo:border-top="none" fo:border-bottom="0.05pt solid #000000"/>
    </style:style>
    <style:style style:name="Tabela40.C16" style:family="table-cell">
      <style:table-cell-properties fo:padding="0.097cm" fo:border-left="0.05pt solid #000000" fo:border-right="none" fo:border-top="none" fo:border-bottom="0.05pt solid #000000"/>
    </style:style>
    <style:style style:name="Tabela40.D16" style:family="table-cell">
      <style:table-cell-properties fo:padding="0.097cm" fo:border-left="0.05pt solid #000000" fo:border-right="none" fo:border-top="none" fo:border-bottom="0.05pt solid #000000"/>
    </style:style>
    <style:style style:name="Tabela40.E16" style:family="table-cell">
      <style:table-cell-properties fo:padding="0.097cm" fo:border-left="0.05pt solid #000000" fo:border-right="0.05pt solid #000000" fo:border-top="none" fo:border-bottom="0.05pt solid #000000"/>
    </style:style>
    <style:style style:name="Tabela42" style:family="table">
      <style:table-properties style:width="16.976cm" fo:margin-left="0.037cm" fo:margin-right="-0.012cm" table:align="margins" style:may-break-between-rows="true" style:writing-mode="lr-tb" table:border-model="separating"/>
    </style:style>
    <style:style style:name="Tabela42.A" style:family="table-column">
      <style:table-column-properties style:column-width="4.225cm" style:rel-column-width="16308*"/>
    </style:style>
    <style:style style:name="Tabela42.B" style:family="table-column">
      <style:table-column-properties style:column-width="7.1cm" style:rel-column-width="27408*"/>
    </style:style>
    <style:style style:name="Tabela42.C" style:family="table-column">
      <style:table-column-properties style:column-width="2.828cm" style:rel-column-width="10915*"/>
    </style:style>
    <style:style style:name="Tabela42.D" style:family="table-column">
      <style:table-column-properties style:column-width="2.824cm" style:rel-column-width="10904*"/>
    </style:style>
    <style:style style:name="Tabela42.1" style:family="table-row">
      <style:table-row-properties fo:keep-together="auto"/>
    </style:style>
    <style:style style:name="Tabela42.A1" style:family="table-cell">
      <style:table-cell-properties fo:background-color="#9999cc" fo:padding="0.097cm" fo:border="0.05pt solid #000000">
        <style:background-image/>
      </style:table-cell-properties>
    </style:style>
    <style:style style:name="Tabela42.A2" style:family="table-cell">
      <style:table-cell-properties fo:background-color="#ccccff" fo:padding="0.097cm" fo:border-left="0.05pt solid #000000" fo:border-right="none" fo:border-top="none" fo:border-bottom="0.05pt solid #000000">
        <style:background-image/>
      </style:table-cell-properties>
    </style:style>
    <style:style style:name="Tabela42.D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ela42.A3" style:family="table-cell">
      <style:table-cell-properties fo:padding="0.097cm" fo:border-left="0.05pt solid #000000" fo:border-right="none" fo:border-top="none" fo:border-bottom="0.05pt solid #000000"/>
    </style:style>
    <style:style style:name="Tabela42.B3" style:family="table-cell">
      <style:table-cell-properties fo:padding="0.097cm" fo:border-left="0.05pt solid #000000" fo:border-right="none" fo:border-top="none" fo:border-bottom="0.05pt solid #000000"/>
    </style:style>
    <style:style style:name="Tabela42.C3" style:family="table-cell">
      <style:table-cell-properties fo:padding="0.097cm" fo:border-left="0.05pt solid #000000" fo:border-right="none" fo:border-top="none" fo:border-bottom="0.05pt solid #000000"/>
    </style:style>
    <style:style style:name="Tabela42.D3" style:family="table-cell">
      <style:table-cell-properties fo:padding="0.097cm" fo:border-left="0.05pt solid #000000" fo:border-right="0.05pt solid #000000" fo:border-top="none" fo:border-bottom="0.05pt solid #000000"/>
    </style:style>
    <style:style style:name="Tabela42.4" style:family="table-row">
      <style:table-row-properties style:min-row-height="4.704cm" fo:keep-together="auto"/>
    </style:style>
    <style:style style:name="Tabela42.A4" style:family="table-cell">
      <style:table-cell-properties fo:padding="0.097cm" fo:border-left="0.05pt solid #000000" fo:border-right="none" fo:border-top="none" fo:border-bottom="0.05pt solid #000000"/>
    </style:style>
    <style:style style:name="Tabela42.B4" style:family="table-cell">
      <style:table-cell-properties fo:padding="0.097cm" fo:border-left="0.05pt solid #000000" fo:border-right="none" fo:border-top="none" fo:border-bottom="0.05pt solid #000000"/>
    </style:style>
    <style:style style:name="Tabela42.C4" style:family="table-cell">
      <style:table-cell-properties fo:padding="0.097cm" fo:border-left="0.05pt solid #000000" fo:border-right="none" fo:border-top="none" fo:border-bottom="0.05pt solid #000000"/>
    </style:style>
    <style:style style:name="Tabela42.D4" style:family="table-cell">
      <style:table-cell-properties fo:padding="0.097cm" fo:border-left="0.05pt solid #000000" fo:border-right="0.05pt solid #000000" fo:border-top="none" fo:border-bottom="0.05pt solid #000000"/>
    </style:style>
    <style:style style:name="Tabela42.A5" style:family="table-cell">
      <style:table-cell-properties fo:padding="0.097cm" fo:border-left="0.05pt solid #000000" fo:border-right="none" fo:border-top="none" fo:border-bottom="0.05pt solid #000000"/>
    </style:style>
    <style:style style:name="Tabela42.B5" style:family="table-cell">
      <style:table-cell-properties fo:background-color="transparent" fo:padding="0.097cm" fo:border-left="0.05pt solid #000000" fo:border-right="none" fo:border-top="none" fo:border-bottom="0.05pt solid #000000">
        <style:background-image/>
      </style:table-cell-properties>
    </style:style>
    <style:style style:name="Tabela42.C5" style:family="table-cell">
      <style:table-cell-properties fo:padding="0.097cm" fo:border-left="0.05pt solid #000000" fo:border-right="none" fo:border-top="none" fo:border-bottom="0.05pt solid #000000"/>
    </style:style>
    <style:style style:name="Tabela42.D5" style:family="table-cell">
      <style:table-cell-properties fo:padding="0.097cm" fo:border-left="0.05pt solid #000000" fo:border-right="0.05pt solid #000000" fo:border-top="none" fo:border-bottom="0.05pt solid #000000"/>
    </style:style>
    <style:style style:name="Tabela42.A6" style:family="table-cell">
      <style:table-cell-properties fo:padding="0.097cm" fo:border-left="0.05pt solid #000000" fo:border-right="none" fo:border-top="none" fo:border-bottom="0.05pt solid #000000"/>
    </style:style>
    <style:style style:name="Tabela42.B6" style:family="table-cell">
      <style:table-cell-properties fo:padding="0.097cm" fo:border-left="0.05pt solid #000000" fo:border-right="none" fo:border-top="none" fo:border-bottom="0.05pt solid #000000"/>
    </style:style>
    <style:style style:name="Tabela42.C6" style:family="table-cell">
      <style:table-cell-properties fo:padding="0.097cm" fo:border-left="0.05pt solid #000000" fo:border-right="none" fo:border-top="none" fo:border-bottom="0.05pt solid #000000"/>
    </style:style>
    <style:style style:name="Tabela42.D6" style:family="table-cell">
      <style:table-cell-properties fo:padding="0.097cm" fo:border-left="0.05pt solid #000000" fo:border-right="0.05pt solid #000000" fo:border-top="none" fo:border-bottom="0.05pt solid #000000"/>
    </style:style>
    <style:style style:name="Tabela42.A7" style:family="table-cell">
      <style:table-cell-properties fo:padding="0.097cm" fo:border-left="0.05pt solid #000000" fo:border-right="none" fo:border-top="none" fo:border-bottom="0.05pt solid #000000"/>
    </style:style>
    <style:style style:name="Tabela42.B7" style:family="table-cell">
      <style:table-cell-properties fo:padding="0.097cm" fo:border-left="0.05pt solid #000000" fo:border-right="none" fo:border-top="none" fo:border-bottom="0.05pt solid #000000"/>
    </style:style>
    <style:style style:name="Tabela42.C7" style:family="table-cell">
      <style:table-cell-properties fo:padding="0.097cm" fo:border-left="0.05pt solid #000000" fo:border-right="none" fo:border-top="none" fo:border-bottom="0.05pt solid #000000"/>
    </style:style>
    <style:style style:name="Tabela42.D7" style:family="table-cell">
      <style:table-cell-properties fo:padding="0.097cm" fo:border-left="0.05pt solid #000000" fo:border-right="0.05pt solid #000000" fo:border-top="none" fo:border-bottom="0.05pt solid #000000"/>
    </style:style>
    <style:style style:name="Tabela57" style:family="table">
      <style:table-properties style:width="17cm" table:align="margins" style:writing-mode="lr-tb"/>
    </style:style>
    <style:style style:name="Tabela57.A" style:family="table-column">
      <style:table-column-properties style:column-width="4.249cm" style:rel-column-width="16383*"/>
    </style:style>
    <style:style style:name="Tabela57.D" style:family="table-column">
      <style:table-column-properties style:column-width="4.251cm" style:rel-column-width="16386*"/>
    </style:style>
    <style:style style:name="Tabela57.A1" style:family="table-cell">
      <style:table-cell-properties fo:background-color="#e6e6ff" fo:padding="0.097cm" fo:border="0.05pt solid #000000">
        <style:background-image/>
      </style:table-cell-properties>
    </style:style>
    <style:style style:name="Tabela57.A2" style:family="table-cell">
      <style:table-cell-properties fo:background-color="#e6e6ff" fo:padding="0.097cm" fo:border-left="0.05pt solid #000000" fo:border-right="none" fo:border-top="none" fo:border-bottom="0.05pt solid #000000">
        <style:background-image/>
      </style:table-cell-properties>
    </style:style>
    <style:style style:name="Tabela57.D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7.A3" style:family="table-cell">
      <style:table-cell-properties fo:padding="0.097cm" fo:border-left="0.05pt solid #000000" fo:border-right="none" fo:border-top="none" fo:border-bottom="0.05pt solid #000000"/>
    </style:style>
    <style:style style:name="Tabela57.B3" style:family="table-cell">
      <style:table-cell-properties fo:padding="0.097cm" fo:border-left="0.05pt solid #000000" fo:border-right="none" fo:border-top="none" fo:border-bottom="0.05pt solid #000000"/>
    </style:style>
    <style:style style:name="Tabela57.C3" style:family="table-cell">
      <style:table-cell-properties fo:padding="0.097cm" fo:border-left="0.05pt solid #000000" fo:border-right="none" fo:border-top="none" fo:border-bottom="0.05pt solid #000000"/>
    </style:style>
    <style:style style:name="Tabela57.D3" style:family="table-cell">
      <style:table-cell-properties fo:padding="0.097cm" fo:border-left="0.05pt solid #000000" fo:border-right="0.05pt solid #000000" fo:border-top="none" fo:border-bottom="0.05pt solid #000000"/>
    </style:style>
    <style:style style:name="Tabela57.A4" style:family="table-cell">
      <style:table-cell-properties fo:padding="0.097cm" fo:border-left="0.05pt solid #000000" fo:border-right="none" fo:border-top="none" fo:border-bottom="0.05pt solid #000000"/>
    </style:style>
    <style:style style:name="Tabela57.B4" style:family="table-cell">
      <style:table-cell-properties fo:padding="0.097cm" fo:border-left="0.05pt solid #000000" fo:border-right="none" fo:border-top="none" fo:border-bottom="0.05pt solid #000000"/>
    </style:style>
    <style:style style:name="Tabela57.C4" style:family="table-cell">
      <style:table-cell-properties fo:padding="0.097cm" fo:border-left="0.05pt solid #000000" fo:border-right="none" fo:border-top="none" fo:border-bottom="0.05pt solid #000000"/>
    </style:style>
    <style:style style:name="Tabela57.D4" style:family="table-cell">
      <style:table-cell-properties fo:padding="0.097cm" fo:border-left="0.05pt solid #000000" fo:border-right="0.05pt solid #000000" fo:border-top="none" fo:border-bottom="0.05pt solid #000000"/>
    </style:style>
    <style:style style:name="Tabela57.A5" style:family="table-cell">
      <style:table-cell-properties fo:padding="0.097cm" fo:border-left="0.05pt solid #000000" fo:border-right="none" fo:border-top="none" fo:border-bottom="0.05pt solid #000000"/>
    </style:style>
    <style:style style:name="Tabela57.B5" style:family="table-cell">
      <style:table-cell-properties fo:padding="0.097cm" fo:border-left="0.05pt solid #000000" fo:border-right="none" fo:border-top="none" fo:border-bottom="0.05pt solid #000000"/>
    </style:style>
    <style:style style:name="Tabela57.C5" style:family="table-cell">
      <style:table-cell-properties fo:padding="0.097cm" fo:border-left="0.05pt solid #000000" fo:border-right="none" fo:border-top="none" fo:border-bottom="0.05pt solid #000000"/>
    </style:style>
    <style:style style:name="Tabela57.D5" style:family="table-cell">
      <style:table-cell-properties fo:padding="0.097cm" fo:border-left="0.05pt solid #000000" fo:border-right="0.05pt solid #000000" fo:border-top="none" fo:border-bottom="0.05pt solid #000000"/>
    </style:style>
    <style:style style:name="Tabela57.A6" style:family="table-cell">
      <style:table-cell-properties fo:padding="0.097cm" fo:border-left="0.05pt solid #000000" fo:border-right="none" fo:border-top="none" fo:border-bottom="0.05pt solid #000000"/>
    </style:style>
    <style:style style:name="Tabela57.B6" style:family="table-cell">
      <style:table-cell-properties fo:padding="0.097cm" fo:border-left="0.05pt solid #000000" fo:border-right="none" fo:border-top="none" fo:border-bottom="0.05pt solid #000000"/>
    </style:style>
    <style:style style:name="Tabela57.C6" style:family="table-cell">
      <style:table-cell-properties fo:padding="0.097cm" fo:border-left="0.05pt solid #000000" fo:border-right="none" fo:border-top="none" fo:border-bottom="0.05pt solid #000000"/>
    </style:style>
    <style:style style:name="Tabela57.D6" style:family="table-cell">
      <style:table-cell-properties fo:padding="0.097cm" fo:border-left="0.05pt solid #000000" fo:border-right="0.05pt solid #000000" fo:border-top="none" fo:border-bottom="0.05pt solid #000000"/>
    </style:style>
    <style:style style:name="Tabela57.A7" style:family="table-cell">
      <style:table-cell-properties fo:padding="0.097cm" fo:border-left="0.05pt solid #000000" fo:border-right="none" fo:border-top="none" fo:border-bottom="0.05pt solid #000000"/>
    </style:style>
    <style:style style:name="Tabela57.B7" style:family="table-cell">
      <style:table-cell-properties fo:padding="0.097cm" fo:border-left="0.05pt solid #000000" fo:border-right="none" fo:border-top="none" fo:border-bottom="0.05pt solid #000000"/>
    </style:style>
    <style:style style:name="Tabela57.C7" style:family="table-cell">
      <style:table-cell-properties fo:padding="0.097cm" fo:border-left="0.05pt solid #000000" fo:border-right="none" fo:border-top="none" fo:border-bottom="0.05pt solid #000000"/>
    </style:style>
    <style:style style:name="Tabela57.D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text-align="justify" style:justify-single-word="false"/>
    </style:style>
    <style:style style:name="P3" style:family="paragraph" style:parent-style-name="Footnote">
      <style:paragraph-properties fo:margin-left="0cm" fo:margin-right="0cm" fo:text-indent="0cm" style:auto-text-indent="false"/>
      <style:text-properties style:font-name="Arial1" fo:font-size="9pt" style:font-size-asian="9pt"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style:font-size-asian="12pt" style:font-size-complex="12pt"/>
    </style:style>
    <style:style style:name="P5"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keep-with-next="auto"/>
      <style:text-properties style:font-name="Arial1"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cm" fo:margin-bottom="0cm" loext:contextual-spacing="false" style:line-height-at-least="0.176cm" fo:text-align="justify" style:justify-single-word="false" fo:orphans="2" fo:widows="2" fo:text-indent="0cm" style:auto-text-indent="false" fo:keep-with-next="auto"/>
      <style:text-properties fo:color="#000000" style:font-name="Arial1" fo:font-size="6pt" fo:font-style="italic" fo:font-weight="normal" style:font-size-asian="5.25pt" style:font-style-asian="italic" style:font-weight-asian="normal" style:font-size-complex="6pt" style:font-style-complex="italic" style:font-weight-complex="normal"/>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fo:font-weight="bold" style:font-size-asian="12pt" style:font-weight-asian="bold" style:font-name-complex="Arial3" style:font-size-complex="12pt"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fo:color="#000000" style:font-name="Arial1" fo:font-size="12pt" fo:font-weight="bold" style:font-size-asian="12pt" style:font-weight-asian="bold" style:font-name-complex="Arial3" style:font-size-complex="12pt" style:font-weight-complex="bold"/>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style:font-size-asian="12pt" style:font-name-complex="Arial3"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kst_20_podstawowy_20_wcięty_20_2">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1pt"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writing-mode="lr-tb"/>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1" fo:font-size="9pt" fo:font-style="italic" fo:font-weight="normal" style:font-size-asian="9pt" style:font-style-asian="italic" style:font-weight-asian="normal" style:font-size-complex="9pt" style:font-style-complex="italic"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color="#000000" style:font-name="Arial1" fo:font-size="6pt" fo:font-style="normal" fo:font-weight="normal" style:font-size-asian="5.25pt" style:font-style-asian="normal" style:font-weight-asian="normal" style:font-size-complex="6pt" style:font-style-complex="normal" style:font-weight-complex="normal"/>
    </style:style>
    <style:style style:name="P20" style:family="paragraph" style:parent-style-name="Standard">
      <style:paragraph-properties fo:margin-left="0cm" fo:margin-right="0cm" fo:margin-top="0cm" fo:margin-bottom="0cm" loext:contextual-spacing="false" style:line-height-at-least="0.176cm" fo:text-align="justify" style:justify-single-word="false" fo:orphans="2" fo:widows="2" fo:text-indent="0cm" style:auto-text-indent="false"/>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Arial1" fo:font-size="12pt"/>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8pt" fo:font-style="italic" fo:font-weight="normal" style:font-size-asian="7pt" style:font-style-asian="italic" style:font-weight-asian="normal" style:font-size-complex="8pt" style:font-style-complex="italic"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6pt" fo:font-style="italic" fo:font-weight="normal" style:font-size-asian="5.25pt" style:font-style-asian="italic" style:font-weight-asian="normal" style:font-size-complex="6pt" style:font-style-complex="italic"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Arial1"/>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2pt" fo:font-weight="normal" style:font-size-asian="12pt" style:font-weight-asian="normal" style:font-size-complex="12pt"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2pt" fo:font-weight="normal" style:font-size-asian="12pt" style:font-weight-asian="normal" style:font-size-complex="12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1" fo:font-size="12pt" fo:font-style="italic" fo:font-weight="normal" style:font-size-asian="10.5pt" style:font-style-asian="italic" style:font-weight-asian="normal" style:font-size-complex="12pt" style:font-style-complex="italic" style:font-weight-complex="normal"/>
    </style:style>
    <style:style style:name="P2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lr-tb"/>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35"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1"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Text_20_body_20_indent">
      <style:paragraph-properties fo:margin-left="0cm" fo:margin-right="0cm" fo:margin-top="0cm" fo:margin-bottom="0cm" loext:contextual-spacing="false" fo:line-height="150%" fo:text-align="justify" style:justify-single-word="false" fo:orphans="2" fo:widows="2" fo:text-indent="0cm" style:auto-text-indent="false"/>
      <style:text-properties style:font-name="Arial1"/>
    </style:style>
    <style:style style:name="P37" style:family="paragraph" style:parent-style-name="Standard">
      <style:paragraph-properties fo:margin-left="0cm" fo:margin-right="0cm" fo:text-align="center" style:justify-single-word="false" fo:orphans="2" fo:widows="2" fo:text-indent="0cm" style:auto-text-indent="false" fo:keep-with-next="auto"/>
      <style:text-properties style:font-name="Arial1"/>
    </style:style>
    <style:style style:name="P38" style:family="paragraph" style:parent-style-name="Standard">
      <style:paragraph-properties fo:margin-left="0cm" fo:margin-right="0cm" style:line-height-at-least="0.176cm" fo:text-align="center" style:justify-single-word="false" fo:orphans="2" fo:widows="2" fo:text-indent="0cm" style:auto-text-indent="false" fo:keep-with-next="auto" style:snap-to-layout-grid="false"/>
      <style:text-properties style:font-name="Arial1" fo:font-size="11pt" fo:font-weight="normal" style:font-size-asian="11pt" style:font-weight-asian="normal" style:font-size-complex="11pt" style:font-weight-complex="normal"/>
    </style:style>
    <style:style style:name="P39"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style:line-height-at-least="0.176cm" fo:text-align="justify" style:justify-single-word="false" fo:orphans="2" fo:widows="2" fo:text-indent="0cm" style:auto-text-indent="false" fo:keep-with-next="auto"/>
      <style:text-properties style:font-name="Arial1"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margin-left="0cm" fo:margin-right="0cm" fo:line-height="150%" fo:text-align="justify" style:justify-single-word="false" fo:orphans="2" fo:widows="2" fo:text-indent="0cm" style:auto-text-indent="false"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line-height="150%" fo:text-align="justify" style:justify-single-word="false" fo:orphans="2" fo:widows="2" fo:text-indent="0cm" style:auto-text-indent="false" fo:keep-with-next="auto"/>
      <style:text-properties style:font-name="Arial1" fo:font-size="12pt" fo:font-style="normal" style:font-size-asian="12pt" style:font-style-asian="normal" style:font-size-complex="12pt" style:font-style-complex="normal"/>
    </style:style>
    <style:style style:name="P44" style:family="paragraph" style:parent-style-name="Standard">
      <style:paragraph-properties fo:margin-left="0cm" fo:margin-right="0cm" fo:line-height="150%" fo:text-align="justify" style:justify-single-word="false" fo:orphans="2" fo:widows="2" fo:text-indent="0cm" style:auto-text-indent="false" fo:keep-with-next="auto"/>
      <style:text-properties style:font-name="Arial1" fo:font-size="12pt" style:font-size-asian="12pt" style:font-size-complex="12pt"/>
    </style:style>
    <style:style style:name="P45" style:family="paragraph" style:parent-style-name="Standard">
      <style:paragraph-properties fo:margin-left="0cm" fo:margin-right="0cm" fo:orphans="2" fo:widows="2" fo:text-indent="0cm" style:auto-text-indent="false" fo:keep-with-next="auto"/>
      <style:text-properties style:font-name="Arial1"/>
    </style:style>
    <style:style style:name="P46" style:family="paragraph" style:parent-style-name="Standard">
      <style:paragraph-properties fo:margin-left="0cm" fo:margin-right="0cm" fo:line-height="150%" fo:text-align="justify" style:justify-single-word="false" fo:orphans="2" fo:widows="2" fo:text-indent="0cm" style:auto-text-indent="false" fo:keep-with-next="auto"/>
      <style:text-properties style:font-name="Arial1"/>
    </style:style>
    <style:style style:name="P47"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6pt" fo:font-style="italic" fo:font-weight="normal" style:font-size-asian="5.25pt" style:font-style-asian="italic" style:font-weight-asian="normal" style:font-size-complex="6pt" style:font-style-complex="italic" style:font-weight-complex="normal"/>
    </style:style>
    <style:style style:name="P48"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6pt" fo:font-style="italic" style:font-size-asian="5.25pt" style:font-style-asian="italic" style:font-size-complex="6pt" style:font-style-complex="italic"/>
    </style:style>
    <style:style style:name="P49"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6pt" fo:font-weight="bold" style:font-size-asian="5.25pt" style:font-size-complex="6pt"/>
    </style:style>
    <style:style style:name="P50" style:family="paragraph" style:parent-style-name="Standard">
      <style:paragraph-properties fo:margin-left="0cm" fo:margin-right="0cm" fo:line-height="100%" fo:text-align="center" style:justify-single-word="false" fo:orphans="2" fo:widows="2" fo:text-indent="0cm" style:auto-text-indent="false" fo:keep-with-next="auto"/>
      <style:text-properties fo:color="#000000" style:font-name="Arial1" fo:font-size="10pt" fo:font-weight="normal" style:font-size-asian="10pt" style:font-weight-asian="normal" style:font-size-complex="10pt" style:font-weight-complex="normal"/>
    </style:style>
    <style:style style:name="P51" style:family="paragraph" style:parent-style-name="Standard">
      <style:paragraph-properties fo:margin-left="0cm" fo:margin-right="0cm" fo:line-height="150%" fo:text-align="justify" style:justify-single-word="false" fo:orphans="2" fo:widows="2" fo:text-indent="0cm" style:auto-text-indent="false"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line-height="100%" fo:text-align="justify" style:justify-single-word="false" fo:orphans="2" fo:widows="2" fo:text-indent="0cm" style:auto-text-indent="false"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line-height="150%" fo:text-align="justify" style:justify-single-word="false" fo:orphans="2" fo:widows="2" fo:text-indent="0cm" style:auto-text-indent="false" fo:keep-with-next="auto"/>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P54" style:family="paragraph" style:parent-style-name="Standard">
      <style:paragraph-properties fo:margin-left="0cm" fo:margin-right="0cm" fo:line-height="100%" fo:text-align="justify" style:justify-single-word="false" fo:orphans="2" fo:widows="2" fo:text-indent="0cm" style:auto-text-indent="false" fo:keep-with-next="auto"/>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P55" style:family="paragraph" style:parent-style-name="Standard">
      <style:paragraph-properties fo:margin-left="0cm" fo:margin-right="0cm" fo:line-height="100%" fo:text-align="justify" style:justify-single-word="false" fo:orphans="2" fo:widows="2" fo:text-indent="0cm" style:auto-text-indent="false" fo:keep-with-next="auto"/>
      <style:text-properties fo:color="#000000" style:font-name="Arial1" fo:font-size="6pt" fo:font-style="italic" style:font-size-asian="5.25pt" style:font-style-asian="italic" style:font-size-complex="6pt" style:font-style-complex="italic"/>
    </style:style>
    <style:style style:name="P56" style:family="paragraph" style:parent-style-name="Standard">
      <style:paragraph-properties fo:margin-left="0cm" fo:margin-right="0cm" style:line-height-at-least="0.176cm" fo:text-align="justify" style:justify-single-word="false" fo:orphans="2" fo:widows="2" fo:text-indent="0cm" style:auto-text-indent="false" fo:keep-with-next="auto"/>
      <style:text-properties fo:color="#000000" style:font-name="Arial1" fo:font-size="6pt" fo:font-style="italic" fo:font-weight="normal" style:font-size-asian="5.25pt" style:font-style-asian="italic" style:font-weight-asian="normal" style:font-size-complex="6pt" style:font-style-complex="italic" style:font-weight-complex="normal"/>
    </style:style>
    <style:style style:name="P57" style:family="paragraph" style:parent-style-name="Standard">
      <style:paragraph-properties fo:margin-left="0cm" fo:margin-right="0cm" fo:line-height="150%" fo:text-align="justify" style:justify-single-word="false" fo:orphans="2" fo:widows="2" fo:text-indent="0cm" style:auto-text-indent="false" fo:keep-with-next="auto"/>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line-height="150%" fo:text-align="justify" style:justify-single-word="false" fo:orphans="2" fo:widows="2" fo:text-indent="0cm" style:auto-text-indent="false" fo:keep-with-next="auto"/>
      <style:text-properties fo:font-size="10pt" fo:font-weight="normal" style:font-size-asian="10pt" style:font-weight-asian="normal" style:font-size-complex="10pt" style:font-weight-complex="normal"/>
    </style:style>
    <style:style style:name="P59" style:family="paragraph" style:parent-style-name="List_20_Paragraph">
      <style:paragraph-properties fo:margin-left="0cm" fo:margin-right="0cm" fo:line-height="150%" fo:orphans="2" fo:widows="2" fo:text-indent="0cm" style:auto-text-indent="false" fo:keep-with-next="auto"/>
      <style:text-properties fo:color="#000000" style:font-name="Arial1" fo:font-size="12pt" style:font-size-asian="12pt" style:font-name-complex="Arial3" style:font-size-complex="12pt"/>
    </style:style>
    <style:style style:name="P60" style:family="paragraph" style:parent-style-name="Contents_20_2">
      <style:paragraph-properties fo:margin-left="0cm" fo:margin-right="0cm" fo:line-height="150%" fo:text-align="justify" style:justify-single-word="false" fo:orphans="2" fo:widows="2" fo:text-indent="0cm" style:auto-text-indent="false" fo:keep-with-next="auto"/>
      <style:text-properties style:font-name="Arial1" fo:font-size="12pt" fo:font-style="italic" style:font-size-asian="12pt" style:font-style-asian="italic" style:font-size-complex="12pt" style:font-style-complex="italic"/>
    </style:style>
    <style:style style:name="P61" style:family="paragraph" style:parent-style-name="Contents_20_2">
      <style:paragraph-properties fo:margin-left="0cm" fo:margin-right="0cm" fo:line-height="150%" fo:text-align="justify" style:justify-single-word="false" fo:orphans="2" fo:widows="2" fo:text-indent="0cm" style:auto-text-indent="false" fo:keep-with-next="auto"/>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62" style:family="paragraph" style:parent-style-name="Contents_20_2">
      <style:paragraph-properties fo:margin-left="0cm" fo:margin-right="0cm" fo:line-height="150%" fo:text-align="justify" style:justify-single-word="false" fo:orphans="2" fo:widows="2" fo:text-indent="0cm" style:auto-text-indent="false" fo:keep-with-next="auto"/>
      <style:text-properties style:font-name="Arial1" fo:font-size="12pt" fo:font-style="normal" style:font-size-asian="12pt" style:font-style-asian="normal" style:font-size-complex="12pt" style:font-style-complex="normal"/>
    </style:style>
    <style:style style:name="P63" style:family="paragraph" style:parent-style-name="Contents_20_2">
      <style:paragraph-properties fo:margin-left="0cm" fo:margin-right="0cm" fo:line-height="150%" fo:text-align="center" style:justify-single-word="false" fo:orphans="2" fo:widows="2" fo:text-indent="0cm" style:auto-text-indent="false" fo:keep-with-next="auto"/>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P64" style:family="paragraph" style:parent-style-name="Contents_20_2">
      <style:paragraph-properties fo:margin-left="0cm" fo:margin-right="0cm" fo:line-height="150%" fo:text-align="justify" style:justify-single-word="false" fo:orphans="2" fo:widows="2" fo:text-indent="0cm" style:auto-text-indent="false" fo:keep-with-next="auto"/>
      <style:text-properties style:font-name="Arial1" fo:font-size="12pt" fo:font-weight="bold" fo:background-color="transparent" style:font-size-asian="12pt" style:font-weight-asian="bold" style:font-size-complex="12pt" style:font-weight-complex="bold"/>
    </style:style>
    <style:style style:name="P65" style:family="paragraph" style:parent-style-name="Contents_20_2">
      <style:paragraph-properties fo:margin-left="0cm" fo:margin-right="0cm" fo:line-height="150%" fo:text-align="justify" style:justify-single-word="false" fo:orphans="2" fo:widows="2" fo:text-indent="0cm" style:auto-text-indent="false" fo:keep-with-next="auto">
        <style:tab-stops/>
      </style:paragraph-properties>
      <style:text-properties fo:color="#000000" style:font-name="Arial1" fo:font-size="12pt" fo:font-style="normal" fo:font-weight="normal" style:font-size-asian="12pt" style:font-style-asian="normal" style:font-weight-asian="normal" style:font-name-complex="Arial3" style:font-size-complex="12pt" style:font-style-complex="normal" style:font-weight-complex="normal"/>
    </style:style>
    <style:style style:name="P66" style:family="paragraph" style:parent-style-name="Standard">
      <style:paragraph-properties fo:margin-left="0cm" fo:margin-right="0cm" fo:line-height="100%" fo:text-align="justify" style:justify-single-word="false" fo:orphans="2" fo:widows="2" fo:text-indent="0cm" style:auto-text-indent="false" fo:keep-with-next="auto" style:writing-mode="lr-tb"/>
      <style:text-properties style:font-name="Arial1"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line-height="100%" fo:text-align="justify" style:justify-single-word="false" fo:orphans="2" fo:widows="2" fo:text-indent="0cm" style:auto-text-indent="false" fo:keep-with-next="auto" style:writing-mode="lr-tb"/>
      <style:text-properties style:font-name="Arial1" fo:font-size="12pt" fo:font-weight="bold" style:font-size-asian="12pt" style:font-weight-asian="bold" style:font-size-complex="12pt" style:font-weight-complex="bold"/>
    </style:style>
    <style:style style:name="P68" style:family="paragraph" style:parent-style-name="Text_20_body_20_indent">
      <style:paragraph-properties fo:margin-left="0cm" fo:margin-right="0cm" fo:line-height="150%" fo:text-align="justify" style:justify-single-word="false" fo:orphans="2" fo:widows="2" fo:text-indent="0cm" style:auto-text-indent="false" fo:keep-with-next="auto"/>
      <style:text-properties style:font-name="Arial1"/>
    </style:style>
    <style:style style:name="P69"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fo:keep-with-next="auto"/>
      <style:text-properties fo:color="#000000"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70"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style:text-properties fo:color="#000000"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71"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style:text-properties fo:color="#000000" style:font-name="Arial1" fo:font-size="6pt" fo:font-style="italic" fo:font-weight="normal" fo:background-color="transparent" style:font-size-asian="5.25pt" style:font-style-asian="italic" style:font-weight-asian="normal" style:font-size-complex="6pt" style:font-style-complex="italic" style:font-weight-complex="normal"/>
    </style:style>
    <style:style style:name="P72" style:family="paragraph" style:parent-style-name="Text_20_body_20_indent" style:master-page-name="">
      <style:paragraph-properties fo:margin-left="0cm" fo:margin-right="0cm" fo:line-height="150%" fo:text-align="justify" style:justify-single-word="false" fo:orphans="2" fo:widows="2" fo:hyphenation-ladder-count="no-limit" fo:text-indent="0cm" style:auto-text-indent="false" style:page-number="auto" fo:keep-with-next="auto" style:text-autospace="ideograph-alpha" style:punctuation-wrap="hanging" style:line-break="strict" style:writing-mode="lr-tb">
        <style:tab-stops>
          <style:tab-stop style:position="1.27cm"/>
        </style:tab-stops>
      </style:paragraph-properties>
      <style:text-properties fo:color="#000000" style:font-name="Arial1" fo:font-size="12pt" style:font-size-asian="12pt" style:font-name-complex="Arial3" style:font-size-complex="12pt" fo:hyphenate="false" fo:hyphenation-remain-char-count="2" fo:hyphenation-push-char-count="2"/>
    </style:style>
    <style:style style:name="P73" style:family="paragraph" style:parent-style-name="Standard" style:master-page-name="">
      <style:paragraph-properties fo:margin-left="0cm" fo:margin-right="0cm" style:line-height-at-least="0.176cm" fo:text-align="justify" style:justify-single-word="false" fo:orphans="2" fo:widows="2" fo:text-indent="0cm" style:auto-text-indent="false" style:page-number="auto" fo:keep-with-next="auto"/>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74"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1" fo:font-size="12pt" style:font-size-asian="12pt" style:font-size-complex="12pt" fo:hyphenate="false" fo:hyphenation-remain-char-count="2" fo:hyphenation-push-char-count="2"/>
    </style:style>
    <style:style style:name="P75"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1" fo:font-size="12pt" style:font-size-asian="12pt" style:font-size-complex="12pt" fo:hyphenate="false" fo:hyphenation-remain-char-count="2" fo:hyphenation-push-char-count="2"/>
    </style:style>
    <style:style style:name="P76" style:family="paragraph" style:parent-style-name="Standard">
      <style:paragraph-properties fo:margin-left="0cm" fo:margin-right="0cm" fo:line-height="100%" fo:text-align="justify" style:justify-single-word="false" fo:orphans="2" fo:widows="2"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77" style:family="paragraph" style:parent-style-name="Standard">
      <style:paragraph-properties fo:margin-left="0cm" fo:margin-right="0cm" fo:line-height="100%" fo:text-align="justify" style:justify-single-word="false" fo:orphans="2" fo:widows="2" fo:text-indent="0cm" style:auto-text-indent="false"/>
      <style:text-properties style:font-name="Arial1" fo:font-size="10pt" fo:font-weight="normal" style:font-size-asian="10pt" style:font-weight-asian="normal" style:font-size-complex="10pt" style:font-weight-complex="normal"/>
    </style:style>
    <style:style style:name="P78" style:family="paragraph" style:parent-style-name="Standard">
      <style:paragraph-properties fo:margin-left="0cm" fo:margin-right="0cm" fo:orphans="2" fo:widows="2" fo:text-indent="0cm" style:auto-text-indent="false"/>
      <style:text-properties style:font-name="Arial1" fo:font-size="10.5pt" style:font-size-asian="10.5pt" style:font-size-complex="10.5pt"/>
    </style:style>
    <style:style style:name="P79" style:family="paragraph" style:parent-style-name="Standard">
      <style:paragraph-properties fo:margin-left="0cm" fo:margin-right="0cm" fo:line-height="150%" fo:text-align="justify" style:justify-single-word="false" fo:orphans="2" fo:widows="2" fo:text-indent="0cm" style:auto-text-indent="false"/>
      <style:text-properties style:font-name="Arial1" fo:font-size="12pt" fo:font-style="normal" style:font-size-asian="12pt" style:font-style-asian="normal" style:font-size-complex="12pt" style:font-style-complex="normal"/>
    </style:style>
    <style:style style:name="P80" style:family="paragraph" style:parent-style-name="Standard">
      <style:paragraph-properties fo:margin-left="0cm" fo:margin-right="0cm" fo:line-height="150%" fo:text-align="justify" style:justify-single-word="false" fo:orphans="2" fo:widows="2" fo:text-indent="0cm" style:auto-text-indent="false"/>
      <style:text-properties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line-height="100%" fo:text-align="justify" style:justify-single-word="false" fo:orphans="2" fo:widows="2" fo:text-indent="0cm" style:auto-text-indent="false"/>
      <style:text-properties style:font-name="Arial1" fo:font-size="12pt" style:font-size-asian="12pt" style:font-size-complex="12pt"/>
    </style:style>
    <style:style style:name="P82"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style:font-name="Arial1" fo:font-size="12pt" fo:font-weight="bold" style:font-size-asian="12pt" style:font-weight-asian="bold" style:font-size-complex="12pt" style:font-weight-complex="bold"/>
    </style:style>
    <style:style style:name="P83" style:family="paragraph" style:parent-style-name="Standard">
      <style:paragraph-properties fo:margin-left="0cm" fo:margin-right="0cm" fo:line-height="150%" fo:text-align="justify" style:justify-single-word="false" fo:orphans="2" fo:widows="2" fo:text-indent="0cm" style:auto-text-indent="false"/>
      <style:text-properties style:font-name="Arial1" fo:font-size="6pt" fo:font-style="normal" fo:font-weight="normal" style:font-size-asian="5.25pt" style:font-style-asian="normal" style:font-weight-asian="normal" style:font-size-complex="6pt" style:font-style-complex="normal" style:font-weight-complex="normal"/>
    </style:style>
    <style:style style:name="P84" style:family="paragraph" style:parent-style-name="Standard">
      <style:paragraph-properties fo:margin-left="0cm" fo:margin-right="0cm" fo:line-height="100%" fo:text-align="justify" style:justify-single-word="false" fo:orphans="2" fo:widows="2" fo:text-indent="0cm" style:auto-text-indent="false"/>
      <style:text-properties fo:font-size="12pt" style:font-size-asian="12pt" style:font-size-complex="12pt"/>
    </style:style>
    <style:style style:name="P85"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P86"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Arial1" fo:font-size="6pt" fo:font-style="normal" fo:font-weight="normal" fo:background-color="transparent" style:font-size-asian="5.25pt" style:font-style-asian="normal" style:font-weight-asian="normal" style:font-size-complex="6pt" style:font-style-complex="normal" style:font-weight-complex="normal"/>
    </style:style>
    <style:style style:name="P87"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88" style:family="paragraph" style:parent-style-name="Standard">
      <style:paragraph-properties fo:margin-left="0cm" fo:margin-right="0cm" fo:line-height="150%" fo:text-align="justify" style:justify-single-word="false" fo:orphans="2" fo:widows="2" fo:text-indent="0cm" style:auto-text-indent="false"/>
    </style:style>
    <style:style style:name="P89" style:family="paragraph" style:parent-style-name="Standard">
      <style:paragraph-properties fo:margin-left="0cm" fo:margin-right="0cm" fo:line-height="100%" fo:text-align="justify" style:justify-single-word="false" fo:orphans="2" fo:widows="2" fo:text-indent="0cm" style:auto-text-indent="false"/>
    </style:style>
    <style:style style:name="P90" style:family="paragraph" style:parent-style-name="Standard">
      <style:paragraph-properties fo:margin-left="0cm" fo:margin-right="0cm" fo:line-height="100%" fo:text-align="justify" style:justify-single-word="false" fo:orphans="2" fo:widows="2" fo:text-indent="0cm" style:auto-text-indent="false"/>
      <style:text-properties fo:color="#ff950e" style:font-name="Arial1" fo:font-size="12pt" style:font-size-asian="12pt" style:font-size-complex="12pt"/>
    </style:style>
    <style:style style:name="P91"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fo:keep-with-next="auto"/>
      <style:text-properties style:font-name="Arial1" fo:font-size="11pt" fo:font-weight="bold" style:font-size-asian="11pt" style:font-weight-asian="bold" style:font-size-complex="11pt" style:font-weight-complex="bold"/>
    </style:style>
    <style:style style:name="P92"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fo:keep-with-next="auto">
        <style:tab-stops/>
      </style:paragraph-properties>
      <style:text-properties style:font-name="Arial1" fo:font-size="11pt" fo:font-weight="bold" style:font-size-asian="11pt" style:font-weight-asian="bold" style:font-size-complex="11pt" style:font-weight-complex="bold"/>
    </style:style>
    <style:style style:name="P93"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fo:keep-with-next="auto"/>
      <style:text-properties fo:color="#000000" style:font-name="Arial1" fo:font-size="11pt" fo:font-weight="bold" style:font-size-asian="11pt" style:font-weight-asian="bold" style:font-size-complex="11pt" style:font-weight-complex="bold"/>
    </style:style>
    <style:style style:name="P94" style:family="paragraph" style:parent-style-name="Tekst_20_podstawowy_20_wcięty_20_3">
      <style:paragraph-properties fo:margin-left="0cm" fo:margin-right="0cm" fo:margin-top="0cm" fo:margin-bottom="0.199cm" loext:contextual-spacing="false" fo:line-height="100%" fo:text-align="justify" style:justify-single-word="false" fo:orphans="2" fo:widows="2" fo:text-indent="0cm" style:auto-text-indent="false" fo:keep-with-next="auto"/>
      <style:text-properties style:font-name="Arial1" fo:font-size="11pt" fo:font-weight="bold" style:font-size-asian="11pt" style:font-weight-asian="bold" style:font-size-complex="11pt" style:font-weight-complex="bold"/>
    </style:style>
    <style:style style:name="P95"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fo:keep-with-next="auto"/>
      <style:text-properties style:font-name="Arial1" fo:font-size="11pt" fo:font-style="normal" fo:font-weight="bold" style:font-size-asian="11pt" style:font-style-asian="normal" style:font-weight-asian="bold" style:font-size-complex="11pt" style:font-style-complex="normal" style:font-weight-complex="bold"/>
    </style:style>
    <style:style style:name="P96"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style:text-properties fo:color="#000000" style:font-name="Arial1" fo:font-size="11pt" fo:font-weight="bold" style:font-size-asian="11pt" style:font-weight-asian="bold" style:font-size-complex="11pt" style:font-weight-complex="bold"/>
    </style:style>
    <style:style style:name="P97"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style:tab-stops/>
      </style:paragraph-properties>
      <style:text-properties style:font-name="Arial1" fo:font-size="11pt" fo:font-weight="bold" style:font-size-asian="11pt" style:font-weight-asian="bold" style:font-size-complex="11pt" style:font-weight-complex="bold"/>
    </style:style>
    <style:style style:name="P98"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font-name="Arial1" fo:font-size="6pt" fo:font-weight="bold" style:font-size-asian="5.25pt" style:font-weight-asian="bold" style:font-size-complex="6pt" style:font-weight-complex="bold"/>
    </style:style>
    <style:style style:name="P99"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2pt" style:font-size-asian="12pt" style:font-size-complex="12pt"/>
    </style:style>
    <style:style style:name="P100" style:family="paragraph" style:parent-style-name="Standard">
      <style:paragraph-properties fo:margin-left="0cm" fo:margin-right="0cm" fo:line-height="150%" fo:text-align="justify" style:justify-single-word="false" fo:text-indent="0cm" style:auto-text-indent="false" style:writing-mode="lr-tb"/>
    </style:style>
    <style:style style:name="P101" style:family="paragraph" style:parent-style-name="Text_20_body">
      <style:paragraph-properties fo:margin-left="0cm" fo:margin-right="0cm" fo:line-height="150%" fo:text-align="justify" style:justify-single-word="false" fo:text-indent="0cm" style:auto-text-indent="false"/>
      <style:text-properties style:font-name="Arial1" fo:font-size="12pt" fo:font-weight="bold"/>
    </style:style>
    <style:style style:name="P102" style:family="paragraph" style:parent-style-name="Contents_20_2">
      <style:paragraph-properties fo:margin-left="0cm" fo:margin-right="0cm" fo:line-height="150%" fo:text-align="center" style:justify-single-word="false" fo:orphans="2" fo:widows="2" fo:text-indent="0cm" style:auto-text-indent="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103" style:family="paragraph" style:parent-style-name="Contents_20_2">
      <style:paragraph-properties fo:margin-left="0cm" fo:margin-right="0cm" fo:line-height="150%" fo:text-align="justify" style:justify-single-word="false" fo:orphans="2" fo:widows="2" fo:text-indent="0cm" style:auto-text-indent="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104" style:family="paragraph" style:parent-style-name="Contents_20_2">
      <style:paragraph-properties fo:margin-left="0cm" fo:margin-right="0cm" fo:line-height="150%" fo:text-indent="0cm" style:auto-text-indent="false"/>
    </style:style>
    <style:style style:name="P105" style:family="paragraph" style:parent-style-name="Text_20_body_20_indent">
      <style:paragraph-properties fo:margin-left="0cm" fo:margin-right="0cm" fo:line-height="150%" fo:text-align="justify" style:justify-single-word="false" fo:orphans="2" fo:widows="2" fo:text-indent="0cm" style:auto-text-indent="false"/>
      <style:text-properties style:font-name="Arial1"/>
    </style:style>
    <style:style style:name="P106" style:family="paragraph" style:parent-style-name="Footnote">
      <style:text-properties style:font-name="Arial1" fo:font-size="9pt" style:font-size-asian="9pt" style:font-size-complex="9pt"/>
    </style:style>
    <style:style style:name="P107" style:family="paragraph" style:parent-style-name="Footnote">
      <style:paragraph-properties fo:text-align="justify" style:justify-single-word="false"/>
      <style:text-properties style:font-name="Arial1" fo:font-size="9pt" style:font-size-asian="9pt" style:font-size-complex="9pt"/>
    </style:style>
    <style:style style:name="P108" style:family="paragraph" style:parent-style-name="Standard">
      <style:paragraph-properties fo:margin-left="0.023cm" fo:margin-right="0cm" fo:orphans="2" fo:widows="2" fo:text-indent="0cm" style:auto-text-indent="false" fo:keep-with-next="auto"/>
      <style:text-properties style:font-name="Arial1"/>
    </style:style>
    <style:style style:name="P109" style:family="paragraph" style:parent-style-name="Standard">
      <style:paragraph-properties fo:margin-left="0.023cm" fo:margin-right="0cm" fo:text-align="center" style:justify-single-word="false" fo:orphans="2" fo:widows="2" fo:text-indent="0cm" style:auto-text-indent="false" fo:keep-with-next="auto"/>
      <style:text-properties style:font-name="Arial1" fo:font-size="20pt" fo:font-weight="bold" style:font-size-asian="20pt" style:font-weight-asian="bold" style:font-size-complex="20pt" style:font-weight-complex="bold"/>
    </style:style>
    <style:style style:name="P110" style:family="paragraph" style:parent-style-name="Standard">
      <style:paragraph-properties fo:margin-left="0.023cm" fo:margin-right="0cm" fo:line-height="150%" fo:text-align="center" style:justify-single-word="false" fo:orphans="2" fo:widows="2" fo:text-indent="0cm" style:auto-text-indent="false" fo:keep-with-next="auto"/>
      <style:text-properties style:font-name="Arial1" fo:font-size="20pt" fo:font-weight="bold" style:font-size-asian="20pt" style:font-weight-asian="bold" style:font-size-complex="20pt" style:font-weight-complex="bold"/>
    </style:style>
    <style:style style:name="P111" style:family="paragraph" style:parent-style-name="Standard">
      <style:paragraph-properties fo:margin-left="0.023cm" fo:margin-right="0cm" fo:orphans="2" fo:widows="2" fo:text-indent="0cm" style:auto-text-indent="false" fo:keep-with-next="auto"/>
      <style:text-properties style:font-name="Arial1" fo:font-weight="bold" style:font-weight-asian="bold" style:font-weight-complex="bold"/>
    </style:style>
    <style:style style:name="P112" style:family="paragraph" style:parent-style-name="Standard">
      <style:paragraph-properties fo:margin-left="0.023cm" fo:margin-right="0cm" fo:line-height="150%" fo:text-align="center" style:justify-single-word="false" fo:orphans="2" fo:widows="2" fo:text-indent="0cm" style:auto-text-indent="false" fo:keep-with-next="auto"/>
      <style:text-properties style:font-name="Arial1" fo:font-size="18pt" fo:font-weight="bold" style:font-size-asian="18pt" style:font-weight-asian="bold" style:font-size-complex="18pt" style:font-weight-complex="bold"/>
    </style:style>
    <style:style style:name="P113" style:family="paragraph" style:parent-style-name="Standard">
      <style:paragraph-properties fo:margin-left="0.023cm" fo:margin-right="0cm" fo:orphans="2" fo:widows="2" fo:text-indent="0cm" style:auto-text-indent="false"/>
      <style:text-properties style:font-name="Arial1" fo:font-size="10.5pt" style:font-size-asian="10.5pt" style:font-size-complex="10.5pt"/>
    </style:style>
    <style:style style:name="P114" style:family="paragraph" style:parent-style-name="Standard">
      <style:paragraph-properties fo:margin-left="0.023cm" fo:margin-right="0cm" fo:text-align="center" style:justify-single-word="false" fo:orphans="2" fo:widows="2" fo:text-indent="0cm" style:auto-text-indent="false"/>
      <style:text-properties style:font-name="Arial1" fo:font-size="20pt" fo:font-weight="bold" style:font-size-asian="20pt" style:font-weight-asian="bold" style:font-size-complex="20pt" style:font-weight-complex="bold"/>
    </style:style>
    <style:style style:name="P115" style:family="paragraph" style:parent-style-name="Standard">
      <style:paragraph-properties fo:line-height="150%" fo:text-align="justify" style:justify-single-word="false" fo:orphans="2" fo:widows="2"/>
      <style:text-properties style:font-name="Arial1" fo:font-size="12pt" fo:font-weight="normal" style:font-size-asian="12pt" style:font-weight-asian="normal" style:font-size-complex="12pt" style:font-weight-complex="normal"/>
    </style:style>
    <style:style style:name="P116" style:family="paragraph" style:parent-style-name="Standard">
      <style:paragraph-properties fo:line-height="150%" fo:text-align="justify" style:justify-single-word="false" fo:orphans="2" fo:widows="2"/>
      <style:text-properties style:font-name="Arial1" fo:font-size="12pt" style:font-size-asian="12pt" style:font-size-complex="12pt"/>
    </style:style>
    <style:style style:name="P117" style:family="paragraph" style:parent-style-name="Standard">
      <style:paragraph-properties fo:line-height="150%" fo:text-align="center" style:justify-single-word="false" fo:orphans="2" fo:widows="2"/>
      <style:text-properties style:font-name="Arial1" fo:font-size="12pt" style:font-size-asian="12pt" style:font-size-complex="12pt"/>
    </style:style>
    <style:style style:name="P118" style:family="paragraph" style:parent-style-name="Standard">
      <style:paragraph-properties fo:line-height="150%" fo:text-align="justify" style:justify-single-word="false" fo:orphans="2" fo:widows="2"/>
      <style:text-properties style:font-name="Arial1" fo:font-size="12pt" fo:font-weight="bold" style:font-size-asian="12pt" style:font-weight-asian="bold" style:font-size-complex="12pt" style:font-weight-complex="bold"/>
    </style:style>
    <style:style style:name="P119" style:family="paragraph" style:parent-style-name="Standard">
      <style:paragraph-properties fo:line-height="100%" fo:text-align="justify" style:justify-single-word="false" fo:orphans="2" fo:widows="2"/>
      <style:text-properties style:font-name="Arial1" fo:font-size="12pt" fo:font-weight="bold" style:font-size-asian="12pt" style:font-weight-asian="bold" style:font-size-complex="12pt" style:font-weight-complex="bold"/>
    </style:style>
    <style:style style:name="P120" style:family="paragraph" style:parent-style-name="Standard">
      <style:paragraph-properties fo:line-height="100%" fo:text-align="start" style:justify-single-word="false" fo:orphans="2" fo:widows="2"/>
      <style:text-properties style:font-name="Arial1" fo:font-size="11pt" fo:font-weight="normal" style:font-size-asian="11pt" style:font-weight-asian="normal" style:font-size-complex="11pt" style:font-weight-complex="normal"/>
    </style:style>
    <style:style style:name="P121" style:family="paragraph" style:parent-style-name="Standard">
      <style:paragraph-properties fo:text-align="justify" style:justify-single-word="false" fo:orphans="2" fo:widows="2"/>
      <style:text-properties style:font-name="Arial1" fo:font-size="10pt" fo:font-style="italic" style:font-size-asian="10pt" style:font-style-asian="italic" style:font-size-complex="10pt" style:font-style-complex="italic"/>
    </style:style>
    <style:style style:name="P122" style:family="paragraph" style:parent-style-name="Standard">
      <style:paragraph-properties fo:line-height="100%" fo:text-align="justify" style:justify-single-word="false" fo:orphans="2" fo:widows="2"/>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23" style:family="paragraph" style:parent-style-name="Standard">
      <style:paragraph-properties fo:line-height="100%" fo:text-align="start" style:justify-single-word="false" fo:orphans="2" fo:widows="2"/>
      <style:text-properties style:font-name="Arial1" fo:font-size="9pt" fo:font-style="normal" fo:font-weight="normal" style:font-size-asian="9pt" style:font-style-asian="normal" style:font-weight-asian="normal" style:font-size-complex="9pt" style:font-style-complex="normal" style:font-weight-complex="normal"/>
    </style:style>
    <style:style style:name="P124" style:family="paragraph" style:parent-style-name="Standard">
      <style:paragraph-properties fo:orphans="2" fo:widows="2"/>
      <style:text-properties style:font-name="Arial1" fo:font-size="9pt" fo:font-weight="normal" style:font-size-asian="9pt" style:font-weight-asian="normal" style:font-size-complex="9pt" style:font-weight-complex="normal"/>
    </style:style>
    <style:style style:name="P125" style:family="paragraph" style:parent-style-name="Standard">
      <style:paragraph-properties fo:text-align="justify" style:justify-single-word="false"/>
      <style:text-properties style:font-name="Arial1"/>
    </style:style>
    <style:style style:name="P126" style:family="paragraph" style:parent-style-name="Standard">
      <style:paragraph-properties fo:line-height="100%" fo:text-align="start" style:justify-single-word="false" fo:orphans="2" fo:widows="2"/>
      <style:text-properties fo:font-size="12pt" style:font-size-asian="12pt" style:font-size-complex="12pt"/>
    </style:style>
    <style:style style:name="P127" style:family="paragraph" style:parent-style-name="Standard">
      <style:paragraph-properties fo:line-height="100%" fo:text-align="center" style:justify-single-word="false" fo:orphans="2" fo:widows="2"/>
      <style:text-properties fo:color="#000000" style:font-name="Arial1" fo:font-size="10pt" fo:font-weight="normal" style:font-size-asian="10pt" style:font-weight-asian="normal" style:font-size-complex="10pt" style:font-weight-complex="normal"/>
    </style:style>
    <style:style style:name="P128" style:family="paragraph" style:parent-style-name="Standard">
      <style:paragraph-properties fo:line-height="100%" fo:text-align="center" style:justify-single-word="false" fo:orphans="2" fo:widows="2"/>
      <style:text-properties fo:color="#000000" style:font-name="Arial1" fo:font-size="10.5pt" fo:font-weight="normal" style:font-size-asian="10.5pt" style:font-weight-asian="normal" style:font-size-complex="10.5pt" style:font-weight-complex="normal"/>
    </style:style>
    <style:style style:name="P129" style:family="paragraph" style:parent-style-name="Standard">
      <style:paragraph-properties fo:line-height="150%" fo:text-align="center" style:justify-single-word="false" fo:orphans="2" fo:widows="2"/>
      <style:text-properties fo:color="#000000" style:font-name="Arial1" fo:font-size="10.5pt" fo:font-weight="normal" style:font-size-asian="10.5pt" style:font-weight-asian="normal" style:font-size-complex="10.5pt" style:font-weight-complex="normal"/>
    </style:style>
    <style:style style:name="P130" style:family="paragraph" style:parent-style-name="Standard">
      <style:paragraph-properties fo:line-height="100%" fo:text-align="justify" style:justify-single-word="false" fo:orphans="2" fo:widows="2"/>
      <style:text-properties fo:color="#000000" style:font-name="Arial1" fo:font-size="9pt" fo:font-style="italic" fo:font-weight="normal" style:font-size-asian="9pt" style:font-style-asian="italic" style:font-weight-asian="bold" style:font-size-complex="9pt" style:font-style-complex="italic" style:font-weight-complex="bold"/>
    </style:style>
    <style:style style:name="P131" style:family="paragraph" style:parent-style-name="Standard">
      <style:paragraph-properties fo:text-align="start" style:justify-single-word="false" fo:orphans="2" fo:widows="2"/>
      <style:text-properties fo:color="#000000" style:font-name="Arial1" fo:font-size="11pt" style:text-underline-style="solid" style:text-underline-width="auto" style:text-underline-color="font-color" style:font-size-asian="11pt" style:font-size-complex="11pt"/>
    </style:style>
    <style:style style:name="P132" style:family="paragraph" style:parent-style-name="Standard">
      <style:paragraph-properties fo:text-align="justify" style:justify-single-word="false"/>
      <style:text-properties fo:font-weight="bold" style:font-weight-asian="bold" style:font-weight-complex="bold"/>
    </style:style>
    <style:style style:name="P133" style:family="paragraph" style:parent-style-name="Standard">
      <style:paragraph-properties fo:margin-top="0cm" fo:margin-bottom="0cm" loext:contextual-spacing="false" fo:line-height="150%" fo:text-align="justify" style:justify-single-word="false" fo:orphans="2" fo:widows="2" fo:keep-with-next="auto"/>
      <style:text-properties style:font-name="Arial1" fo:font-weight="normal" style:font-weight-asian="normal" style:font-weight-complex="normal"/>
    </style:style>
    <style:style style:name="P134" style:family="paragraph" style:parent-style-name="Standard">
      <style:paragraph-properties fo:margin-top="0cm" fo:margin-bottom="0cm" loext:contextual-spacing="false" fo:line-height="100%" fo:text-align="justify" style:justify-single-word="false" fo:orphans="2" fo:widows="2" fo:keep-with-next="auto"/>
      <style:text-properties style:font-name="Arial1"/>
    </style:style>
    <style:style style:name="P135" style:family="paragraph" style:parent-style-name="Standard">
      <style:paragraph-properties fo:margin-top="0cm" fo:margin-bottom="0cm" loext:contextual-spacing="false" fo:line-height="150%" fo:text-align="justify" style:justify-single-word="false" fo:orphans="2" fo:widows="2" fo:keep-with-next="auto"/>
      <style:text-properties style:font-name="Arial1"/>
    </style:style>
    <style:style style:name="P136"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style>
    <style:style style:name="P137"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font-weight-complex="bold"/>
    </style:style>
    <style:style style:name="P138"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font-weight="bold" style:font-size-asian="12pt" style:font-weight-asian="bold" style:font-size-complex="12pt" style:font-weight-complex="bold"/>
    </style:style>
    <style:style style:name="P139"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40"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141" style:family="paragraph" style:parent-style-name="Standard">
      <style:paragraph-properties fo:margin-top="0cm" fo:margin-bottom="0cm" loext:contextual-spacing="false" fo:line-height="100%" fo:text-align="justify" style:justify-single-word="false" fo:orphans="2" fo:widows="2" fo:hyphenation-ladder-count="no-limit" fo:keep-with-next="auto"/>
      <style:text-properties fo:color="#000000" style:font-name="Arial1" fo:font-size="10pt" fo:font-style="italic" style:font-name-asian="Times New Roman" style:font-size-asian="10pt" style:language-asian="pl" style:country-asian="PL" style:font-style-asian="italic" style:font-name-complex="Arial1" style:font-size-complex="10pt" fo:hyphenate="true" fo:hyphenation-remain-char-count="2" fo:hyphenation-push-char-count="2"/>
    </style:style>
    <style:style style:name="P142"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style:style>
    <style:style style:name="P143"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144"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weight="bold" style:font-size-asian="12pt" style:font-weight-asian="bold" style:font-size-complex="12pt" style:font-weight-complex="bold"/>
    </style:style>
    <style:style style:name="P145" style:family="paragraph" style:parent-style-name="Text_20_body">
      <style:paragraph-properties fo:margin-top="0cm" fo:margin-bottom="0cm" loext:contextual-spacing="false" fo:line-height="100%" fo:text-align="justify" style:justify-single-word="false" fo:orphans="2" fo:widows="2" fo:keep-with-next="auto"/>
      <style:text-properties style:font-name="Arial1" fo:font-size="12pt" fo:font-weight="bold" style:font-size-asian="12pt" style:font-weight-asian="bold" style:font-size-complex="12pt" style:font-weight-complex="bold"/>
    </style:style>
    <style:style style:name="P146"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weight="bold" style:font-size-asian="12pt" style:font-weight-asian="bold" style:font-size-complex="12pt"/>
    </style:style>
    <style:style style:name="P147"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148"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49"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style:text-underline-style="solid" style:text-underline-width="auto" style:text-underline-color="font-color" fo:font-weight="bold" style:font-size-asian="12pt" style:font-style-asian="normal" style:font-weight-asian="normal" style:font-size-complex="12pt" style:font-style-complex="normal" style:font-weight-complex="normal"/>
    </style:style>
    <style:style style:name="P150"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style:text-underline-style="solid" style:text-underline-width="auto" style:text-underline-color="font-color" fo:font-weight="bold" style:font-size-asian="12pt" style:font-style-asian="normal" style:font-size-complex="12pt" style:font-style-complex="normal"/>
    </style:style>
    <style:style style:name="P151"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style:text-underline-style="solid" style:text-underline-width="auto" style:text-underline-color="font-color" style:font-size-asian="12pt" style:font-style-asian="normal" style:font-size-complex="12pt" style:font-style-complex="normal"/>
    </style:style>
    <style:style style:name="P152" style:family="paragraph" style:parent-style-name="Text_20_body">
      <style:paragraph-properties fo:margin-top="0cm" fo:margin-bottom="0cm" loext:contextual-spacing="false" fo:line-height="100%" fo:text-align="justify" style:justify-single-word="false" fo:orphans="2" fo:widows="2" fo:keep-with-next="auto"/>
      <style:text-properties style:font-name="Arial1" fo:font-size="12pt" fo:font-style="normal" fo:font-weight="bold" style:font-size-asian="12pt" style:font-style-asian="normal" style:font-weight-asian="bold" style:font-size-complex="12pt" style:font-style-complex="normal" style:font-weight-complex="bold"/>
    </style:style>
    <style:style style:name="P153"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fo:font-weight="bold" style:font-size-asian="12pt" style:font-style-asian="normal" style:font-weight-asian="bold" style:font-size-complex="12pt" style:font-style-complex="normal" style:font-weight-complex="bold"/>
    </style:style>
    <style:style style:name="P154" style:family="paragraph" style:parent-style-name="Text_20_body">
      <style:paragraph-properties fo:margin-top="0cm" fo:margin-bottom="0cm" loext:contextual-spacing="false" fo:line-height="100%" fo:text-align="justify" style:justify-single-word="false" fo:orphans="2" fo:widows="2" fo:keep-with-next="auto"/>
      <style:text-properties style:font-name="Arial1" fo:font-size="12pt" fo:font-style="normal" fo:font-weight="bold" style:font-size-asian="12pt" style:font-style-asian="normal" style:font-size-complex="12pt" style:font-style-complex="normal"/>
    </style:style>
    <style:style style:name="P155" style:family="paragraph" style:parent-style-name="Text_20_body">
      <style:paragraph-properties fo:margin-top="0cm" fo:margin-bottom="0cm" loext:contextual-spacing="false" fo:line-height="100%" fo:text-align="start" style:justify-single-word="false" fo:orphans="2" fo:widows="2" fo:keep-with-next="auto"/>
      <style:text-properties style:font-name="Arial1" fo:font-size="11pt" fo:font-style="normal" style:font-size-asian="11pt" style:font-style-asian="normal" style:font-weight-asian="normal" style:font-size-complex="11pt" style:font-style-complex="normal" style:font-weight-complex="normal"/>
    </style:style>
    <style:style style:name="P156" style:family="paragraph" style:parent-style-name="Text_20_body">
      <style:paragraph-properties fo:margin-top="0cm" fo:margin-bottom="0cm" loext:contextual-spacing="false" fo:line-height="100%" fo:text-align="start" style:justify-single-word="false" fo:orphans="2" fo:widows="2" fo:keep-with-next="auto"/>
      <style:text-properties style:font-name="Arial1" fo:font-size="11pt" style:font-size-asian="11pt" style:font-style-asian="normal" style:font-weight-asian="bold" style:font-size-complex="11pt" style:font-style-complex="normal" style:font-weight-complex="bold"/>
    </style:style>
    <style:style style:name="P157" style:family="paragraph" style:parent-style-name="Text_20_body">
      <style:paragraph-properties fo:margin-top="0cm" fo:margin-bottom="0cm" loext:contextual-spacing="false" fo:line-height="150%" fo:text-align="justify" style:justify-single-word="false" fo:orphans="2" fo:widows="2" fo:keep-with-next="auto"/>
    </style:style>
    <style:style style:name="P158"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fo:font-weight="bold" style:font-size-asian="12pt" style:font-weight-asian="bold" style:font-name-complex="Arial3" style:font-size-complex="12pt" style:font-weight-complex="bold"/>
    </style:style>
    <style:style style:name="P159" style:family="paragraph" style:parent-style-name="Text_20_body">
      <style:paragraph-properties fo:margin-top="0cm" fo:margin-bottom="0cm" loext:contextual-spacing="false" fo:text-align="justify" style:justify-single-word="false" fo:orphans="2" fo:widows="2" fo:keep-with-next="auto"/>
      <style:text-properties fo:color="#000000" style:font-name="Arial1" fo:font-size="12pt" fo:font-weight="bold" style:font-size-asian="12pt" style:font-weight-asian="bold" style:font-name-complex="Arial3" style:font-size-complex="12pt" style:font-weight-complex="bold"/>
    </style:style>
    <style:style style:name="P160" style:family="paragraph" style:parent-style-name="Text_20_body">
      <style:paragraph-properties fo:margin-top="0cm" fo:margin-bottom="0cm" loext:contextual-spacing="false" fo:line-height="100%" fo:text-align="justify" style:justify-single-word="false" fo:orphans="2" fo:widows="2" fo:keep-with-next="auto"/>
      <style:text-properties fo:color="#000000" style:font-name="Arial1" fo:font-size="12pt" fo:font-weight="bold" style:font-size-asian="12pt" style:font-weight-asian="bold" style:font-name-complex="Arial3" style:font-size-complex="12pt" style:font-weight-complex="bold"/>
    </style:style>
    <style:style style:name="P161"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fo:font-weight="normal" style:font-size-asian="12pt" style:font-weight-asian="normal" style:font-name-complex="Arial3" style:font-size-complex="12pt" style:font-weight-complex="normal"/>
    </style:style>
    <style:style style:name="P162"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163"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164"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size-complex="12pt"/>
    </style:style>
    <style:style style:name="P165" style:family="paragraph" style:parent-style-name="Text_20_body">
      <style:paragraph-properties fo:margin-top="0cm" fo:margin-bottom="0cm" loext:contextual-spacing="false" fo:line-height="100%" fo:text-align="justify" style:justify-single-word="false" fo:orphans="2" fo:widows="2" fo:keep-with-next="auto"/>
      <style:text-properties fo:color="#000000"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P166" style:family="paragraph" style:parent-style-name="Text_20_body">
      <style:paragraph-properties fo:margin-top="0cm" fo:margin-bottom="0cm" loext:contextual-spacing="false" fo:line-height="100%" fo:text-align="start" style:justify-single-word="false" fo:orphans="2" fo:widows="2" fo:keep-with-next="auto"/>
      <style:text-properties fo:color="#000000" style:font-name="Arial1" fo:font-size="11pt" style:font-size-asian="11pt" style:font-style-asian="normal" style:font-weight-asian="bold" style:font-size-complex="11pt" style:font-style-complex="normal" style:font-weight-complex="bold"/>
    </style:style>
    <style:style style:name="P167"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style:style>
    <style:style style:name="P168"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weight="normal" style:font-weight-asian="normal" style:font-weight-complex="normal"/>
    </style:style>
    <style:style style:name="P169" style:family="paragraph" style:parent-style-name="Text_20_body">
      <style:paragraph-properties fo:margin-top="0cm" fo:margin-bottom="0cm" loext:contextual-spacing="false" fo:line-height="100%" fo:text-align="justify" style:justify-single-word="false" fo:orphans="2" fo:widows="2" fo:keep-with-next="auto"/>
      <style:text-properties fo:color="#000000" style:font-name="Arial1" fo:font-size="6pt" fo:font-style="italic" fo:font-weight="normal" style:font-size-asian="5.25pt" style:font-style-asian="italic" style:font-weight-asian="normal" style:font-size-complex="6pt" style:font-style-complex="italic" style:font-weight-complex="normal"/>
    </style:style>
    <style:style style:name="P170" style:family="paragraph" style:parent-style-name="Text_20_body">
      <style:paragraph-properties fo:margin-top="0cm" fo:margin-bottom="0cm" loext:contextual-spacing="false" fo:line-height="100%" fo:text-align="justify" style:justify-single-word="false" fo:orphans="2" fo:widows="2" fo:keep-with-next="auto"/>
      <style:text-properties fo:color="#000000" fo:font-style="normal" style:font-style-asian="normal" style:font-style-complex="normal"/>
    </style:style>
    <style:style style:name="P171" style:family="paragraph" style:parent-style-name="Text_20_body">
      <style:paragraph-properties fo:margin-top="0cm" fo:margin-bottom="0cm" loext:contextual-spacing="false" fo:line-height="150%" fo:text-align="justify" style:justify-single-word="false" fo:orphans="2" fo:widows="2" fo:keep-with-next="auto"/>
      <style:text-properties fo:font-size="12pt" style:font-size-asian="12pt" style:font-size-complex="12pt"/>
    </style:style>
    <style:style style:name="P172" style:family="paragraph" style:parent-style-name="Text_20_body">
      <style:paragraph-properties fo:margin-top="0cm" fo:margin-bottom="0cm" loext:contextual-spacing="false" fo:line-height="150%" fo:text-align="justify" style:justify-single-word="false" fo:orphans="2" fo:widows="2" fo:keep-with-next="auto"/>
      <style:text-properties fo:font-size="12pt" fo:font-weight="bold" style:font-size-asian="12pt" style:font-weight-asian="bold" style:font-size-complex="12pt" style:font-weight-complex="bold"/>
    </style:style>
    <style:style style:name="P173" style:family="paragraph" style:parent-style-name="Text_20_body">
      <style:paragraph-properties fo:margin-top="0cm" fo:margin-bottom="0cm" loext:contextual-spacing="false" fo:line-height="100%" fo:text-align="justify" style:justify-single-word="false" fo:orphans="2" fo:widows="2" fo:keep-with-next="auto"/>
      <style:text-properties fo:font-size="12pt" fo:font-weight="bold" style:font-size-asian="12pt" style:font-weight-asian="bold" style:font-size-complex="12pt" style:font-weight-complex="bold"/>
    </style:style>
    <style:style style:name="P174" style:family="paragraph" style:parent-style-name="Text_20_body">
      <style:paragraph-properties fo:margin-top="0cm" fo:margin-bottom="0cm" loext:contextual-spacing="false" fo:line-height="150%" fo:text-align="justify" style:justify-single-word="false" fo:orphans="2" fo:widows="2" fo:keep-with-next="auto"/>
      <style:text-properties fo:font-size="12pt"/>
    </style:style>
    <style:style style:name="P175" style:family="paragraph" style:parent-style-name="Text_20_body">
      <style:paragraph-properties fo:margin-top="0cm" fo:margin-bottom="0cm" loext:contextual-spacing="false" fo:line-height="150%" fo:text-align="justify" style:justify-single-word="false" fo:orphans="2" fo:widows="2" fo:keep-with-next="auto"/>
      <style:text-properties fo:color="#ff950e" style:font-name="Arial1" fo:font-size="12pt" fo:font-style="normal" fo:font-weight="normal" style:font-size-asian="12pt" style:font-style-asian="normal" style:font-weight-asian="normal" style:font-size-complex="12pt" style:font-style-complex="normal" style:font-weight-complex="normal"/>
    </style:style>
    <style:style style:name="P176" style:family="paragraph" style:parent-style-name="Text_20_body">
      <style:paragraph-properties fo:margin-top="0cm" fo:margin-bottom="0cm" loext:contextual-spacing="false" fo:line-height="150%" fo:text-align="justify" style:justify-single-word="false" fo:orphans="2" fo:widows="2" fo:keep-with-next="auto"/>
      <style:text-properties style:text-underline-style="solid" style:text-underline-width="auto" style:text-underline-color="font-color" fo:font-weight="bold" style:font-weight-asian="bold" style:font-weight-complex="bold"/>
    </style:style>
    <style:style style:name="P177" style:family="paragraph" style:parent-style-name="Text_20_body">
      <style:paragraph-properties fo:margin-top="0cm" fo:margin-bottom="0cm" loext:contextual-spacing="false" fo:line-height="100%" fo:text-align="justify" style:justify-single-word="false" fo:orphans="2" fo:widows="2" fo:keep-with-next="auto"/>
      <style:text-properties style:text-underline-style="solid" style:text-underline-width="auto" style:text-underline-color="font-color" fo:font-weight="bold" style:font-weight-asian="bold" style:font-weight-complex="bold"/>
    </style:style>
    <style:style style:name="P178" style:family="paragraph" style:parent-style-name="Text_20_body">
      <style:paragraph-properties fo:margin-top="0cm" fo:margin-bottom="0cm" loext:contextual-spacing="false" fo:line-height="100%" fo:text-align="justify" style:justify-single-word="false" fo:orphans="2" fo:widows="2" fo:keep-with-next="auto"/>
      <style:text-properties fo:font-weight="bold" style:font-weight-asian="bold" style:font-weight-complex="bold"/>
    </style:style>
    <style:style style:name="P179" style:family="paragraph" style:parent-style-name="Text_20_body">
      <style:paragraph-properties fo:margin-top="0cm" fo:margin-bottom="0cm" loext:contextual-spacing="false" fo:line-height="150%" fo:text-align="justify" style:justify-single-word="false" fo:orphans="2" fo:widows="2" fo:keep-with-next="auto"/>
      <style:text-properties fo:font-weight="bold" style:font-weight-asian="bold" style:font-weight-complex="bold"/>
    </style:style>
    <style:style style:name="P180" style:family="paragraph" style:parent-style-name="Text_20_body">
      <style:paragraph-properties fo:margin-top="0cm" fo:margin-bottom="0cm" loext:contextual-spacing="false" fo:line-height="150%" fo:text-align="justify" style:justify-single-word="false" fo:orphans="2" fo:widows="2" fo:keep-with-next="auto"/>
      <style:text-properties fo:font-style="normal" fo:font-weight="bold" style:font-style-asian="normal" style:font-weight-asian="bold" style:font-style-complex="normal" style:font-weight-complex="bold"/>
    </style:style>
    <style:style style:name="P181" style:family="paragraph" style:parent-style-name="Text_20_body">
      <style:paragraph-properties fo:margin-top="0cm" fo:margin-bottom="0cm" loext:contextual-spacing="false" fo:line-height="100%" fo:text-align="justify" style:justify-single-word="false" fo:orphans="2" fo:widows="2" fo:keep-with-next="auto" style:writing-mode="lr-tb"/>
      <style:text-properties fo:color="#000000" fo:font-size="12pt" fo:font-weight="normal" style:font-size-asian="12pt" style:font-weight-asian="normal" style:font-size-complex="12pt" style:font-weight-complex="normal"/>
    </style:style>
    <style:style style:name="P182" style:family="paragraph" style:parent-style-name="Text_20_body">
      <style:paragraph-properties fo:margin-top="0cm" fo:margin-bottom="0cm" loext:contextual-spacing="false" fo:line-height="150%" fo:text-align="justify" style:justify-single-word="false" fo:orphans="2" fo:widows="2" fo:keep-with-next="auto" style:writing-mode="lr-tb"/>
      <style:text-properties style:font-name="Arial1" fo:font-size="10pt" style:font-size-asian="10pt" style:font-size-complex="10pt"/>
    </style:style>
    <style:style style:name="P183" style:family="paragraph" style:parent-style-name="Text_20_body">
      <style:paragraph-properties fo:margin-top="0cm" fo:margin-bottom="0cm" loext:contextual-spacing="false" fo:line-height="100%" fo:text-align="justify" style:justify-single-word="false" fo:orphans="2" fo:widows="2" fo:keep-with-next="auto" style:writing-mode="lr-tb"/>
    </style:style>
    <style:style style:name="P184" style:family="paragraph" style:parent-style-name="Standard">
      <style:paragraph-properties fo:margin-top="0cm" fo:margin-bottom="0cm" loext:contextual-spacing="false" fo:line-height="150%" fo:text-align="justify" style:justify-single-word="false" fo:orphans="2" fo:widows="2" fo:keep-with-next="auto" style:writing-mode="lr-tb"/>
      <style:text-properties fo:font-size="11pt" fo:font-weight="normal" style:font-size-asian="11pt" style:font-weight-asian="normal" style:font-size-complex="11pt" style:font-weight-complex="normal"/>
    </style:style>
    <style:style style:name="P185" style:family="paragraph" style:parent-style-name="Text_20_body">
      <style:paragraph-properties fo:margin-top="0cm" fo:margin-bottom="0cm" loext:contextual-spacing="false" fo:line-height="100%" fo:text-align="justify" style:justify-single-word="false" fo:orphans="2" fo:widows="2"/>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186"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187"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P188"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style="italic" style:font-size-asian="12pt" style:font-style-asian="italic" style:font-size-complex="12pt" style:font-style-complex="italic"/>
    </style:style>
    <style:style style:name="P189"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weight="bold" style:font-size-asian="12pt" style:font-weight-asian="bold" style:font-size-complex="12pt" style:font-weight-complex="bold"/>
    </style:style>
    <style:style style:name="P190"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weight="normal" style:font-size-asian="12pt" style:font-weight-asian="normal" style:font-size-complex="12pt" style:font-weight-complex="normal"/>
    </style:style>
    <style:style style:name="P191"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style:font-size-asian="12pt" style:font-size-complex="12pt"/>
    </style:style>
    <style:style style:name="P192"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93" style:family="paragraph" style:parent-style-name="Text_20_body">
      <style:paragraph-properties fo:margin-top="0cm" fo:margin-bottom="0cm" loext:contextual-spacing="false" fo:line-height="150%" fo:text-align="justify" style:justify-single-word="false" fo:orphans="2" fo:widows="2"/>
      <style:text-properties style:font-name="Arial1" fo:font-size="6pt" style:font-size-asian="5.25pt" style:font-size-complex="6pt"/>
    </style:style>
    <style:style style:name="P194" style:family="paragraph" style:parent-style-name="Text_20_body">
      <style:paragraph-properties fo:margin-top="0cm" fo:margin-bottom="0cm" loext:contextual-spacing="false" fo:line-height="150%" fo:text-align="justify" style:justify-single-word="false" fo:orphans="2" fo:widows="2"/>
      <style:text-properties style:font-name="Arial1" fo:font-size="6pt" fo:font-weight="normal" style:font-size-asian="5.25pt" style:font-weight-asian="normal" style:font-size-complex="6pt" style:font-weight-complex="normal"/>
    </style:style>
    <style:style style:name="P195" style:family="paragraph" style:parent-style-name="Text_20_body">
      <style:paragraph-properties fo:margin-top="0cm" fo:margin-bottom="0cm" loext:contextual-spacing="false" fo:line-height="150%" fo:text-align="justify" style:justify-single-word="false" fo:orphans="2" fo:widows="2"/>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96" style:family="paragraph" style:parent-style-name="Text_20_body">
      <style:paragraph-properties fo:margin-top="0cm" fo:margin-bottom="0cm" loext:contextual-spacing="false" fo:line-height="150%" fo:text-align="justify" style:justify-single-word="false" fo:orphans="2" fo:widows="2"/>
      <style:text-properties style:font-name="Arial1"/>
    </style:style>
    <style:style style:name="P197" style:family="paragraph" style:parent-style-name="Text_20_body">
      <style:paragraph-properties fo:margin-top="0cm" fo:margin-bottom="0cm" loext:contextual-spacing="false" fo:line-height="150%" fo:text-align="justify" style:justify-single-word="false" fo:orphans="2" fo:widows="2"/>
    </style:style>
    <style:style style:name="P198" style:family="paragraph" style:parent-style-name="Text_20_body">
      <style:paragraph-properties fo:margin-top="0cm" fo:margin-bottom="0cm" loext:contextual-spacing="false" fo:line-height="150%" fo:text-align="start" style:justify-single-word="false" fo:orphans="2" fo:widows="2"/>
    </style:style>
    <style:style style:name="P199"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ize="12pt" fo:font-weight="bold" style:font-size-asian="12pt" style:font-weight-asian="bold" style:font-name-complex="Arial3" style:font-size-complex="12pt" style:font-weight-complex="bold"/>
    </style:style>
    <style:style style:name="P200"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12pt" fo:font-weight="bold" style:font-size-asian="12pt" style:font-weight-asian="bold" style:font-name-complex="Arial3" style:font-size-complex="12pt" style:font-weight-complex="bold"/>
    </style:style>
    <style:style style:name="P201"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202"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ize="12pt" style:font-size-asian="12pt" style:font-size-complex="12pt"/>
    </style:style>
    <style:style style:name="P203"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ize="12pt" fo:letter-spacing="-0.004cm" style:font-size-asian="12pt" style:font-name-complex="Arial3" style:font-size-complex="12pt"/>
    </style:style>
    <style:style style:name="P204"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205"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206"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P207"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weight="normal" style:font-weight-asian="normal" style:font-weight-complex="normal"/>
    </style:style>
    <style:style style:name="P208"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tyle="normal" fo:font-weight="normal" style:font-style-asian="normal" style:font-weight-asian="normal" style:font-style-complex="normal" style:font-weight-complex="normal"/>
    </style:style>
    <style:style style:name="P209"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9pt" fo:font-style="italic" fo:font-weight="normal" style:font-size-asian="7.84999990463257pt" style:font-style-asian="italic" style:font-weight-asian="normal" style:font-size-complex="9pt" style:font-style-complex="italic" style:font-weight-complex="normal"/>
    </style:style>
    <style:style style:name="P210" style:family="paragraph" style:parent-style-name="Text_20_body">
      <style:paragraph-properties fo:margin-top="0cm" fo:margin-bottom="0cm" loext:contextual-spacing="false" fo:line-height="150%" fo:text-align="justify" style:justify-single-word="false" fo:orphans="2" fo:widows="2"/>
      <style:text-properties fo:color="#000000" fo:font-size="6pt" style:text-underline-style="none" fo:font-weight="normal" style:font-size-asian="5.25pt" style:font-weight-asian="normal" style:font-size-complex="6pt" style:font-weight-complex="normal"/>
    </style:style>
    <style:style style:name="P211" style:family="paragraph" style:parent-style-name="Text_20_body">
      <style:paragraph-properties fo:margin-top="0cm" fo:margin-bottom="0cm" loext:contextual-spacing="false" fo:line-height="150%" fo:text-align="justify" style:justify-single-word="false" fo:orphans="2" fo:widows="2"/>
      <style:text-properties fo:color="#000000" fo:font-style="italic" style:font-style-asian="italic" style:font-style-complex="italic"/>
    </style:style>
    <style:style style:name="P212" style:family="paragraph" style:parent-style-name="Text_20_body">
      <style:paragraph-properties fo:margin-top="0cm" fo:margin-bottom="0cm" loext:contextual-spacing="false" fo:line-height="150%" fo:text-align="justify" style:justify-single-word="false" fo:orphans="2" fo:widows="2"/>
      <style:text-properties fo:font-size="12pt" fo:font-weight="bold" style:font-size-asian="12pt" style:font-weight-asian="bold" style:font-size-complex="12pt" style:font-weight-complex="bold"/>
    </style:style>
    <style:style style:name="P213" style:family="paragraph" style:parent-style-name="Text_20_body">
      <style:paragraph-properties fo:margin-top="0cm" fo:margin-bottom="0cm" loext:contextual-spacing="false" fo:text-align="justify" style:justify-single-word="false" fo:orphans="2" fo:widows="2"/>
      <style:text-properties fo:font-size="12pt" fo:font-weight="bold" style:font-size-asian="12pt" style:font-weight-asian="bold" style:font-size-complex="12pt" style:font-weight-complex="bold"/>
    </style:style>
    <style:style style:name="P214" style:family="paragraph" style:parent-style-name="Text_20_body">
      <style:paragraph-properties fo:margin-top="0cm" fo:margin-bottom="0cm" loext:contextual-spacing="false" fo:line-height="100%" fo:text-align="justify" style:justify-single-word="false" fo:orphans="2" fo:widows="2"/>
      <style:text-properties fo:font-size="12pt" fo:font-weight="bold" style:font-size-asian="12pt" style:font-weight-asian="bold" style:font-size-complex="12pt" style:font-weight-complex="bold"/>
    </style:style>
    <style:style style:name="P215" style:family="paragraph" style:parent-style-name="Text_20_body">
      <style:paragraph-properties fo:margin-top="0cm" fo:margin-bottom="0cm" loext:contextual-spacing="false" fo:line-height="150%" fo:text-align="justify" style:justify-single-word="false" fo:orphans="2" fo:widows="2"/>
      <style:text-properties fo:font-size="12pt" style:font-size-asian="12pt" style:font-size-complex="12pt"/>
    </style:style>
    <style:style style:name="P216" style:family="paragraph" style:parent-style-name="Text_20_body">
      <style:paragraph-properties fo:margin-top="0cm" fo:margin-bottom="0cm" loext:contextual-spacing="false" fo:line-height="150%" fo:text-align="justify" style:justify-single-word="false" fo:orphans="2" fo:widows="2"/>
      <style:text-properties fo:font-size="12pt" fo:font-weight="normal" style:font-size-asian="12pt" style:font-weight-asian="normal" style:font-size-complex="12pt" style:font-weight-complex="normal"/>
    </style:style>
    <style:style style:name="P217" style:family="paragraph" style:parent-style-name="Text_20_body">
      <style:paragraph-properties fo:margin-top="0cm" fo:margin-bottom="0cm" loext:contextual-spacing="false" fo:line-height="100%" fo:text-align="justify" style:justify-single-word="false" fo:orphans="2" fo:widows="2"/>
    </style:style>
    <style:style style:name="P218" style:family="paragraph" style:parent-style-name="Text_20_body">
      <style:paragraph-properties fo:margin-top="0cm" fo:margin-bottom="0cm" loext:contextual-spacing="false" fo:line-height="150%" fo:text-align="justify" style:justify-single-word="false" fo:orphans="2" fo:widows="2"/>
      <style:text-properties fo:font-size="10pt" style:font-size-asian="10pt" style:font-size-complex="10pt"/>
    </style:style>
    <style:style style:name="P219" style:family="paragraph" style:parent-style-name="Text_20_body">
      <style:paragraph-properties fo:margin-top="0cm" fo:margin-bottom="0cm" loext:contextual-spacing="false" fo:line-height="150%" fo:text-align="justify" style:justify-single-word="false" fo:orphans="2" fo:widows="2"/>
      <style:text-properties fo:font-size="10pt" fo:font-style="italic" style:font-size-asian="10pt" style:font-style-asian="italic" style:font-size-complex="10pt" style:font-style-complex="italic"/>
    </style:style>
    <style:style style:name="P220" style:family="paragraph" style:parent-style-name="Text_20_body">
      <style:paragraph-properties fo:margin-top="0cm" fo:margin-bottom="0cm" loext:contextual-spacing="false" fo:line-height="150%" fo:text-align="justify" style:justify-single-word="false" fo:orphans="2" fo:widows="2"/>
      <style:text-properties fo:font-size="6pt" fo:font-weight="normal" style:font-size-asian="5.25pt" style:font-weight-asian="normal" style:font-size-complex="6pt" style:font-weight-complex="normal"/>
    </style:style>
    <style:style style:name="P221" style:family="paragraph" style:parent-style-name="Text_20_body">
      <style:paragraph-properties fo:margin-top="0cm" fo:margin-bottom="0cm" loext:contextual-spacing="false" fo:line-height="150%" fo:text-align="justify" style:justify-single-word="false" fo:orphans="2" fo:widows="2"/>
      <style:text-properties fo:font-size="6pt" style:font-size-asian="5.25pt" style:font-size-complex="6pt"/>
    </style:style>
    <style:style style:name="P222" style:family="paragraph" style:parent-style-name="Text_20_body">
      <style:paragraph-properties fo:margin-top="0cm" fo:margin-bottom="0cm" loext:contextual-spacing="false" fo:line-height="100%" fo:text-align="justify" style:justify-single-word="false" fo:orphans="2" fo:widows="2"/>
      <style:text-properties fo:font-size="6pt" fo:font-weight="bold" style:font-size-asian="5.25pt" style:font-weight-asian="bold" style:font-size-complex="6pt" style:font-weight-complex="bold"/>
    </style:style>
    <style:style style:name="P223" style:family="paragraph" style:parent-style-name="Text_20_body">
      <style:paragraph-properties fo:margin-top="0cm" fo:margin-bottom="0cm" loext:contextual-spacing="false" fo:line-height="150%" fo:text-align="justify" style:justify-single-word="false" fo:orphans="2" fo:widows="2"/>
      <style:text-properties fo:font-size="6pt" fo:font-style="italic" style:font-size-asian="5.25pt" style:font-style-asian="italic" style:font-size-complex="6pt" style:font-style-complex="italic"/>
    </style:style>
    <style:style style:name="P224" style:family="paragraph" style:parent-style-name="Text_20_body">
      <style:paragraph-properties fo:margin-top="0cm" fo:margin-bottom="0cm" loext:contextual-spacing="false" fo:line-height="150%" fo:text-align="start" style:justify-single-word="false" fo:orphans="2" fo:widows="2"/>
      <style:text-properties fo:font-size="6pt" fo:font-style="italic" style:font-size-asian="5.25pt" style:font-style-asian="italic" style:font-size-complex="6pt" style:font-style-complex="italic"/>
    </style:style>
    <style:style style:name="P225" style:family="paragraph" style:parent-style-name="Text_20_body">
      <style:paragraph-properties fo:margin-top="0cm" fo:margin-bottom="0cm" loext:contextual-spacing="false" fo:line-height="150%" fo:text-align="justify" style:justify-single-word="false" fo:orphans="2" fo:widows="2"/>
      <style:text-properties fo:font-style="normal" fo:font-weight="bold" style:font-style-asian="normal" style:font-weight-asian="bold" style:font-style-complex="normal" style:font-weight-complex="bold"/>
    </style:style>
    <style:style style:name="P226" style:family="paragraph" style:parent-style-name="Text_20_body">
      <style:paragraph-properties fo:margin-top="0cm" fo:margin-bottom="0cm" loext:contextual-spacing="false" fo:line-height="150%" fo:text-align="justify" style:justify-single-word="false" fo:orphans="2" fo:widows="2" fo:break-before="page"/>
      <style:text-properties style:font-name="Arial1" fo:font-size="11pt" style:font-size-asian="11pt" style:font-size-complex="11pt"/>
    </style:style>
    <style:style style:name="P227" style:family="paragraph" style:parent-style-name="Text_20_body">
      <style:paragraph-properties fo:margin-top="0cm" fo:margin-bottom="0cm" loext:contextual-spacing="false" fo:line-height="100%" fo:text-align="justify" style:justify-single-word="false" fo:orphans="2" fo:widows="2" fo:break-before="pag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28" style:family="paragraph" style:parent-style-name="Text_20_body">
      <style:paragraph-properties fo:margin-top="0cm" fo:margin-bottom="0cm" loext:contextual-spacing="false" fo:line-height="150%" fo:text-align="justify" style:justify-single-word="false" fo:orphans="2" fo:widows="2" fo:break-before="page"/>
      <style:text-properties fo:font-size="12pt" fo:font-weight="bold" style:font-size-asian="12pt" style:font-weight-asian="bold" style:font-size-complex="12pt" style:font-weight-complex="bold"/>
    </style:style>
    <style:style style:name="P229" style:family="paragraph" style:parent-style-name="Text_20_body">
      <style:paragraph-properties fo:margin-top="0cm" fo:margin-bottom="0cm" loext:contextual-spacing="false" fo:line-height="150%" fo:text-align="justify" style:justify-single-word="false" fo:orphans="2" fo:widows="2" fo:break-before="page" fo:keep-with-next="auto"/>
      <style:text-properties fo:color="#000000" style:font-name="Arial1" fo:font-size="12pt" fo:font-weight="bold" style:font-size-asian="12pt" style:font-weight-asian="bold" style:font-name-complex="Arial3" style:font-size-complex="12pt" style:font-weight-complex="bold"/>
    </style:style>
    <style:style style:name="P230" style:family="paragraph" style:parent-style-name="Standard">
      <style:paragraph-properties fo:margin-top="0cm" fo:margin-bottom="0cm" loext:contextual-spacing="false" fo:line-height="100%" fo:text-align="justify" style:justify-single-word="false" fo:orphans="2" fo:widows="2" fo:hyphenation-ladder-count="no-limit"/>
      <style:text-properties fo:color="#000000" style:font-name="Arial1" fo:font-size="12pt" fo:font-style="italic" style:font-name-asian="Times New Roman" style:font-size-asian="12pt" style:language-asian="pl" style:country-asian="PL" style:font-style-asian="italic" style:font-name-complex="Arial1" style:font-size-complex="12pt" fo:hyphenate="true" fo:hyphenation-remain-char-count="2" fo:hyphenation-push-char-count="2"/>
    </style:style>
    <style:style style:name="P231" style:family="paragraph" style:parent-style-name="Standard">
      <style:paragraph-properties fo:margin-top="0cm" fo:margin-bottom="0cm" loext:contextual-spacing="false" fo:line-height="150%" fo:text-align="justify" style:justify-single-word="false" fo:orphans="2" fo:widows="2"/>
      <style:text-properties fo:color="#000000" style:font-name="Arial1" fo:font-size="12pt" fo:font-weight="bold" style:font-size-asian="12pt" style:font-weight-asian="bold" style:font-size-complex="12pt" style:font-weight-complex="bold"/>
    </style:style>
    <style:style style:name="P232" style:family="paragraph" style:parent-style-name="Standard">
      <style:paragraph-properties fo:margin-top="0cm" fo:margin-bottom="0cm" loext:contextual-spacing="false" fo:line-height="150%" fo:text-align="justify" style:justify-single-word="false" fo:orphans="2" fo:widows="2"/>
      <style:text-properties fo:color="#000000" style:font-name="Arial1" fo:font-size="6pt" fo:font-style="italic" fo:font-weight="normal" style:font-size-asian="5.25pt" style:font-style-asian="italic" style:font-weight-asian="normal" style:font-size-complex="6pt" style:font-style-complex="italic" style:font-weight-complex="normal"/>
    </style:style>
    <style:style style:name="P233" style:family="paragraph" style:parent-style-name="Standard">
      <style:paragraph-properties fo:margin-top="0cm" fo:margin-bottom="0cm" loext:contextual-spacing="false" fo:line-height="150%" fo:text-align="justify" style:justify-single-word="false" fo:orphans="2" fo:widows="2"/>
      <style:text-properties style:font-name="Arial1" fo:font-size="12pt" style:font-size-asian="12pt" style:font-size-complex="12pt"/>
    </style:style>
    <style:style style:name="P234" style:family="paragraph" style:parent-style-name="Standard">
      <style:paragraph-properties fo:margin-top="0cm" fo:margin-bottom="0cm" loext:contextual-spacing="false" fo:line-height="150%" fo:text-align="justify" style:justify-single-word="false" fo:orphans="2" fo:widows="2"/>
      <style:text-properties style:font-name="Arial1" fo:font-size="12pt" fo:font-weight="normal"/>
    </style:style>
    <style:style style:name="P235" style:family="paragraph" style:parent-style-name="Standard">
      <style:paragraph-properties fo:margin-top="0cm" fo:margin-bottom="0cm" loext:contextual-spacing="false" fo:line-height="150%" fo:text-align="justify" style:justify-single-word="false" fo:orphans="2" fo:widows="2"/>
      <style:text-properties style:font-name="Arial1"/>
    </style:style>
    <style:style style:name="P236" style:family="paragraph" style:parent-style-name="Standard">
      <style:paragraph-properties fo:margin-top="0cm" fo:margin-bottom="0cm" loext:contextual-spacing="false" fo:line-height="150%" fo:text-align="justify" style:justify-single-word="false" fo:orphans="2" fo:widows="2"/>
      <style:text-properties fo:color="#ff950e" style:font-name="Arial1" fo:font-size="12pt" fo:font-style="normal" fo:font-weight="normal" style:font-size-asian="12pt" style:font-style-asian="normal" style:font-weight-asian="normal" style:font-size-complex="12pt" style:font-style-complex="normal" style:font-weight-complex="normal"/>
    </style:style>
    <style:style style:name="P237" style:family="paragraph" style:parent-style-name="Text_20_body">
      <style:paragraph-properties fo:margin-top="0cm" fo:margin-bottom="0cm" loext:contextual-spacing="false" fo:line-height="100%" fo:text-align="justify" style:justify-single-word="false" fo:orphans="2" fo:widows="2" style:writing-mode="lr-tb"/>
      <style:text-properties fo:font-size="11pt" fo:font-weight="bold" style:font-size-asian="11pt" style:font-weight-asian="bold" style:font-size-complex="11pt" style:font-weight-complex="bold"/>
    </style:style>
    <style:style style:name="P238" style:family="paragraph" style:parent-style-name="Text_20_body">
      <style:paragraph-properties fo:margin-top="0cm" fo:margin-bottom="0cm" loext:contextual-spacing="false" fo:text-align="justify" style:justify-single-word="false" fo:orphans="2" fo:widows="2" style:writing-mode="lr-tb"/>
      <style:text-properties fo:font-size="11pt" fo:font-weight="bold" style:font-size-asian="11pt" style:font-weight-asian="bold" style:font-size-complex="11pt" style:font-weight-complex="bold"/>
    </style:style>
    <style:style style:name="P239" style:family="paragraph" style:parent-style-name="Text_20_body">
      <style:paragraph-properties fo:margin-top="0cm" fo:margin-bottom="0cm" loext:contextual-spacing="false" fo:line-height="100%" fo:text-align="justify" style:justify-single-word="false" fo:orphans="2" fo:widows="2" style:writing-mode="lr-tb"/>
      <style:text-properties fo:font-size="11pt" style:font-size-asian="11pt" style:font-size-complex="11pt"/>
    </style:style>
    <style:style style:name="P240" style:family="paragraph" style:parent-style-name="Text_20_body">
      <style:paragraph-properties fo:margin-top="0cm" fo:margin-bottom="0cm" loext:contextual-spacing="false" fo:line-height="150%" fo:text-align="justify" style:justify-single-word="false" fo:orphans="2" fo:widows="2" style:writing-mode="lr-tb"/>
      <style:text-properties fo:font-size="11pt" fo:font-style="normal" fo:font-weight="bold" style:font-size-asian="11pt" style:font-style-asian="normal" style:font-weight-asian="bold" style:font-size-complex="11pt" style:font-style-complex="normal" style:font-weight-complex="bold"/>
    </style:style>
    <style:style style:name="P241" style:family="paragraph" style:parent-style-name="Text_20_body">
      <style:paragraph-properties fo:margin-top="0cm" fo:margin-bottom="0cm" loext:contextual-spacing="false" fo:line-height="100%" fo:text-align="justify" style:justify-single-word="false" fo:orphans="2" fo:widows="2" style:writing-mode="lr-tb"/>
    </style:style>
    <style:style style:name="P242" style:family="paragraph" style:parent-style-name="Text_20_body">
      <style:paragraph-properties fo:margin-top="0cm" fo:margin-bottom="0cm" loext:contextual-spacing="false" fo:line-height="100%" fo:text-align="justify" style:justify-single-word="false" fo:orphans="2" fo:widows="2" style:writing-mode="lr-tb"/>
      <style:text-properties fo:color="#000000" fo:font-size="12pt" fo:font-weight="normal" style:font-size-asian="12pt" style:font-weight-asian="normal" style:font-size-complex="12pt" style:font-weight-complex="normal"/>
    </style:style>
    <style:style style:name="P243" style:family="paragraph" style:parent-style-name="Text_20_body">
      <style:paragraph-properties fo:margin-top="0cm" fo:margin-bottom="0cm" loext:contextual-spacing="false" fo:line-height="150%" fo:text-align="justify" style:justify-single-word="false" fo:orphans="2" fo:widows="2" style:writing-mode="lr-tb"/>
      <style:text-properties fo:color="#000000" fo:font-size="12pt" fo:font-weight="normal" style:font-size-asian="12pt" style:font-weight-asian="normal" style:font-size-complex="12pt" style:font-weight-complex="normal"/>
    </style:style>
    <style:style style:name="P244" style:family="paragraph" style:parent-style-name="Text_20_body">
      <style:paragraph-properties fo:margin-top="0cm" fo:margin-bottom="0cm" loext:contextual-spacing="false" fo:line-height="100%" fo:text-align="justify" style:justify-single-word="false" fo:orphans="2" fo:widows="2" style:writing-mode="lr-tb"/>
      <style:text-properties fo:color="#000000" fo:font-size="6pt" fo:font-weight="normal" style:font-size-asian="5.25pt" style:font-weight-asian="normal" style:font-size-complex="6pt" style:font-weight-complex="normal"/>
    </style:style>
    <style:style style:name="P245" style:family="paragraph" style:parent-style-name="Text_20_body">
      <style:paragraph-properties fo:margin-top="0cm" fo:margin-bottom="0cm" loext:contextual-spacing="false" fo:line-height="100%" fo:text-align="justify" style:justify-single-word="false" fo:orphans="2" fo:widows="2" style:writing-mode="lr-tb"/>
      <style:text-properties fo:color="#000000" fo:font-size="6pt" fo:font-style="normal" fo:font-weight="bold" style:font-size-asian="5.25pt" style:font-style-asian="normal" style:font-weight-asian="bold" style:font-size-complex="6pt" style:font-style-complex="normal" style:font-weight-complex="bold"/>
    </style:style>
    <style:style style:name="P246" style:family="paragraph" style:parent-style-name="Text_20_body">
      <style:paragraph-properties fo:margin-top="0cm" fo:margin-bottom="0cm" loext:contextual-spacing="false" fo:line-height="100%" fo:text-align="justify" style:justify-single-word="false" fo:orphans="2" fo:widows="2" style:writing-mode="lr-tb"/>
      <style:text-properties fo:color="#000000"/>
    </style:style>
    <style:style style:name="P247" style:family="paragraph" style:parent-style-name="Text_20_body">
      <style:paragraph-properties fo:margin-top="0cm" fo:margin-bottom="0cm" loext:contextual-spacing="false" fo:line-height="100%" fo:text-align="justify" style:justify-single-word="false" fo:orphans="2" fo:widows="2"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248" style:family="paragraph" style:parent-style-name="Text_20_body">
      <style:paragraph-properties fo:margin-top="0cm" fo:margin-bottom="0cm" loext:contextual-spacing="false" fo:line-height="100%" fo:text-align="justify" style:justify-single-word="false" fo:orphans="2" fo:widows="2" style:writing-mode="lr-tb"/>
      <style:text-properties fo:font-size="12pt" fo:font-style="italic" fo:font-weight="bold" style:font-size-asian="10.5pt" style:font-style-asian="italic" style:font-weight-asian="bold" style:font-size-complex="12pt" style:font-style-complex="italic" style:font-weight-complex="bold"/>
    </style:style>
    <style:style style:name="P249" style:family="paragraph" style:parent-style-name="Text_20_body">
      <style:paragraph-properties fo:margin-top="0cm" fo:margin-bottom="0cm" loext:contextual-spacing="false" fo:line-height="100%" fo:text-align="justify" style:justify-single-word="false" fo:orphans="2" fo:widows="2" style:writing-mode="lr-tb"/>
      <style:text-properties fo:font-size="6pt" fo:font-style="italic" fo:font-weight="bold" style:font-size-asian="5.25pt" style:font-style-asian="italic" style:font-weight-asian="bold" style:font-size-complex="6pt" style:font-style-complex="italic" style:font-weight-complex="bold"/>
    </style:style>
    <style:style style:name="P250" style:family="paragraph" style:parent-style-name="Text_20_body">
      <style:paragraph-properties fo:margin-top="0cm" fo:margin-bottom="0cm" loext:contextual-spacing="false" fo:text-align="justify" style:justify-single-word="false" fo:orphans="2" fo:widows="2" style:writing-mode="lr-tb"/>
      <style:text-properties fo:font-size="6pt" fo:font-weight="bold" style:font-size-asian="5.25pt" style:font-weight-asian="bold" style:font-size-complex="6pt" style:font-weight-complex="bold"/>
    </style:style>
    <style:style style:name="P251" style:family="paragraph" style:parent-style-name="Text_20_body">
      <style:paragraph-properties fo:margin-top="0cm" fo:margin-bottom="0cm" loext:contextual-spacing="false" fo:line-height="100%" fo:text-align="justify" style:justify-single-word="false" fo:orphans="2" fo:widows="2" style:writing-mode="lr-tb"/>
      <style:text-properties fo:font-size="6pt" fo:font-weight="normal" style:font-size-asian="5.25pt" style:font-weight-asian="normal" style:font-size-complex="6pt" style:font-weight-complex="normal"/>
    </style:style>
    <style:style style:name="P252" style:family="paragraph" style:parent-style-name="Text_20_body">
      <style:paragraph-properties fo:margin-top="0cm" fo:margin-bottom="0cm" loext:contextual-spacing="false" fo:line-height="100%" fo:text-align="justify" style:justify-single-word="false" fo:orphans="2" fo:widows="2" style:writing-mode="lr-tb"/>
      <style:text-properties fo:font-size="6pt" fo:font-style="normal" fo:font-weight="bold" style:font-size-asian="5.25pt" style:font-style-asian="normal" style:font-weight-asian="bold" style:font-size-complex="6pt" style:font-style-complex="normal" style:font-weight-complex="bold"/>
    </style:style>
    <style:style style:name="P253" style:family="paragraph" style:parent-style-name="Text_20_body">
      <style:paragraph-properties fo:margin-top="0cm" fo:margin-bottom="0cm" loext:contextual-spacing="false" fo:line-height="100%" fo:text-align="justify" style:justify-single-word="false" fo:orphans="2" fo:widows="2" style:writing-mode="lr-tb"/>
      <style:text-properties fo:color="#ff0000" fo:font-size="6pt" fo:font-weight="bold" style:font-size-asian="5.25pt" style:font-weight-asian="bold" style:font-size-complex="6pt" style:font-weight-complex="bold"/>
    </style:style>
    <style:style style:name="P254" style:family="paragraph" style:parent-style-name="Text_20_body">
      <style:paragraph-properties fo:margin-top="0cm" fo:margin-bottom="0cm" loext:contextual-spacing="false" fo:line-height="150%" fo:text-align="justify" style:justify-single-word="false" fo:orphans="2" fo:widows="2" style:writing-mode="lr-tb"/>
    </style:style>
    <style:style style:name="P255" style:family="paragraph" style:parent-style-name="Text_20_body">
      <style:paragraph-properties fo:margin-top="0cm" fo:margin-bottom="0cm" loext:contextual-spacing="false" fo:line-height="100%" fo:text-align="justify" style:justify-single-word="false" fo:orphans="2" fo:widows="2" style:writing-mode="lr-tb"/>
      <style:text-properties style:font-name="Arial1" fo:font-size="6pt" fo:font-style="italic" fo:font-weight="bold" style:font-size-asian="5.25pt" style:font-style-asian="italic" style:font-weight-asian="bold" style:font-size-complex="6pt" style:font-style-complex="italic" style:font-weight-complex="bold"/>
    </style:style>
    <style:style style:name="P256" style:family="paragraph" style:parent-style-name="Text_20_body">
      <style:paragraph-properties fo:margin-top="0cm" fo:margin-bottom="0cm" loext:contextual-spacing="false" fo:line-height="150%" fo:text-align="justify" style:justify-single-word="false" fo:orphans="2" fo:widows="2" style:writing-mode="lr-tb"/>
      <style:text-properties style:font-name="Arial1" fo:font-size="6pt" fo:font-style="normal" fo:font-weight="normal" style:font-size-asian="5.25pt" style:font-style-asian="normal" style:font-weight-asian="normal" style:font-size-complex="6pt" style:font-style-complex="normal" style:font-weight-complex="normal"/>
    </style:style>
    <style:style style:name="P257" style:family="paragraph" style:parent-style-name="Text_20_body">
      <style:paragraph-properties fo:margin-top="0cm" fo:margin-bottom="0cm" loext:contextual-spacing="false" fo:line-height="100%" fo:text-align="justify" style:justify-single-word="false" fo:orphans="2" fo:widows="2" style:writing-mode="lr-tb"/>
      <style:text-properties style:font-name="Arial1" fo:font-size="11pt" fo:font-style="italic" fo:font-weight="bold" style:font-size-asian="11pt" style:font-style-asian="italic" style:font-weight-asian="bold" style:font-size-complex="11pt" style:font-style-complex="italic" style:font-weight-complex="bold"/>
    </style:style>
    <style:style style:name="P258" style:family="paragraph" style:parent-style-name="Table_20_Contents">
      <style:paragraph-properties fo:margin-top="0cm" fo:margin-bottom="0cm" loext:contextual-spacing="false"/>
      <style:text-properties style:font-name="Arial1" fo:font-size="10pt"/>
    </style:style>
    <style:style style:name="P259" style:family="paragraph" style:parent-style-name="Table_20_Contents">
      <style:paragraph-properties fo:margin-top="0cm" fo:margin-bottom="0cm" loext:contextual-spacing="false"/>
      <style:text-properties style:font-name="Arial1" fo:font-size="10pt" fo:font-weight="bold" style:font-weight-asian="bold" style:font-weight-complex="bold"/>
    </style:style>
    <style:style style:name="P260" style:family="paragraph" style:parent-style-name="Table_20_Contents">
      <style:paragraph-properties fo:margin-top="0cm" fo:margin-bottom="0cm" loext:contextual-spacing="false" fo:text-align="center" style:justify-single-word="false"/>
      <style:text-properties style:font-name="Arial1" fo:font-size="10pt" fo:font-weight="bold" style:font-weight-asian="bold" style:font-weight-complex="bold"/>
    </style:style>
    <style:style style:name="P261" style:family="paragraph" style:parent-style-name="Table_20_Contents">
      <style:paragraph-properties fo:margin-top="0cm" fo:margin-bottom="0cm" loext:contextual-spacing="false" fo:text-align="center" style:justify-single-word="false"/>
      <style:text-properties style:font-name="Arial1" fo:font-size="10pt"/>
    </style:style>
    <style:style style:name="P262" style:family="paragraph" style:parent-style-name="Standard">
      <style:paragraph-properties fo:line-height="150%" fo:text-align="center" style:justify-single-word="false" fo:orphans="2" fo:widows="2" fo:keep-with-next="auto"/>
      <style:text-properties style:font-name="Arial1" fo:font-size="12pt" fo:font-weight="bold" style:font-size-asian="12pt" style:font-weight-asian="bold" style:font-size-complex="12pt" style:font-weight-complex="bold"/>
    </style:style>
    <style:style style:name="P263" style:family="paragraph" style:parent-style-name="Standard">
      <style:paragraph-properties fo:line-height="150%" fo:text-align="justify" style:justify-single-word="false" fo:orphans="2" fo:widows="2" fo:keep-with-next="auto"/>
      <style:text-properties style:font-name="Arial1" fo:font-size="12pt" fo:font-weight="bold" style:font-size-asian="12pt" style:font-weight-asian="bold" style:font-size-complex="12pt" style:font-weight-complex="bold"/>
    </style:style>
    <style:style style:name="P264" style:family="paragraph" style:parent-style-name="Standard">
      <style:paragraph-properties fo:line-height="100%" fo:text-align="justify" style:justify-single-word="false" fo:orphans="2" fo:widows="2" fo:keep-with-next="auto"/>
      <style:text-properties style:font-name="Arial1" fo:font-size="12pt" fo:font-weight="bold" style:font-size-asian="12pt" style:font-weight-asian="bold" style:font-size-complex="12pt" style:font-weight-complex="bold"/>
    </style:style>
    <style:style style:name="P265" style:family="paragraph" style:parent-style-name="Standard">
      <style:paragraph-properties fo:line-height="100%" fo:text-align="center" style:justify-single-word="false" fo:orphans="2" fo:widows="2" fo:keep-with-next="auto" style:snap-to-layout-grid="false">
        <style:tab-stops/>
      </style:paragraph-properties>
      <style:text-properties style:font-name="Arial1" fo:font-size="12pt" fo:font-weight="bold" style:font-size-asian="12pt" style:font-weight-asian="bold" style:font-name-complex="Arial1" style:font-size-complex="12pt"/>
    </style:style>
    <style:style style:name="P266" style:family="paragraph" style:parent-style-name="Standard">
      <style:paragraph-properties fo:line-height="100%" fo:text-align="center" style:justify-single-word="false" fo:orphans="2" fo:widows="2" fo:keep-with-next="auto">
        <style:tab-stops/>
      </style:paragraph-properties>
      <style:text-properties style:font-name="Arial1" fo:font-size="12pt" fo:font-weight="bold" style:font-name-asian="Times New Roman" style:font-size-asian="12pt" style:language-asian="pl" style:country-asian="PL" style:font-weight-asian="bold" style:font-name-complex="Arial1" style:font-size-complex="12pt" style:font-weight-complex="bold"/>
    </style:style>
    <style:style style:name="P267" style:family="paragraph" style:parent-style-name="Standard">
      <style:paragraph-properties fo:line-height="150%" fo:text-align="justify" style:justify-single-word="false" fo:orphans="2" fo:widows="2" fo:keep-with-next="auto"/>
      <style:text-properties style:font-name="Arial1" fo:font-size="12pt" style:font-size-asian="12pt" style:font-size-complex="12pt"/>
    </style:style>
    <style:style style:name="P268" style:family="paragraph" style:parent-style-name="Standard">
      <style:paragraph-properties fo:line-height="150%" fo:text-align="center" style:justify-single-word="false" fo:orphans="2" fo:widows="2" fo:keep-with-next="auto"/>
      <style:text-properties style:font-name="Arial1" fo:font-size="12pt" style:font-size-asian="12pt" style:font-size-complex="12pt"/>
    </style:style>
    <style:style style:name="P269" style:family="paragraph" style:parent-style-name="Standard">
      <style:paragraph-properties fo:line-height="150%" fo:text-align="start" style:justify-single-word="false" fo:orphans="2" fo:widows="2" fo:keep-with-next="auto"/>
      <style:text-properties style:font-name="Arial1" fo:font-size="12pt" style:font-size-asian="12pt" style:font-size-complex="12pt"/>
    </style:style>
    <style:style style:name="P270" style:family="paragraph" style:parent-style-name="Standard">
      <style:paragraph-properties fo:line-height="150%" fo:text-align="start" style:justify-single-word="false" fo:orphans="2" fo:widows="2" fo:keep-with-next="auto"/>
      <style:text-properties style:font-name="Arial1" fo:font-size="12pt" fo:font-style="normal" fo:font-weight="bold" style:font-size-asian="12pt" style:font-style-asian="normal" style:font-weight-asian="bold" style:font-size-complex="12pt" style:font-style-complex="normal" style:font-weight-complex="bold"/>
    </style:style>
    <style:style style:name="P271" style:family="paragraph" style:parent-style-name="Standard">
      <style:paragraph-properties fo:line-height="150%" fo:text-align="center" style:justify-single-word="false" fo:orphans="2" fo:widows="2"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72" style:family="paragraph" style:parent-style-name="Standard">
      <style:paragraph-properties fo:line-height="150%" fo:text-align="center" style:justify-single-word="false" fo:orphans="2" fo:widows="2" fo:keep-with-next="auto"/>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273" style:family="paragraph" style:parent-style-name="Standard">
      <style:paragraph-properties fo:text-align="justify" style:justify-single-word="false" fo:orphans="2" fo:widows="2" fo:keep-with-next="auto"/>
      <style:text-properties style:font-name="Arial1" fo:font-size="12pt" fo:font-style="italic" style:font-size-asian="12pt" style:font-style-asian="italic" style:font-size-complex="12pt" style:font-style-complex="italic"/>
    </style:style>
    <style:style style:name="P274" style:family="paragraph" style:parent-style-name="Standard">
      <style:paragraph-properties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275" style:family="paragraph" style:parent-style-name="Standard">
      <style:paragraph-properties fo:line-height="100%" fo:text-align="center" style:justify-single-word="false" fo:orphans="2" fo:widows="2" fo:keep-with-next="auto">
        <style:tab-stops/>
      </style:paragraph-properties>
      <style:text-properties style:font-name="Arial1" fo:font-size="11pt" fo:font-weight="bold" style:font-size-asian="11pt" style:font-weight-asian="bold" style:font-name-complex="Arial1" style:font-size-complex="11pt" style:font-weight-complex="bold"/>
    </style:style>
    <style:style style:name="P276" style:family="paragraph" style:parent-style-name="Standard">
      <style:paragraph-properties fo:line-height="100%" fo:text-align="center" style:justify-single-word="false" fo:orphans="2" fo:widows="2" fo:keep-with-next="auto" style:snap-to-layout-grid="false">
        <style:tab-stops/>
      </style:paragraph-properties>
      <style:text-properties style:font-name="Arial1" fo:font-size="11pt" fo:font-weight="bold" style:font-size-asian="11pt" style:font-weight-asian="bold" style:font-name-complex="Arial1" style:font-size-complex="11pt" style:font-weight-complex="bold"/>
    </style:style>
    <style:style style:name="P277" style:family="paragraph" style:parent-style-name="Standard">
      <style:paragraph-properties fo:line-height="100%" fo:text-align="center" style:justify-single-word="false" fo:orphans="2" fo:widows="2" fo:keep-with-next="auto" style:snap-to-layout-grid="false">
        <style:tab-stops/>
      </style:paragraph-properties>
      <style:text-properties style:font-name="Arial1" fo:font-size="11pt" fo:font-weight="bold" style:font-size-asian="11pt" style:font-weight-asian="bold" style:font-name-complex="Arial1" style:font-size-complex="11pt"/>
    </style:style>
    <style:style style:name="P278" style:family="paragraph" style:parent-style-name="Standard">
      <style:paragraph-properties fo:line-height="100%" fo:text-align="center" style:justify-single-word="false" fo:orphans="2" fo:widows="2" fo:keep-with-next="auto">
        <style:tab-stops/>
      </style:paragraph-properties>
      <style:text-properties style:font-name="Arial1" fo:font-size="11pt" fo:font-weight="bold" style:font-name-asian="Times New Roman" style:font-size-asian="11pt" style:language-asian="pl" style:country-asian="PL" style:font-weight-asian="bold" style:font-name-complex="Arial1" style:font-size-complex="11pt" style:font-weight-complex="bold"/>
    </style:style>
    <style:style style:name="P279" style:family="paragraph" style:parent-style-name="Standard">
      <style:paragraph-properties fo:line-height="100%" fo:text-align="center" style:justify-single-word="false" fo:orphans="2" fo:widows="2" fo:keep-with-next="auto" style:snap-to-layout-grid="false">
        <style:tab-stops/>
      </style:paragraph-properties>
      <style:text-properties style:font-name="Arial1" fo:font-size="11pt" fo:font-weight="bold" style:font-name-asian="Times New Roman" style:font-size-asian="11pt" style:language-asian="pl" style:country-asian="PL" style:font-weight-asian="bold" style:font-name-complex="Arial1" style:font-size-complex="11pt" style:font-weight-complex="bold"/>
    </style:style>
    <style:style style:name="P280" style:family="paragraph" style:parent-style-name="Standard">
      <style:paragraph-properties fo:line-height="100%" fo:text-align="start" style:justify-single-word="false" fo:orphans="2" fo:widows="2" fo:keep-with-next="auto"/>
      <style:text-properties style:font-name="Arial1" fo:font-size="11pt" fo:font-weight="normal" style:font-size-asian="11pt" style:font-weight-asian="normal" style:font-size-complex="11pt" style:font-weight-complex="normal"/>
    </style:style>
    <style:style style:name="P281" style:family="paragraph" style:parent-style-name="Standard">
      <style:paragraph-properties fo:line-height="100%" fo:text-align="start" style:justify-single-word="false" fo:orphans="2" fo:widows="2" fo:keep-with-next="auto" style:snap-to-layout-grid="false">
        <style:tab-stops/>
      </style:paragraph-properties>
      <style:text-properties style:font-name="Arial1" fo:font-size="11pt" fo:font-weight="normal" style:font-size-asian="11pt" style:font-weight-asian="normal" style:font-name-complex="Arial1" style:font-size-complex="11pt" style:font-weight-complex="normal"/>
    </style:style>
    <style:style style:name="P282" style:family="paragraph" style:parent-style-name="Standard">
      <style:paragraph-properties fo:text-align="start" style:justify-single-word="false" fo:orphans="2" fo:widows="2" fo:keep-with-next="auto"/>
      <style:text-properties style:font-name="Arial1" fo:font-size="11pt" style:font-size-asian="11pt" style:font-size-complex="11pt"/>
    </style:style>
    <style:style style:name="P283" style:family="paragraph" style:parent-style-name="Standard">
      <style:paragraph-properties fo:line-height="100%" fo:text-align="justify" style:justify-single-word="false" fo:orphans="2" fo:widows="2"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84" style:family="paragraph" style:parent-style-name="Standard">
      <style:paragraph-properties fo:line-height="100%" fo:text-align="start" style:justify-single-word="false" fo:orphans="2" fo:widows="2"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85" style:family="paragraph" style:parent-style-name="Standard">
      <style:paragraph-properties fo:text-align="justify" style:justify-single-word="false" fo:orphans="2" fo:widows="2"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86" style:family="paragraph" style:parent-style-name="Standard">
      <style:paragraph-properties fo:line-height="150%" fo:text-align="justify" style:justify-single-word="false" fo:orphans="2" fo:widows="2" fo:keep-with-next="auto"/>
      <style:text-properties style:font-name="Arial1"/>
    </style:style>
    <style:style style:name="P287" style:family="paragraph" style:parent-style-name="Standard">
      <style:paragraph-properties fo:orphans="2" fo:widows="2" fo:keep-with-next="auto"/>
      <style:text-properties style:font-name="Arial1" fo:font-size="9pt" fo:font-weight="normal" style:font-size-asian="9pt" style:font-weight-asian="normal" style:font-size-complex="9pt" style:font-weight-complex="normal"/>
    </style:style>
    <style:style style:name="P288" style:family="paragraph" style:parent-style-name="Standard">
      <style:paragraph-properties fo:line-height="100%" fo:text-align="start" style:justify-single-word="false" fo:orphans="2" fo:widows="2" fo:keep-with-next="auto"/>
      <style:text-properties style:font-name="Arial1" fo:font-size="9pt" fo:font-style="normal" fo:font-weight="normal" style:font-size-asian="9pt" style:font-style-asian="normal" style:font-weight-asian="normal" style:font-size-complex="9pt" style:font-style-complex="normal" style:font-weight-complex="normal"/>
    </style:style>
    <style:style style:name="P289" style:family="paragraph" style:parent-style-name="Standard">
      <style:paragraph-properties fo:text-align="justify" style:justify-single-word="false" fo:orphans="2" fo:widows="2" fo:keep-with-next="auto"/>
      <style:text-properties style:font-name="Arial1" fo:font-size="6pt" fo:font-style="italic" style:font-size-asian="5.25pt" style:font-style-asian="italic" style:font-size-complex="6pt" style:font-style-complex="italic"/>
    </style:style>
    <style:style style:name="P290" style:family="paragraph" style:parent-style-name="Standard">
      <style:paragraph-properties fo:line-height="100%" fo:text-align="justify" style:justify-single-word="false" fo:orphans="2" fo:widows="2" fo:keep-with-next="auto"/>
      <style:text-properties style:font-name="Arial1" fo:font-size="6pt" fo:font-style="italic" fo:font-weight="normal" style:font-size-asian="5.25pt" style:font-style-asian="italic" style:font-weight-asian="normal" style:font-size-complex="6pt" style:font-style-complex="italic" style:font-weight-complex="normal"/>
    </style:style>
    <style:style style:name="P291" style:family="paragraph" style:parent-style-name="Standard">
      <style:paragraph-properties fo:line-height="150%" fo:text-align="center" style:justify-single-word="false" fo:orphans="2" fo:widows="2" fo:keep-with-next="auto"/>
      <style:text-properties fo:color="#000000" style:font-name="Arial1"/>
    </style:style>
    <style:style style:name="P292" style:family="paragraph" style:parent-style-name="Standard">
      <style:paragraph-properties fo:text-align="justify" style:justify-single-word="false" fo:orphans="2" fo:widows="2" fo:keep-with-next="auto" style:snap-to-layout-grid="false"/>
      <style:text-properties fo:color="#000000" style:font-name="Arial1" fo:font-size="11pt" fo:font-weight="normal" style:font-size-asian="11pt" style:font-weight-asian="normal" style:font-size-complex="11pt" style:font-weight-complex="normal"/>
    </style:style>
    <style:style style:name="P293" style:family="paragraph" style:parent-style-name="Standard">
      <style:paragraph-properties fo:text-align="justify" style:justify-single-word="false" fo:orphans="2" fo:widows="2" fo:keep-with-next="auto" style:snap-to-layout-grid="false"/>
      <style:text-properties fo:color="#000000" style:font-name="Arial1" fo:font-size="11pt" fo:font-style="normal" style:font-size-asian="11pt" style:font-style-asian="normal" style:font-size-complex="11pt" style:font-style-complex="normal"/>
    </style:style>
    <style:style style:name="P294" style:family="paragraph" style:parent-style-name="Standard">
      <style:paragraph-properties fo:text-align="start" style:justify-single-word="false" fo:orphans="2" fo:widows="2" fo:keep-with-next="auto"/>
      <style:text-properties fo:color="#000000" style:font-name="Arial1" fo:font-size="11pt" style:font-size-asian="11pt" style:font-size-complex="11pt"/>
    </style:style>
    <style:style style:name="P295" style:family="paragraph" style:parent-style-name="Standard">
      <style:paragraph-properties fo:line-height="100%" fo:text-align="center" style:justify-single-word="false" fo:orphans="2" fo:widows="2" fo:keep-with-next="auto"/>
      <style:text-properties fo:color="#000000" style:font-name="Arial1" fo:font-size="10.5pt" fo:font-weight="normal" style:font-size-asian="10.5pt" style:font-weight-asian="normal" style:font-size-complex="10.5pt" style:font-weight-complex="normal"/>
    </style:style>
    <style:style style:name="P296" style:family="paragraph" style:parent-style-name="Standard">
      <style:paragraph-properties fo:line-height="150%" fo:text-align="center" style:justify-single-word="false" fo:orphans="2" fo:widows="2" fo:keep-with-next="auto"/>
      <style:text-properties fo:color="#000000" style:font-name="Arial1" fo:font-size="10.5pt" fo:font-weight="normal" style:font-size-asian="10.5pt" style:font-weight-asian="normal" style:font-size-complex="10.5pt" style:font-weight-complex="normal"/>
    </style:style>
    <style:style style:name="P297" style:family="paragraph" style:parent-style-name="Standard">
      <style:paragraph-properties fo:line-height="150%" fo:text-align="justify" style:justify-single-word="false" fo:orphans="2" fo:widows="2" fo:keep-with-next="auto"/>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298" style:family="paragraph" style:parent-style-name="Standard">
      <style:paragraph-properties fo:line-height="100%" fo:text-align="center" style:justify-single-word="false" fo:orphans="2" fo:widows="2" fo:keep-with-next="auto"/>
      <style:text-properties fo:color="#000000" style:font-name="Arial1" fo:font-size="10pt" fo:font-weight="normal" style:font-size-asian="10pt" style:font-weight-asian="normal" style:font-size-complex="10pt" style:font-weight-complex="normal"/>
    </style:style>
    <style:style style:name="P299" style:family="paragraph" style:parent-style-name="Standard">
      <style:paragraph-properties fo:line-height="150%" fo:text-align="center" style:justify-single-word="false" fo:orphans="2" fo:widows="2" fo:keep-with-next="auto"/>
      <style:text-properties fo:color="#000000" style:font-name="Arial1" fo:font-size="10pt" fo:font-weight="normal" style:font-size-asian="10pt" style:font-weight-asian="normal" style:font-size-complex="10pt" style:font-weight-complex="normal"/>
    </style:style>
    <style:style style:name="P300" style:family="paragraph" style:parent-style-name="Standard">
      <style:paragraph-properties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301" style:family="paragraph" style:parent-style-name="Standard">
      <style:paragraph-properties fo:line-height="150%" fo:text-align="justify" style:justify-single-word="false" fo:orphans="2" fo:widows="2" fo:keep-with-next="auto"/>
      <style:text-properties fo:color="#000000" style:font-name="Arial1" fo:font-size="12pt" style:font-size-asian="12pt" style:font-size-complex="12pt"/>
    </style:style>
    <style:style style:name="P302" style:family="paragraph" style:parent-style-name="Standard">
      <style:paragraph-properties fo:line-height="150%" fo:orphans="2" fo:widows="2" fo:keep-with-next="auto"/>
      <style:text-properties fo:color="#000000" style:font-name="Arial1" fo:font-size="12pt" style:font-name-asian="Times New Roman1" style:font-size-asian="12pt" style:font-name-complex="Arial3" style:font-size-complex="12pt"/>
    </style:style>
    <style:style style:name="P303" style:family="paragraph" style:parent-style-name="Standard">
      <style:paragraph-properties fo:line-height="150%" fo:text-align="center" style:justify-single-word="false" fo:orphans="2" fo:widows="2" fo:keep-with-next="auto"/>
      <style:text-properties fo:color="#000000" style:font-name="Arial1" style:font-name-complex="Arial3"/>
    </style:style>
    <style:style style:name="P304" style:family="paragraph" style:parent-style-name="Standard">
      <style:paragraph-properties fo:line-height="100%" fo:text-align="justify" style:justify-single-word="false" fo:orphans="2" fo:widows="2" fo:keep-with-next="auto"/>
      <style:text-properties fo:color="#000000" style:font-name="Arial1" fo:font-size="6pt" fo:font-style="italic" fo:font-weight="normal" style:font-size-asian="5.25pt" style:font-style-asian="italic" style:font-weight-asian="bold" style:font-size-complex="6pt" style:font-style-complex="italic" style:font-weight-complex="bold"/>
    </style:style>
    <style:style style:name="P305" style:family="paragraph" style:parent-style-name="Standard">
      <style:paragraph-properties fo:text-align="justify" style:justify-single-word="false" fo:orphans="2" fo:widows="2" fo:keep-with-next="auto"/>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06" style:family="paragraph" style:parent-style-name="Standard">
      <style:paragraph-properties fo:text-align="justify" style:justify-single-word="false" fo:orphans="2" fo:widows="2" fo:keep-with-next="auto"/>
      <style:text-properties style:font-name="Times New Roman" fo:font-size="6pt" fo:font-style="italic" fo:font-weight="normal" style:font-size-asian="5.25pt" style:font-style-asian="italic" style:font-weight-asian="normal" style:font-size-complex="6pt" style:font-style-complex="italic" style:font-weight-complex="normal"/>
    </style:style>
    <style:style style:name="P307" style:family="paragraph" style:parent-style-name="Standard">
      <style:paragraph-properties fo:line-height="150%" fo:text-align="justify" style:justify-single-word="false" fo:orphans="2" fo:widows="2" fo:keep-with-next="auto"/>
    </style:style>
    <style:style style:name="P308" style:family="paragraph" style:parent-style-name="Standard">
      <style:paragraph-properties fo:orphans="2" fo:widows="2" fo:keep-with-next="auto"/>
    </style:style>
    <style:style style:name="P309" style:family="paragraph" style:parent-style-name="Heading_20_1">
      <style:paragraph-properties fo:text-align="center" style:justify-single-word="false" fo:orphans="2" fo:widows="2" fo:keep-with-next="auto"/>
      <style:text-properties style:font-name="Arial1" fo:font-size="13pt" style:font-size-asian="13pt" style:font-size-complex="13pt"/>
    </style:style>
    <style:style style:name="P310" style:family="paragraph" style:parent-style-name="Heading_20_1">
      <style:paragraph-properties fo:line-height="150%" fo:text-align="center" style:justify-single-word="false" fo:orphans="2" fo:widows="2" fo:keep-with-next="auto"/>
      <style:text-properties style:font-name="Arial1"/>
    </style:style>
    <style:style style:name="P311" style:family="paragraph" style:parent-style-name="Text_20_body">
      <style:paragraph-properties fo:line-height="150%" fo:text-align="justify" style:justify-single-word="false" fo:orphans="2" fo:widows="2" fo:keep-with-next="auto"/>
      <style:text-properties fo:font-size="10pt" fo:font-style="italic" style:font-size-asian="10pt" style:font-style-asian="italic" style:font-size-complex="10pt" style:font-style-complex="italic"/>
    </style:style>
    <style:style style:name="P312" style:family="paragraph" style:parent-style-name="Text_20_body">
      <style:paragraph-properties fo:line-height="150%" fo:orphans="2" fo:widows="2" fo:keep-with-next="auto"/>
      <style:text-properties fo:font-size="10pt" fo:font-style="italic" style:font-size-asian="10pt" style:font-style-asian="italic" style:font-size-complex="10pt" style:font-style-complex="italic"/>
    </style:style>
    <style:style style:name="P313" style:family="paragraph" style:parent-style-name="Text_20_body">
      <style:paragraph-properties fo:line-height="100%" fo:orphans="2" fo:widows="2" fo:keep-with-next="auto"/>
      <style:text-properties style:font-name="Arial1" fo:font-size="12pt" style:font-size-asian="12pt" style:font-size-complex="12pt"/>
    </style:style>
    <style:style style:name="P314" style:family="paragraph" style:parent-style-name="Text_20_body">
      <style:paragraph-properties fo:line-height="100%" fo:text-align="justify" style:justify-single-word="false" fo:orphans="2" fo:widows="2" fo:keep-with-next="auto"/>
      <style:text-properties style:text-underline-style="solid" style:text-underline-width="auto" style:text-underline-color="font-color" fo:font-weight="bold" style:font-weight-asian="bold" style:font-weight-complex="bold"/>
    </style:style>
    <style:style style:name="P315" style:family="paragraph" style:parent-style-name="Text_20_body">
      <style:paragraph-properties fo:line-height="100%" fo:text-align="justify" style:justify-single-word="false" fo:orphans="2" fo:widows="2" fo:keep-with-next="auto"/>
      <style:text-properties fo:font-weight="bold" style:font-weight-asian="bold" style:font-weight-complex="bold"/>
    </style:style>
    <style:style style:name="P316" style:family="paragraph" style:parent-style-name="Table_20_Contents">
      <style:paragraph-properties fo:text-align="justify" style:justify-single-word="false" fo:orphans="2" fo:widows="2" fo:keep-with-next="auto" style:snap-to-layout-grid="false"/>
      <style:text-properties style:font-name="Arial1" fo:font-size="11pt" fo:font-weight="bold" style:font-size-asian="11pt" style:font-weight-asian="bold" style:font-size-complex="11pt" style:font-weight-complex="bold"/>
    </style:style>
    <style:style style:name="P317" style:family="paragraph" style:parent-style-name="Table_20_Contents">
      <style:paragraph-properties fo:text-align="center" style:justify-single-word="false" fo:orphans="2" fo:widows="2" fo:keep-with-next="auto"/>
      <style:text-properties style:font-name="Arial1" fo:font-size="11pt" fo:font-weight="bold" style:font-size-asian="11pt" style:font-weight-asian="bold" style:font-size-complex="11pt" style:font-weight-complex="bold"/>
    </style:style>
    <style:style style:name="P318" style:family="paragraph" style:parent-style-name="Table_20_Contents">
      <style:paragraph-properties fo:text-align="center" style:justify-single-word="false" fo:orphans="2" fo:widows="2" fo:keep-with-next="auto" style:snap-to-layout-grid="false"/>
      <style:text-properties style:font-name="Arial1" fo:font-size="11pt" fo:font-weight="bold" style:font-size-asian="11pt" style:font-weight-asian="bold" style:font-size-complex="11pt" style:font-weight-complex="bold"/>
    </style:style>
    <style:style style:name="P319" style:family="paragraph" style:parent-style-name="Table_20_Contents">
      <style:paragraph-properties fo:text-align="start" style:justify-single-word="false" fo:orphans="2" fo:widows="2" fo:keep-with-next="auto"/>
      <style:text-properties style:font-name="Arial1" fo:font-size="11pt" fo:font-weight="bold" style:font-size-asian="11pt" style:font-weight-asian="bold" style:font-size-complex="11pt" style:font-weight-complex="bold"/>
    </style:style>
    <style:style style:name="P320" style:family="paragraph" style:parent-style-name="Table_20_Contents">
      <style:paragraph-properties fo:text-align="start" style:justify-single-word="false" fo:orphans="2" fo:widows="2" fo:keep-with-next="auto" style:snap-to-layout-grid="false"/>
      <style:text-properties style:font-name="Arial1" fo:font-size="11pt" fo:font-weight="bold" style:font-size-asian="11pt" style:font-weight-asian="bold" style:font-size-complex="11pt" style:font-weight-complex="bold"/>
    </style:style>
    <style:style style:name="P321" style:family="paragraph" style:parent-style-name="Table_20_Contents">
      <style:paragraph-properties fo:text-align="center" style:justify-single-word="false" fo:orphans="2" fo:widows="2" fo:keep-with-next="auto"/>
      <style:text-properties style:font-name="Arial1" fo:font-size="11pt" fo:font-weight="bold" style:font-size-asian="11pt" style:font-weight-asian="bold" style:font-size-complex="11pt" style:font-weight-complex="bold" style:text-rotation-angle="0" style:text-rotation-scale="line-height"/>
    </style:style>
    <style:style style:name="P322" style:family="paragraph" style:parent-style-name="Table_20_Contents">
      <style:paragraph-properties fo:text-align="start" style:justify-single-word="false" fo:orphans="2" fo:widows="2" fo:keep-with-next="auto" style:snap-to-layout-grid="false"/>
      <style:text-properties style:font-name="Arial1" fo:font-size="11pt" fo:font-weight="bold" fo:background-color="transparent" style:font-size-asian="11pt" style:font-weight-asian="bold" style:font-size-complex="11pt" style:font-weight-complex="bold"/>
    </style:style>
    <style:style style:name="P323" style:family="paragraph" style:parent-style-name="Table_20_Contents">
      <style:paragraph-properties fo:text-align="justify" style:justify-single-word="false" fo:orphans="2" fo:widows="2" fo:keep-with-next="auto" style:snap-to-layout-grid="false"/>
      <style:text-properties style:font-name="Arial1" fo:font-size="11pt" fo:font-weight="bold" fo:background-color="transparent" style:font-size-asian="11pt" style:font-weight-asian="bold" style:font-size-complex="11pt" style:font-weight-complex="bold"/>
    </style:style>
    <style:style style:name="P324" style:family="paragraph" style:parent-style-name="Table_20_Contents">
      <style:paragraph-properties fo:text-align="justify" style:justify-single-word="false" fo:orphans="2" fo:widows="2" fo:keep-with-next="auto" style:snap-to-layout-grid="false"/>
      <style:text-properties style:font-name="Arial1" fo:font-size="11pt" style:font-size-asian="11pt" style:font-size-complex="11pt"/>
    </style:style>
    <style:style style:name="P325" style:family="paragraph" style:parent-style-name="Table_20_Contents">
      <style:paragraph-properties fo:text-align="start" style:justify-single-word="false" fo:orphans="2" fo:widows="2" fo:keep-with-next="auto"/>
      <style:text-properties style:font-name="Arial1" fo:font-size="11pt" style:font-size-asian="11pt" style:font-size-complex="11pt"/>
    </style:style>
    <style:style style:name="P326" style:family="paragraph" style:parent-style-name="Table_20_Contents">
      <style:paragraph-properties fo:text-align="center" style:justify-single-word="false" fo:orphans="2" fo:widows="2" fo:keep-with-next="auto" style:snap-to-layout-grid="false"/>
      <style:text-properties style:font-name="Arial1" fo:font-size="11pt" style:font-size-asian="11pt" style:font-size-complex="11pt"/>
    </style:style>
    <style:style style:name="P327" style:family="paragraph" style:parent-style-name="Table_20_Contents">
      <style:paragraph-properties fo:line-height="100%" fo:text-align="start" style:justify-single-word="false" fo:orphans="2" fo:widows="2" fo:keep-with-next="auto"/>
      <style:text-properties style:font-name="Arial1" fo:font-size="11pt" style:font-size-asian="11pt" style:font-size-complex="11pt"/>
    </style:style>
    <style:style style:name="P328" style:family="paragraph" style:parent-style-name="Table_20_Contents">
      <style:paragraph-properties fo:orphans="2" fo:widows="2" fo:keep-with-next="auto"/>
      <style:text-properties style:font-name="Arial1" fo:font-size="11pt" style:font-size-asian="11pt" style:font-size-complex="11pt"/>
    </style:style>
    <style:style style:name="P329" style:family="paragraph" style:parent-style-name="Table_20_Contents">
      <style:paragraph-properties fo:text-align="start" style:justify-single-word="false" fo:orphans="2" fo:widows="2" fo:keep-with-next="auto"/>
      <style:text-properties style:font-name="Arial1" fo:font-size="11pt" fo:font-weight="normal" style:font-size-asian="11pt" style:font-weight-asian="normal" style:font-size-complex="11pt" style:font-weight-complex="normal"/>
    </style:style>
    <style:style style:name="P330" style:family="paragraph" style:parent-style-name="Table_20_Contents">
      <style:paragraph-properties fo:text-align="center" style:justify-single-word="false" fo:orphans="2" fo:widows="2" fo:keep-with-next="auto" style:snap-to-layout-grid="false"/>
      <style:text-properties style:font-name="Arial1" fo:font-size="11pt" fo:font-weight="normal" style:font-size-asian="11pt" style:font-weight-asian="normal" style:font-size-complex="11pt" style:font-weight-complex="normal"/>
    </style:style>
    <style:style style:name="P331" style:family="paragraph" style:parent-style-name="Table_20_Contents">
      <style:paragraph-properties fo:text-align="center" style:justify-single-word="false" fo:orphans="2" fo:widows="2" fo:keep-with-next="auto" style:snap-to-layout-grid="false"/>
      <style:text-properties style:font-name="Arial1" fo:font-size="11pt" fo:font-weight="normal" fo:background-color="#ffffff" style:font-size-asian="11pt" style:font-weight-asian="normal" style:font-size-complex="11pt" style:font-weight-complex="normal"/>
    </style:style>
    <style:style style:name="P332" style:family="paragraph" style:parent-style-name="Table_20_Contents">
      <style:paragraph-properties fo:text-align="start" style:justify-single-word="false" fo:orphans="2" fo:widows="2" fo:keep-with-next="auto"/>
      <style:text-properties style:font-name="Arial1" fo:font-size="11pt" fo:background-color="transparent" style:font-size-asian="11pt" style:font-size-complex="11pt"/>
    </style:style>
    <style:style style:name="P333" style:family="paragraph" style:parent-style-name="Table_20_Contents">
      <style:paragraph-properties fo:text-align="justify" style:justify-single-word="false" fo:orphans="2" fo:widows="2" fo:keep-with-next="auto" style:snap-to-layout-grid="false"/>
      <style:text-properties style:font-name="Arial1" fo:font-size="11pt" fo:background-color="transparent" style:font-size-asian="11pt" style:font-size-complex="11pt"/>
    </style:style>
    <style:style style:name="P334" style:family="paragraph" style:parent-style-name="Table_20_Contents">
      <style:paragraph-properties fo:text-align="justify" style:justify-single-word="false" fo:orphans="2" fo:widows="2" fo:keep-with-next="auto" style:snap-to-layout-grid="false"/>
      <style:text-properties style:font-name="Arial1" fo:font-size="11pt" fo:background-color="#ffffff" style:font-size-asian="11pt" style:font-size-complex="11pt"/>
    </style:style>
    <style:style style:name="P335" style:family="paragraph" style:parent-style-name="Table_20_Contents">
      <style:paragraph-properties fo:text-align="center" style:justify-single-word="false" fo:orphans="2" fo:widows="2" fo:keep-with-next="auto"/>
      <style:text-properties style:font-name="Arial1" fo:font-size="10pt" fo:font-weight="bold" style:font-size-asian="10pt" style:font-weight-asian="bold" style:font-size-complex="10pt" style:font-weight-complex="bold"/>
    </style:style>
    <style:style style:name="P336" style:family="paragraph" style:parent-style-name="Table_20_Contents">
      <style:paragraph-properties fo:text-align="center" style:justify-single-word="false" fo:orphans="2" fo:widows="2" fo:keep-with-next="auto" style:snap-to-layout-grid="false"/>
      <style:text-properties style:font-name="Arial1" fo:font-size="10pt" fo:font-weight="bold" style:font-size-asian="10pt" style:font-weight-asian="bold" style:font-size-complex="10pt" style:font-weight-complex="bold"/>
    </style:style>
    <style:style style:name="P337" style:family="paragraph" style:parent-style-name="Table_20_Contents">
      <style:paragraph-properties fo:text-align="start" style:justify-single-word="false" fo:orphans="2" fo:widows="2" fo:keep-with-next="auto" style:snap-to-layout-grid="false"/>
      <style:text-properties style:font-name="Arial1" fo:font-size="10pt" fo:font-weight="bold" style:font-size-asian="10pt" style:font-weight-asian="bold" style:font-size-complex="10pt" style:font-weight-complex="bold"/>
    </style:style>
    <style:style style:name="P338" style:family="paragraph" style:parent-style-name="Table_20_Contents">
      <style:paragraph-properties fo:text-align="end" style:justify-single-word="false" fo:orphans="2" fo:widows="2" fo:keep-with-next="auto"/>
      <style:text-properties style:font-name="Arial1" fo:font-size="10pt" fo:font-weight="bold" style:font-size-asian="10pt" style:font-weight-asian="bold" style:font-size-complex="10pt" style:font-weight-complex="bold"/>
    </style:style>
    <style:style style:name="P339" style:family="paragraph" style:parent-style-name="Table_20_Contents">
      <style:paragraph-properties fo:text-align="start" style:justify-single-word="false" fo:orphans="2" fo:widows="2" fo:keep-with-next="auto" style:snap-to-layout-grid="false"/>
      <style:text-properties style:font-name="Arial1" fo:font-size="10pt" fo:font-weight="bold" fo:background-color="transparent" style:font-size-asian="10pt" style:font-weight-asian="bold" style:font-size-complex="10pt" style:font-weight-complex="bold"/>
    </style:style>
    <style:style style:name="P340" style:family="paragraph" style:parent-style-name="Table_20_Contents">
      <style:paragraph-properties fo:text-align="center" style:justify-single-word="false" fo:orphans="2" fo:widows="2" fo:keep-with-next="auto" style:snap-to-layout-grid="false"/>
      <style:text-properties style:font-name="Arial1" fo:font-size="10pt" fo:font-weight="bold" fo:background-color="transparent" style:font-size-asian="10pt" style:font-weight-asian="bold" style:font-size-complex="10pt" style:font-weight-complex="bold"/>
    </style:style>
    <style:style style:name="P341" style:family="paragraph" style:parent-style-name="Table_20_Contents">
      <style:paragraph-properties fo:text-align="center" style:justify-single-word="false" fo:orphans="2" fo:widows="2" fo:keep-with-next="auto"/>
      <style:text-properties style:font-name="Arial1" fo:font-size="10pt" fo:font-weight="normal" style:font-size-asian="10pt" style:font-weight-asian="normal" style:font-size-complex="10pt" style:font-weight-complex="normal"/>
    </style:style>
    <style:style style:name="P342" style:family="paragraph" style:parent-style-name="Table_20_Contents">
      <style:paragraph-properties fo:text-align="center" style:justify-single-word="false" fo:orphans="2" fo:widows="2" fo:keep-with-next="auto" style:snap-to-layout-grid="false"/>
      <style:text-properties style:font-name="Arial1" fo:font-size="10pt" fo:font-weight="normal" style:font-size-asian="10pt" style:font-weight-asian="normal" style:font-size-complex="10pt" style:font-weight-complex="normal"/>
    </style:style>
    <style:style style:name="P343" style:family="paragraph" style:parent-style-name="Table_20_Contents">
      <style:paragraph-properties fo:text-align="start" style:justify-single-word="false" fo:orphans="2" fo:widows="2" fo:keep-with-next="auto" style:snap-to-layout-grid="false"/>
      <style:text-properties style:font-name="Arial1" fo:font-size="10pt" fo:font-weight="normal" fo:background-color="transparent" style:font-size-asian="10pt" style:font-weight-asian="normal" style:font-size-complex="10pt" style:font-weight-complex="normal"/>
    </style:style>
    <style:style style:name="P344" style:family="paragraph" style:parent-style-name="Table_20_Contents">
      <style:paragraph-properties fo:text-align="center" style:justify-single-word="false" fo:orphans="2" fo:widows="2" fo:keep-with-next="auto" style:snap-to-layout-grid="false"/>
      <style:text-properties style:font-name="Arial1" fo:font-size="10pt" fo:font-weight="normal" fo:background-color="transparent" style:font-size-asian="10pt" style:font-weight-asian="normal" style:font-size-complex="10pt" style:font-weight-complex="normal"/>
    </style:style>
    <style:style style:name="P345" style:family="paragraph" style:parent-style-name="Table_20_Contents">
      <style:paragraph-properties fo:text-align="center" style:justify-single-word="false" fo:orphans="2" fo:widows="2" fo:keep-with-next="auto"/>
      <style:text-properties style:font-name="Arial1" fo:font-size="10pt" style:font-size-asian="10pt" style:font-size-complex="10pt"/>
    </style:style>
    <style:style style:name="P346" style:family="paragraph" style:parent-style-name="Table_20_Contents">
      <style:paragraph-properties fo:text-align="center" style:justify-single-word="false" fo:orphans="2" fo:widows="2" fo:keep-with-next="auto" style:snap-to-layout-grid="false"/>
      <style:text-properties style:font-name="Arial1" fo:font-size="10pt" style:font-size-asian="10pt" style:font-size-complex="10pt"/>
    </style:style>
    <style:style style:name="P347" style:family="paragraph" style:parent-style-name="Table_20_Contents">
      <style:paragraph-properties fo:text-align="justify" style:justify-single-word="false" fo:orphans="2" fo:widows="2" fo:keep-with-next="auto" style:snap-to-layout-grid="false"/>
      <style:text-properties style:font-name="Arial1" fo:font-size="10pt" style:font-size-asian="10pt" style:font-size-complex="10pt"/>
    </style:style>
    <style:style style:name="P348" style:family="paragraph" style:parent-style-name="Table_20_Contents">
      <style:paragraph-properties fo:text-align="start" style:justify-single-word="false" fo:orphans="2" fo:widows="2" fo:keep-with-next="auto" style:snap-to-layout-grid="false"/>
      <style:text-properties style:font-name="Arial1" fo:font-size="10pt" style:font-size-asian="10pt" style:font-size-complex="10pt"/>
    </style:style>
    <style:style style:name="P349" style:family="paragraph" style:parent-style-name="Table_20_Contents">
      <style:paragraph-properties fo:text-align="start" style:justify-single-word="false" fo:orphans="2" fo:widows="2" fo:keep-with-next="auto" style:snap-to-layout-grid="false"/>
      <style:text-properties style:font-name="Arial1" fo:font-size="10pt" fo:font-style="normal" style:font-size-asian="10pt" style:font-style-asian="normal" style:font-size-complex="10pt" style:font-style-complex="normal"/>
    </style:style>
    <style:style style:name="P350" style:family="paragraph" style:parent-style-name="Table_20_Contents">
      <style:paragraph-properties fo:text-align="center" style:justify-single-word="false" fo:orphans="2" fo:widows="2" fo:keep-with-next="auto"/>
      <style:text-properties style:font-name="Arial1" fo:font-size="10pt" fo:font-style="normal" style:font-size-asian="10pt" style:font-style-asian="normal" style:font-size-complex="10pt" style:font-style-complex="normal"/>
    </style:style>
    <style:style style:name="P351" style:family="paragraph" style:parent-style-name="Table_20_Contents">
      <style:paragraph-properties fo:text-align="center" style:justify-single-word="false" fo:orphans="2" fo:widows="2" fo:keep-with-next="auto" style:snap-to-layout-grid="false"/>
      <style:text-properties style:font-name="Arial1" fo:font-size="10pt" fo:font-style="normal" style:font-size-asian="10pt" style:font-style-asian="normal" style:font-size-complex="10pt" style:font-style-complex="normal"/>
    </style:style>
    <style:style style:name="P352" style:family="paragraph" style:parent-style-name="Table_20_Contents">
      <style:paragraph-properties fo:text-align="center" style:justify-single-word="false" fo:orphans="2" fo:widows="2" fo:keep-with-next="auto"/>
      <style:text-properties style:font-name="Arial1" fo:font-size="9pt" style:font-size-asian="9pt" style:font-size-complex="9pt"/>
    </style:style>
    <style:style style:name="P353" style:family="paragraph" style:parent-style-name="Table_20_Contents">
      <style:paragraph-properties fo:text-align="center" style:justify-single-word="false" fo:orphans="2" fo:widows="2" fo:keep-with-next="auto" style:snap-to-layout-grid="false"/>
      <style:text-properties style:font-name="Arial1" fo:font-size="9pt" style:font-size-asian="9pt" style:font-size-complex="9pt"/>
    </style:style>
    <style:style style:name="P354" style:family="paragraph" style:parent-style-name="Table_20_Contents">
      <style:paragraph-properties fo:text-align="justify" style:justify-single-word="false" fo:orphans="2" fo:widows="2" fo:keep-with-next="auto" style:snap-to-layout-grid="false"/>
      <style:text-properties style:font-name="Arial1" fo:font-size="9pt" style:font-size-asian="9pt" style:font-size-complex="9pt"/>
    </style:style>
    <style:style style:name="P355" style:family="paragraph" style:parent-style-name="Table_20_Contents">
      <style:paragraph-properties fo:text-align="center" style:justify-single-word="false" fo:orphans="2" fo:widows="2" fo:keep-with-next="auto"/>
      <style:text-properties style:font-name="Arial1" fo:font-size="9pt" fo:font-weight="bold" style:font-size-asian="9pt" style:font-weight-asian="bold" style:font-size-complex="9pt" style:font-weight-complex="bold"/>
    </style:style>
    <style:style style:name="P356" style:family="paragraph" style:parent-style-name="Table_20_Contents">
      <style:paragraph-properties fo:text-align="end" style:justify-single-word="false" fo:orphans="2" fo:widows="2" fo:keep-with-next="auto"/>
      <style:text-properties style:font-name="Arial1" fo:font-size="9pt" fo:font-weight="bold" style:font-size-asian="9pt" style:font-weight-asian="bold" style:font-size-complex="9pt" style:font-weight-complex="bold"/>
    </style:style>
    <style:style style:name="P357" style:family="paragraph" style:parent-style-name="Table_20_Contents">
      <style:paragraph-properties fo:text-align="start" style:justify-single-word="false" fo:orphans="2" fo:widows="2" fo:keep-with-next="auto" style:snap-to-layout-grid="false"/>
      <style:text-properties style:font-name="Arial1" fo:font-size="9pt" fo:font-weight="bold" style:font-size-asian="9pt" style:font-weight-asian="bold" style:font-size-complex="9pt" style:font-weight-complex="bold"/>
    </style:style>
    <style:style style:name="P358" style:family="paragraph" style:parent-style-name="Table_20_Contents">
      <style:paragraph-properties fo:text-align="center" style:justify-single-word="false" fo:orphans="2" fo:widows="2" fo:keep-with-next="auto"/>
      <style:text-properties style:font-name="Arial1"/>
    </style:style>
    <style:style style:name="P359" style:family="paragraph" style:parent-style-name="Table_20_Contents">
      <style:paragraph-properties fo:text-align="center" style:justify-single-word="false" fo:orphans="2" fo:widows="2" fo:keep-with-next="auto"/>
      <style:text-properties style:font-name="Arial1" fo:font-weight="bold" style:font-weight-asian="bold" style:font-weight-complex="bold"/>
    </style:style>
    <style:style style:name="P360" style:family="paragraph" style:parent-style-name="Table_20_Contents">
      <style:paragraph-properties fo:text-align="start" style:justify-single-word="false" fo:orphans="2" fo:widows="2" fo:keep-with-next="auto"/>
      <style:text-properties style:font-name="Arial1" fo:font-weight="bold" style:font-weight-asian="bold" style:font-weight-complex="bold"/>
    </style:style>
    <style:style style:name="P361" style:family="paragraph" style:parent-style-name="Table_20_Contents">
      <style:paragraph-properties fo:text-align="center" style:justify-single-word="false" fo:orphans="2" fo:widows="2" fo:keep-with-next="auto"/>
      <style:text-properties style:font-name="Arial1" fo:font-size="10.5pt" style:font-size-asian="10.5pt" style:font-size-complex="10.5pt"/>
    </style:style>
    <style:style style:name="P362" style:family="paragraph" style:parent-style-name="Table_20_Contents">
      <style:paragraph-properties fo:text-align="center" style:justify-single-word="false" fo:orphans="2" fo:widows="2" fo:keep-with-next="auto"/>
      <style:text-properties fo:color="#000000" style:font-name="Arial1" fo:font-size="10pt" fo:font-weight="bold" style:font-size-asian="10pt" style:font-weight-asian="bold" style:font-size-complex="10pt" style:font-weight-complex="bold"/>
    </style:style>
    <style:style style:name="P363" style:family="paragraph" style:parent-style-name="Table_20_Contents">
      <style:paragraph-properties fo:text-align="center" style:justify-single-word="false" fo:orphans="2" fo:widows="2" fo:keep-with-next="auto" style:snap-to-layout-grid="false"/>
      <style:text-properties fo:color="#000000" style:font-name="Arial1" fo:font-size="10pt" fo:font-weight="bold" style:font-size-asian="10pt" style:font-weight-asian="bold" style:font-size-complex="10pt" style:font-weight-complex="bold"/>
    </style:style>
    <style:style style:name="P364" style:family="paragraph" style:parent-style-name="Table_20_Contents">
      <style:paragraph-properties fo:line-height="100%" fo:text-align="center" style:justify-single-word="false" fo:orphans="2" fo:widows="2" fo:keep-with-next="auto"/>
      <style:text-properties fo:color="#000000" style:font-name="Arial1" fo:font-size="10pt" fo:font-weight="bold" style:font-size-asian="10pt" style:font-weight-asian="bold" style:font-size-complex="10pt" style:font-weight-complex="bold" style:text-rotation-angle="0" style:text-rotation-scale="line-height"/>
    </style:style>
    <style:style style:name="P365" style:family="paragraph" style:parent-style-name="Table_20_Contents">
      <style:paragraph-properties fo:text-align="center" style:justify-single-word="false" fo:orphans="2" fo:widows="2" fo:keep-with-next="auto"/>
      <style:text-properties fo:color="#000000" style:font-name="Arial1" fo:font-size="10pt" style:font-size-asian="10pt" style:font-size-complex="10pt"/>
    </style:style>
    <style:style style:name="P366" style:family="paragraph" style:parent-style-name="Table_20_Contents">
      <style:paragraph-properties fo:text-align="center" style:justify-single-word="false" fo:orphans="2" fo:widows="2" fo:keep-with-next="auto" style:snap-to-layout-grid="false"/>
      <style:text-properties fo:color="#000000" style:font-name="Arial1" fo:font-size="10pt" style:font-size-asian="10pt" style:font-size-complex="10pt"/>
    </style:style>
    <style:style style:name="P367" style:family="paragraph" style:parent-style-name="Table_20_Contents">
      <style:paragraph-properties fo:text-align="justify" style:justify-single-word="false" fo:orphans="2" fo:widows="2" fo:keep-with-next="auto" style:snap-to-layout-grid="false"/>
      <style:text-properties fo:color="#000000" style:font-name="Arial1" fo:font-size="10pt" style:font-size-asian="10pt" style:font-size-complex="10pt"/>
    </style:style>
    <style:style style:name="P368" style:family="paragraph" style:parent-style-name="Table_20_Contents">
      <style:paragraph-properties fo:text-align="start" style:justify-single-word="false" fo:orphans="2" fo:widows="2" fo:keep-with-next="auto" style:snap-to-layout-grid="false"/>
      <style:text-properties fo:color="#000000" style:font-name="Arial1" fo:font-size="10pt" style:font-size-asian="10pt" style:font-size-complex="10pt"/>
    </style:style>
    <style:style style:name="P369" style:family="paragraph" style:parent-style-name="Table_20_Contents">
      <style:paragraph-properties fo:text-align="center" style:justify-single-word="false" fo:orphans="2" fo:widows="2" fo:keep-with-next="auto"/>
      <style:text-properties fo:color="#000000" style:font-name="Arial1" fo:font-size="10pt" fo:font-style="normal" style:font-size-asian="10pt" style:font-style-asian="normal" style:font-size-complex="10pt" style:font-style-complex="normal"/>
    </style:style>
    <style:style style:name="P370" style:family="paragraph" style:parent-style-name="Table_20_Contents">
      <loext:graphic-properties draw:fill="solid" draw:fill-color="#ffffff" draw:opacity="100%"/>
      <style:paragraph-properties fo:text-align="center" style:justify-single-word="false" fo:orphans="2" fo:widows="2" fo:background-color="#ffffff" fo:keep-with-next="auto"/>
      <style:text-properties fo:color="#000000" style:font-name="Arial1" fo:font-size="10pt" fo:background-color="#ffffff" style:font-size-asian="10pt" style:font-size-complex="10pt"/>
    </style:style>
    <style:style style:name="P371" style:family="paragraph" style:parent-style-name="Table_20_Contents">
      <style:paragraph-properties fo:text-align="center" style:justify-single-word="false" fo:orphans="2" fo:widows="2" fo:keep-with-next="auto" style:snap-to-layout-grid="false"/>
      <style:text-properties fo:color="#000000" style:font-name="Arial1" fo:font-size="9pt" style:font-size-asian="9pt" style:font-size-complex="9pt"/>
    </style:style>
    <style:style style:name="P372" style:family="paragraph" style:parent-style-name="Table_20_Contents">
      <style:paragraph-properties fo:text-align="justify" style:justify-single-word="false" fo:orphans="2" fo:widows="2" fo:keep-with-next="auto" style:snap-to-layout-grid="false"/>
      <style:text-properties fo:color="#000000" style:font-name="Arial1" fo:font-size="9pt" style:font-size-asian="9pt" style:font-size-complex="9pt"/>
    </style:style>
    <style:style style:name="P373" style:family="paragraph" style:parent-style-name="Table_20_Contents">
      <style:paragraph-properties fo:text-align="start" style:justify-single-word="false" fo:orphans="2" fo:widows="2" fo:keep-with-next="auto"/>
      <style:text-properties fo:color="#000000" style:font-name="Arial1" fo:font-size="11pt" fo:font-weight="bold" style:font-size-asian="11pt" style:font-weight-asian="bold" style:font-size-complex="11pt" style:font-weight-complex="bold"/>
    </style:style>
    <style:style style:name="P374" style:family="paragraph" style:parent-style-name="Table_20_Contents">
      <style:paragraph-properties fo:text-align="start" style:justify-single-word="false" fo:orphans="2" fo:widows="2" fo:keep-with-next="auto"/>
      <style:text-properties fo:color="#000000" style:font-name="Arial1" fo:font-size="11pt" style:font-size-asian="11pt" style:font-size-complex="11pt"/>
    </style:style>
    <style:style style:name="P375" style:family="paragraph" style:parent-style-name="Table_20_Contents">
      <style:paragraph-properties fo:text-align="start" style:justify-single-word="false" fo:orphans="2" fo:widows="2" fo:keep-with-next="auto"/>
      <style:text-properties fo:color="#000000" style:font-name="Arial1" fo:font-size="11pt" fo:font-style="normal" fo:font-weight="normal" style:font-size-asian="11pt" style:font-style-asian="normal" style:font-weight-asian="normal" style:font-size-complex="11pt" style:font-style-complex="normal" style:font-weight-complex="normal"/>
    </style:style>
    <style:style style:name="P376" style:family="paragraph" style:parent-style-name="Table_20_Contents">
      <style:paragraph-properties fo:text-align="start" style:justify-single-word="false" fo:orphans="2" fo:widows="2" fo:keep-with-next="auto"/>
      <style:text-properties fo:color="#000000" style:font-name="Arial1" fo:font-size="11pt" style:text-underline-style="solid" style:text-underline-width="auto" style:text-underline-color="font-color" style:font-size-asian="11pt" style:font-size-complex="11pt"/>
    </style:style>
    <style:style style:name="P377" style:family="paragraph" style:parent-style-name="Table_20_Contents">
      <style:paragraph-properties fo:text-align="start" style:justify-single-word="false" fo:orphans="2" fo:widows="2" fo:keep-with-next="auto"/>
      <style:text-properties fo:color="#000000" style:font-name="Arial1" fo:font-size="11pt" style:text-underline-style="none" style:font-size-asian="11pt" style:font-size-complex="11pt"/>
    </style:style>
    <style:style style:name="P378" style:family="paragraph" style:parent-style-name="Table_20_Contents">
      <style:paragraph-properties fo:line-height="100%" fo:text-align="center" style:justify-single-word="false" fo:orphans="2" fo:widows="2" fo:keep-with-next="auto"/>
      <style:text-properties fo:color="#000000" style:font-name="Arial1" fo:font-size="10.5pt" fo:font-weight="bold" style:font-size-asian="10.5pt" style:font-weight-asian="bold" style:font-size-complex="10.5pt" style:font-weight-complex="bold" style:text-rotation-angle="0" style:text-rotation-scale="line-height"/>
    </style:style>
    <style:style style:name="P379" style:family="paragraph" style:parent-style-name="Table_20_Contents">
      <style:paragraph-properties fo:line-height="100%" fo:text-align="center" style:justify-single-word="false" fo:orphans="2" fo:widows="2" fo:keep-with-next="auto"/>
      <style:text-properties fo:color="#000000" style:font-name="Arial1" fo:font-size="10.5pt" fo:font-weight="normal" style:font-size-asian="10.5pt" style:font-weight-asian="normal" style:font-size-complex="10.5pt" style:font-weight-complex="normal"/>
    </style:style>
    <style:style style:name="P380" style:family="paragraph" style:parent-style-name="Table_20_Contents">
      <style:paragraph-properties fo:text-align="center" style:justify-single-word="false" fo:orphans="2" fo:widows="2" fo:keep-with-next="auto" style:snap-to-layout-grid="false"/>
      <style:text-properties fo:color="#0000ff" style:font-name="Arial1" fo:font-size="9pt" style:font-size-asian="9pt" style:font-size-complex="9pt"/>
    </style:style>
    <style:style style:name="P381" style:family="paragraph" style:parent-style-name="Table_20_Contents">
      <style:paragraph-properties fo:text-align="justify" style:justify-single-word="false" fo:orphans="2" fo:widows="2" fo:keep-with-next="auto" style:snap-to-layout-grid="false"/>
      <style:text-properties fo:color="#0000ff" style:font-name="Arial1" fo:font-size="10pt" style:font-size-asian="10pt" style:font-size-complex="10pt"/>
    </style:style>
    <style:style style:name="P382" style:family="paragraph" style:parent-style-name="Table_20_Contents">
      <style:paragraph-properties fo:text-align="center" style:justify-single-word="false" fo:orphans="2" fo:widows="2" fo:keep-with-next="auto" style:snap-to-layout-grid="false"/>
      <style:text-properties fo:color="#0000ff" style:font-name="Arial1" fo:font-size="10pt" style:font-size-asian="10pt" style:font-size-complex="10pt"/>
    </style:style>
    <style:style style:name="P383" style:family="paragraph" style:parent-style-name="Table_20_Contents">
      <style:paragraph-properties fo:text-align="center" style:justify-single-word="false" fo:orphans="2" fo:widows="2" fo:keep-with-next="auto" style:snap-to-layout-grid="false"/>
      <style:text-properties fo:color="#00ae00" style:font-name="Arial1" fo:font-size="9pt" fo:font-weight="bold" style:font-size-asian="9pt" style:font-weight-asian="bold" style:font-size-complex="9pt" style:font-weight-complex="bold"/>
    </style:style>
    <style:style style:name="P384" style:family="paragraph" style:parent-style-name="Heading_20_2">
      <style:paragraph-properties fo:text-align="start" style:justify-single-word="false" fo:orphans="2" fo:widows="2" fo:keep-with-next="auto"/>
      <style:text-properties style:font-name="Arial1" fo:font-size="12pt" style:font-size-asian="12pt" style:font-size-complex="12pt"/>
    </style:style>
    <style:style style:name="P385" style:family="paragraph" style:parent-style-name="Heading_20_2">
      <style:paragraph-properties fo:orphans="2" fo:widows="2" fo:keep-with-next="auto"/>
      <style:text-properties style:font-name="Arial1" fo:font-size="12pt" style:font-size-asian="12pt" style:font-size-complex="12pt"/>
    </style:style>
    <style:style style:name="P386" style:family="paragraph" style:parent-style-name="Heading_20_2">
      <style:paragraph-properties fo:line-height="150%" fo:orphans="2" fo:widows="2" fo:keep-with-next="auto"/>
      <style:text-properties style:font-name="Arial1" fo:font-size="12pt" style:font-size-asian="12pt" style:font-size-complex="12pt"/>
    </style:style>
    <style:style style:name="P387" style:family="paragraph" style:parent-style-name="Heading_20_2">
      <style:paragraph-properties fo:orphans="2" fo:widows="2" fo:keep-with-next="auto"/>
      <style:text-properties style:font-name="Arial1" fo:font-size="13pt" style:font-size-asian="13pt" style:font-size-complex="13pt"/>
    </style:style>
    <style:style style:name="P388" style:family="paragraph" style:parent-style-name="Heading_20_2">
      <style:paragraph-properties fo:orphans="2" fo:widows="2" fo:keep-with-next="auto"/>
      <style:text-properties style:font-name="Arial1" fo:font-size="13pt" fo:font-weight="bold" style:font-size-asian="13pt" style:font-weight-asian="bold" style:font-size-complex="13pt" style:font-weight-complex="bold"/>
    </style:style>
    <style:style style:name="P389" style:family="paragraph" style:parent-style-name="Heading_20_2">
      <style:paragraph-properties fo:text-align="start" style:justify-single-word="false" fo:orphans="2" fo:widows="2" fo:keep-with-next="auto"/>
      <style:text-properties fo:color="#000000" style:font-name="Arial1" fo:font-size="12pt" style:font-size-asian="12pt" style:font-size-complex="12pt"/>
    </style:style>
    <style:style style:name="P390" style:family="paragraph" style:parent-style-name="Standard">
      <style:paragraph-properties fo:line-height="100%" fo:text-align="justify" style:justify-single-word="false" fo:orphans="2" fo:widows="2" fo:keep-with-next="auto" style:writing-mode="lr-tb"/>
      <style:text-properties fo:font-weight="normal" style:font-weight-asian="normal" style:font-weight-complex="normal"/>
    </style:style>
    <style:style style:name="P391" style:family="paragraph" style:parent-style-name="Table_20_Contents">
      <style:paragraph-properties fo:line-height="150%" fo:text-align="justify" style:justify-single-word="false" fo:orphans="2" fo:widows="2" fo:keep-with-next="auto" style:snap-to-layout-grid="false" style:writing-mode="lr-tb"/>
      <style:text-properties style:font-name="Arial1" fo:font-size="10pt" style:font-size-asian="10pt" style:font-size-complex="10pt"/>
    </style:style>
    <style:style style:name="P392" style:family="paragraph" style:parent-style-name="Table_20_Contents">
      <loext:graphic-properties draw:fill="solid" draw:fill-color="#ffffff" draw:opacity="100%"/>
      <style:paragraph-properties fo:text-align="center" style:justify-single-word="false" fo:orphans="2" fo:widows="2" fo:background-color="#ffffff"/>
      <style:text-properties fo:color="#000000" style:font-name="Arial1" fo:font-size="10pt" fo:background-color="#ffffff" style:font-size-asian="10pt" style:font-size-complex="10pt"/>
    </style:style>
    <style:style style:name="P393" style:family="paragraph" style:parent-style-name="Table_20_Contents">
      <style:text-properties fo:color="#000000" style:font-name="Arial1" fo:font-size="10pt" style:font-size-asian="10pt" style:font-size-complex="10pt"/>
    </style:style>
    <style:style style:name="P394" style:family="paragraph" style:parent-style-name="Table_20_Contents">
      <style:paragraph-properties fo:text-align="justify" style:justify-single-word="false" fo:orphans="2" fo:widows="2" style:snap-to-layout-grid="false"/>
      <style:text-properties fo:color="#000000" style:font-name="Arial1" fo:font-size="10pt" style:font-size-asian="10pt" style:font-size-complex="10pt"/>
    </style:style>
    <style:style style:name="P395" style:family="paragraph" style:parent-style-name="Table_20_Contents">
      <style:paragraph-properties fo:text-align="center" style:justify-single-word="false" fo:orphans="2" fo:widows="2"/>
      <style:text-properties fo:color="#000000" style:font-name="Arial1" fo:font-size="10pt" style:font-size-asian="10pt" style:font-size-complex="10pt"/>
    </style:style>
    <style:style style:name="P396" style:family="paragraph" style:parent-style-name="Table_20_Contents">
      <style:paragraph-properties fo:text-align="center" style:justify-single-word="false" fo:orphans="2" fo:widows="2"/>
      <style:text-properties fo:color="#000000" style:font-name="Arial1" fo:font-size="10pt" fo:font-weight="bold" style:font-size-asian="10pt" style:font-weight-asian="bold" style:font-size-complex="10pt" style:font-weight-complex="bold"/>
    </style:style>
    <style:style style:name="P397" style:family="paragraph" style:parent-style-name="Table_20_Contents">
      <style:paragraph-properties fo:text-align="center" style:justify-single-word="false" fo:orphans="2" fo:widows="2"/>
      <style:text-properties fo:color="#000000" style:font-name="Arial1" fo:font-size="10pt" fo:font-style="normal" style:font-size-asian="10pt" style:font-style-asian="normal" style:font-size-complex="10pt" style:font-style-complex="normal"/>
    </style:style>
    <style:style style:name="P398" style:family="paragraph" style:parent-style-name="Table_20_Contents">
      <style:paragraph-properties fo:text-align="start" style:justify-single-word="false" fo:orphans="2" fo:widows="2"/>
      <style:text-properties fo:color="#000000" style:font-name="Arial1" fo:font-size="11pt" style:font-size-asian="11pt" style:font-size-complex="11pt"/>
    </style:style>
    <style:style style:name="P399" style:family="paragraph" style:parent-style-name="Table_20_Contents">
      <style:paragraph-properties fo:text-align="start" style:justify-single-word="false" fo:orphans="2" fo:widows="2"/>
      <style:text-properties fo:color="#000000" style:font-name="Arial1" fo:font-size="11pt" style:text-underline-style="none" style:font-size-asian="11pt" style:font-size-complex="11pt"/>
    </style:style>
    <style:style style:name="P400" style:family="paragraph" style:parent-style-name="Table_20_Contents">
      <style:paragraph-properties fo:text-align="start" style:justify-single-word="false" fo:orphans="2" fo:widows="2"/>
      <style:text-properties fo:color="#000000" style:font-name="Arial1" fo:font-size="11pt" style:text-underline-style="solid" style:text-underline-width="auto" style:text-underline-color="font-color" style:font-size-asian="11pt" style:font-size-complex="11pt"/>
    </style:style>
    <style:style style:name="P401" style:family="paragraph" style:parent-style-name="Table_20_Contents">
      <style:paragraph-properties fo:line-height="100%" fo:text-align="center" style:justify-single-word="false" fo:orphans="2" fo:widows="2"/>
      <style:text-properties fo:color="#000000" style:font-name="Arial1" fo:font-size="10.5pt" fo:font-weight="normal" style:font-size-asian="10.5pt" style:font-weight-asian="normal" style:font-size-complex="10.5pt" style:font-weight-complex="normal"/>
    </style:style>
    <style:style style:name="P402" style:family="paragraph" style:parent-style-name="Table_20_Contents">
      <style:paragraph-properties fo:text-align="center" style:justify-single-word="false" fo:orphans="2" fo:widows="2" style:snap-to-layout-grid="false"/>
      <style:text-properties fo:color="#000000" style:font-name="Arial1" fo:font-size="9pt" style:font-size-asian="9pt" style:font-size-complex="9pt"/>
    </style:style>
    <style:style style:name="P403" style:family="paragraph" style:parent-style-name="Table_20_Contents">
      <style:paragraph-properties fo:text-align="justify" style:justify-single-word="false" fo:orphans="2" fo:widows="2" style:snap-to-layout-grid="false"/>
      <style:text-properties fo:color="#000000" style:font-name="Arial1" fo:font-size="9pt" style:font-size-asian="9pt" style:font-size-complex="9pt"/>
    </style:style>
    <style:style style:name="P404" style:family="paragraph" style:parent-style-name="Table_20_Contents">
      <style:paragraph-properties fo:text-align="start" style:justify-single-word="false"/>
      <style:text-properties style:font-name="Arial1" fo:font-size="11pt" style:font-size-asian="11pt" style:font-size-complex="11pt"/>
    </style:style>
    <style:style style:name="P405" style:family="paragraph" style:parent-style-name="Table_20_Contents">
      <style:paragraph-properties fo:text-align="start" style:justify-single-word="false" fo:orphans="2" fo:widows="2"/>
      <style:text-properties style:font-name="Arial1" fo:font-size="11pt" style:font-size-asian="11pt" style:font-size-complex="11pt"/>
    </style:style>
    <style:style style:name="P406" style:family="paragraph" style:parent-style-name="Table_20_Contents">
      <style:paragraph-properties fo:text-align="justify" style:justify-single-word="false"/>
      <style:text-properties style:font-name="Arial1" fo:font-size="11pt" style:font-size-asian="11pt" style:font-size-complex="11pt"/>
    </style:style>
    <style:style style:name="P407" style:family="paragraph" style:parent-style-name="Table_20_Contents">
      <style:paragraph-properties fo:text-align="center" style:justify-single-word="false" fo:orphans="2" fo:widows="2"/>
      <style:text-properties style:font-name="Arial1" fo:font-size="11pt" fo:font-weight="bold" style:font-size-asian="11pt" style:font-weight-asian="bold" style:font-size-complex="11pt" style:font-weight-complex="bold"/>
    </style:style>
    <style:style style:name="P408" style:family="paragraph" style:parent-style-name="Table_20_Contents">
      <style:paragraph-properties fo:text-align="center" style:justify-single-word="false" fo:orphans="2" fo:widows="2" style:snap-to-layout-grid="false"/>
      <style:text-properties style:font-name="Arial1" fo:font-size="11pt" fo:font-weight="bold" style:font-size-asian="11pt" style:font-weight-asian="bold" style:font-size-complex="11pt" style:font-weight-complex="bold"/>
    </style:style>
    <style:style style:name="P409" style:family="paragraph" style:parent-style-name="Table_20_Contents">
      <style:paragraph-properties fo:text-align="start" style:justify-single-word="false"/>
      <style:text-properties style:font-name="Arial1" fo:font-size="11pt" fo:font-weight="bold" style:font-size-asian="11pt" style:font-weight-asian="bold" style:font-size-complex="11pt" style:font-weight-complex="bold"/>
    </style:style>
    <style:style style:name="P410" style:family="paragraph" style:parent-style-name="Table_20_Contents">
      <style:paragraph-properties fo:text-align="start" style:justify-single-word="false" fo:orphans="2" fo:widows="2"/>
      <style:text-properties style:font-name="Arial1" fo:font-size="11pt" fo:font-weight="normal" style:font-size-asian="11pt" style:font-weight-asian="normal" style:font-size-complex="11pt" style:font-weight-complex="normal"/>
    </style:style>
    <style:style style:name="P411" style:family="paragraph" style:parent-style-name="Table_20_Contents">
      <style:paragraph-properties fo:text-align="center" style:justify-single-word="false"/>
      <style:text-properties style:font-name="Arial1" fo:font-size="10pt" style:font-size-asian="10pt" style:font-size-complex="10pt"/>
    </style:style>
    <style:style style:name="P412" style:family="paragraph" style:parent-style-name="Table_20_Contents">
      <style:paragraph-properties fo:text-align="center" style:justify-single-word="false" fo:orphans="2" fo:widows="2"/>
      <style:text-properties style:font-name="Arial1" fo:font-size="10pt" style:font-size-asian="10pt" style:font-size-complex="10pt"/>
    </style:style>
    <style:style style:name="P413" style:family="paragraph" style:parent-style-name="Table_20_Contents">
      <style:paragraph-properties fo:text-align="center" style:justify-single-word="false" fo:orphans="2" fo:widows="2" style:snap-to-layout-grid="false"/>
      <style:text-properties style:font-name="Arial1" fo:font-size="10pt" style:font-size-asian="10pt" style:font-size-complex="10pt"/>
    </style:style>
    <style:style style:name="P414" style:family="paragraph" style:parent-style-name="Table_20_Contents">
      <style:paragraph-properties fo:text-align="justify" style:justify-single-word="false" fo:orphans="2" fo:widows="2" style:snap-to-layout-grid="false"/>
      <style:text-properties style:font-name="Arial1" fo:font-size="10pt" style:font-size-asian="10pt" style:font-size-complex="10pt"/>
    </style:style>
    <style:style style:name="P415" style:family="paragraph" style:parent-style-name="Table_20_Contents">
      <style:paragraph-properties fo:text-align="start" style:justify-single-word="false"/>
      <style:text-properties style:font-name="Arial1" fo:font-size="10pt" style:font-size-asian="10pt" style:font-size-complex="10pt"/>
    </style:style>
    <style:style style:name="P416" style:family="paragraph" style:parent-style-name="Table_20_Contents">
      <style:paragraph-properties fo:text-align="start" style:justify-single-word="false" fo:orphans="2" fo:widows="2" style:snap-to-layout-grid="false"/>
      <style:text-properties style:font-name="Arial1" fo:font-size="10pt" style:font-size-asian="10pt" style:font-size-complex="10pt"/>
    </style:style>
    <style:style style:name="P417"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418" style:family="paragraph" style:parent-style-name="Table_20_Contents">
      <style:paragraph-properties fo:text-align="center" style:justify-single-word="false" fo:orphans="2" fo:widows="2"/>
      <style:text-properties style:font-name="Arial1" fo:font-size="10pt" fo:font-weight="bold" style:font-size-asian="10pt" style:font-weight-asian="bold" style:font-size-complex="10pt" style:font-weight-complex="bold"/>
    </style:style>
    <style:style style:name="P419" style:family="paragraph" style:parent-style-name="Table_20_Contents">
      <style:paragraph-properties fo:text-align="center" style:justify-single-word="false" fo:orphans="2" fo:widows="2" style:snap-to-layout-grid="false"/>
      <style:text-properties style:font-name="Arial1" fo:font-size="10pt" fo:font-weight="bold" style:font-size-asian="10pt" style:font-weight-asian="bold" style:font-size-complex="10pt" style:font-weight-complex="bold"/>
    </style:style>
    <style:style style:name="P420" style:family="paragraph" style:parent-style-name="Table_20_Contents">
      <style:paragraph-properties fo:text-align="center" style:justify-single-word="false" fo:orphans="2" fo:widows="2"/>
      <style:text-properties style:font-name="Arial1" fo:font-size="10pt" fo:font-style="normal" style:font-size-asian="10pt" style:font-style-asian="normal" style:font-size-complex="10pt" style:font-style-complex="normal"/>
    </style:style>
    <style:style style:name="P421" style:family="paragraph" style:parent-style-name="Table_20_Contents">
      <style:paragraph-properties fo:text-align="center" style:justify-single-word="false" fo:orphans="2" fo:widows="2" style:snap-to-layout-grid="false"/>
      <style:text-properties style:font-name="Arial1" fo:font-size="10pt" fo:font-weight="normal" style:font-size-asian="10pt" style:font-weight-asian="normal" style:font-size-complex="10pt" style:font-weight-complex="normal"/>
    </style:style>
    <style:style style:name="P422" style:family="paragraph" style:parent-style-name="Table_20_Contents">
      <style:paragraph-properties fo:text-align="center" style:justify-single-word="false" fo:orphans="2" fo:widows="2" style:snap-to-layout-grid="false"/>
      <style:text-properties style:font-name="Arial1" fo:font-size="10pt" fo:font-weight="normal" fo:background-color="transparent" style:font-size-asian="10pt" style:font-weight-asian="normal" style:font-size-complex="10pt" style:font-weight-complex="normal"/>
    </style:style>
    <style:style style:name="P423" style:family="paragraph" style:parent-style-name="Table_20_Contents">
      <style:paragraph-properties fo:text-align="justify" style:justify-single-word="false" fo:orphans="2" fo:widows="2" style:snap-to-layout-grid="false"/>
      <style:text-properties style:font-name="Arial1" fo:font-size="9pt" style:font-size-asian="9pt" style:font-size-complex="9pt"/>
    </style:style>
    <style:style style:name="P424" style:family="paragraph" style:parent-style-name="Table_20_Contents">
      <style:paragraph-properties fo:text-align="center" style:justify-single-word="false" fo:orphans="2" fo:widows="2" style:snap-to-layout-grid="false"/>
      <style:text-properties style:font-name="Arial1" fo:font-size="9pt" style:font-size-asian="9pt" style:font-size-complex="9pt"/>
    </style:style>
    <style:style style:name="P425" style:family="paragraph" style:parent-style-name="Table_20_Contents">
      <style:paragraph-properties fo:text-align="center" style:justify-single-word="false" fo:orphans="2" fo:widows="2"/>
      <style:text-properties style:font-name="Arial1" fo:font-size="9pt" fo:font-weight="bold" style:font-size-asian="9pt" style:font-weight-asian="bold" style:font-size-complex="9pt" style:font-weight-complex="bold"/>
    </style:style>
    <style:style style:name="P426" style:family="paragraph" style:parent-style-name="Table_20_Contents">
      <style:paragraph-properties fo:text-align="start" style:justify-single-word="false" fo:orphans="2" fo:widows="2" style:snap-to-layout-grid="false"/>
      <style:text-properties style:font-name="Arial1" fo:font-size="9pt" fo:font-weight="bold" style:font-size-asian="9pt" style:font-weight-asian="bold" style:font-size-complex="9pt" style:font-weight-complex="bold"/>
    </style:style>
    <style:style style:name="P427" style:family="paragraph" style:parent-style-name="Table_20_Contents">
      <style:paragraph-properties fo:text-align="center" style:justify-single-word="false"/>
      <style:text-properties style:font-name="Arial1" fo:font-size="10.5pt" style:font-size-asian="10.5pt" style:font-size-complex="10.5pt"/>
    </style:style>
    <style:style style:name="P428" style:family="paragraph" style:parent-style-name="Table_20_Contents">
      <style:paragraph-properties fo:text-align="center" style:justify-single-word="false" fo:orphans="2" fo:widows="2"/>
      <style:text-properties style:font-name="Arial1" fo:font-size="10.5pt" style:font-size-asian="10.5pt" style:font-size-complex="10.5pt"/>
    </style:style>
    <style:style style:name="P429" style:family="paragraph" style:parent-style-name="Table_20_Contents">
      <style:paragraph-properties fo:text-align="center" style:justify-single-word="false"/>
      <style:text-properties style:font-name="Arial1" fo:font-size="10.5pt" fo:font-weight="bold" style:font-size-asian="10.5pt" style:font-weight-asian="bold" style:font-size-complex="10.5pt" style:font-weight-complex="bold"/>
    </style:style>
    <style:style style:name="P430" style:family="paragraph" style:parent-style-name="Table_20_Contents">
      <style:paragraph-properties fo:text-align="center" style:justify-single-word="false" fo:orphans="2" fo:widows="2" style:snap-to-layout-grid="false"/>
      <style:text-properties fo:color="#0000ff" style:font-name="Arial1" fo:font-size="9pt" style:font-size-asian="9pt" style:font-size-complex="9pt"/>
    </style:style>
    <style:style style:name="P431" style:family="paragraph" style:parent-style-name="Table_20_Contents">
      <style:paragraph-properties fo:text-align="justify" style:justify-single-word="false" fo:orphans="2" fo:widows="2" style:snap-to-layout-grid="false"/>
      <style:text-properties fo:color="#0000ff" style:font-name="Arial1" fo:font-size="9pt" style:font-size-asian="9pt" style:font-size-complex="9pt"/>
    </style:style>
    <style:style style:name="P432" style:family="paragraph" style:parent-style-name="Table_20_Contents">
      <style:paragraph-properties fo:text-align="center" style:justify-single-word="false" fo:orphans="2" fo:widows="2" style:snap-to-layout-grid="false"/>
      <style:text-properties fo:color="#0000ff" style:font-name="Arial1" fo:font-size="9pt" fo:font-weight="bold" style:font-size-asian="9pt" style:font-weight-asian="bold" style:font-size-complex="9pt" style:font-weight-complex="bold"/>
    </style:style>
    <style:style style:name="P433" style:family="paragraph" style:parent-style-name="Table_20_Contents">
      <style:paragraph-properties fo:text-align="center" style:justify-single-word="false" fo:orphans="2" fo:widows="2" style:snap-to-layout-grid="false"/>
      <style:text-properties fo:color="#0000ff" style:font-name="Arial1" fo:font-size="10pt" style:font-size-asian="10pt" style:font-size-complex="10pt"/>
    </style:style>
    <style:style style:name="P434" style:family="paragraph" style:parent-style-name="Table_20_Contents">
      <style:paragraph-properties fo:text-align="justify" style:justify-single-word="false" fo:orphans="2" fo:widows="2" style:snap-to-layout-grid="false"/>
      <style:text-properties fo:color="#0000ff" style:font-name="Arial1" fo:font-size="10pt" style:font-size-asian="10pt" style:font-size-complex="10pt"/>
    </style:style>
    <style:style style:name="P435" style:family="paragraph" style:parent-style-name="Table_20_Contents">
      <style:paragraph-properties fo:text-align="center" style:justify-single-word="false"/>
    </style:style>
    <style:style style:name="P436" style:family="paragraph" style:parent-style-name="Table_20_Contents">
      <style:paragraph-properties fo:text-align="start" style:justify-single-word="false"/>
    </style:style>
    <style:style style:name="P437" style:family="paragraph" style:parent-style-name="Standard">
      <style:paragraph-properties fo:margin-left="0cm" fo:margin-right="0cm" fo:line-height="150%" fo:text-align="center" style:justify-single-word="false" fo:orphans="2" fo:widows="2" fo:text-indent="0.023cm" style:auto-text-indent="false" fo:keep-with-next="auto"/>
      <style:text-properties style:font-name="Arial1" fo:font-size="12pt" fo:font-weight="bold" style:font-size-asian="12pt" style:font-weight-asian="bold" style:font-size-complex="12pt" style:font-weight-complex="bold"/>
    </style:style>
    <style:style style:name="P438" style:family="paragraph" style:parent-style-name="Standard">
      <style:paragraph-properties fo:margin-left="0cm" fo:margin-right="0cm" fo:line-height="150%" fo:text-align="justify" style:justify-single-word="false" fo:orphans="2" fo:widows="2" fo:text-indent="0.023cm" style:auto-text-indent="false" fo:keep-with-next="auto"/>
      <style:text-properties style:font-name="Arial1" fo:font-size="12pt" style:text-underline-style="none" fo:font-weight="normal" style:font-size-asian="12pt" style:font-weight-asian="normal" style:font-size-complex="12pt" style:font-weight-complex="normal"/>
    </style:style>
    <style:style style:name="P439"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normal" style:font-size-asian="11pt" style:font-weight-asian="normal" style:font-size-complex="11pt" style:font-weight-complex="normal"/>
    </style:style>
    <style:style style:name="P440"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normal" fo:background-color="transparent" style:font-size-asian="11pt" style:font-weight-asian="normal" style:font-size-complex="11pt" style:font-weight-complex="normal"/>
    </style:style>
    <style:style style:name="P441"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normal" fo:background-color="#ffffff" style:font-size-asian="11pt" style:font-weight-asian="normal" style:font-size-complex="11pt" style:font-weight-complex="normal"/>
    </style:style>
    <style:style style:name="P442"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bold" style:font-size-asian="11pt" style:font-weight-asian="bold" style:font-size-complex="11pt" style:font-weight-complex="bold"/>
    </style:style>
    <style:style style:name="P443"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bold" fo:background-color="transparent" style:font-size-asian="11pt" style:font-weight-asian="bold" style:font-size-complex="11pt" style:font-weight-complex="bold"/>
    </style:style>
    <style:style style:name="P444"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fo:color="#000000" style:font-name="Arial1" fo:font-size="11pt" fo:font-weight="normal" style:font-size-asian="11pt" style:font-weight-asian="normal" style:font-size-complex="11pt" style:font-weight-complex="normal"/>
    </style:style>
    <style:style style:name="P445" style:family="paragraph" style:parent-style-name="Standard">
      <style:paragraph-properties fo:margin-top="0cm" fo:margin-bottom="0.199cm" loext:contextual-spacing="false" fo:line-height="100%" fo:text-align="justify" style:justify-single-word="false" fo:orphans="2" fo:widows="2" fo:keep-with-next="auto"/>
      <style:text-properties style:font-name="Arial1" fo:font-size="11pt" style:font-size-asian="11pt" style:font-size-complex="11pt"/>
    </style:style>
    <style:style style:name="P446" style:family="paragraph" style:parent-style-name="Standard">
      <style:paragraph-properties fo:margin-top="0cm" fo:margin-bottom="0.199cm" loext:contextual-spacing="false" fo:line-height="100%" fo:text-align="justify" style:justify-single-word="false" fo:orphans="2" fo:widows="2" fo:keep-with-next="auto">
        <style:tab-stops>
          <style:tab-stop style:position="14.134cm"/>
        </style:tab-stops>
      </style:paragraph-properties>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447" style:family="paragraph" style:parent-style-name="Text_20_body">
      <style:paragraph-properties fo:margin-top="0cm" fo:margin-bottom="0.199cm" loext:contextual-spacing="false" fo:line-height="100%" fo:text-align="justify" style:justify-single-word="false" fo:orphans="2" fo:widows="2" fo:keep-with-next="auto"/>
      <style:text-properties fo:font-weight="bold" style:font-weight-asian="bold" style:font-weight-complex="bold"/>
    </style:style>
    <style:style style:name="P448" style:family="paragraph" style:parent-style-name="Text_20_body">
      <style:paragraph-properties fo:margin-top="0cm" fo:margin-bottom="0.199cm" loext:contextual-spacing="false" fo:line-height="100%" fo:text-align="justify" style:justify-single-word="false" fo:orphans="2" fo:widows="2" fo:keep-with-next="auto"/>
      <style:text-properties fo:font-size="11pt" fo:font-style="normal" fo:font-weight="bold" style:font-size-asian="11pt" style:font-style-asian="normal" style:font-weight-asian="bold" style:font-size-complex="11pt" style:font-style-complex="normal" style:font-weight-complex="bold"/>
    </style:style>
    <style:style style:name="P449" style:family="paragraph" style:parent-style-name="Text_20_body">
      <style:paragraph-properties fo:margin-top="0cm" fo:margin-bottom="0.199cm" loext:contextual-spacing="false" fo:line-height="100%" fo:text-align="justify" style:justify-single-word="false" fo:orphans="2" fo:widows="2" fo:keep-with-next="auto"/>
      <style:text-properties fo:font-size="11pt" style:font-size-asian="11pt" style:font-size-complex="11pt"/>
    </style:style>
    <style:style style:name="P450"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fo:font-size="11pt" fo:font-weight="bold" style:font-size-asian="11pt" style:font-weight-asian="bold" style:font-size-complex="11pt" style:font-weight-complex="bold"/>
    </style:style>
    <style:style style:name="P451"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style:font-name="Arial1" fo:font-size="11pt" fo:font-style="normal" fo:font-weight="bold" style:font-size-asian="11pt" style:font-style-asian="normal" style:font-weight-asian="bold" style:font-size-complex="11pt" style:font-style-complex="normal" style:font-weight-complex="bold"/>
    </style:style>
    <style:style style:name="P452"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style:font-name="Arial1" fo:font-size="11pt" fo:font-style="normal" fo:font-weight="bold" style:font-name-asian="Times New Roman" style:font-size-asian="11pt" style:language-asian="pl" style:country-asian="PL" style:font-style-asian="normal" style:font-weight-asian="bold" style:font-name-complex="Arial1" style:font-size-complex="11pt" style:font-style-complex="normal" style:font-weight-complex="bold"/>
    </style:style>
    <style:style style:name="P453" style:family="paragraph" style:parent-style-name="Text_20_body">
      <style:paragraph-properties fo:margin-top="0cm" fo:margin-bottom="0.199cm" loext:contextual-spacing="false" fo:line-height="150%" fo:text-align="justify" style:justify-single-word="false" fo:orphans="2" fo:widows="2" fo:keep-with-next="auto"/>
      <style:text-properties fo:color="#000000" style:font-name="Arial1"/>
    </style:style>
    <style:style style:name="P454"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style:font-name="Arial1" fo:font-size="6pt" fo:font-style="normal" fo:font-weight="bold" style:font-size-asian="5.25pt" style:font-style-asian="normal" style:font-weight-asian="bold" style:font-size-complex="6pt" style:font-style-complex="normal" style:font-weight-complex="bold"/>
    </style:style>
    <style:style style:name="P455"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fo:font-size="6pt" fo:font-weight="bold" style:font-size-asian="5.25pt" style:font-weight-asian="bold" style:font-size-complex="6pt" style:font-weight-complex="bold"/>
    </style:style>
    <style:style style:name="P456" style:family="paragraph" style:parent-style-name="Text_20_body">
      <style:paragraph-properties fo:margin-top="0cm" fo:margin-bottom="0.199cm" loext:contextual-spacing="false" fo:line-height="100%" fo:text-align="justify" style:justify-single-word="false" fo:orphans="2" fo:widows="2" fo:keep-with-next="auto"/>
      <style:text-properties style:font-name="Arial1" fo:font-size="11pt" fo:font-style="normal" fo:font-weight="bold" style:font-size-asian="11pt" style:font-style-asian="normal" style:font-weight-asian="bold" style:font-size-complex="11pt" style:font-style-complex="normal" style:font-weight-complex="bold"/>
    </style:style>
    <style:style style:name="P457" style:family="paragraph" style:parent-style-name="Text_20_body">
      <style:paragraph-properties fo:margin-top="0cm" fo:margin-bottom="0.199cm" loext:contextual-spacing="false" fo:line-height="100%" fo:text-align="justify" style:justify-single-word="false" fo:orphans="2" fo:widows="2" fo:keep-with-next="auto"/>
    </style:style>
    <style:style style:name="P458" style:family="paragraph" style:parent-style-name="Standard">
      <style:paragraph-properties fo:margin-top="0cm" fo:margin-bottom="0.199cm" loext:contextual-spacing="false" fo:line-height="100%" fo:text-align="justify" style:justify-single-word="false" fo:orphans="2" fo:widows="2"/>
      <style:text-properties style:font-name="Arial1" fo:font-size="11pt" fo:font-style="normal" fo:font-weight="bold" style:font-size-asian="11pt" style:font-style-asian="normal" style:font-weight-asian="bold" style:font-size-complex="11pt" style:font-style-complex="normal" style:font-weight-complex="bold"/>
    </style:style>
    <style:style style:name="P459" style:family="paragraph" style:parent-style-name="Standard">
      <style:paragraph-properties fo:margin-top="0cm" fo:margin-bottom="0.199cm" loext:contextual-spacing="false" fo:line-height="100%" fo:text-align="justify" style:justify-single-word="false" fo:orphans="2" fo:widows="2"/>
    </style:style>
    <style:style style:name="P460" style:family="paragraph" style:parent-style-name="Text_20_body">
      <style:paragraph-properties fo:margin-top="0cm" fo:margin-bottom="0.199cm" loext:contextual-spacing="false" fo:line-height="100%" fo:text-align="justify" style:justify-single-word="false" fo:orphans="2" fo:widows="2"/>
      <style:text-properties style:font-name="Arial1" fo:font-size="11pt" fo:font-style="italic" fo:font-weight="bold" style:font-size-asian="11pt" style:font-style-asian="italic" style:font-weight-asian="bold" style:font-size-complex="11pt" style:font-style-complex="italic" style:font-weight-complex="bold"/>
    </style:style>
    <style:style style:name="P461" style:family="paragraph" style:parent-style-name="Text_20_body">
      <style:paragraph-properties fo:margin-top="0cm" fo:margin-bottom="0.199cm" loext:contextual-spacing="false" fo:line-height="100%" fo:text-align="justify" style:justify-single-word="false" fo:orphans="2" fo:widows="2"/>
      <style:text-properties style:font-name="Arial1" fo:font-size="6pt" fo:font-style="italic" fo:font-weight="bold" style:font-size-asian="5.25pt" style:font-style-asian="italic" style:font-weight-asian="bold" style:font-size-complex="6pt" style:font-style-complex="italic" style:font-weight-complex="bold"/>
    </style:style>
    <style:style style:name="P462" style:family="paragraph" style:parent-style-name="Text_20_body">
      <style:paragraph-properties fo:margin-top="0cm" fo:margin-bottom="0.199cm" loext:contextual-spacing="false" fo:line-height="100%" fo:text-align="justify" style:justify-single-word="false" fo:orphans="2" fo:widows="2"/>
      <style:text-properties fo:color="#000000" style:font-name="Arial1" fo:font-size="11pt" fo:font-style="normal" fo:font-weight="bold" style:font-size-asian="11pt" style:font-style-asian="normal" style:font-weight-asian="bold" style:font-size-complex="11pt" style:font-style-complex="normal" style:font-weight-complex="bold"/>
    </style:style>
    <style:style style:name="P463" style:family="paragraph" style:parent-style-name="Text_20_body">
      <style:paragraph-properties fo:margin-top="0cm" fo:margin-bottom="0.199cm" loext:contextual-spacing="false" fo:line-height="100%" fo:text-align="justify" style:justify-single-word="false" fo:orphans="2" fo:widows="2"/>
      <style:text-properties fo:color="#000000" style:font-name="Arial1" fo:font-size="12pt" fo:font-style="italic" fo:font-weight="normal" fo:background-color="transparent" style:font-size-asian="12pt" style:font-style-asian="italic" style:font-weight-asian="normal" style:font-size-complex="12pt" style:font-style-complex="italic" style:font-weight-complex="normal"/>
    </style:style>
    <style:style style:name="P464" style:family="paragraph" style:parent-style-name="Text_20_body">
      <style:paragraph-properties fo:margin-top="0cm" fo:margin-bottom="0.199cm" loext:contextual-spacing="false" fo:line-height="100%" fo:text-align="justify" style:justify-single-word="false" fo:orphans="2" fo:widows="2"/>
    </style:style>
    <style:style style:name="P465" style:family="paragraph" style:parent-style-name="Text_20_body">
      <style:paragraph-properties fo:margin-top="0cm" fo:margin-bottom="0.199cm" loext:contextual-spacing="false" fo:text-align="justify" style:justify-single-word="false" fo:orphans="2" fo:widows="2"/>
      <style:text-properties fo:font-size="11pt" fo:font-style="normal" style:font-size-asian="11pt" style:font-style-asian="normal" style:font-size-complex="11pt" style:font-style-complex="normal"/>
    </style:style>
    <style:style style:name="P466" style:family="paragraph" style:parent-style-name="Text_20_body" style:master-page-name="">
      <style:paragraph-properties fo:margin-top="0cm" fo:margin-bottom="0.199cm" loext:contextual-spacing="false" fo:line-height="100%" fo:text-align="justify" style:justify-single-word="false" fo:orphans="2" fo:widows="2" style:page-number="auto"/>
      <style:text-properties fo:font-size="11pt" fo:font-style="normal" fo:font-weight="bold" style:font-size-asian="11pt" style:font-style-asian="normal" style:font-weight-asian="bold" style:font-size-complex="11pt" style:font-style-complex="normal" style:font-weight-complex="bold"/>
    </style:style>
    <style:style style:name="P467" style:family="paragraph" style:parent-style-name="Standard">
      <style:paragraph-properties fo:margin-left="0cm" fo:margin-right="0cm" fo:line-height="150%" fo:text-align="justify" style:justify-single-word="false" fo:orphans="2" fo:widows="2" fo:text-indent="1cm" style:auto-text-indent="false" fo:keep-with-next="auto"/>
      <style:text-properties style:font-name="Arial1" fo:font-size="12pt" style:font-size-asian="12pt" style:font-size-complex="12pt"/>
    </style:style>
    <style:style style:name="P468" style:family="paragraph" style:parent-style-name="Standard">
      <style:paragraph-properties fo:margin-left="0cm" fo:margin-right="0cm" fo:line-height="150%" fo:text-align="justify" style:justify-single-word="false" fo:orphans="2" fo:widows="2" fo:text-indent="1cm" style:auto-text-indent="false" fo:keep-with-next="auto">
        <style:tab-stops/>
      </style:paragraph-properties>
      <style:text-properties style:font-name="Arial1" fo:font-size="12pt" style:font-size-asian="12pt" style:font-size-complex="12pt"/>
    </style:style>
    <style:style style:name="P469" style:family="paragraph" style:parent-style-name="Standard">
      <style:paragraph-properties fo:margin-left="0cm" fo:margin-right="0cm" fo:line-height="150%" fo:text-align="justify" style:justify-single-word="false" fo:orphans="2" fo:widows="2" fo:text-indent="1cm" style:auto-text-indent="false"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470" style:family="paragraph" style:parent-style-name="Standard">
      <style:paragraph-properties fo:margin-left="0cm" fo:margin-right="0cm" fo:line-height="150%" fo:text-align="justify" style:justify-single-word="false" fo:orphans="2" fo:widows="2" fo:text-indent="1cm" style:auto-text-indent="false"/>
      <style:text-properties style:font-name="Arial1" fo:font-size="6pt" fo:font-style="normal" fo:font-weight="normal" style:font-size-asian="5.25pt" style:font-style-asian="normal" style:font-weight-asian="normal" style:font-size-complex="6pt" style:font-style-complex="normal" style:font-weight-complex="normal"/>
    </style:style>
    <style:style style:name="P471" style:family="paragraph" style:parent-style-name="Standard">
      <style:paragraph-properties fo:margin-left="0cm" fo:margin-right="0cm" fo:margin-top="0cm" fo:margin-bottom="0.199cm" loext:contextual-spacing="false" fo:line-height="100%" fo:text-align="justify" style:justify-single-word="false" fo:orphans="2" fo:widows="2" fo:text-indent="-0.023cm" style:auto-text-indent="false" fo:keep-with-next="auto"/>
      <style:text-properties style:font-name="Arial1" fo:font-size="11pt" fo:font-weight="bold" style:font-size-asian="11pt" style:font-weight-asian="bold" style:font-size-complex="11pt" style:font-weight-complex="bold"/>
    </style:style>
    <style:style style:name="P472" style:family="paragraph" style:parent-style-name="Standard">
      <style:paragraph-properties fo:margin-left="0cm" fo:margin-right="0cm" fo:line-height="100%" fo:text-align="justify" style:justify-single-word="false" fo:orphans="2" fo:widows="2" fo:text-indent="-0.023cm" style:auto-text-indent="false" fo:keep-with-next="auto">
        <style:tab-stops/>
      </style:paragraph-properties>
      <style:text-properties style:font-name="Arial1" fo:font-size="12pt" fo:font-weight="bold" style:font-size-asian="12pt" style:font-weight-asian="bold" style:font-size-complex="12pt" style:font-weight-complex="bold"/>
    </style:style>
    <style:style style:name="P473" style:family="paragraph" style:parent-style-name="Standard">
      <style:paragraph-properties fo:margin-left="0cm" fo:margin-right="0cm" fo:line-height="150%" fo:text-align="justify" style:justify-single-word="false" fo:orphans="2" fo:widows="2" fo:text-indent="-0.023cm" style:auto-text-indent="false" fo:keep-with-next="auto">
        <style:tab-stops/>
      </style:paragraph-properties>
      <style:text-properties style:font-name="Arial1" fo:font-size="12pt" fo:font-weight="normal" style:font-size-asian="12pt" style:font-weight-asian="normal" style:font-size-complex="12pt" style:font-weight-complex="normal"/>
    </style:style>
    <style:style style:name="P474" style:family="paragraph" style:parent-style-name="Text_20_body">
      <style:paragraph-properties fo:margin-left="0cm" fo:margin-right="0cm" fo:line-height="100%" fo:text-align="justify" style:justify-single-word="false" fo:orphans="2" fo:widows="2" fo:text-indent="-0.023cm" style:auto-text-indent="false">
        <style:tab-stops/>
      </style:paragraph-properties>
      <style:text-properties style:font-name="Arial1" fo:font-size="12pt" fo:font-weight="bold" style:font-size-asian="12pt" style:font-weight-asian="bold" style:font-size-complex="12pt" style:font-weight-complex="bold"/>
    </style:style>
    <style:style style:name="P475" style:family="paragraph" style:parent-style-name="Standard">
      <style:paragraph-properties fo:margin-top="0cm" fo:margin-bottom="0.101cm" loext:contextual-spacing="false" fo:line-height="100%" fo:text-align="center" style:justify-single-word="false" fo:orphans="2" fo:widows="2" fo:keep-with-next="auto" style:snap-to-layout-grid="false">
        <style:tab-stops/>
      </style:paragraph-properties>
      <style:text-properties style:font-name="Arial1" fo:font-size="12pt" fo:font-weight="bold" style:font-size-asian="12pt" style:font-weight-asian="bold" style:font-name-complex="Arial1" style:font-size-complex="12pt"/>
    </style:style>
    <style:style style:name="P476" style:family="paragraph" style:parent-style-name="Text_20_body">
      <style:paragraph-properties fo:margin-top="0cm" fo:margin-bottom="0.101cm" loext:contextual-spacing="false" fo:line-height="100%" fo:text-align="justify" style:justify-single-word="false" fo:orphans="2" fo:widows="2"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477" style:family="paragraph" style:parent-style-name="Text_20_body">
      <style:paragraph-properties fo:margin-top="0cm" fo:margin-bottom="0.101cm" loext:contextual-spacing="false" fo:line-height="150%" fo:text-align="justify" style:justify-single-word="false" fo:orphans="2" fo:widows="2" fo:keep-with-next="auto"/>
    </style:style>
    <style:style style:name="P478" style:family="paragraph" style:parent-style-name="Text_20_body">
      <style:paragraph-properties fo:margin-top="0cm" fo:margin-bottom="0.101cm" loext:contextual-spacing="false" fo:line-height="100%" fo:text-align="justify" style:justify-single-word="false" fo:orphans="2" fo:widows="2"/>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479" style:family="paragraph" style:parent-style-name="Standard">
      <style:paragraph-properties fo:margin-top="0cm" fo:margin-bottom="0.21cm" loext:contextual-spacing="false" fo:text-align="center" style:justify-single-word="false" fo:orphans="2" fo:widows="2" fo:hyphenation-ladder-count="no-limit" fo:keep-with-next="auto" style:snap-to-layout-grid="false"/>
      <style:text-properties style:font-name="Arial1" fo:font-size="11pt" fo:font-weight="bold" style:font-name-asian="Times New Roman" style:font-size-asian="11pt" style:language-asian="pl" style:country-asian="PL" style:font-weight-asian="bold" style:font-name-complex="Arial1" style:font-size-complex="11pt" style:font-weight-complex="bold" fo:hyphenate="true" fo:hyphenation-remain-char-count="2" fo:hyphenation-push-char-count="2"/>
    </style:style>
    <style:style style:name="P480" style:family="paragraph" style:parent-style-name="Standard">
      <style:paragraph-properties fo:margin-top="0cm" fo:margin-bottom="0.21cm" loext:contextual-spacing="false" fo:text-align="center" style:justify-single-word="false" fo:orphans="2" fo:widows="2" fo:hyphenation-ladder-count="no-limit" fo:keep-with-next="auto" style:snap-to-layout-grid="false"/>
      <style:text-properties style:font-name="Arial1" fo:font-size="11pt" fo:font-weight="bold" style:font-name-asian="Times New Roman" style:font-size-asian="11pt" style:language-asian="pl" style:country-asian="PL" style:font-weight-asian="bold" style:font-name-complex="Arial1" style:font-size-complex="11pt" fo:hyphenate="true" fo:hyphenation-remain-char-count="2" fo:hyphenation-push-char-count="2"/>
    </style:style>
    <style:style style:name="P481" style:family="paragraph" style:parent-style-name="Standard">
      <style:paragraph-properties fo:margin-top="0cm" fo:margin-bottom="0.21cm" loext:contextual-spacing="false" fo:text-align="center" style:justify-single-word="false" fo:orphans="2" fo:widows="2" fo:hyphenation-ladder-count="no-limit" fo:keep-with-next="auto" style:snap-to-layout-grid="false"/>
      <style:text-properties style:font-name="Arial1" fo:font-size="11pt" fo:font-weight="normal" style:font-name-asian="Times New Roman" style:font-size-asian="11pt" style:language-asian="pl" style:country-asian="PL" style:font-weight-asian="normal" style:font-name-complex="Arial1" style:font-size-complex="11pt" style:font-weight-complex="normal" fo:hyphenate="true" fo:hyphenation-remain-char-count="2" fo:hyphenation-push-char-count="2"/>
    </style:style>
    <style:style style:name="P482" style:family="paragraph" style:parent-style-name="Standard">
      <style:paragraph-properties fo:margin-top="0cm" fo:margin-bottom="0.21cm" loext:contextual-spacing="false" fo:text-align="center" style:justify-single-word="false" fo:orphans="2" fo:widows="2" fo:hyphenation-ladder-count="no-limit" style:snap-to-layout-grid="false"/>
      <style:text-properties style:font-name="Arial1" fo:font-size="11pt" fo:font-weight="bold" style:font-name-asian="Times New Roman" style:font-size-asian="11pt" style:language-asian="pl" style:country-asian="PL" style:font-weight-asian="bold" style:font-name-complex="Arial1" style:font-size-complex="11pt" style:font-weight-complex="bold" fo:hyphenate="true" fo:hyphenation-remain-char-count="2" fo:hyphenation-push-char-count="2"/>
    </style:style>
    <style:style style:name="P483" style:family="paragraph" style:parent-style-name="Standard">
      <style:paragraph-properties fo:margin-left="0cm" fo:margin-right="0cm" fo:line-height="150%" fo:text-align="justify" style:justify-single-word="false" fo:orphans="2" fo:widows="2" fo:text-indent="1.251cm" style:auto-text-indent="false" fo:keep-with-next="auto"/>
      <style:text-properties fo:color="#000000" style:font-name="Arial1" fo:font-size="12pt" style:font-size-asian="12pt" style:font-size-complex="12pt"/>
    </style:style>
    <style:style style:name="P484" style:family="paragraph" style:parent-style-name="Standard">
      <style:paragraph-properties fo:margin-top="0.199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style>
    <style:style style:name="P485" style:family="paragraph" style:parent-style-name="Text_20_body">
      <style:paragraph-properties fo:margin-top="0.199cm" fo:margin-bottom="0cm" loext:contextual-spacing="false" fo:line-height="150%" fo:text-align="justify" style:justify-single-word="false" fo:orphans="2" fo:widows="2" fo:keep-with-next="auto"/>
    </style:style>
    <style:style style:name="P486" style:family="paragraph" style:parent-style-name="Standard">
      <style:paragraph-properties fo:margin-left="0cm" fo:margin-right="0cm" fo:line-height="150%" fo:text-align="justify" style:justify-single-word="false" fo:orphans="2" fo:widows="2" fo:text-indent="0.635cm" style:auto-text-indent="false" fo:keep-with-next="auto"/>
      <style:text-properties fo:color="#000000" style:font-name="Arial1" fo:font-size="12pt" fo:letter-spacing="-0.007cm" style:font-size-asian="12pt" style:font-name-complex="Arial3" style:font-size-complex="12pt"/>
    </style:style>
    <style:style style:name="P487" style:family="paragraph" style:parent-style-name="Standard">
      <style:paragraph-properties fo:margin-left="10.53cm" fo:margin-right="0cm" fo:line-height="100%" fo:text-align="start" style:justify-single-word="false" fo:orphans="2" fo:widows="2" fo:text-indent="0cm" style:auto-text-indent="false" fo:keep-with-next="auto"/>
      <style:text-properties style:font-name="Arial1" fo:font-size="11pt" style:font-size-asian="11pt" style:font-size-complex="11pt"/>
    </style:style>
    <style:style style:name="P488" style:family="paragraph" style:parent-style-name="Standard">
      <style:paragraph-properties fo:margin-left="10.53cm" fo:margin-right="0cm" fo:margin-top="0cm" fo:margin-bottom="0cm" loext:contextual-spacing="false" fo:line-height="100%" fo:text-align="start" style:justify-single-word="false" fo:orphans="2" fo:widows="2" fo:text-indent="0cm" style:auto-text-indent="false" fo:keep-with-next="auto"/>
      <style:text-properties style:font-name="Arial1" fo:font-size="11pt" fo:font-weight="normal" style:font-size-asian="11pt" style:font-weight-asian="normal" style:font-size-complex="11pt" style:font-weight-complex="normal"/>
    </style:style>
    <style:style style:name="P489" style:family="paragraph" style:parent-style-name="Standard">
      <style:paragraph-properties fo:margin-left="10.53cm" fo:margin-right="0cm" fo:margin-top="0cm" fo:margin-bottom="0cm" loext:contextual-spacing="false" fo:line-height="100%" fo:text-align="start" style:justify-single-word="false" fo:orphans="2" fo:widows="2" fo:text-indent="0cm" style:auto-text-indent="false" fo:keep-with-next="auto"/>
      <style:text-properties style:font-name="Arial1" fo:font-size="11pt" style:font-size-asian="11pt" style:font-size-complex="11pt"/>
    </style:style>
    <style:style style:name="P490" style:family="paragraph" style:parent-style-name="Standard">
      <style:paragraph-properties fo:margin-left="10.53cm" fo:margin-right="0cm" fo:margin-top="0cm" fo:margin-bottom="0cm" loext:contextual-spacing="false" fo:line-height="100%" fo:text-align="start" style:justify-single-word="false" fo:orphans="2" fo:widows="2" fo:text-indent="0cm" style:auto-text-indent="false"/>
      <style:text-properties style:font-name="Arial1" fo:font-size="11pt" style:font-size-asian="11pt" style:font-size-complex="11pt"/>
    </style:style>
    <style:style style:name="P491" style:family="paragraph" style:parent-style-name="Standard">
      <style:paragraph-properties fo:margin-left="10.53cm" fo:margin-right="0cm" fo:line-height="100%" fo:text-align="start" style:justify-single-word="false" fo:orphans="2" fo:widows="2" fo:text-indent="0cm" style:auto-text-indent="false"/>
      <style:text-properties style:font-name="Arial1" fo:font-size="11pt" style:font-size-asian="11pt" style:font-size-complex="11pt"/>
    </style:style>
    <style:style style:name="P492" style:family="paragraph" style:parent-style-name="Standard">
      <style:paragraph-properties fo:margin-left="10.53cm" fo:margin-right="0cm" fo:line-height="100%" fo:text-align="start" style:justify-single-word="false" fo:orphans="2" fo:widows="2" fo:text-indent="0cm" style:auto-text-indent="false" fo:break-before="page" fo:keep-with-next="auto"/>
      <style:text-properties style:font-name="Arial1" fo:font-size="11pt" style:font-size-asian="11pt" style:font-size-complex="11pt"/>
    </style:style>
    <style:style style:name="P493" style:family="paragraph" style:parent-style-name="Standard">
      <style:paragraph-properties fo:margin-left="10.53cm" fo:margin-right="0cm" fo:line-height="100%" fo:text-align="start" style:justify-single-word="false" fo:orphans="2" fo:widows="2" fo:text-indent="0cm" style:auto-text-indent="false" fo:break-before="page"/>
      <style:text-properties style:font-name="Arial1" fo:font-size="11pt" style:font-size-asian="11pt" style:font-size-complex="11pt"/>
    </style:style>
    <style:style style:name="P494" style:family="paragraph" style:parent-style-name="Standard">
      <style:paragraph-properties fo:line-height="150%" fo:text-align="justify" style:justify-single-word="false" fo:orphans="2" fo:widows="2" fo:break-before="page"/>
      <style:text-properties style:font-name="Arial1" fo:font-size="12pt" fo:font-weight="normal" style:font-size-asian="12pt" style:font-weight-asian="normal" style:font-size-complex="12pt" style:font-weight-complex="normal"/>
    </style:style>
    <style:style style:name="P495" style:family="paragraph" style:parent-style-name="Standard">
      <style:paragraph-properties fo:line-height="150%" fo:text-align="justify" style:justify-single-word="false" fo:orphans="2" fo:widows="2" fo:break-before="page" fo:keep-with-next="auto"/>
      <style:text-properties style:font-name="Arial1" fo:font-size="12pt" fo:font-weight="bold" style:font-size-asian="12pt" style:font-weight-asian="bold" style:font-size-complex="12pt" style:font-weight-complex="bold"/>
    </style:style>
    <style:style style:name="P496" style:family="paragraph" style:parent-style-name="Heading_20_1">
      <style:paragraph-properties fo:text-align="center" style:justify-single-word="false" fo:orphans="2" fo:widows="2" fo:break-before="page" fo:keep-with-next="auto"/>
      <style:text-properties style:font-name="Arial1"/>
    </style:style>
    <style:style style:name="P497" style:family="paragraph" style:parent-style-name="Heading_20_1">
      <style:paragraph-properties fo:text-align="center" style:justify-single-word="false" fo:orphans="2" fo:widows="2" fo:break-before="page" fo:keep-with-next="auto"/>
      <style:text-properties style:font-name="Arial1" fo:font-size="13pt" style:font-size-asian="13pt" style:font-size-complex="13pt"/>
    </style:style>
    <style:style style:name="P498" style:family="paragraph" style:parent-style-name="Heading_20_1">
      <style:paragraph-properties fo:text-align="center" style:justify-single-word="false" fo:orphans="2" fo:widows="2" fo:break-before="page" fo:keep-with-next="auto"/>
      <style:text-properties fo:color="#000000" style:font-name="Arial1" fo:font-size="13pt" style:font-size-asian="13pt" style:font-name-complex="Arial3" style:font-size-complex="13pt"/>
    </style:style>
    <style:style style:name="P499" style:family="paragraph" style:parent-style-name="Text_20_body">
      <style:paragraph-properties fo:line-height="100%" fo:text-align="justify" style:justify-single-word="false" fo:orphans="2" fo:widows="2" fo:break-before="page" fo:keep-with-next="auto"/>
      <style:text-properties fo:font-weight="bold" style:font-weight-asian="bold" style:font-weight-complex="bold"/>
    </style:style>
    <style:style style:name="P500" style:family="paragraph" style:parent-style-name="Heading_20_2">
      <style:paragraph-properties fo:orphans="2" fo:widows="2" fo:break-before="page" fo:keep-with-next="auto"/>
      <style:text-properties style:font-name="Arial1" fo:font-size="12pt" style:font-size-asian="12pt" style:font-size-complex="12pt"/>
    </style:style>
    <style:style style:name="P501" style:family="paragraph" style:parent-style-name="Contents_20_Heading">
      <style:paragraph-properties fo:break-before="page"/>
      <style:text-properties fo:font-size="14pt" style:font-size-asian="14pt" style:font-size-complex="14pt"/>
    </style:style>
    <style:style style:name="P502" style:family="paragraph" style:parent-style-name="Heading_20_1">
      <style:paragraph-properties fo:text-align="center" style:justify-single-word="false" fo:orphans="2" fo:widows="2" fo:break-before="page"/>
      <style:text-properties style:font-name="Arial1" fo:font-size="13pt" style:font-size-asian="13pt" style:font-size-complex="13pt"/>
    </style:style>
    <style:style style:name="P503" style:family="paragraph" style:parent-style-name="Text_20_body">
      <style:paragraph-properties fo:line-height="100%" fo:text-align="justify" style:justify-single-word="false" fo:orphans="2" fo:widows="2"/>
      <style:text-properties style:text-underline-style="solid" style:text-underline-width="auto" style:text-underline-color="font-color" fo:font-weight="bold" style:font-weight-asian="bold" style:font-weight-complex="bold"/>
    </style:style>
    <style:style style:name="P504" style:family="paragraph" style:parent-style-name="Text_20_body">
      <style:paragraph-properties fo:line-height="100%" fo:text-align="justify" style:justify-single-word="false"/>
      <style:text-properties style:font-name="Arial1" fo:font-size="11pt" fo:font-weight="bold" style:font-size-asian="11pt" style:font-weight-asian="bold" style:font-size-complex="11pt" style:font-weight-complex="bold"/>
    </style:style>
    <style:style style:name="P505" style:family="paragraph" style:parent-style-name="Text_20_body">
      <style:paragraph-properties fo:line-height="150%" fo:text-align="justify" style:justify-single-word="false"/>
    </style:style>
    <style:style style:name="P506" style:family="paragraph" style:parent-style-name="Contents_20_1">
      <style:paragraph-properties fo:line-height="150%" fo:text-align="justify" style:justify-single-word="false">
        <style:tab-stops>
          <style:tab-stop style:position="17cm" style:type="right" style:leader-style="dotted" style:leader-text="."/>
        </style:tab-stops>
      </style:paragraph-properties>
    </style:style>
    <style:style style:name="P507" style:family="paragraph" style:parent-style-name="Contents_20_2">
      <style:paragraph-properties fo:line-height="150%" fo:text-align="justify" style:justify-single-word="false">
        <style:tab-stops>
          <style:tab-stop style:position="16.501cm" style:type="right" style:leader-style="dotted" style:leader-text="."/>
        </style:tab-stops>
      </style:paragraph-properties>
    </style:style>
    <style:style style:name="P508" style:family="paragraph" style:parent-style-name="Contents_20_2">
      <style:paragraph-properties fo:line-height="150%" fo:text-align="justify" style:justify-single-word="false">
        <style:tab-stops>
          <style:tab-stop style:position="16.501cm" style:type="right" style:leader-style="dotted" style:leader-text="."/>
        </style:tab-stops>
      </style:paragraph-properties>
      <style:text-properties fo:font-style="italic" style:font-style-asian="italic" style:font-style-complex="italic"/>
    </style:style>
    <style:style style:name="P509" style:family="paragraph" style:parent-style-name="Standard">
      <style:paragraph-properties fo:line-height="100%" fo:text-align="justify" style:justify-single-word="false" fo:orphans="2" fo:widows="2" style:writing-mode="lr-tb"/>
      <style:text-properties style:font-name="Arial1" fo:font-size="6pt" fo:font-weight="bold" style:font-size-asian="5.25pt" style:font-weight-asian="bold" style:font-size-complex="6pt" style:font-weight-complex="bold"/>
    </style:style>
    <style:style style:name="P510" style:family="paragraph" style:parent-style-name="Heading_20_2">
      <style:paragraph-properties fo:text-align="start" style:justify-single-word="false" fo:orphans="2" fo:widows="2"/>
      <style:text-properties style:font-name="Arial1" fo:font-size="12pt" style:font-size-asian="12pt" style:font-size-complex="12pt"/>
    </style:style>
    <style:style style:name="P511" style:family="paragraph" style:parent-style-name="Standard" style:master-page-name="">
      <style:paragraph-properties fo:line-height="100%" fo:text-align="justify" style:justify-single-word="false" fo:orphans="2" fo:widows="2" style:page-number="auto"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512" style:family="paragraph" style:parent-style-name="Standard" style:master-page-name="">
      <style:paragraph-properties fo:line-height="100%" fo:text-align="justify" style:justify-single-word="false" fo:orphans="2" fo:widows="2" style:page-number="auto" fo:keep-with-next="auto"/>
      <style:text-properties style:font-name="Arial1" fo:font-size="6pt" fo:font-style="italic" fo:font-weight="normal" style:font-size-asian="5.25pt" style:font-style-asian="italic" style:font-weight-asian="normal" style:font-size-complex="6pt" style:font-style-complex="italic" style:font-weight-complex="normal"/>
    </style:style>
    <style:style style:name="P513"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514" style:family="paragraph" style:parent-style-name="Text_20_body">
      <style:paragraph-properties fo:margin-left="0cm" fo:margin-right="0cm" fo:margin-top="0cm" fo:margin-bottom="0cm" loext:contextual-spacing="false" fo:line-height="150%" fo:text-align="justify" style:justify-single-word="false" fo:orphans="2" fo:widows="2" fo:text-indent="0.953cm" style:auto-text-indent="false" fo:keep-with-next="auto"/>
      <style:text-properties style:font-name="Arial1" fo:font-size="12pt" fo:font-weight="normal" style:font-weight-asian="normal" style:font-weight-complex="normal"/>
    </style:style>
    <style:style style:name="P515" style:family="paragraph" style:parent-style-name="Contents_20_1">
      <style:paragraph-properties fo:margin-left="0.503cm" fo:margin-right="0cm" fo:line-height="150%" fo:text-align="justify" style:justify-single-word="false" fo:text-indent="-0.503cm" style:auto-text-indent="false">
        <style:tab-stops>
          <style:tab-stop style:position="17cm" style:type="right" style:leader-style="dotted" style:leader-text="."/>
        </style:tab-stops>
      </style:paragraph-properties>
    </style:style>
    <style:style style:name="P516" style:family="paragraph" style:parent-style-name="List_20_Paragraph" style:list-style-name="L14">
      <style:paragraph-properties fo:margin-left="0cm" fo:margin-right="0cm" fo:line-height="150%" fo:orphans="2" fo:widows="2" fo:text-indent="0cm" style:auto-text-indent="false" fo:keep-with-next="auto"/>
      <style:text-properties fo:color="#000000" style:font-name="Arial1" fo:font-size="12pt" style:font-name-asian="Times New Roman1" style:font-size-asian="12pt" style:font-name-complex="Arial3" style:font-size-complex="12pt"/>
    </style:style>
    <style:style style:name="P517" style:family="paragraph" style:parent-style-name="Table_20_Contents" style:list-style-name="L27">
      <style:paragraph-properties fo:text-align="start" style:justify-single-word="false" fo:orphans="2" fo:widows="2" fo:keep-with-next="auto"/>
      <style:text-properties fo:color="#000000" style:font-name="Arial1" fo:font-size="11pt" style:font-size-asian="11pt" style:font-size-complex="11pt"/>
    </style:style>
    <style:style style:name="P518" style:family="paragraph" style:parent-style-name="Table_20_Contents" style:list-style-name="L27">
      <style:paragraph-properties fo:text-align="start" style:justify-single-word="false" fo:orphans="2" fo:widows="2" fo:keep-with-next="auto"/>
      <style:text-properties style:font-name="Arial1" fo:font-size="11pt" style:font-size-asian="11pt" style:font-size-complex="11pt"/>
    </style:style>
    <style:style style:name="P519" style:family="paragraph" style:parent-style-name="Text_20_body_20_indent" style:list-style-name="L4">
      <style:paragraph-properties fo:margin-left="0cm" fo:margin-right="0cm" fo:line-height="150%" fo:text-align="justify" style:justify-single-word="false" fo:orphans="2" fo:widows="2" fo:text-indent="0cm" style:auto-text-indent="false" fo:keep-with-next="auto"/>
      <style:text-properties style:font-name="Arial1"/>
    </style:style>
    <style:style style:name="P520" style:family="paragraph" style:parent-style-name="Text_20_body_20_indent" style:list-style-name="L21">
      <style:paragraph-properties fo:margin-top="0.199cm" fo:margin-bottom="0cm" loext:contextual-spacing="false" fo:line-height="150%" fo:text-align="justify" style:justify-single-word="false" fo:orphans="2" fo:widows="2" fo:keep-with-next="auto"/>
    </style:style>
    <style:style style:name="P521" style:family="paragraph" style:parent-style-name="Text_20_body_20_indent" style:list-style-name="L21">
      <style:paragraph-properties fo:line-height="150%" fo:text-align="justify" style:justify-single-word="false" fo:orphans="2" fo:widows="2" fo:keep-with-next="auto">
        <style:tab-stops>
          <style:tab-stop style:position="1.27cm"/>
        </style:tab-stops>
      </style:paragraph-properties>
    </style:style>
    <style:style style:name="P522" style:family="paragraph" style:parent-style-name="Text_20_body_20_indent" style:list-style-name="L22">
      <style:paragraph-properties fo:line-height="150%" fo:text-align="justify" style:justify-single-word="false" fo:orphans="2" fo:widows="2" fo:keep-with-next="auto">
        <style:tab-stops>
          <style:tab-stop style:position="1.27cm"/>
        </style:tab-stops>
      </style:paragraph-properties>
    </style:style>
    <style:style style:name="P523" style:family="paragraph" style:parent-style-name="Text_20_body_20_indent" style:list-style-name="L22">
      <style:paragraph-properties fo:line-height="150%" fo:text-align="justify" style:justify-single-word="false" fo:orphans="2" fo:widows="2" fo:keep-with-next="auto">
        <style:tab-stops>
          <style:tab-stop style:position="1.27cm"/>
        </style:tab-stops>
      </style:paragraph-properties>
      <style:text-properties fo:color="#000000" style:font-name="Arial1" fo:font-size="12pt" fo:letter-spacing="-0.011cm" style:font-size-asian="12pt" style:font-name-complex="Arial3" style:font-size-complex="12pt"/>
    </style:style>
    <style:style style:name="P524" style:family="paragraph" style:parent-style-name="Standard" style:master-page-name="First_20_Page">
      <style:paragraph-properties fo:margin-left="0cm" fo:margin-right="0cm" fo:orphans="2" fo:widows="2" fo:text-indent="0cm" style:auto-text-indent="false" style:page-number="auto" fo:keep-with-next="auto"/>
      <style:text-properties style:font-name="Arial1" fo:font-size="11pt" style:font-size-asian="11pt" style:font-size-complex="11pt"/>
    </style:style>
    <style:style style:name="P525" style:family="paragraph" style:parent-style-name="Standard" style:list-style-name="L8">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fo:color="#000000" style:font-name="Arial1" fo:font-size="9pt" fo:font-style="italic" fo:font-weight="normal" style:font-size-asian="9pt" style:font-style-asian="italic" style:font-weight-asian="normal" style:font-size-complex="9pt" style:font-style-complex="italic" style:font-weight-complex="normal"/>
    </style:style>
    <style:style style:name="P526" style:family="paragraph" style:parent-style-name="Standard" style:list-style-name="L11">
      <style:paragraph-properties fo:margin-left="0cm" fo:margin-right="0cm" fo:margin-top="0cm" fo:margin-bottom="0cm" loext:contextual-spacing="false" fo:line-height="150%" fo:text-align="start" style:justify-single-word="false" fo:orphans="2" fo:widows="2" fo:text-indent="0cm" style:auto-text-indent="false" fo:keep-with-next="auto"/>
      <style:text-properties style:font-name="Arial1" fo:font-size="12pt" style:font-size-asian="12pt" style:font-size-complex="12pt"/>
    </style:style>
    <style:style style:name="P527" style:family="paragraph" style:parent-style-name="Standard" style:list-style-name="L12">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style:font-size-asian="12pt" style:font-size-complex="12pt"/>
    </style:style>
    <style:style style:name="P528" style:family="paragraph" style:parent-style-name="Standard" style:list-style-name="L8">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1" fo:font-size="9pt" fo:font-style="italic" fo:font-weight="normal" style:font-size-asian="9pt" style:font-style-asian="italic" style:font-weight-asian="normal" style:font-size-complex="9pt" style:font-style-complex="italic" style:font-weight-complex="normal"/>
    </style:style>
    <style:style style:name="P529" style:family="paragraph" style:parent-style-name="Standard" style:list-style-name="L15">
      <style:paragraph-properties fo:line-height="150%" fo:orphans="2" fo:widows="2" fo:keep-with-next="auto"/>
      <style:text-properties fo:color="#000000" style:font-name="Arial1" fo:font-size="12pt" style:font-name-asian="Times New Roman1" style:font-size-asian="12pt" style:font-name-complex="Arial3" style:font-size-complex="12pt"/>
    </style:style>
    <style:style style:name="P530" style:family="paragraph" style:parent-style-name="Standard" style:list-style-name="L24">
      <style:paragraph-properties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531" style:family="paragraph" style:parent-style-name="Standard" style:list-style-name="L25">
      <style:paragraph-properties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532" style:family="paragraph" style:parent-style-name="Standard" style:list-style-name="L26">
      <style:paragraph-properties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533" style:family="paragraph" style:parent-style-name="Standard" style:list-style-name="L28">
      <style:paragraph-properties fo:line-height="100%" fo:text-align="start" style:justify-single-word="false" fo:orphans="2" fo:widows="2" fo:keep-with-next="auto"/>
      <style:text-properties style:font-name="Arial1" fo:font-size="11pt" fo:font-weight="normal" style:font-size-asian="11pt" style:font-weight-asian="normal" style:font-size-complex="11pt" style:font-weight-complex="normal"/>
    </style:style>
    <style:style style:name="P534" style:family="paragraph" style:parent-style-name="Standard" style:list-style-name="L29">
      <style:paragraph-properties fo:line-height="100%" fo:text-align="start" style:justify-single-word="false" fo:orphans="2" fo:widows="2" fo:keep-with-next="auto"/>
      <style:text-properties style:font-name="Arial1" fo:font-size="11pt" fo:font-weight="normal" style:font-size-asian="11pt" style:font-weight-asian="normal" style:font-size-complex="11pt" style:font-weight-complex="normal"/>
    </style:style>
    <style:style style:name="P535" style:family="paragraph" style:parent-style-name="Standard" style:list-style-name="L16">
      <style:paragraph-properties fo:margin-top="0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style>
    <style:style style:name="P536" style:family="paragraph" style:parent-style-name="Standard" style:list-style-name="L16">
      <style:paragraph-properties fo:margin-top="0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font-weight-complex="bold"/>
    </style:style>
    <style:style style:name="P537" style:family="paragraph" style:parent-style-name="Standard" style:list-style-name="L16">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size-complex="12pt"/>
    </style:style>
    <style:style style:name="P538" style:family="paragraph" style:parent-style-name="Standard" style:list-style-name="L33">
      <style:paragraph-properties fo:margin-top="0cm" fo:margin-bottom="0cm" loext:contextual-spacing="false" fo:line-height="150%" fo:text-align="justify" style:justify-single-word="false" fo:orphans="2" fo:widows="2" fo:keep-with-next="auto"/>
      <style:text-properties style:font-name="Arial1"/>
    </style:style>
    <style:style style:name="P539" style:family="paragraph" style:parent-style-name="Text_20_body" style:list-style-name="L1">
      <style:paragraph-properties fo:margin-top="0cm" fo:margin-bottom="0cm" loext:contextual-spacing="false" fo:line-height="150%" fo:text-align="justify" style:justify-single-word="false" fo:orphans="2" fo:widows="2"/>
    </style:style>
    <style:style style:name="P540" style:family="paragraph" style:parent-style-name="Text_20_body" style:list-style-name="L44">
      <style:paragraph-properties fo:margin-top="0cm" fo:margin-bottom="0cm" loext:contextual-spacing="false" fo:line-height="150%" fo:text-align="justify" style:justify-single-word="false" fo:orphans="2" fo:widows="2"/>
    </style:style>
    <style:style style:name="P541" style:family="paragraph" style:parent-style-name="Text_20_body" style:list-style-name="L1">
      <style:paragraph-properties fo:margin-top="0cm" fo:margin-bottom="0cm" loext:contextual-spacing="false" fo:line-height="150%" fo:text-align="justify" style:justify-single-word="false" fo:orphans="2" fo:widows="2"/>
      <style:text-properties fo:color="#000000" style:font-name="Arial1" fo:font-size="12pt" style:font-size-asian="12pt" style:font-size-complex="12pt"/>
    </style:style>
    <style:style style:name="P542" style:family="paragraph" style:parent-style-name="Text_20_body" style:list-style-name="L2">
      <style:paragraph-properties fo:margin-top="0cm" fo:margin-bottom="0cm" loext:contextual-spacing="false" fo:line-height="150%" fo:text-align="justify" style:justify-single-word="false" fo:orphans="2" fo:widows="2"/>
      <style:text-properties fo:color="#000000" style:font-name="Arial1" fo:font-weight="normal" style:font-weight-asian="normal" style:font-weight-complex="normal"/>
    </style:style>
    <style:style style:name="P543" style:family="paragraph" style:parent-style-name="Text_20_body" style:list-style-name="L41">
      <style:paragraph-properties fo:margin-top="0cm" fo:margin-bottom="0cm" loext:contextual-spacing="false" fo:line-height="100%" fo:orphans="2" fo:widows="2"/>
      <style:text-properties fo:font-weight="bold" style:font-weight-asian="bold" style:font-weight-complex="bold"/>
    </style:style>
    <style:style style:name="P544" style:family="paragraph" style:parent-style-name="Text_20_body" style:list-style-name="L43">
      <style:paragraph-properties fo:margin-top="0cm" fo:margin-bottom="0cm" loext:contextual-spacing="false" fo:line-height="150%" fo:text-align="justify" style:justify-single-word="false" fo:orphans="2" fo:widows="2"/>
      <style:text-properties style:font-name="Arial1" fo:font-size="12pt" style:font-size-asian="12pt" style:font-size-complex="12pt"/>
    </style:style>
    <style:style style:name="P545" style:family="paragraph" style:parent-style-name="Text_20_body" style:list-style-name="L45">
      <style:paragraph-properties fo:margin-top="0cm" fo:margin-bottom="0cm" loext:contextual-spacing="false" fo:line-height="150%" fo:text-align="justify" style:justify-single-word="false" fo:orphans="2" fo:widows="2"/>
      <style:text-properties style:font-name="Arial1"/>
    </style:style>
    <style:style style:name="P546" style:family="paragraph" style:parent-style-name="Text_20_body" style:list-style-name="L2">
      <style:paragraph-properties fo:margin-top="0cm" fo:margin-bottom="0cm" loext:contextual-spacing="false" fo:line-height="150%" fo:text-align="justify" style:justify-single-word="false" fo:orphans="2" fo:widows="2" fo:keep-with-next="auto"/>
      <style:text-properties fo:color="#000000" style:font-name="Arial1" fo:font-weight="normal" style:font-weight-asian="normal" style:font-weight-complex="normal"/>
    </style:style>
    <style:style style:name="P547" style:family="paragraph" style:parent-style-name="Text_20_body" style:list-style-name="L17">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48" style:family="paragraph" style:parent-style-name="Text_20_body" style:list-style-name="L18">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49" style:family="paragraph" style:parent-style-name="Text_20_body" style:list-style-name="L19">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50" style:family="paragraph" style:parent-style-name="Text_20_body" style:list-style-name="L20">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51" style:family="paragraph" style:parent-style-name="Text_20_body" style:list-style-name="L23">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52" style:family="paragraph" style:parent-style-name="Text_20_body" style:list-style-name="L23">
      <style:paragraph-properties fo:margin-top="0cm" fo:margin-bottom="0cm" loext:contextual-spacing="false" fo:line-height="150%" fo:text-align="justify" style:justify-single-word="false" fo:orphans="2" fo:widows="2" fo:keep-with-next="auto"/>
      <style:text-properties fo:color="#000000" style:font-name="Arial1" fo:font-size="12pt" fo:font-style="normal" fo:font-weight="normal" style:font-size-asian="12pt" style:font-style-asian="normal" style:font-weight-asian="normal" style:font-name-complex="Arial3" style:font-size-complex="12pt" style:font-style-complex="normal" style:font-weight-complex="normal"/>
    </style:style>
    <style:style style:name="P553" style:family="paragraph" style:parent-style-name="Text_20_body" style:list-style-name="L3">
      <style:paragraph-properties fo:margin-top="0cm" fo:margin-bottom="0cm" loext:contextual-spacing="false" fo:line-height="150%" fo:text-align="justify" style:justify-single-word="false" fo:orphans="2" fo:widows="2" fo:keep-with-next="auto"/>
      <style:text-properties fo:color="#000000"/>
    </style:style>
    <style:style style:name="P554" style:family="paragraph" style:parent-style-name="Text_20_body" style:list-style-name="L5">
      <style:paragraph-properties fo:margin-top="0cm" fo:margin-bottom="0cm" loext:contextual-spacing="false" fo:line-height="150%" fo:text-align="justify" style:justify-single-word="false" fo:orphans="2" fo:widows="2" fo:keep-with-next="auto"/>
    </style:style>
    <style:style style:name="P555" style:family="paragraph" style:parent-style-name="Text_20_body" style:list-style-name="L6">
      <style:paragraph-properties fo:margin-top="0cm" fo:margin-bottom="0cm" loext:contextual-spacing="false" fo:line-height="150%" fo:text-align="justify" style:justify-single-word="false" fo:orphans="2" fo:widows="2" fo:keep-with-next="auto"/>
    </style:style>
    <style:style style:name="P556" style:family="paragraph" style:parent-style-name="Text_20_body" style:list-style-name="L7">
      <style:paragraph-properties fo:margin-top="0cm" fo:margin-bottom="0cm" loext:contextual-spacing="false" fo:line-height="150%" fo:text-align="justify" style:justify-single-word="false" fo:orphans="2" fo:widows="2" fo:keep-with-next="auto"/>
    </style:style>
    <style:style style:name="P557" style:family="paragraph" style:parent-style-name="Text_20_body" style:list-style-name="L30">
      <style:paragraph-properties fo:margin-top="0cm" fo:margin-bottom="0cm" loext:contextual-spacing="false" fo:line-height="150%" fo:text-align="justify" style:justify-single-word="false" fo:orphans="2" fo:widows="2" fo:keep-with-next="auto"/>
    </style:style>
    <style:style style:name="P558" style:family="paragraph" style:parent-style-name="Text_20_body" style:list-style-name="L31">
      <style:paragraph-properties fo:margin-top="0cm" fo:margin-bottom="0cm" loext:contextual-spacing="false" fo:line-height="150%" fo:text-align="justify" style:justify-single-word="false" fo:orphans="2" fo:widows="2" fo:keep-with-next="auto"/>
    </style:style>
    <style:style style:name="P559" style:family="paragraph" style:parent-style-name="Text_20_body" style:list-style-name="L32">
      <style:paragraph-properties fo:margin-top="0cm" fo:margin-bottom="0cm" loext:contextual-spacing="false" fo:line-height="150%" fo:text-align="justify" style:justify-single-word="false" fo:orphans="2" fo:widows="2" fo:keep-with-next="auto"/>
    </style:style>
    <style:style style:name="P560" style:family="paragraph" style:parent-style-name="Text_20_body" style:list-style-name="L33">
      <style:paragraph-properties fo:margin-top="0cm" fo:margin-bottom="0cm" loext:contextual-spacing="false" fo:line-height="150%" fo:text-align="justify" style:justify-single-word="false" fo:orphans="2" fo:widows="2" fo:keep-with-next="auto"/>
    </style:style>
    <style:style style:name="P561" style:family="paragraph" style:parent-style-name="Text_20_body" style:list-style-name="L34">
      <style:paragraph-properties fo:margin-top="0cm" fo:margin-bottom="0cm" loext:contextual-spacing="false" fo:line-height="150%" fo:text-align="justify" style:justify-single-word="false" fo:orphans="2" fo:widows="2" fo:keep-with-next="auto"/>
    </style:style>
    <style:style style:name="P562" style:family="paragraph" style:parent-style-name="Text_20_body" style:list-style-name="L35">
      <style:paragraph-properties fo:margin-top="0cm" fo:margin-bottom="0cm" loext:contextual-spacing="false" fo:line-height="150%" fo:text-align="justify" style:justify-single-word="false" fo:orphans="2" fo:widows="2" fo:keep-with-next="auto"/>
    </style:style>
    <style:style style:name="P563" style:family="paragraph" style:parent-style-name="Text_20_body" style:list-style-name="L36">
      <style:paragraph-properties fo:margin-top="0cm" fo:margin-bottom="0cm" loext:contextual-spacing="false" fo:line-height="150%" fo:text-align="justify" style:justify-single-word="false" fo:orphans="2" fo:widows="2" fo:keep-with-next="auto"/>
    </style:style>
    <style:style style:name="P564" style:family="paragraph" style:parent-style-name="Text_20_body" style:list-style-name="L37">
      <style:paragraph-properties fo:margin-top="0cm" fo:margin-bottom="0cm" loext:contextual-spacing="false" fo:line-height="150%" fo:text-align="justify" style:justify-single-word="false" fo:orphans="2" fo:widows="2" fo:keep-with-next="auto"/>
    </style:style>
    <style:style style:name="P565" style:family="paragraph" style:parent-style-name="Text_20_body" style:list-style-name="L38">
      <style:paragraph-properties fo:margin-top="0cm" fo:margin-bottom="0cm" loext:contextual-spacing="false" fo:line-height="150%" fo:text-align="justify" style:justify-single-word="false" fo:orphans="2" fo:widows="2" fo:keep-with-next="auto"/>
    </style:style>
    <style:style style:name="P566" style:family="paragraph" style:parent-style-name="Text_20_body" style:list-style-name="L39">
      <style:paragraph-properties fo:margin-top="0cm" fo:margin-bottom="0cm" loext:contextual-spacing="false" fo:line-height="150%" fo:text-align="justify" style:justify-single-word="false" fo:orphans="2" fo:widows="2" fo:keep-with-next="auto"/>
    </style:style>
    <style:style style:name="P567" style:family="paragraph" style:parent-style-name="Text_20_body" style:list-style-name="L40">
      <style:paragraph-properties fo:margin-top="0cm" fo:margin-bottom="0cm" loext:contextual-spacing="false" fo:line-height="150%" fo:text-align="justify" style:justify-single-word="false" fo:orphans="2" fo:widows="2" fo:keep-with-next="auto"/>
    </style:style>
    <style:style style:name="P568" style:family="paragraph" style:parent-style-name="Text_20_body" style:list-style-name="L44">
      <style:paragraph-properties fo:margin-top="0cm" fo:margin-bottom="0cm" loext:contextual-spacing="false" fo:line-height="150%" fo:text-align="justify" style:justify-single-word="false" fo:orphans="2" fo:widows="2" fo:keep-with-next="auto"/>
    </style:style>
    <style:style style:name="P569" style:family="paragraph" style:parent-style-name="Text_20_body" style:list-style-name="L9">
      <style:paragraph-properties fo:margin-top="0cm" fo:margin-bottom="0cm" loext:contextual-spacing="false"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570" style:family="paragraph" style:parent-style-name="Text_20_body" style:list-style-name="L10">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571" style:family="paragraph" style:parent-style-name="Text_20_body" style:list-style-name="L19">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572" style:family="paragraph" style:parent-style-name="Text_20_body" style:list-style-name="L42">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573" style:family="paragraph" style:parent-style-name="Text_20_body" style:list-style-name="L43">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574" style:family="paragraph" style:parent-style-name="Text_20_body" style:list-style-name="L41">
      <style:paragraph-properties fo:margin-top="0cm" fo:margin-bottom="0cm" loext:contextual-spacing="false" fo:line-height="100%" fo:text-align="justify" style:justify-single-word="false" fo:orphans="2" fo:widows="2" fo:keep-with-next="auto"/>
      <style:text-properties style:font-name="Arial1" fo:font-size="12pt" style:font-size-asian="12pt" style:font-size-complex="12pt"/>
    </style:style>
    <style:style style:name="P575" style:family="paragraph" style:parent-style-name="Text_20_body" style:list-style-name="L41">
      <style:paragraph-properties fo:margin-top="0cm" fo:margin-bottom="0cm" loext:contextual-spacing="false" fo:line-height="100%" fo:text-align="justify" style:justify-single-word="false" fo:orphans="2" fo:widows="2" fo:keep-with-next="auto"/>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P576" style:family="paragraph" style:parent-style-name="Text_20_body" style:list-style-name="L41">
      <style:paragraph-properties fo:margin-top="0cm" fo:margin-bottom="0cm" loext:contextual-spacing="false" fo:line-height="150%" fo:orphans="2" fo:widows="2" fo:keep-with-next="auto"/>
      <style:text-properties style:font-name="Arial1" fo:font-size="12pt" fo:font-weight="bold" style:font-size-asian="12pt" style:font-weight-asian="bold" style:font-size-complex="12pt" style:font-weight-complex="bold"/>
    </style:style>
    <style:style style:name="P577" style:family="paragraph" style:parent-style-name="Text_20_body" style:list-style-name="L31">
      <style:paragraph-properties fo:margin-top="0cm" fo:margin-bottom="0cm" loext:contextual-spacing="false" fo:line-height="150%" fo:text-align="justify" style:justify-single-word="false" fo:orphans="2" fo:widows="2" fo:keep-with-next="auto"/>
      <style:text-properties style:font-name="Arial1"/>
    </style:style>
    <style:style style:name="P578" style:family="paragraph" style:parent-style-name="Text_20_body" style:list-style-name="L45">
      <style:paragraph-properties fo:margin-top="0cm" fo:margin-bottom="0cm" loext:contextual-spacing="false" fo:line-height="150%" fo:text-align="justify" style:justify-single-word="false" fo:orphans="2" fo:widows="2" fo:keep-with-next="auto"/>
      <style:text-properties style:font-name="Arial1"/>
    </style:style>
    <style:style style:name="P579" style:family="paragraph" style:parent-style-name="Text_20_body" style:list-style-name="L41">
      <style:paragraph-properties fo:margin-top="0cm" fo:margin-bottom="0cm" loext:contextual-spacing="false" fo:line-height="150%" fo:orphans="2" fo:widows="2" fo:keep-with-next="auto"/>
      <style:text-properties fo:font-weight="bold" style:font-weight-asian="bold" style:font-weight-complex="bold"/>
    </style:style>
    <style:style style:name="P580" style:family="paragraph" style:parent-style-name="Text_20_body" style:list-style-name="L13">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style:font-size-asian="12pt" style:font-name-complex="Arial3" style:font-size-complex="12pt"/>
    </style:style>
    <style:style style:name="P581" style:family="paragraph" style:parent-style-name="Text_20_body" style:list-style-name="L23">
      <style:paragraph-properties fo:margin-top="0.199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82" style:family="paragraph" style:parent-style-name="Text_20_body" style:list-style-name="L40">
      <style:paragraph-properties fo:margin-top="0.199cm" fo:margin-bottom="0cm" loext:contextual-spacing="false" fo:line-height="150%" fo:text-align="justify" style:justify-single-word="false" fo:orphans="2" fo:widows="2" fo:keep-with-next="auto"/>
    </style:style>
    <style:style style:name="T1" style:family="text">
      <style:text-properties style:font-name="Arial1"/>
    </style:style>
    <style:style style:name="T2" style:family="text">
      <style:text-properties style:font-name="Arial1" fo:font-style="italic"/>
    </style:style>
    <style:style style:name="T3" style:family="text">
      <style:text-properties style:font-name="Arial1" fo:font-style="italic" fo:font-weight="bold" style:font-style-asian="italic" style:font-weight-asian="bold" style:font-style-complex="italic" style:font-weight-complex="bold"/>
    </style:style>
    <style:style style:name="T4" style:family="text">
      <style:text-properties style:font-name="Arial1" fo:font-style="italic" style:font-style-asian="italic" style:font-style-complex="italic"/>
    </style:style>
    <style:style style:name="T5" style:family="text">
      <style:text-properties style:font-name="Arial1" fo:font-style="italic" fo:font-weight="normal" style:font-weight-asian="normal" style:font-weight-complex="normal"/>
    </style:style>
    <style:style style:name="T6" style:family="text">
      <style:text-properties style:font-name="Arial1" fo:font-style="italic" fo:font-weight="normal" style:font-style-asian="italic" style:font-weight-asian="normal" style:font-style-complex="italic" style:font-weight-complex="normal"/>
    </style:style>
    <style:style style:name="T7"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style:font-name="Arial1" fo:font-size="10pt" fo:font-style="italic" style:font-size-asian="10pt" style:font-style-asian="italic" style:font-size-complex="10pt" style:font-style-complex="italic"/>
    </style:style>
    <style:style style:name="T9" style:family="text">
      <style:text-properties style:font-name="Arial1" fo:font-weight="normal" style:font-weight-asian="normal" style:font-weight-complex="normal"/>
    </style:style>
    <style:style style:name="T10" style:family="text">
      <style:text-properties style:font-name="Arial1" fo:font-size="12pt"/>
    </style:style>
    <style:style style:name="T11"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14" style:family="text">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6" style:family="text">
      <style:text-properties style:font-name="Arial1" fo:font-size="12pt" fo:font-style="italic" fo:font-weight="normal" style:font-size-asian="12pt" style:font-weight-asian="normal" style:font-size-complex="12pt" style:font-weight-complex="normal"/>
    </style:style>
    <style:style style:name="T17" style:family="text">
      <style:text-properties style:font-name="Arial1" fo:font-size="12pt" fo:font-style="italic" style:font-size-asian="12pt" style:font-size-complex="12pt"/>
    </style:style>
    <style:style style:name="T18" style:family="text">
      <style:text-properties style:font-name="Arial1" fo:font-size="12pt" fo:font-style="italic" style:font-size-asian="12pt" style:font-style-asian="italic" style:font-size-complex="12pt" style:font-style-complex="italic"/>
    </style:style>
    <style:style style:name="T19" style:family="text">
      <style:text-properties style:font-name="Arial1" fo:font-size="12pt" fo:font-style="italic" fo:font-weight="bold" style:font-size-asian="12pt" style:font-style-asian="italic" style:font-weight-asian="bold" style:font-size-complex="12pt" style:font-style-complex="italic" style:font-weight-complex="bold"/>
    </style:style>
    <style:style style:name="T20" style:family="text">
      <style:text-properties style:font-name="Arial1" fo:font-size="12pt" fo:font-weight="normal" style:font-size-asian="12pt" style:font-weight-asian="normal" style:font-size-complex="12pt" style:font-weight-complex="normal"/>
    </style:style>
    <style:style style:name="T21" style:family="text">
      <style:text-properties style:font-name="Arial1" fo:font-size="12pt" fo:font-weight="normal" style:font-size-asian="12pt" style:font-weight-asian="normal" style:font-name-complex="Arial1" style:font-size-complex="12pt" style:font-weight-complex="normal"/>
    </style:style>
    <style:style style:name="T22" style:family="text">
      <style:text-properties style:font-name="Arial1" fo:font-size="12pt" style:font-size-asian="12pt" style:font-size-complex="12pt"/>
    </style:style>
    <style:style style:name="T23" style:family="text">
      <style:text-properties style:font-name="Arial1" fo:font-size="12pt" fo:font-weight="bold" style:font-size-asian="12pt" style:font-weight-asian="bold" style:font-size-complex="12pt" style:font-weight-complex="bold"/>
    </style:style>
    <style:style style:name="T24" style:family="text">
      <style:text-properties style:font-name="Arial1" fo:font-size="12pt" fo:font-weight="bold" style:font-weight-asian="bold" style:font-weight-complex="bold"/>
    </style:style>
    <style:style style:name="T25" style:family="text">
      <style:text-properties style:font-name="Arial1" fo:font-size="12pt" fo:font-weight="bold" style:font-size-asian="10.5pt" style:font-weight-asian="bold" style:font-size-complex="12pt" style:font-weight-complex="bold"/>
    </style:style>
    <style:style style:name="T26" style:family="text">
      <style:text-properties style:font-name="Arial1" fo:font-size="12pt" style:font-size-asian="10.5pt" style:font-size-complex="12pt"/>
    </style:style>
    <style:style style:name="T27" style:family="text">
      <style:text-properties style:font-name="Arial1" fo:font-weight="bold" style:font-weight-asian="bold" style:font-weight-complex="bold"/>
    </style:style>
    <style:style style:name="T28" style:family="text">
      <style:text-properties style:font-name="Arial1" fo:font-size="11pt" fo:font-weight="bold" style:font-size-asian="11pt" style:font-weight-asian="bold" style:font-size-complex="11pt" style:font-weight-complex="bold"/>
    </style:style>
    <style:style style:name="T29"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30"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31" style:family="text">
      <style:text-properties style:font-name="Arial1" fo:font-size="11pt" fo:font-weight="normal" style:font-size-asian="11pt" style:font-weight-asian="normal" style:font-size-complex="11pt" style:font-weight-complex="normal"/>
    </style:style>
    <style:style style:name="T32" style:family="text">
      <style:text-properties style:font-name="Arial1" fo:font-style="normal" fo:font-weight="bold" style:font-style-asian="normal" style:font-weight-asian="bold" style:font-style-complex="normal" style:font-weight-complex="bold"/>
    </style:style>
    <style:style style:name="T33" style:family="text">
      <style:text-properties fo:font-weight="normal" style:font-weight-asian="normal" style:font-weight-complex="normal"/>
    </style:style>
    <style:style style:name="T34" style:family="text">
      <style:text-properties fo:font-weight="normal" style:font-weight-asian="normal" style:font-weight-complex="bold"/>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fo:font-weight="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style:font-weight-asian="bold" style:font-weight-complex="bold"/>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color="#000000"/>
    </style:style>
    <style:style style:name="T42" style:family="text">
      <style:text-properties fo:color="#000000" fo:font-style="italic" fo:font-weight="bold" style:font-style-asian="italic" style:font-weight-asian="bold" style:font-size-complex="14pt" style:font-style-complex="italic" style:font-weight-complex="bold"/>
    </style:style>
    <style:style style:name="T43" style:family="text">
      <style:text-properties fo:color="#000000" fo:font-style="italic" fo:font-weight="normal" style:font-style-asian="italic" style:font-weight-asian="normal" style:font-style-complex="italic" style:font-weight-complex="normal"/>
    </style:style>
    <style:style style:name="T44" style:family="text">
      <style:text-properties fo:color="#000000" fo:font-style="italic" style:font-style-asian="italic" style:font-size-complex="14pt" style:font-style-complex="italic"/>
    </style:style>
    <style:style style:name="T45" style:family="text">
      <style:text-properties fo:color="#000000" fo:font-style="italic" style:font-style-asian="italic" style:font-style-complex="italic"/>
    </style:style>
    <style:style style:name="T46" style:family="text">
      <style:text-properties fo:color="#000000" fo:font-style="italic" style:text-underline-style="none" fo:font-weight="normal" style:font-size-asian="12pt" style:font-style-asian="italic" style:font-weight-asian="normal" style:font-size-complex="12pt" style:font-style-complex="italic" style:font-weight-complex="normal"/>
    </style:style>
    <style:style style:name="T47" style:family="text">
      <style:text-properties fo:color="#000000" fo:font-weight="bold" style:font-weight-asian="bold" style:font-weight-complex="bold"/>
    </style:style>
    <style:style style:name="T48" style:family="text">
      <style:text-properties fo:color="#000000" fo:font-weight="bold" style:font-weight-asian="bold" style:font-size-complex="14pt" style:font-weight-complex="bold"/>
    </style:style>
    <style:style style:name="T49" style:family="text">
      <style:text-properties fo:color="#000000" fo:font-weight="bold" style:font-weight-asian="bold" style:font-weight-complex="normal"/>
    </style:style>
    <style:style style:name="T50" style:family="text">
      <style:text-properties fo:color="#000000" style:font-size-complex="14pt"/>
    </style:style>
    <style:style style:name="T51" style:family="text">
      <style:text-properties fo:color="#000000" fo:font-style="normal" fo:font-weight="normal" style:font-style-asian="normal" style:font-weight-asian="normal" style:font-style-complex="normal" style:font-weight-complex="normal"/>
    </style:style>
    <style:style style:name="T52" style:family="text">
      <style:text-properties fo:color="#000000" fo:font-style="normal" fo:font-weight="normal" style:font-size-asian="12pt" style:font-style-asian="normal" style:font-weight-asian="normal" style:font-size-complex="12pt" style:font-style-complex="normal" style:font-weight-complex="normal"/>
    </style:style>
    <style:style style:name="T53" style:family="text">
      <style:text-properties fo:color="#000000" fo:font-style="normal" fo:font-weight="bold" style:font-style-asian="normal" style:font-weight-asian="bold" style:font-style-complex="normal" style:font-weight-complex="bold"/>
    </style:style>
    <style:style style:name="T54" style:family="text">
      <style:text-properties fo:color="#000000" fo:font-style="normal" fo:font-weight="bold" style:font-size-asian="12pt" style:font-style-asian="normal" style:font-weight-asian="bold" style:font-size-complex="12pt" style:font-style-complex="normal" style:font-weight-complex="bold"/>
    </style:style>
    <style:style style:name="T55" style:family="text">
      <style:text-properties fo:color="#000000" fo:font-style="normal" style:text-underline-style="none" style:font-style-asian="normal" style:font-style-complex="normal"/>
    </style:style>
    <style:style style:name="T56" style:family="text">
      <style:text-properties fo:color="#000000" fo:font-weight="normal" style:font-weight-asian="normal" style:font-weight-complex="normal"/>
    </style:style>
    <style:style style:name="T57" style:family="text">
      <style:text-properties fo:color="#000000" fo:font-weight="normal" style:font-weight-asian="bold" style:font-weight-complex="bold"/>
    </style:style>
    <style:style style:name="T58" style:family="text">
      <style:text-properties fo:color="#000000" fo:font-size="12pt" fo:font-weight="normal" style:font-size-asian="12pt" style:font-weight-asian="normal" style:font-size-complex="12pt" style:font-weight-complex="normal"/>
    </style:style>
    <style:style style:name="T5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62" style:family="text">
      <style:text-properties fo:color="#0000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63"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64"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65" style:family="text">
      <style:text-properties fo:color="#000000" fo:font-size="12pt" style:text-underline-style="none" fo:font-weight="normal" style:font-size-asian="12pt" style:font-weight-asian="normal" style:font-size-complex="12pt" style:font-weight-complex="normal"/>
    </style:style>
    <style:style style:name="T66"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6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68" style:family="text">
      <style:text-properties fo:color="#000000" fo:font-size="12pt" fo:font-style="italic" fo:font-weight="normal" style:font-size-asian="12pt" style:font-style-asian="italic" style:font-weight-asian="normal" style:font-size-complex="14pt" style:font-style-complex="italic" style:font-weight-complex="normal"/>
    </style:style>
    <style:style style:name="T69" style:family="text">
      <style:text-properties fo:color="#000000" fo:font-size="12pt" fo:font-style="italic" fo:font-weight="bold" style:font-size-asian="12pt" style:font-style-asian="italic" style:font-weight-asian="bold" style:font-size-complex="14pt" style:font-style-complex="italic" style:font-weight-complex="bold"/>
    </style:style>
    <style:style style:name="T70" style:family="text">
      <style:text-properties fo:color="#000000" fo:font-size="12pt" fo:font-weight="bold" style:font-size-asian="12pt" style:font-weight-asian="bold" style:font-size-complex="12pt" style:font-weight-complex="bold"/>
    </style:style>
    <style:style style:name="T71" style:family="text">
      <style:text-properties fo:color="#000000" fo:font-size="12pt" style:font-size-asian="12pt" style:font-size-complex="12pt"/>
    </style:style>
    <style:style style:name="T72" style:family="text">
      <style:text-properties fo:color="#000000" fo:font-size="12pt" style:font-size-asian="12pt" style:font-size-complex="14pt"/>
    </style:style>
    <style:style style:name="T73" style:family="text">
      <style:text-properties fo:color="#000000" fo:font-size="10pt" fo:font-style="italic" style:font-size-asian="10pt" style:font-style-asian="italic" style:font-size-complex="10pt" style:font-style-complex="italic"/>
    </style:style>
    <style:style style:name="T74"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75" style:family="text">
      <style:text-properties fo:color="#000000" fo:font-size="10pt" fo:font-style="italic" style:font-size-asian="12pt" style:font-style-asian="italic" style:font-weight-asian="normal" style:font-size-complex="12pt" style:font-style-complex="italic" style:font-weight-complex="normal"/>
    </style:style>
    <style:style style:name="T76" style:family="text">
      <style:text-properties fo:color="#000000" style:text-underline-style="solid" style:text-underline-width="auto" style:text-underline-color="font-color" fo:font-weight="bold" style:font-weight-asian="bold" style:font-weight-complex="bold"/>
    </style:style>
    <style:style style:name="T77" style:family="text">
      <style:text-properties fo:color="#000000" style:text-underline-style="none"/>
    </style:style>
    <style:style style:name="T78" style:family="text">
      <style:text-properties fo:color="#000000" style:text-underline-style="none" fo:font-weight="normal" style:font-size-asian="12pt" style:font-weight-asian="normal" style:font-size-complex="12pt" style:font-weight-complex="normal"/>
    </style:style>
    <style:style style:name="T79" style:family="text">
      <style:text-properties fo:color="#000000" style:text-underline-style="none" fo:font-weight="bold" style:font-size-asian="12pt" style:font-weight-asian="bold" style:font-size-complex="12pt" style:font-weight-complex="bold"/>
    </style:style>
    <style:style style:name="T80" style:family="text">
      <style:text-properties fo:color="#000000" fo:font-size="11pt" fo:font-weight="bold" style:font-size-asian="11pt" style:font-weight-asian="bold" style:font-size-complex="11pt" style:font-weight-complex="bold"/>
    </style:style>
    <style:style style:name="T81" style:family="text">
      <style:text-properties fo:color="#000000" style:font-name="Arial1"/>
    </style:style>
    <style:style style:name="T82" style:family="text">
      <style:text-properties fo:color="#000000" style:font-name="Arial1" fo:font-style="italic" style:font-style-asian="italic" style:font-style-complex="italic"/>
    </style:style>
    <style:style style:name="T83" style:family="text">
      <style:text-properties fo:color="#000000" style:font-name="Arial1" fo:font-size="11pt" fo:font-weight="bold" style:font-size-asian="11pt" style:font-weight-asian="bold" style:font-size-complex="11pt" style:font-weight-complex="bold"/>
    </style:style>
    <style:style style:name="T84" style:family="text">
      <style:text-properties fo:color="#000000" style:font-name="Arial1" fo:font-size="11pt" fo:font-weight="normal" style:font-size-asian="11pt" style:font-weight-asian="normal" style:font-size-complex="11pt" style:font-weight-complex="normal"/>
    </style:style>
    <style:style style:name="T85" style:family="text">
      <style:text-properties fo:color="#000000" style:font-name="Arial1" fo:font-size="12pt" style:font-size-asian="12pt" style:font-size-complex="12pt"/>
    </style:style>
    <style:style style:name="T86" style:family="text">
      <style:text-properties fo:color="#000000" style:font-name="Arial1" fo:font-size="12pt" style:font-size-asian="12pt" style:font-size-complex="14pt"/>
    </style:style>
    <style:style style:name="T87" style:family="text">
      <style:text-properties fo:color="#000000" style:font-name="Arial1" fo:font-size="12pt" style:font-size-asian="12pt" style:font-name-complex="Arial3" style:font-size-complex="12pt"/>
    </style:style>
    <style:style style:name="T88" style:family="text">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T89" style:family="text">
      <style:text-properties fo:color="#000000" style:font-name="Arial1" fo:font-size="12pt" fo:font-style="italic" fo:font-weight="bold" style:font-size-asian="12pt" style:font-style-asian="italic" style:font-weight-asian="bold" style:font-size-complex="12pt" style:font-style-complex="italic" style:font-weight-complex="bold"/>
    </style:style>
    <style:style style:name="T90" style:family="text">
      <style:text-properties fo:color="#000000" style:font-name="Arial1" fo:font-size="12pt" fo:font-style="normal" style:font-size-asian="12pt" style:font-style-asian="normal" style:font-size-complex="12pt" style:font-style-complex="normal"/>
    </style:style>
    <style:style style:name="T91" style:family="text">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T92" style:family="text">
      <style:text-properties fo:color="#000000" style:font-name="Arial1" fo:font-size="12pt" fo:font-weight="bold" style:font-size-asian="12pt" style:font-weight-asian="bold" style:font-name-complex="Arial3" style:font-size-complex="12pt" style:font-weight-complex="bold"/>
    </style:style>
    <style:style style:name="T93" style:family="text">
      <style:text-properties fo:color="#000000" style:font-name="Arial1" fo:font-size="12pt" fo:letter-spacing="-0.007cm" fo:font-weight="bold" style:font-size-asian="12pt" style:font-weight-asian="bold" style:font-name-complex="Arial3" style:font-size-complex="12pt" style:font-weight-complex="bold"/>
    </style:style>
    <style:style style:name="T94" style:family="text">
      <style:text-properties fo:color="#000000" style:font-name="Arial1" fo:font-size="12pt" fo:letter-spacing="-0.007cm" style:font-size-asian="12pt" style:font-name-complex="Arial3" style:font-size-complex="12pt"/>
    </style:style>
    <style:style style:name="T95" style:family="text">
      <style:text-properties fo:color="#000000" style:font-name="Arial1" fo:font-size="12pt" style:font-size-asian="10.5pt" style:font-size-complex="12pt"/>
    </style:style>
    <style:style style:name="T96" style:family="text">
      <style:text-properties fo:color="#000000" style:font-name="Arial1" fo:font-weight="normal" style:font-weight-asian="normal" style:font-size-complex="14pt" style:font-weight-complex="normal"/>
    </style:style>
    <style:style style:name="T97" style:family="text">
      <style:text-properties fo:color="#000000" fo:background-color="transparent" loext:char-shading-value="0"/>
    </style:style>
    <style:style style:name="T98" style:family="text">
      <style:text-properties fo:color="#ff0000"/>
    </style:style>
    <style:style style:name="T99" style:family="text">
      <style:text-properties fo:color="#ff0000" style:font-size-complex="14pt"/>
    </style:style>
    <style:style style:name="T100" style:family="text">
      <style:text-properties fo:color="#ff0000" style:font-weight-complex="bold"/>
    </style:style>
    <style:style style:name="T101" style:family="text">
      <style:text-properties fo:font-weight="bold"/>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style:font-weight-asian="bold" style:font-name-complex="Arial3" style:font-weight-complex="bold"/>
    </style:style>
    <style:style style:name="T105" style:family="text">
      <style:text-properties fo:font-weight="bold" fo:background-color="transparent" loext:char-shading-value="0" style:font-weight-asian="bold" style:font-weight-complex="bold"/>
    </style:style>
    <style:style style:name="T106" style:family="text">
      <style:text-properties fo:font-size="12pt"/>
    </style:style>
    <style:style style:name="T107" style:family="text">
      <style:text-properties fo:font-size="12pt" fo:font-weight="normal" style:font-size-asian="12pt" style:font-weight-asian="normal" style:font-size-complex="12pt" style:font-weight-complex="normal"/>
    </style:style>
    <style:style style:name="T108" style:family="text">
      <style:text-properties fo:font-size="12pt" fo:font-weight="bold" style:font-size-asian="12pt" style:font-weight-asian="bold" style:font-size-complex="12pt" style:font-weight-complex="bold"/>
    </style:style>
    <style:style style:name="T109" style:family="text">
      <style:text-properties fo:font-size="12pt" fo:font-weight="bold" style:font-size-asian="12pt" style:font-weight-asian="bold" style:font-size-complex="12pt" style:font-weight-complex="normal"/>
    </style:style>
    <style:style style:name="T110" style:family="text">
      <style:text-properties fo:font-size="12pt" style:font-size-asian="12pt" style:font-size-complex="12pt"/>
    </style:style>
    <style:style style:name="T111" style:family="text">
      <style:text-properties fo:font-size="12pt" fo:font-style="italic" fo:font-weight="bold" style:font-size-asian="12pt" style:font-style-asian="italic" style:font-weight-asian="bold" style:font-size-complex="12pt" style:font-style-complex="italic" style:font-weight-complex="bold"/>
    </style:style>
    <style:style style:name="T112" style:family="text">
      <style:text-properties fo:font-size="12pt" fo:font-style="italic" style:font-size-asian="12pt" style:font-style-asian="italic" style:font-size-complex="12pt" style:font-style-complex="italic"/>
    </style:style>
    <style:style style:name="T1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4" style:family="text">
      <style:text-properties fo:font-size="12pt" fo:font-style="normal" fo:font-weight="bold" style:font-size-asian="12pt" style:font-style-asian="normal" style:font-weight-asian="bold" style:font-size-complex="12pt" style:font-style-complex="normal" style:font-weight-complex="bold"/>
    </style:style>
    <style:style style:name="T1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6" style:family="text">
      <style:text-properties fo:font-size="12pt" fo:font-style="normal" style:text-underline-style="none" style:font-size-asian="12pt" style:font-style-asian="normal" style:font-size-complex="12pt" style:font-style-complex="normal"/>
    </style:style>
    <style:style style:name="T117" style:family="text">
      <style:text-properties fo:font-size="12pt" style:text-underline-style="none" fo:font-weight="normal" style:font-size-asian="12pt" style:font-weight-asian="normal" style:font-size-complex="12pt" style:font-weight-complex="normal"/>
    </style:style>
    <style:style style:name="T118" style:family="text">
      <style:text-properties fo:font-size="12pt" style:text-underline-style="none" style:font-size-asian="12pt" style:font-size-complex="12pt"/>
    </style:style>
    <style:style style:name="T119" style:family="text">
      <style:text-properties fo:font-style="normal" style:font-style-asian="normal" style:font-style-complex="normal"/>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fo:font-style="normal" fo:font-weight="normal" style:font-style-asian="normal" style:font-weight-asian="normal" style:font-style-complex="normal" style:font-weight-complex="normal"/>
    </style:style>
    <style:style style:name="T122" style:family="text">
      <style:text-properties fo:font-style="normal" style:text-underline-style="none" fo:font-weight="bold" style:font-style-asian="normal" style:font-weight-asian="bold" style:font-style-complex="normal" style:font-weight-complex="bold"/>
    </style:style>
    <style:style style:name="T123" style:family="text">
      <style:text-properties fo:font-style="normal" style:text-underline-style="none" fo:font-weight="normal" style:font-style-asian="normal" style:font-weight-asian="normal" style:font-style-complex="normal" style:font-weight-complex="normal"/>
    </style:style>
    <style:style style:name="T124" style:family="text">
      <style:text-properties fo:font-style="normal" style:text-underline-style="none" style:font-style-asian="normal" style:font-style-complex="normal"/>
    </style:style>
    <style:style style:name="T125" style:family="text">
      <style:text-properties fo:font-size="10pt" style:font-size-asian="10pt" style:font-size-complex="10pt"/>
    </style:style>
    <style:style style:name="T126" style:family="text">
      <style:text-properties fo:font-size="10pt" fo:font-style="italic" style:font-size-asian="10pt" style:font-style-asian="italic" style:font-size-complex="10pt" style:font-style-complex="italic"/>
    </style:style>
    <style:style style:name="T12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8" style:family="text">
      <style:text-properties fo:font-size="10pt" fo:font-weight="bold" style:font-size-asian="10pt" style:font-weight-asian="bold" style:font-size-complex="10pt" style:font-weight-complex="bold"/>
    </style:style>
    <style:style style:name="T129" style:family="text">
      <style:text-properties fo:font-size="9pt" fo:font-style="italic" fo:font-weight="normal" style:font-size-asian="9pt" style:font-style-asian="italic" style:font-weight-asian="normal" style:font-size-complex="9pt" style:font-style-complex="italic" style:font-weight-complex="normal"/>
    </style:style>
    <style:style style:name="T130" style:family="text">
      <style:text-properties fo:color="#ff950e"/>
    </style:style>
    <style:style style:name="T131" style:family="text">
      <style:text-properties fo:color="#ff950e" fo:font-weight="normal" style:font-weight-asian="normal" style:font-weight-complex="normal"/>
    </style:style>
    <style:style style:name="T132" style:family="text">
      <style:text-properties fo:background-color="transparent" loext:char-shading-value="0"/>
    </style:style>
    <style:style style:name="T133"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134" style:family="text">
      <style:text-properties style:font-weight-asian="normal" style:font-weight-complex="normal"/>
    </style:style>
    <style:style style:name="T135" style:family="text">
      <style:text-properties style:font-name-complex="Arial3"/>
    </style:style>
    <style:style style:name="T136" style:family="text">
      <style:text-properties style:font-name="Arial2" fo:font-weight="normal" style:font-weight-asian="normal" style:font-weight-complex="normal"/>
    </style:style>
    <style:style style:name="T137" style:family="text">
      <style:text-properties style:font-name-complex="Times New Roman1"/>
    </style:style>
    <style:style style:name="T138" style:family="text">
      <style:text-properties fo:language="pl" fo:country="PL"/>
    </style:style>
    <style:style style:name="T139" style:family="text">
      <style:text-properties fo:language="pl" fo:country="PL" style:font-weight-complex="bold"/>
    </style:style>
    <style:style style:name="T140" style:family="text">
      <style:text-properties fo:letter-spacing="-0.007cm" style:font-name-complex="Arial3"/>
    </style:style>
    <style:style style:name="T141" style:family="text">
      <style:text-properties fo:font-size="11pt" fo:font-weight="normal" style:font-size-asian="11pt" style:font-weight-asian="normal" style:font-size-complex="11pt" style:font-weight-complex="normal"/>
    </style:style>
    <style:style style:name="T142" style:family="text">
      <style:text-properties fo:font-size="11pt" style:font-size-asian="11pt" style:font-size-complex="11pt"/>
    </style:style>
    <style:style style:name="T143" style:family="text">
      <style:text-properties fo:font-size="11pt" fo:font-style="normal" fo:font-weight="bold" style:font-size-asian="11pt" style:font-style-asian="normal" style:font-weight-asian="bold" style:font-size-complex="11pt" style:font-style-complex="normal" style:font-weight-complex="bold"/>
    </style:style>
    <style:style style:name="T144" style:family="text">
      <style:text-properties fo:font-size="11pt" fo:font-style="italic" fo:font-weight="bold" style:font-size-asian="11pt" style:font-style-asian="italic" style:font-weight-asian="bold" style:font-size-complex="11pt" style:font-style-complex="italic" style:font-weight-complex="bold"/>
    </style:style>
    <style:style style:name="T145" style:family="text">
      <style:text-properties fo:font-size="11pt" fo:font-weight="bold" style:font-size-asian="11pt" style:font-weight-asian="bold" style:font-size-complex="11pt" style:font-weight-complex="bold"/>
    </style:style>
    <style:style style:name="T146" style:family="text">
      <style:text-properties style:font-name-asian="Arial1" style:font-name-complex="Arial1"/>
    </style:style>
    <style:style style:name="T147" style:family="text">
      <style:text-properties style:text-underline-style="solid" style:text-underline-width="auto" style:text-underline-color="font-color"/>
    </style:style>
    <style:style style:name="T148" style:family="text">
      <style:text-properties style:text-underline-style="none"/>
    </style:style>
    <style:style style:name="T149" style:family="text">
      <style:text-properties style:text-underline-style="none" fo:font-weight="normal"/>
    </style:style>
    <style:style style:name="T150" style:family="text">
      <style:text-properties style:text-underline-style="none" fo:font-weight="normal" style:font-size-asian="12pt" style:font-weight-asian="normal" style:font-size-complex="12pt" style:font-weight-complex="normal"/>
    </style:style>
    <style:style style:name="T151" style:family="text">
      <style:text-properties style:font-weight-complex="bold"/>
    </style:style>
    <style:style style:name="T152" style:family="text">
      <style:text-properties style:use-window-font-color="true" style:font-name="Arial1" fo:font-size="12pt" fo:font-style="normal" style:font-size-asian="12pt" style:font-style-asian="normal" style:font-size-complex="12pt" style:font-style-complex="normal"/>
    </style:style>
    <style:style style:name="T153" style:family="text">
      <style:text-properties style:use-window-font-color="true" style:font-name="Arial1" fo:font-size="12pt" fo:font-style="normal" fo:font-weight="bold" style:font-size-asian="12pt" style:font-style-asian="normal" style:font-weight-asian="bold" style:font-size-complex="12pt" style:font-style-complex="normal" style:font-weight-complex="bold"/>
    </style:style>
    <style:style style:name="T154" style:family="text">
      <style:text-properties style:use-window-font-color="true" style:font-name="Arial1" fo:font-size="12pt" fo:font-style="italic" style:font-size-asian="12pt" style:font-style-asian="italic" style:font-size-complex="12pt" style:font-style-complex="italic"/>
    </style:style>
    <style:style style:name="T155" style:family="text">
      <style:text-properties fo:font-size="10.5pt" style:font-size-asian="10.5pt" style:font-size-complex="10.5pt"/>
    </style:style>
    <style:style style:name="T156" style:family="text">
      <style:text-properties fo:color="#0000ff"/>
    </style:style>
    <style:style style:name="T157" style:family="text">
      <style:text-properties fo:color="#0000ff" fo:font-size="12pt" style:font-size-asian="12pt" style:font-size-complex="12pt"/>
    </style:style>
    <style:style style:name="T158" style:family="text">
      <style:text-properties fo:color="#0000ff" fo:font-size="12pt" fo:background-color="#ffffff" loext:char-shading-value="0" style:font-size-asian="12pt" style:font-size-complex="12pt"/>
    </style:style>
    <style:style style:name="T159" style:family="text">
      <style:text-properties fo:color="#00ae00"/>
    </style:style>
    <style:style style:name="T160" style:family="text">
      <style:text-properties fo:font-size="13pt" style:font-size-asian="13pt" style:font-size-complex="13pt"/>
    </style:style>
    <style:style style:name="T161" style:family="text">
      <style:text-properties fo:font-size="6pt" fo:font-style="italic" fo:font-weight="normal" style:font-size-asian="5.25pt" style:font-style-asian="italic" style:font-weight-asian="normal" style:font-size-complex="6pt" style:font-style-complex="italic" style:font-weight-complex="normal"/>
    </style:style>
    <style:style style:name="T162" style:family="text"/>
    <style:style style:name="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draw:fill="solid" draw:fill-color="#ffffff" draw:opacity="0%" style:writing-mode="lr-tb" draw:wrap-influence-on-position="once-successive"/>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4">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5">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6">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7">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4"/>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4"/>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4"/>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4"/>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4"/>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4"/>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4"/>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4"/>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4"/>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4"/>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2">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3">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14">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5">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17">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8">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0">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5">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6">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7">
      <text:list-level-style-bullet text:level="1" text:style-name="Bullet_20_Symbols" text:bullet-char="●">
        <style:list-level-properties/>
        <style:text-properties style:font-name="StarSymbol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8">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29">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3">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6">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text:bullet-char="–">
        <style:list-level-properties text:min-label-width="0.635cm"/>
        <style:text-properties style:font-name="StarSymbol3"/>
      </text:list-level-style-bullet>
      <text:list-level-style-bullet text:level="2" text:style-name="Bullet_20_Symbols" text:bullet-char="–">
        <style:list-level-properties text:space-before="0.635cm" text:min-label-width="0.635cm"/>
        <style:text-properties style:font-name="StarSymbol3"/>
      </text:list-level-style-bullet>
      <text:list-level-style-bullet text:level="3" text:style-name="Bullet_20_Symbols" text:bullet-char="–">
        <style:list-level-properties text:space-before="1.27cm" text:min-label-width="0.635cm"/>
        <style:text-properties style:font-name="StarSymbol3"/>
      </text:list-level-style-bullet>
      <text:list-level-style-bullet text:level="4" text:style-name="Bullet_20_Symbols" text:bullet-char="–">
        <style:list-level-properties text:space-before="1.905cm" text:min-label-width="0.635cm"/>
        <style:text-properties style:font-name="StarSymbol3"/>
      </text:list-level-style-bullet>
      <text:list-level-style-bullet text:level="5" text:style-name="Bullet_20_Symbols" text:bullet-char="–">
        <style:list-level-properties text:space-before="2.54cm" text:min-label-width="0.635cm"/>
        <style:text-properties style:font-name="StarSymbol3"/>
      </text:list-level-style-bullet>
      <text:list-level-style-bullet text:level="6" text:style-name="Bullet_20_Symbols" text:bullet-char="–">
        <style:list-level-properties text:space-before="3.175cm" text:min-label-width="0.635cm"/>
        <style:text-properties style:font-name="StarSymbol3"/>
      </text:list-level-style-bullet>
      <text:list-level-style-bullet text:level="7" text:style-name="Bullet_20_Symbols" text:bullet-char="–">
        <style:list-level-properties text:space-before="3.81cm" text:min-label-width="0.635cm"/>
        <style:text-properties style:font-name="StarSymbol3"/>
      </text:list-level-style-bullet>
      <text:list-level-style-bullet text:level="8" text:style-name="Bullet_20_Symbols" text:bullet-char="–">
        <style:list-level-properties text:space-before="4.445cm" text:min-label-width="0.635cm"/>
        <style:text-properties style:font-name="StarSymbol3"/>
      </text:list-level-style-bullet>
      <text:list-level-style-bullet text:level="9" text:style-name="Bullet_20_Symbols" text:bullet-char="–">
        <style:list-level-properties text:space-before="5.08cm" text:min-label-width="0.635cm"/>
        <style:text-properties style:font-name="StarSymbol3"/>
      </text:list-level-style-bullet>
      <text:list-level-style-bullet text:level="10" text:style-name="Bullet_20_Symbols" text:bullet-char="–">
        <style:list-level-properties text:space-before="5.715cm" text:min-label-width="0.635cm"/>
        <style:text-properties style:font-name="StarSymbol3"/>
      </text:list-level-style-bullet>
    </text:list-style>
    <text:list-style style:name="L38">
      <text:list-level-style-bullet text:level="1" text:style-name="Bullet_20_Symbols" text:bullet-char="–">
        <style:list-level-properties text:min-label-width="0.635cm"/>
        <style:text-properties style:font-name="StarSymbol3"/>
      </text:list-level-style-bullet>
      <text:list-level-style-bullet text:level="2" text:style-name="Bullet_20_Symbols" text:bullet-char="–">
        <style:list-level-properties text:space-before="0.635cm" text:min-label-width="0.635cm"/>
        <style:text-properties style:font-name="StarSymbol3"/>
      </text:list-level-style-bullet>
      <text:list-level-style-bullet text:level="3" text:style-name="Bullet_20_Symbols" text:bullet-char="–">
        <style:list-level-properties text:space-before="1.27cm" text:min-label-width="0.635cm"/>
        <style:text-properties style:font-name="StarSymbol3"/>
      </text:list-level-style-bullet>
      <text:list-level-style-bullet text:level="4" text:style-name="Bullet_20_Symbols" text:bullet-char="–">
        <style:list-level-properties text:space-before="1.905cm" text:min-label-width="0.635cm"/>
        <style:text-properties style:font-name="StarSymbol3"/>
      </text:list-level-style-bullet>
      <text:list-level-style-bullet text:level="5" text:style-name="Bullet_20_Symbols" text:bullet-char="–">
        <style:list-level-properties text:space-before="2.54cm" text:min-label-width="0.635cm"/>
        <style:text-properties style:font-name="StarSymbol3"/>
      </text:list-level-style-bullet>
      <text:list-level-style-bullet text:level="6" text:style-name="Bullet_20_Symbols" text:bullet-char="–">
        <style:list-level-properties text:space-before="3.175cm" text:min-label-width="0.635cm"/>
        <style:text-properties style:font-name="StarSymbol3"/>
      </text:list-level-style-bullet>
      <text:list-level-style-bullet text:level="7" text:style-name="Bullet_20_Symbols" text:bullet-char="–">
        <style:list-level-properties text:space-before="3.81cm" text:min-label-width="0.635cm"/>
        <style:text-properties style:font-name="StarSymbol3"/>
      </text:list-level-style-bullet>
      <text:list-level-style-bullet text:level="8" text:style-name="Bullet_20_Symbols" text:bullet-char="–">
        <style:list-level-properties text:space-before="4.445cm" text:min-label-width="0.635cm"/>
        <style:text-properties style:font-name="StarSymbol3"/>
      </text:list-level-style-bullet>
      <text:list-level-style-bullet text:level="9" text:style-name="Bullet_20_Symbols" text:bullet-char="–">
        <style:list-level-properties text:space-before="5.08cm" text:min-label-width="0.635cm"/>
        <style:text-properties style:font-name="StarSymbol3"/>
      </text:list-level-style-bullet>
      <text:list-level-style-bullet text:level="10" text:style-name="Bullet_20_Symbols" text:bullet-char="–">
        <style:list-level-properties text:space-before="5.715cm" text:min-label-width="0.635cm"/>
        <style:text-properties style:font-name="StarSymbol3"/>
      </text:list-level-style-bullet>
    </text:list-style>
    <text:list-style style:name="L3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4"><text:tab/><text:tab/><text:tab/><text:tab/><text:tab/><text:tab/><text:tab/><text:tab/><text:tab/><text:span text:style-name="T155">Załącznik </text:span></text:p>
      <text:p text:style-name="P78"><text:tab/><text:tab/><text:tab/><text:tab/><text:tab/><text:tab/><text:tab/><text:tab/><text:tab/>do uchwały Nr ..............................</text:p>
      <text:p text:style-name="P113"><text:tab/><text:tab/><text:tab/><text:tab/><text:tab/><text:tab/><text:tab/><text:tab/><text:tab/>Rady Miasta Lublin</text:p>
      <text:p text:style-name="P113"><text:tab/><text:tab/><text:tab/><text:tab/><text:tab/><text:tab/><text:tab/><text:tab/><text:tab/>z dnia …...................................</text:p>
      <text:p text:style-name="P108"/>
      <text:p text:style-name="P108"/>
      <text:p text:style-name="P108"/>
      <text:p text:style-name="P108">PROJEKT</text:p>
      <text:p text:style-name="P108"/>
      <text:p text:style-name="P108"/>
      <text:p text:style-name="P109"/>
      <text:p text:style-name="P109"/>
      <text:p text:style-name="P114"/>
      <text:p text:style-name="P109"/>
      <text:p text:style-name="P109">PROGRAM </text:p>
      <text:p text:style-name="P109"/>
      <text:p text:style-name="P109">OCHRONY ZDROWIA PSYCHICZNEGO </text:p>
      <text:p text:style-name="P109"/>
      <text:p text:style-name="P109">dla</text:p>
      <text:p text:style-name="P109"/>
      <text:p text:style-name="P109">MIASTA LUBLIN</text:p>
      <text:p text:style-name="P111"/>
      <text:p text:style-name="P112">na lata </text:p>
      <text:p text:style-name="P110">2018 - 2022</text:p>
      <text:p text:style-name="P111"/>
      <text:p text:style-name="P11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45"/>
      <text:p text:style-name="P37">Lublin, 2018 rok</text:p>
      <text:table-of-content text:style-name="Sect1" text:name="Spis treści1">
        <text:table-of-content-source text:outline-level="1" text:use-index-source-styles="true" text:relative-tab-stop-position="false">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Spis treści1_Head">
            <text:p text:style-name="P501">Spis treści</text:p>
          </text:index-title>
          <text:p text:style-name="P506">Wprowadzenie<text:tab/>3</text:p>
          <text:p text:style-name="P506">1. Podstawy prawne<text:tab/>5</text:p>
          <text:p text:style-name="P506">2. Sytuacja zdrowotna mieszkańców Lublina w zakresie zdrowia psychicznego<text:tab/>7</text:p>
          <text:p text:style-name="P506">3. Zasoby instytucjonalne w psychiatrycznej opiece zdrowotnej w Mieście Lublin<text:tab/>20</text:p>
          <text:p text:style-name="P507">3.1. Opieka ambulatoryjna<text:tab/>20</text:p>
          <text:p text:style-name="P507">3.2. Opieka stacjonarna<text:tab/>24</text:p>
          <text:p text:style-name="P507">3.3. Opieka dzienna i inne formy opieki<text:tab/>26</text:p>
          <text:p text:style-name="P507">3.4. Liczba miejsc w dziennych i całodobowych oddziałach szpitalnych<text:tab/>29</text:p>
          <text:p text:style-name="P507">3.5. Zasoby kadrowe psychiatrycznej opieki zdrowotnej<text:tab/>32</text:p>
          <text:p text:style-name="P515">4. Charakterystyka sytuacji życiowej osób z zaburzeniami psychicznymi<text:tab/>36</text:p>
          <text:p text:style-name="P515">5. Diagnoza sytuacji osób z zaburzeniami psychicznymi na lokalnym rynku pracy<text:tab/>42</text:p>
          <text:p text:style-name="P104">6. Infrastruktura socjalna w zakresie wsparcia osób z zaburzeniami psychicznymi...........46</text:p>
          <text:p text:style-name="P506">7. Priorytety promocji zdrowia psychicznego<text:tab/>54</text:p>
          <text:p text:style-name="P506">8. Zarządzanie Programem i jego finansowanie<text:tab/>68</text:p>
          <text:p text:style-name="P506">Podsumowanie<text:tab/>70</text:p>
          <text:p text:style-name="P506">Załączniki:</text:p>
          <text:p text:style-name="P507"><text:span text:style-name="T36">Załącznik nr 1: Program informacyjno - edukacyjny na rzecz upowszechniania wiedzy na temat zaburzeń psychicznych, kształtowania przekonań i zachowań sprzyjających zdrowiu psychicznemu oraz kształtowania właściwych postaw społecznych wobec osób z zaburzeniami psychicznymi</text:span><text:tab/></text:p>
          <text:p text:style-name="P507"><text:span text:style-name="T36">Załącznik nr 2: Program zwiększania dostępności i zmniejszania nierówności w dostępie do różnych form środowiskowej psychiatrycznej opieki zdrowotnej</text:span><text:tab/></text:p>
          <text:p text:style-name="P507"><text:span text:style-name="T36">Załącznik nr 3: Program pomocy i oparcia społecznego dla osób z zaburzeniami psychicznymi w zakresie pomocy bytowej, mieszkaniowej, stacjonarnej, samopomocy środowiskowej …...............................................................................................................</text:span></text:p>
          <text:p text:style-name="P507"><text:span text:style-name="T36">Załącznik nr 4: Program rozwoju zróżnicowanych form wspieranego zatrudnienia i przedsiębiorczości społecznej dostosowanej do potrzeb osób z zaburzeniami psychicznymi</text:span><text:tab/></text:p>
          <text:p text:style-name="P508">Załącznik nr 5: Program zapobiegania problemom zdrowia psychicznego w rodzinie <text:s text:c="13"/>i środowisku lokalnym …....................................................................................................</text:p>
        </text:index-body>
      </text:table-of-content>
      <text:p text:style-name="P502">Wprowadzenie</text:p>
      <text:p text:style-name="P268"/>
      <text:p text:style-name="P143"><text:tab/>Niniejsze opracowanie stanowi <text:span text:style-name="T41">Program Ochrony Zdrowia Psychicznego dla Miasta Lublin na lata 2018-2022</text:span>, którego celem nadrzędnym jest wskazanie kierunków działań <text:s text:c="2"/>Miasta Lublin w obszarze ochrony zdrowia psychicznego mieszkańców Lublina. </text:p>
      <text:p text:style-name="P196"><text:span text:style-name="T71"><text:tab/></text:span>Zdrowie psychiczne stanowi nieodłączny składnik naszego zdrowia. Bezradność, obojętność oraz nieracjonalne stereotypy prowadzą często do nierównego traktowania <text:s text:c="18"/>i wykluczenia osób z zaburzeniami psychicznymi. </text:p>
      <text:p text:style-name="P142"><text:tab/>Istotnym czynnikiem sprzyjającym ochronie zdrowia psychicznego jest promocja zdrowia psychicznego i zapobieganie jego zaburzeniom. Wyrażać się to powinno <text:s text:c="22"/>w tworzeniu odpowiedniego systemu wsparcia, umożliwiającego nabywanie wiedzy <text:s text:c="20"/>i umiejętności w radzeniu sobie w nieuniknionych kryzysach życiowych, w rodzinie, szkole, miejscu pracy.</text:p>
      <text:p text:style-name="P142"><text:tab/>Funkcjonowanie systemu instytucjonalnego w opiece psychiatrycznej powinno opierać się na modelu środowiskowym. Daje to gwarancję respektowania praw chorego, zachęca do odpowiedzialności, zapewnia oparcie w lokalnej wspólnocie, zarówno dla chorego, jak <text:s text:c="5"/>i jego rodziny.</text:p>
      <text:p text:style-name="P142"><text:tab/>Opracowanie niniejsze zawiera analizę sytuacji zdrowotnej mieszkańców Lublina w odniesieniu do zdrowia psychicznego, charakterystykę sytuacji bytowej i zawodowej osób z zaburzeniami psychicznymi korzystających z pomocy społecznej oraz diagnozę zasobów instytucjonalnych, zarówno w obszarze psychiatrycznej opieki zdrowotnej, jak też pomocy społecznej. <text:tab/></text:p>
      <text:p text:style-name="P196"><text:tab/>W Programie określone zostały też priorytety promocji zdrowia psychicznego i rekomendacje, które wyznaczają główne kierunki działań w obszarze ochrony zdrowia psychicznego mieszkańców Lublina.</text:p>
      <text:p text:style-name="P168"><text:tab/>Zakres poszczególnych działań dotyczących wyodrębnionych obszarów tematycznych wskazany został w niżej wymienionych programach, które stanowią <text:s/>część niniejszego opracowania:</text:p>
      <text:p text:style-name="P207">1) <text:span text:style-name="T116">Program informacyjno-edukacyjny na rzecz upowszechniania wiedzy na temat zdrowia psychicznego, kształtowania przekonań i zachowań sprzyjających zdrowiu psychicznemu oraz kształtowania właściwych postaw społecznych wobec osób z zaburzeniami psychicznymi,</text:span></text:p>
      <text:p text:style-name="P207"><text:span text:style-name="T116">2) Program zwiększania dostępności i zmniejszania nierówności w dostępie do różnych form środowiskowej psychiatrycznej opieki zdrowotnej,</text:span></text:p>
      <text:p text:style-name="P208"><text:soft-page-break/><text:span text:style-name="T118">3) Program pomocy i oparcia społecznego dla osób z zaburzeniami psychicznymi <text:s text:c="18"/>w zakresie pomocy bytowej, mieszkaniowej, stacjonarnej, samopomocy środowiskowej, </text:span></text:p>
      <text:p text:style-name="P208">4) Program rozwoju zróżnicowanych form wspieranego zatrudnienia i przedsiębiorczości społecznej dostosowanej do potrzeb osób z zaburzeniami psychicznymi,</text:p>
      <text:p text:style-name="P207"><text:span text:style-name="T119">5) Program zapobiegania problemom zdrowia psychicznego w rodzinie i środowisku lokalnym.</text:span></text:p>
      <text:p text:style-name="P207"><text:span text:style-name="T98"><text:tab/></text:span>W ramach powyższych programów będą mogłyby być opracowywane szczegółowe programy odnoszące się do konkretnych zaburzeń psychicznych i problemów zdrowotnych. Takie programy w świetle obowiązujących przepisów jako programy polityki zdrowotnej będą przedkładane do Agencji Oceny Technologii Medycznych i Taryfikacji celem zaopiniowania. Po otrzymaniu <text:s/>pozytywnej opinii program przyjmowany będzie do realizacji w drodze uchwały Rady Miasta Lublin.</text:p>
      <text:p text:style-name="P502">1. Podstawy prawne </text:p>
      <text:p text:style-name="P291"/>
      <text:p text:style-name="P157"><text:span text:style-name="T41"><text:tab/></text:span><text:span text:style-name="T71"> </text:span><text:span text:style-name="T85">Program powstał w oparciu o </text:span><text:span text:style-name="T89">Rozporządzenie Rady Ministrów z dnia 8 lutego <text:s/>2017 r. w sprawie Narodowego Programu Ochrony Zdrowia Psychicznego na lata 2017-2022 </text:span><text:span text:style-name="T91">(Dz. U. z 2017 r. poz. 458)</text:span><text:span text:style-name="T88"> oraz </text:span><text:span text:style-name="T89">Rozporządzenie Rady Ministrów z dnia <text:s text:c="22"/>4 sierpnia 2016 r. w sprawie Narodowego Programu Zdrowia na lata 2016-2020 <text:s text:c="11"/></text:span><text:span text:style-name="T90">(Dz. U. z 2016 r., poz.1492).</text:span></text:p>
      <text:p text:style-name="P197"><text:span text:style-name="T90"><text:tab/></text:span><text:span text:style-name="T72">Podstawowym aktem prawnym wyznaczającym najważniejsze kierunki działań <text:s text:c="16"/>w obszarze ochrony zdrowia psychicznego jest </text:span><text:span text:style-name="T69">Ustawa </text:span><text:span text:style-name="T68">z dnia 19 sierpnia 1994 r.</text:span><text:span text:style-name="T69"> o ochronie zdrowia psychicznego </text:span><text:span text:style-name="T72">(Dz. U. z 2017 r., poz. 882 z późn. zm.). Przepisy ustawy wskazują w szczególności:</text:span></text:p>
      <text:list xml:id="list7347286012454237267" text:style-name="L1">
        <text:list-item>
          <text:p text:style-name="P539"><text:span text:style-name="T86">promocję zdrowia psychicznego i zapobieganie zaburzeniom psychicznym,</text:span></text:p>
        </text:list-item>
        <text:list-item>
          <text:p text:style-name="P539"><text:span text:style-name="T85">zapewnienie osobom z zaburzeniami psychicznymi wielostronnej i powszechnie dostępnej opieki zdrowotnej oraz innych form pomocy niezbędnych do życia <text:s text:c="17"/>w środowisku rodzinnym i społecznym,</text:span></text:p>
        </text:list-item>
        <text:list-item>
          <text:p text:style-name="P541">kształtowanie wobec osób z zaburzeniami psychicznymi właściwych postaw społecznych, a zwłaszcza zrozumienia, tolerancji, życzliwości, a także przeciwdziałanie ich dyskryminacji.</text:p>
        </text:list-item>
      </text:list>
      <text:p text:style-name="P197"><text:span text:style-name="T85"><text:tab/></text:span><text:span text:style-name="T50">Istotne znaczenie dla rozwiązywania szeroko rozumianych problemów ochrony zdrowia psychicznego mają także dwie ustawy koncentrujące się na zagadnieniach uzależnień, tj.</text:span><text:span text:style-name="T99"> </text:span><text:span text:style-name="T42">Ustawa z 26 października 1982 r. o wychowaniu w trzeźwości i przeciwdziałaniu alkoholizmowi</text:span><text:span text:style-name="T50"> (Dz. U. z 2016 r., poz. 487 z późn. zm.) oraz</text:span><text:span text:style-name="T99"> </text:span><text:span text:style-name="T42">Ustawa z dnia 29 lipca 2005 r. o przeciwdziałaniu </text:span><text:bookmark text:name="luc_hili_1"/><text:span text:style-name="T42">narkomanii </text:span><text:span text:style-name="T50">(Dz. U. z 2017 r. poz. 783 <text:s text:c="17"/>z późn. zm.). Na ich podstawie realizowane są gminne programy rozwiązywania problemów alkoholowych oraz gminne programy przeciwdziałania narkomanii.</text:span></text:p>
      <text:p text:style-name="P157"><text:span text:style-name="T50"><text:tab/>Zasady wykonywania działalności leczniczej, zasady funkcjonowania podmiotów leczniczych oraz nadzoru nad wykonywaniem działalności leczniczej w obszarze ochrony zdrowia, w tym zdrowia psychicznego regulują przepisy </text:span><text:span text:style-name="T42">Ustawy</text:span><text:span text:style-name="T50"> </text:span><text:span text:style-name="T42">z dnia 15 kwietnia <text:s text:c="14"/>2011</text:span><text:span text:style-name="T44"> </text:span><text:span text:style-name="T42">r</text:span><text:span text:style-name="T44">. </text:span><text:span text:style-name="T42">o działalności leczniczej </text:span><text:span text:style-name="T50"><text:s/>(Dz.U. z 2018 r. , poz. 160 z późn. zm.). </text:span></text:p>
      <text:p text:style-name="P197"><text:span text:style-name="T50"><text:tab/>Kolejnymi aktami prawnymi regulującymi działalność w obszarze ochrony zdrowia psychicznego są: </text:span><text:span text:style-name="T42">Ustawa</text:span><text:span text:style-name="T44"> </text:span><text:span text:style-name="T42">z dnia 11 września 2015 r</text:span><text:span text:style-name="T44">. </text:span><text:span text:style-name="T42">o zdrowiu publicznym</text:span><text:span text:style-name="T44"> </text:span><text:span text:style-name="T50"><text:s/>(Dz. U. <text:s text:c="15"/>z 2017 r., poz. 2237 z późn. zm.) oraz </text:span><text:span text:style-name="T42">Ustawa</text:span><text:span text:style-name="T50"> </text:span><text:span text:style-name="T42">z dnia 27 sierpnia 2004 r.</text:span><text:span text:style-name="T44"> <text:s text:c="29"/></text:span><text:span text:style-name="T42">o świadczeniach opieki zdrowotnej finansowanych ze środków publicznych </text:span><text:span text:style-name="T50">(Dz.U. <text:s text:c="11"/>z 2017 r., poz. 1938. z późn. zm), </text:span><text:span text:style-name="T42">Ustawa z dnia 5 grudnia 1996 r. o zawodzie lekarza <text:s text:c="8"/></text:span><text:span text:style-name="T48"><text:s/></text:span><text:soft-page-break/><text:span text:style-name="T42">i lekarza dentysty</text:span><text:span text:style-name="T50"> (Dz.U. z 2018 r., poz.617) oraz </text:span><text:span text:style-name="T42">ustawa z dnia 12 marca 2004 r. <text:s text:c="16"/></text:span><text:span text:style-name="T48">o</text:span><text:span text:style-name="T50"> </text:span><text:span text:style-name="T42">pomocy społecznej</text:span><text:span text:style-name="T50"> </text:span><text:span text:style-name="T44"><text:s/></text:span><text:span text:style-name="T50">(Dz. U. z 2017 r., poz. 1769 z późn. zm.). </text:span></text:p>
      <text:p text:style-name="P197"><text:span text:style-name="T50"><text:tab/>Kwestie związane z rehabilitacją zawodową oraz <text:s/>zatrudnianiem osób z zaburzeniami psychicznymi określa </text:span><text:span text:style-name="T42">Ustawa z dnia 27 sierpnia 1997 r. o rehabilitacji zawodowej <text:s text:c="15"/>i społecznej oraz zatrudnianiu osób niepełnosprawnych</text:span><text:span text:style-name="T48"> </text:span><text:span text:style-name="T50"><text:s/>(Dz. U. z 2018, poz. 511 <text:s text:c="20"/>z późń. zm.).</text:span></text:p>
      <text:p text:style-name="P197"><text:span text:style-name="T96"><text:tab/>Założenia niniejszego Programu są spójne z treścią następujących dokumentów strategicznych Miasta Lublin oraz województwa lubelskiego:</text:span></text:p>
      <text:list xml:id="list5893318101542632457" text:style-name="L2">
        <text:list-item>
          <text:p text:style-name="P546">Programem „Zdrowie dla Lublina na lata 2016-2020”</text:p>
        </text:list-item>
        <text:list-item>
          <text:p text:style-name="P546">Strategią Rozwoju Lublina na lata 2013-2020,</text:p>
        </text:list-item>
        <text:list-item>
          <text:p text:style-name="P546">Strategią Rozwiązywania Problemów Społecznych Miasta Lublin 2014-2020,</text:p>
        </text:list-item>
        <text:list-item>
          <text:p text:style-name="P542">Programem Aktywności Lokalnej Mieszkańców Miasta Lublin na lata 2014-2020,</text:p>
        </text:list-item>
        <text:list-item>
          <text:p text:style-name="P546">Gminnym Programem Profilaktyki i Rozwiązywania Problemów Alkoholowych,</text:p>
        </text:list-item>
        <text:list-item>
          <text:p text:style-name="P546">Gminnym Programem Przeciwdziałania Narkomanii dla Miasta Lublin,</text:p>
        </text:list-item>
        <text:list-item>
          <text:p text:style-name="P546">Programem Przeciwdziałania Przemocy w Rodzinie oraz Ochrony Ofiar Przemocy w Rodzinie w Lublinie na lata 2016-2020,</text:p>
        </text:list-item>
        <text:list-item>
          <text:p text:style-name="P542">Programem Wsparcia i Aktywizacji Społecznej Seniorów na terenie Miasta Lublin <text:s text:c="11"/>w latach 2016-2020,</text:p>
        </text:list-item>
        <text:list-item>
          <text:p text:style-name="P542">Programem działań na rzecz niepełnosprawnych mieszkańców miasta Lublin na lata 2016-2020,</text:p>
        </text:list-item>
        <text:list-item>
          <text:p text:style-name="P542">Programem Wspierania Rodziny i Rozwoju Systemu Pieczy Zastępczej na terenie Miasta Lublin w latach 2016-2018,</text:p>
        </text:list-item>
        <text:list-item>
          <text:p text:style-name="P542">Strategią Rozwoju Województwa Lubelskiego na lata 2014-2020,</text:p>
        </text:list-item>
        <text:list-item>
          <text:p text:style-name="P542">Priorytetami dla Regionalnej Polityki Zdrowotnej dla województwa lubelskiego</text:p>
        </text:list-item>
        <text:list-item>
          <text:p text:style-name="P542">Mapą potrzeb zdrowotnych w zakresie zaburzeń psychicznych dla województwa lubelskiego.</text:p>
        </text:list-item>
      </text:list>
      <text:p text:style-name="P496">2. Sytuacja zdrowotna mieszkańców Lublina </text:p>
      <text:p text:style-name="P309">w zakresie zdrowia psychicznego</text:p>
      <text:p text:style-name="P262"/>
      <text:p text:style-name="P157"><text:tab/>Podstawowym wskaźnikiem stanu zdrowia psychicznego jest rozpowszechnienie zaburzeń psychicznych, w tym także związanych z nadużywaniem substancji psychoaktywnych – alkoholu, narkotyków, leków. </text:p>
      <text:p text:style-name="P235"><text:tab/>W niniejszym opracowaniu analizy stanu zdrowia mieszkańców Lublina dokonano w oparciu o liczby bezwzględne dotyczące zachorowalności i chorobowości.</text:p>
      <text:p text:style-name="P157"><text:span text:style-name="T103"><text:tab/>Zachorowalnością</text:span> lub zapadalnością nazywamy liczbę zachorowań w okresie sprawozdawczym nowych przypadków chorobowych w stosunku do liczby ludności na danym obszarze. Wskaźnik obliczany jest na 10 000 lub na 100 000 ludności. </text:p>
      <text:p text:style-name="P157"><text:span text:style-name="T103"><text:tab/>Chorobowość </text:span>zaś to liczba chorych, do których zaliczamy zarówno tych, którzy zachorowali w roku sprawozdawczym (zachorowalność), jak i tych, którzy chorują od dłuższego czasu. Chorobowość obejmuje więc zarówno przypadki zachorowań nowych, jak też trwających od dawna. </text:p>
      <text:p text:style-name="P157"><text:span text:style-name="T41"><text:tab/>W rozumieniu ustawy o ochronie zdrowia psychicznego osoba z zaburzeniami psychicznymi </text:span><text:bookmark text:name="luc_hili_8"/><text:span text:style-name="T41">to osoba:</text:span></text:p>
      <text:list xml:id="list510065959074518161" text:style-name="L3">
        <text:list-item>
          <text:p text:style-name="P553">chora psychicznie (wykazująca zaburzenia psychotyczne),</text:p>
        </text:list-item>
        <text:list-item>
          <text:p text:style-name="P553">upośledzona umysłowo,</text:p>
        </text:list-item>
        <text:list-item>
          <text:p text:style-name="P553">wykazująca inne zakłócenia czynności psychicznych, które zgodnie ze stanem wiedzy medycznej zaliczane są do zaburzeń psychicznych a osoba wymaga świadczeń zdrowotnych lub innych form pomocy i opieki w środowisku rodzinnym lub społecznym.</text:p>
        </text:list-item>
      </text:list>
      <text:p text:style-name="P197"><text:span text:style-name="T41"><text:tab/>Dane statystyczne pokazują, że ponad 450 milionów ludzi na świecie cierpi <text:s text:c="17"/>z powodu zaburzeń psychicznych. O wiele więcej jednak ma problemy psychiczne. Ponad </text:span><text:span text:style-name="T47">27% </text:span><text:span text:style-name="T56">dorosłych Europejczyków</text:span><text:span text:style-name="T47"> </text:span><text:span text:style-name="T41">doświadcza przynajmniej jednego z przejawów złego stanu zdrowia psychicznego w ciągu roku. Podobnie sytuacja wygląda w Polsce, gdzie </text:span>liczba osób leczonych z powodu zaburzeń psychicznych stale się zwiększa. </text:p>
      <text:p text:style-name="P197"><text:tab/>Na podstawie raportu z badań <text:span text:style-name="T36">„Epidemiologia zaburzeń psychiatrycznych i dostępu do psychiatrycznej opieki zdrowotnej – EZOP Polska”</text:span> w badanej próbie (10 tys. respondentów w losowej próbie osób między 18-64 r.ż.) u <text:span text:style-name="T103">23,4%</text:span> osób rozpoznano <text:s text:c="17"/>w ciągu życia przynajmniej jedno zaburzenie psychiczne z 18 zaburzeń zdefiniowanych wg Międzynarodowej Klasyfikacji Chorób ICD-10 i Klasyfikacji Zaburzeń Psychicznych Amerykańskiego Towarzystwa Psychiatrycznego DSM-4IV. Co czwarta przebadana osoba <text:soft-page-break/>doświadczała więcej niż jednego zaburzenia, a co dwudziesta piąta – trzech i więcej. Grupę doświadczającą kilku zaburzeń oszacowano na prawie 250 tys. osób<text:note text:id="ftn1" text:note-class="footnote"><text:note-citation>1</text:note-citation><text:note-body><text:p text:style-name="Footnote">Rozdział 1 Załącznika do Rozporządzenia Rady Ministrów z dnia 8 lutego 2017 r. w sprawie Narodowego Programu Ochrony Zdrowia Psychicznego na lata 2017-2022</text:p></text:note-body></text:note>. </text:p>
      <text:p text:style-name="P197"><text:tab/>U około <text:span text:style-name="T103">10%</text:span> badanych stwierdzono <text:span text:style-name="T103">zaburzenia nerwicowe</text:span>. <text:span text:style-name="T103">Zaburzenia nastroju</text:span> zdiagnozowano u <text:span text:style-name="T103">3,5% </text:span>osób, w tym <text:span text:style-name="T103">3%</text:span> stanowiła <text:span text:style-name="T103">depresja</text:span>. Należy zaznaczyć, że depresja staje się coraz bardziej istotnym problemem zdrowotnym oraz społecznym. <text:span text:style-name="T103">Impulsywne zaburzenia zachowania</text:span> rozpoznano u <text:span text:style-name="T103">3,5%</text:span> badanych. Dużą grupę zaburzeń stanowiły <text:span text:style-name="T103">zaburzenia związane z używaniem substancji </text:span>(<text:span text:style-name="T103">12,8%</text:span>), w tym aż <text:span text:style-name="T103">11,9%</text:span> to zaburzenia będące następstwami <text:span text:style-name="T103">nadużywania alkoholu</text:span><text:span text:style-name="T33"><text:note text:id="ftn2" text:note-class="footnote"><text:note-citation>2</text:note-citation><text:note-body><text:p text:style-name="Footnote">tamże</text:p></text:note-body></text:note></text:span>.</text:p>
      <text:p text:style-name="P197"><text:tab/>Jednym z najistotniejszych problemów związanych z występowaniem zaburzeń depresyjnych jest fakt, iż zaburzenia te stanowią czynnik wysokiego ryzyka popełniania samobójstw.</text:p>
      <text:p text:style-name="P197"><text:tab/>Z przeprowadzonych badań wynika, że przynajmniej jeden epizod depresyjny wystąpił u <text:span text:style-name="T33">3%</text:span><text:span text:style-name="T103"> </text:span>mieszkańców kraju w badanym przedziale wiekowym od 18. do 64. roku życia., po oszacowaniu oznacza to liczbę 766 200 osób. Przewlekłe obniżenie nastroju (dystymię) stwierdzono u 0,6% osób. Należy zaznaczyć, iż rozpowszechnienie epizodu depresyjnego jest zawsze wyższe u kobiet niż u mężczyzn, niezależnie od grupy wiekowej. Należy podkreślić, że wskaźnik rozpowszechnienia depresji u kobiet wzrasta wraz z wiekiem, natomiast u mężczyzn utrzymuje się na bardzo zbliżonym poziomie<text:note text:id="ftn3" text:note-class="footnote"><text:note-citation>3</text:note-citation><text:note-body><text:p text:style-name="Footnote">tamże</text:p></text:note-body></text:note>.</text:p>
      <text:p text:style-name="P197"><text:tab/>Dane na temat liczby samobójstw gromadzone są przez Komendę Główną Policji. Jak wynika z dostępnych statystyk, łączna liczba zamachów samobójczych wyniosła w 2014 r. 10 207, w tym samobójstw dokonanych – 6 165. Zamachy samobójcze zakończyły się zgonem wśród 5 237 mężczyzn oraz 928 kobiet. Najczęstszym sposobem dokonania zamachu samobójczego było powieszenie się, rzucenie się z wysokości oraz inne samookaleczenia, a najrzadziej dokonywano zamachu przez zażycie trucizny. <text:tab/>Najczęstsze ustalone przyczyny zamachów samobójczych to nieporozumienia rodzinne, choroba psychiczna oraz przewlekła choroba, natomiast najrzadszą przyczyną zamachu samobójczego była niepożądana ciąża. Najwięcej zamachów samobójczych było wśród osób w wieku 20-24 lat – 1015 oraz wśród osób w wieku 30-34 lat – 1005<text:note text:id="ftn4" text:note-class="footnote"><text:note-citation>4</text:note-citation><text:note-body><text:p text:style-name="Footnote">tamże</text:p></text:note-body></text:note>. <text:s text:c="13"/><text:tab/></text:p>
      <text:p text:style-name="P197"><text:tab/>Na przestrzeni lat 2013-2016 w Mieście Lublin odnotowano <text:span text:style-name="T103">212 zamachów samobójczych</text:span> zakończonych zgonem. W roku 2013 odnotowano 59 zgonów, w roku 2014 – 55 zgonów, w roku 2015 - 43 samobójstwa, zaś w roku 2016 - <text:s text:c="36"/><text:soft-page-break/>55 samobójstw. <text:span text:style-name="T41">Zdecydowanie większą grupę osób, które dokonały samobójstwa stanowili mężczyźni (167 osób). W przypadku kobiet stwierdzono w powyższym okresie 45 zgonów.</text:span></text:p>
      <text:p text:style-name="P243"><text:tab/>Poniższa tabela <text:span text:style-name="T36">(Tabela 1) </text:span><text:span text:style-name="T119">obrazuje sposoby dokonania zamachów samobójczych przez mieszkańców Lublina.</text:span></text:p>
      <text:p text:style-name="P246"><text:span text:style-name="T145">Tabela 1. Zamachy samobójcze zakończone zgonem w Mieście Lublin w latach 2013-2016 – ze względu na sposób popełnienia - liczby bezwzględne.</text:span></text:p>
      <text:p text:style-name="P253"/>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row>
          <table:table-cell table:style-name="Tabela54.A1" table:number-columns-spanned="7" office:value-type="string">
            <text:p text:style-name="P429">Zamachy samobójcze zakończone zgonem</text:p>
          </table:table-cell>
          <table:covered-table-cell/>
          <table:covered-table-cell/>
          <table:covered-table-cell/>
          <table:covered-table-cell/>
          <table:covered-table-cell/>
          <table:covered-table-cell/>
        </table:table-row>
        <table:table-row>
          <table:table-cell table:style-name="Tabela54.A2" table:number-rows-spanned="3" office:value-type="string">
            <text:p text:style-name="P429"/>
            <text:p text:style-name="P429"/>
            <text:p text:style-name="P429">Sposób popełnienia</text:p>
          </table:table-cell>
          <table:table-cell table:style-name="Tabela54.B2" table:number-columns-spanned="6" office:value-type="string">
            <text:p text:style-name="P429">Rok</text:p>
          </table:table-cell>
          <table:covered-table-cell/>
          <table:covered-table-cell/>
          <table:covered-table-cell/>
          <table:covered-table-cell/>
          <table:covered-table-cell/>
        </table:table-row>
        <table:table-row>
          <table:covered-table-cell/>
          <table:table-cell table:style-name="Tabela54.A2" table:number-rows-spanned="2" office:value-type="string">
            <text:p text:style-name="P429"/>
            <text:p text:style-name="P429">2013</text:p>
          </table:table-cell>
          <table:table-cell table:style-name="Tabela54.A2" table:number-rows-spanned="2" office:value-type="string">
            <text:p text:style-name="P429"/>
            <text:p text:style-name="P429">2014</text:p>
          </table:table-cell>
          <table:table-cell table:style-name="Tabela54.A2" table:number-rows-spanned="2" office:value-type="string">
            <text:p text:style-name="P429"/>
            <text:p text:style-name="P429">2015</text:p>
          </table:table-cell>
          <table:table-cell table:style-name="Tabela54.A2" table:number-rows-spanned="2" office:value-type="string">
            <text:p text:style-name="P429"/>
            <text:p text:style-name="P429">2016</text:p>
          </table:table-cell>
          <table:table-cell table:style-name="Tabela54.B2" table:number-columns-spanned="2" office:value-type="string">
            <text:p text:style-name="P429">ogółem</text:p>
          </table:table-cell>
          <table:covered-table-cell/>
        </table:table-row>
        <table:table-row>
          <table:covered-table-cell/>
          <table:covered-table-cell/>
          <table:covered-table-cell/>
          <table:covered-table-cell/>
          <table:covered-table-cell/>
          <table:table-cell table:style-name="Tabela54.A2" office:value-type="string">
            <text:p text:style-name="P429">Liczba osób</text:p>
          </table:table-cell>
          <table:table-cell table:style-name="Tabela54.B2" office:value-type="string">
            <text:p text:style-name="P429">%</text:p>
          </table:table-cell>
        </table:table-row>
        <table:table-row>
          <table:table-cell table:style-name="Tabela54.A15" office:value-type="string">
            <text:p text:style-name="P415">Zażycie trucizny</text:p>
          </table:table-cell>
          <table:table-cell table:style-name="Tabela54.B15" office:value-type="string">
            <text:p text:style-name="P411">0</text:p>
          </table:table-cell>
          <table:table-cell table:style-name="Tabela54.C15" office:value-type="string">
            <text:p text:style-name="P411">1</text:p>
          </table:table-cell>
          <table:table-cell table:style-name="Tabela54.D15" office:value-type="string">
            <text:p text:style-name="P411">0</text:p>
          </table:table-cell>
          <table:table-cell table:style-name="Tabela54.E15" office:value-type="string">
            <text:p text:style-name="P411">2</text:p>
          </table:table-cell>
          <table:table-cell table:style-name="Tabela54.F15" office:value-type="string">
            <text:p text:style-name="P417">3</text:p>
          </table:table-cell>
          <table:table-cell table:style-name="Tabela54.G15" office:value-type="string">
            <text:p text:style-name="P417">1,42</text:p>
          </table:table-cell>
        </table:table-row>
        <table:table-row>
          <table:table-cell table:style-name="Tabela54.A15" office:value-type="string">
            <text:p text:style-name="P415">Zażycie środków nasennych</text:p>
          </table:table-cell>
          <table:table-cell table:style-name="Tabela54.B15" office:value-type="string">
            <text:p text:style-name="P411">1</text:p>
          </table:table-cell>
          <table:table-cell table:style-name="Tabela54.C15" office:value-type="string">
            <text:p text:style-name="P411">1</text:p>
          </table:table-cell>
          <table:table-cell table:style-name="Tabela54.D15" office:value-type="string">
            <text:p text:style-name="P411">1</text:p>
          </table:table-cell>
          <table:table-cell table:style-name="Tabela54.E15" office:value-type="string">
            <text:p text:style-name="P411">0</text:p>
          </table:table-cell>
          <table:table-cell table:style-name="Tabela54.F15" office:value-type="string">
            <text:p text:style-name="P417">3</text:p>
          </table:table-cell>
          <table:table-cell table:style-name="Tabela54.G15" office:value-type="string">
            <text:p text:style-name="P417">1,42</text:p>
          </table:table-cell>
        </table:table-row>
        <table:table-row>
          <table:table-cell table:style-name="Tabela54.A15" office:value-type="string">
            <text:p text:style-name="P415">Uszkodzenie układu krwionośnego</text:p>
          </table:table-cell>
          <table:table-cell table:style-name="Tabela54.B15" office:value-type="string">
            <text:p text:style-name="P411">1</text:p>
          </table:table-cell>
          <table:table-cell table:style-name="Tabela54.C15" office:value-type="string">
            <text:p text:style-name="P411">0</text:p>
          </table:table-cell>
          <table:table-cell table:style-name="Tabela54.D15" office:value-type="string">
            <text:p text:style-name="P411">1</text:p>
          </table:table-cell>
          <table:table-cell table:style-name="Tabela54.E15" office:value-type="string">
            <text:p text:style-name="P411">1</text:p>
          </table:table-cell>
          <table:table-cell table:style-name="Tabela54.F15" office:value-type="string">
            <text:p text:style-name="P417">3</text:p>
          </table:table-cell>
          <table:table-cell table:style-name="Tabela54.G15" office:value-type="string">
            <text:p text:style-name="P417">1,42</text:p>
          </table:table-cell>
        </table:table-row>
        <table:table-row>
          <table:table-cell table:style-name="Tabela54.A15" office:value-type="string">
            <text:p text:style-name="P415">Samookaleczenia inne</text:p>
          </table:table-cell>
          <table:table-cell table:style-name="Tabela54.B15" office:value-type="string">
            <text:p text:style-name="P411">0</text:p>
          </table:table-cell>
          <table:table-cell table:style-name="Tabela54.C15" office:value-type="string">
            <text:p text:style-name="P411">0</text:p>
          </table:table-cell>
          <table:table-cell table:style-name="Tabela54.D15" office:value-type="string">
            <text:p text:style-name="P411">1</text:p>
          </table:table-cell>
          <table:table-cell table:style-name="Tabela54.E15" office:value-type="string">
            <text:p text:style-name="P411">1</text:p>
          </table:table-cell>
          <table:table-cell table:style-name="Tabela54.F15" office:value-type="string">
            <text:p text:style-name="P417">2</text:p>
          </table:table-cell>
          <table:table-cell table:style-name="Tabela54.G15" office:value-type="string">
            <text:p text:style-name="P417">0,94</text:p>
          </table:table-cell>
        </table:table-row>
        <table:table-row>
          <table:table-cell table:style-name="Tabela54.A2" office:value-type="string">
            <text:p text:style-name="P415">Rzucenie się z wysokości</text:p>
          </table:table-cell>
          <table:table-cell table:style-name="Tabela54.A2" office:value-type="string">
            <text:p text:style-name="P411">15</text:p>
          </table:table-cell>
          <table:table-cell table:style-name="Tabela54.A2" office:value-type="string">
            <text:p text:style-name="P411">12</text:p>
          </table:table-cell>
          <table:table-cell table:style-name="Tabela54.A2" office:value-type="string">
            <text:p text:style-name="P411">6</text:p>
          </table:table-cell>
          <table:table-cell table:style-name="Tabela54.A2" office:value-type="string">
            <text:p text:style-name="P411">9</text:p>
          </table:table-cell>
          <table:table-cell table:style-name="Tabela54.A2" office:value-type="string">
            <text:p text:style-name="P417">42</text:p>
          </table:table-cell>
          <table:table-cell table:style-name="Tabela54.B2" office:value-type="string">
            <text:p text:style-name="P417">19,81</text:p>
          </table:table-cell>
        </table:table-row>
        <table:table-row>
          <table:table-cell table:style-name="Tabela54.A15" office:value-type="string">
            <text:p text:style-name="P415">Utopienie się</text:p>
          </table:table-cell>
          <table:table-cell table:style-name="Tabela54.B15" office:value-type="string">
            <text:p text:style-name="P411">0</text:p>
          </table:table-cell>
          <table:table-cell table:style-name="Tabela54.C15" office:value-type="string">
            <text:p text:style-name="P411">0</text:p>
          </table:table-cell>
          <table:table-cell table:style-name="Tabela54.D15" office:value-type="string">
            <text:p text:style-name="P411">0</text:p>
          </table:table-cell>
          <table:table-cell table:style-name="Tabela54.E15" office:value-type="string">
            <text:p text:style-name="P411">1</text:p>
          </table:table-cell>
          <table:table-cell table:style-name="Tabela54.F15" office:value-type="string">
            <text:p text:style-name="P417">1</text:p>
          </table:table-cell>
          <table:table-cell table:style-name="Tabela54.G15" office:value-type="string">
            <text:p text:style-name="P417">0,47</text:p>
          </table:table-cell>
        </table:table-row>
        <table:table-row>
          <table:table-cell table:style-name="Tabela54.A2" office:value-type="string">
            <text:p text:style-name="P415">Powieszenie się</text:p>
          </table:table-cell>
          <table:table-cell table:style-name="Tabela54.A2" office:value-type="string">
            <text:p text:style-name="P411">44</text:p>
          </table:table-cell>
          <table:table-cell table:style-name="Tabela54.A2" office:value-type="string">
            <text:p text:style-name="P411">46</text:p>
          </table:table-cell>
          <table:table-cell table:style-name="Tabela54.A2" office:value-type="string">
            <text:p text:style-name="P411">35</text:p>
          </table:table-cell>
          <table:table-cell table:style-name="Tabela54.A2" office:value-type="string">
            <text:p text:style-name="P411">22</text:p>
          </table:table-cell>
          <table:table-cell table:style-name="Tabela54.A2" office:value-type="string">
            <text:p text:style-name="P417">147</text:p>
          </table:table-cell>
          <table:table-cell table:style-name="Tabela54.B2" office:value-type="string">
            <text:p text:style-name="P417">69,34</text:p>
          </table:table-cell>
        </table:table-row>
        <table:table-row>
          <table:table-cell table:style-name="Tabela54.A2" office:value-type="string">
            <text:p text:style-name="P415">Rzucenie się pod pojazd w ruchu</text:p>
          </table:table-cell>
          <table:table-cell table:style-name="Tabela54.A2" office:value-type="string">
            <text:p text:style-name="P411">3</text:p>
          </table:table-cell>
          <table:table-cell table:style-name="Tabela54.A2" office:value-type="string">
            <text:p text:style-name="P411">2</text:p>
          </table:table-cell>
          <table:table-cell table:style-name="Tabela54.A2" office:value-type="string">
            <text:p text:style-name="P411">1</text:p>
          </table:table-cell>
          <table:table-cell table:style-name="Tabela54.A2" office:value-type="string">
            <text:p text:style-name="P411">2</text:p>
          </table:table-cell>
          <table:table-cell table:style-name="Tabela54.A2" office:value-type="string">
            <text:p text:style-name="P417">8</text:p>
          </table:table-cell>
          <table:table-cell table:style-name="Tabela54.B2" office:value-type="string">
            <text:p text:style-name="P417">3,77</text:p>
          </table:table-cell>
        </table:table-row>
        <table:table-row>
          <table:table-cell table:style-name="Tabela54.A15" office:value-type="string">
            <text:p text:style-name="P415">Zastrzelenie się</text:p>
          </table:table-cell>
          <table:table-cell table:style-name="Tabela54.B15" office:value-type="string">
            <text:p text:style-name="P411">0</text:p>
          </table:table-cell>
          <table:table-cell table:style-name="Tabela54.C15" office:value-type="string">
            <text:p text:style-name="P411">0</text:p>
          </table:table-cell>
          <table:table-cell table:style-name="Tabela54.D15" office:value-type="string">
            <text:p text:style-name="P411">0</text:p>
          </table:table-cell>
          <table:table-cell table:style-name="Tabela54.E15" office:value-type="string">
            <text:p text:style-name="P411">1</text:p>
          </table:table-cell>
          <table:table-cell table:style-name="Tabela54.F15" office:value-type="string">
            <text:p text:style-name="P417">1</text:p>
          </table:table-cell>
          <table:table-cell table:style-name="Tabela54.G15" office:value-type="string">
            <text:p text:style-name="P417">0,47</text:p>
          </table:table-cell>
        </table:table-row>
        <table:table-row>
          <table:table-cell table:style-name="Tabela54.A15" office:value-type="string">
            <text:p text:style-name="P415">Inny</text:p>
          </table:table-cell>
          <table:table-cell table:style-name="Tabela54.B15" office:value-type="string">
            <text:p text:style-name="P411">0</text:p>
          </table:table-cell>
          <table:table-cell table:style-name="Tabela54.C15" office:value-type="string">
            <text:p text:style-name="P411">1</text:p>
          </table:table-cell>
          <table:table-cell table:style-name="Tabela54.D15" office:value-type="string">
            <text:p text:style-name="P411">1</text:p>
          </table:table-cell>
          <table:table-cell table:style-name="Tabela54.E15" office:value-type="string">
            <text:p text:style-name="P411">0</text:p>
          </table:table-cell>
          <table:table-cell table:style-name="Tabela54.F15" office:value-type="string">
            <text:p text:style-name="P417">2</text:p>
          </table:table-cell>
          <table:table-cell table:style-name="Tabela54.G15" office:value-type="string">
            <text:p text:style-name="P417">0,94</text:p>
          </table:table-cell>
        </table:table-row>
        <table:table-row>
          <table:table-cell table:style-name="Tabela54.A15" office:value-type="string">
            <text:p text:style-name="P415">Ogółem</text:p>
          </table:table-cell>
          <table:table-cell table:style-name="Tabela54.B15" office:value-type="string">
            <text:p text:style-name="P417"/>
          </table:table-cell>
          <table:table-cell table:style-name="Tabela54.C15" office:value-type="string">
            <text:p text:style-name="P417"/>
          </table:table-cell>
          <table:table-cell table:style-name="Tabela54.D15" office:value-type="string">
            <text:p text:style-name="P417"/>
          </table:table-cell>
          <table:table-cell table:style-name="Tabela54.E15" office:value-type="string">
            <text:p text:style-name="P417"/>
          </table:table-cell>
          <table:table-cell table:style-name="Tabela54.F15" office:value-type="string">
            <text:p text:style-name="P417">212</text:p>
          </table:table-cell>
          <table:table-cell table:style-name="Tabela54.G15" office:value-type="string">
            <text:p text:style-name="P417">100,00</text:p>
          </table:table-cell>
        </table:table-row>
      </table:table>
      <text:p text:style-name="P223"/>
      <text:p text:style-name="P219">Żródło: Opracowanie własne na podstawie danych z Komendy Głównej Policji w Lublinie</text:p>
      <text:p text:style-name="P223"/>
      <text:p text:style-name="P197"><text:tab/>Dane dotyczące ustalonych przyczyn zamachów samobójczych w Mieście Lublin na przestrzeni lat 2013-2016 wskazują, że najliczniejszą grupę stanowiły osoby, u których wystąpiły trudności z ustaleniem przyczyny zamachu samobójczego (47,17%). </text:p>
      <text:p text:style-name="P197"><text:tab/>Natomiast najczęstsze powody podejmowania prób samobójczych przez mieszkańców Lublina to: choroba psychiczna (21,23% ogółu samobójców), przewlekła choroba (6,13% ogółu samobójców) oraz nieporozumienia rodzinne (7,97% ogółu samobójców). Najrzadszym powodem zamachu samobójczego były w wyżej omawianym okresie problemy szkolne (0,47% ogółu samobójców). Szczegółowe dane zawiera <text:span text:style-name="T45">Tabela 2.</text:span></text:p>
      <text:p text:style-name="P211"/>
      <text:p text:style-name="P211"/>
      <text:p text:style-name="P211"/>
      <text:p text:style-name="P211"/>
      <text:p text:style-name="P246"><text:soft-page-break/><text:span text:style-name="T145">Tabela 2. Zamachy samobójcze zakończone zgonem w Mieście Lublin w latach 2013-2016 – ze względu na powód popełnienia - liczby bezwzględne.</text:span></text:p>
      <text:p text:style-name="P253"/>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row>
          <table:table-cell table:style-name="Tabela55.A1" table:number-columns-spanned="7" office:value-type="string">
            <text:p text:style-name="P427"><text:span text:style-name="T103">Zamachy samobójcze zakończone zgonem</text:span></text:p>
          </table:table-cell>
          <table:covered-table-cell/>
          <table:covered-table-cell/>
          <table:covered-table-cell/>
          <table:covered-table-cell/>
          <table:covered-table-cell/>
          <table:covered-table-cell/>
        </table:table-row>
        <table:table-row>
          <table:table-cell table:style-name="Tabela55.A2" table:number-rows-spanned="2" office:value-type="string">
            <text:p text:style-name="P429">Powód popełnienia*</text:p>
          </table:table-cell>
          <table:table-cell table:style-name="Tabela55.A2" table:number-columns-spanned="4" office:value-type="string">
            <text:p text:style-name="P429">Rok</text:p>
          </table:table-cell>
          <table:covered-table-cell/>
          <table:covered-table-cell/>
          <table:covered-table-cell/>
          <table:table-cell table:style-name="Tabela55.F2" table:number-columns-spanned="2" office:value-type="string">
            <text:p text:style-name="P429">Ogółem</text:p>
          </table:table-cell>
          <table:covered-table-cell/>
        </table:table-row>
        <table:table-row>
          <table:covered-table-cell/>
          <table:table-cell table:style-name="Tabela55.A2" office:value-type="string">
            <text:p text:style-name="P429">2013</text:p>
          </table:table-cell>
          <table:table-cell table:style-name="Tabela55.A2" office:value-type="string">
            <text:p text:style-name="P429">2014</text:p>
          </table:table-cell>
          <table:table-cell table:style-name="Tabela55.A2" office:value-type="string">
            <text:p text:style-name="P429">2015</text:p>
          </table:table-cell>
          <table:table-cell table:style-name="Tabela55.A2" office:value-type="string">
            <text:p text:style-name="P429">2016</text:p>
          </table:table-cell>
          <table:table-cell table:style-name="Tabela55.A2" office:value-type="string">
            <text:p text:style-name="P429">Liczba osób</text:p>
          </table:table-cell>
          <table:table-cell table:style-name="Tabela55.F2" office:value-type="string">
            <text:p text:style-name="P429">%</text:p>
          </table:table-cell>
        </table:table-row>
        <table:table-row>
          <table:table-cell table:style-name="Tabela55.A4" office:value-type="string">
            <text:p text:style-name="P415">Choroba psychiczna</text:p>
          </table:table-cell>
          <table:table-cell table:style-name="Tabela55.A4" office:value-type="string">
            <text:p text:style-name="P411">11</text:p>
          </table:table-cell>
          <table:table-cell table:style-name="Tabela55.A4" office:value-type="string">
            <text:p text:style-name="P411">12</text:p>
          </table:table-cell>
          <table:table-cell table:style-name="Tabela55.A4" office:value-type="string">
            <text:p text:style-name="P411">12</text:p>
          </table:table-cell>
          <table:table-cell table:style-name="Tabela55.A4" office:value-type="string">
            <text:p text:style-name="P411">10</text:p>
          </table:table-cell>
          <table:table-cell table:style-name="Tabela55.A4" office:value-type="string">
            <text:p text:style-name="P411">45</text:p>
          </table:table-cell>
          <table:table-cell table:style-name="Tabela55.G4" office:value-type="string">
            <text:p text:style-name="P411">21,23</text:p>
          </table:table-cell>
        </table:table-row>
        <table:table-row>
          <table:table-cell table:style-name="Tabela55.A4" office:value-type="string">
            <text:p text:style-name="P415">Przewlekła choroba</text:p>
          </table:table-cell>
          <table:table-cell table:style-name="Tabela55.A4" office:value-type="string">
            <text:p text:style-name="P411">3</text:p>
          </table:table-cell>
          <table:table-cell table:style-name="Tabela55.A4" office:value-type="string">
            <text:p text:style-name="P411">4</text:p>
          </table:table-cell>
          <table:table-cell table:style-name="Tabela55.A4" office:value-type="string">
            <text:p text:style-name="P411">3</text:p>
          </table:table-cell>
          <table:table-cell table:style-name="Tabela55.A4" office:value-type="string">
            <text:p text:style-name="P411">3</text:p>
          </table:table-cell>
          <table:table-cell table:style-name="Tabela55.A4" office:value-type="string">
            <text:p text:style-name="P411">13</text:p>
          </table:table-cell>
          <table:table-cell table:style-name="Tabela55.G4" office:value-type="string">
            <text:p text:style-name="P411">6,13</text:p>
          </table:table-cell>
        </table:table-row>
        <table:table-row>
          <table:table-cell table:style-name="Tabela55.A14" office:value-type="string">
            <text:p text:style-name="P415">Trwałe kalectwo</text:p>
          </table:table-cell>
          <table:table-cell table:style-name="Tabela55.B14" office:value-type="string">
            <text:p text:style-name="P411">0</text:p>
          </table:table-cell>
          <table:table-cell table:style-name="Tabela55.C14" office:value-type="string">
            <text:p text:style-name="P411">0</text:p>
          </table:table-cell>
          <table:table-cell table:style-name="Tabela55.D14" office:value-type="string">
            <text:p text:style-name="P411">0</text:p>
          </table:table-cell>
          <table:table-cell table:style-name="Tabela55.E14" office:value-type="string">
            <text:p text:style-name="P411">2</text:p>
          </table:table-cell>
          <table:table-cell table:style-name="Tabela55.F14" office:value-type="string">
            <text:p text:style-name="P411">2</text:p>
          </table:table-cell>
          <table:table-cell table:style-name="Tabela55.G14" office:value-type="string">
            <text:p text:style-name="P411">0,94</text:p>
          </table:table-cell>
        </table:table-row>
        <table:table-row>
          <table:table-cell table:style-name="Tabela55.A4" office:value-type="string">
            <text:p text:style-name="P415">Nieporozumienia rodzinne</text:p>
          </table:table-cell>
          <table:table-cell table:style-name="Tabela55.A4" office:value-type="string">
            <text:p text:style-name="P411">3</text:p>
          </table:table-cell>
          <table:table-cell table:style-name="Tabela55.A4" office:value-type="string">
            <text:p text:style-name="P411">1</text:p>
          </table:table-cell>
          <table:table-cell table:style-name="Tabela55.A4" office:value-type="string">
            <text:p text:style-name="P411">4</text:p>
          </table:table-cell>
          <table:table-cell table:style-name="Tabela55.A4" office:value-type="string">
            <text:p text:style-name="P411">2</text:p>
          </table:table-cell>
          <table:table-cell table:style-name="Tabela55.A4" office:value-type="string">
            <text:p text:style-name="P411">10</text:p>
          </table:table-cell>
          <table:table-cell table:style-name="Tabela55.G4" office:value-type="string">
            <text:p text:style-name="P411">4,72</text:p>
          </table:table-cell>
        </table:table-row>
        <table:table-row>
          <table:table-cell table:style-name="Tabela55.A14" office:value-type="string">
            <text:p text:style-name="P415">Zawód miłosny</text:p>
          </table:table-cell>
          <table:table-cell table:style-name="Tabela55.B14" office:value-type="string">
            <text:p text:style-name="P411">2</text:p>
          </table:table-cell>
          <table:table-cell table:style-name="Tabela55.C14" office:value-type="string">
            <text:p text:style-name="P411">4</text:p>
          </table:table-cell>
          <table:table-cell table:style-name="Tabela55.D14" office:value-type="string">
            <text:p text:style-name="P411">1</text:p>
          </table:table-cell>
          <table:table-cell table:style-name="Tabela55.E14" office:value-type="string">
            <text:p text:style-name="P411">2</text:p>
          </table:table-cell>
          <table:table-cell table:style-name="Tabela55.F14" office:value-type="string">
            <text:p text:style-name="P411">9</text:p>
          </table:table-cell>
          <table:table-cell table:style-name="Tabela55.G14" office:value-type="string">
            <text:p text:style-name="P411">4,25</text:p>
          </table:table-cell>
        </table:table-row>
        <table:table-row>
          <table:table-cell table:style-name="Tabela55.A14" office:value-type="string">
            <text:p text:style-name="P415">Problemy szkolne</text:p>
          </table:table-cell>
          <table:table-cell table:style-name="Tabela55.B14" office:value-type="string">
            <text:p text:style-name="P411">0</text:p>
          </table:table-cell>
          <table:table-cell table:style-name="Tabela55.C14" office:value-type="string">
            <text:p text:style-name="P411">1</text:p>
          </table:table-cell>
          <table:table-cell table:style-name="Tabela55.D14" office:value-type="string">
            <text:p text:style-name="P411">0</text:p>
          </table:table-cell>
          <table:table-cell table:style-name="Tabela55.E14" office:value-type="string">
            <text:p text:style-name="P411">0</text:p>
          </table:table-cell>
          <table:table-cell table:style-name="Tabela55.F14" office:value-type="string">
            <text:p text:style-name="P411">1</text:p>
          </table:table-cell>
          <table:table-cell table:style-name="Tabela55.G14" office:value-type="string">
            <text:p text:style-name="P411">0,47</text:p>
          </table:table-cell>
        </table:table-row>
        <table:table-row>
          <table:table-cell table:style-name="Tabela55.A14" office:value-type="string">
            <text:p text:style-name="P415">Nagła utrata źródła utrzymania</text:p>
          </table:table-cell>
          <table:table-cell table:style-name="Tabela55.B14" office:value-type="string">
            <text:p text:style-name="P411">2</text:p>
          </table:table-cell>
          <table:table-cell table:style-name="Tabela55.C14" office:value-type="string">
            <text:p text:style-name="P411">0</text:p>
          </table:table-cell>
          <table:table-cell table:style-name="Tabela55.D14" office:value-type="string">
            <text:p text:style-name="P411">0</text:p>
          </table:table-cell>
          <table:table-cell table:style-name="Tabela55.E14" office:value-type="string">
            <text:p text:style-name="P411">0</text:p>
          </table:table-cell>
          <table:table-cell table:style-name="Tabela55.F14" office:value-type="string">
            <text:p text:style-name="P411">2</text:p>
          </table:table-cell>
          <table:table-cell table:style-name="Tabela55.G14" office:value-type="string">
            <text:p text:style-name="P411">0,94</text:p>
          </table:table-cell>
        </table:table-row>
        <table:table-row>
          <table:table-cell table:style-name="Tabela55.A14" office:value-type="string">
            <text:p text:style-name="P415">Złe warunki ekonomiczne</text:p>
          </table:table-cell>
          <table:table-cell table:style-name="Tabela55.B14" office:value-type="string">
            <text:p text:style-name="P411">3</text:p>
          </table:table-cell>
          <table:table-cell table:style-name="Tabela55.C14" office:value-type="string">
            <text:p text:style-name="P411">2</text:p>
          </table:table-cell>
          <table:table-cell table:style-name="Tabela55.D14" office:value-type="string">
            <text:p text:style-name="P411">1</text:p>
          </table:table-cell>
          <table:table-cell table:style-name="Tabela55.E14" office:value-type="string">
            <text:p text:style-name="P411">3</text:p>
          </table:table-cell>
          <table:table-cell table:style-name="Tabela55.F14" office:value-type="string">
            <text:p text:style-name="P411">9</text:p>
          </table:table-cell>
          <table:table-cell table:style-name="Tabela55.G14" office:value-type="string">
            <text:p text:style-name="P411">4,25</text:p>
          </table:table-cell>
        </table:table-row>
        <table:table-row>
          <table:table-cell table:style-name="Tabela55.A14" office:value-type="string">
            <text:p text:style-name="P415">Śmierć bliskiej osoby</text:p>
          </table:table-cell>
          <table:table-cell table:style-name="Tabela55.B14" office:value-type="string">
            <text:p text:style-name="P411">1</text:p>
          </table:table-cell>
          <table:table-cell table:style-name="Tabela55.C14" office:value-type="string">
            <text:p text:style-name="P411">0</text:p>
          </table:table-cell>
          <table:table-cell table:style-name="Tabela55.D14" office:value-type="string">
            <text:p text:style-name="P411">1</text:p>
          </table:table-cell>
          <table:table-cell table:style-name="Tabela55.E14" office:value-type="string">
            <text:p text:style-name="P411">0</text:p>
          </table:table-cell>
          <table:table-cell table:style-name="Tabela55.F14" office:value-type="string">
            <text:p text:style-name="P411">2</text:p>
          </table:table-cell>
          <table:table-cell table:style-name="Tabela55.G14" office:value-type="string">
            <text:p text:style-name="P411">0,94</text:p>
          </table:table-cell>
        </table:table-row>
        <table:table-row>
          <table:table-cell table:style-name="Tabela55.A4" office:value-type="string">
            <text:p text:style-name="P415">Nieustalony</text:p>
          </table:table-cell>
          <table:table-cell table:style-name="Tabela55.A4" office:value-type="string">
            <text:p text:style-name="P411">21</text:p>
          </table:table-cell>
          <table:table-cell table:style-name="Tabela55.A4" office:value-type="string">
            <text:p text:style-name="P411">27</text:p>
          </table:table-cell>
          <table:table-cell table:style-name="Tabela55.A4" office:value-type="string">
            <text:p text:style-name="P411">24</text:p>
          </table:table-cell>
          <table:table-cell table:style-name="Tabela55.A4" office:value-type="string">
            <text:p text:style-name="P411">28</text:p>
          </table:table-cell>
          <table:table-cell table:style-name="Tabela55.A4" office:value-type="string">
            <text:p text:style-name="P411">100</text:p>
          </table:table-cell>
          <table:table-cell table:style-name="Tabela55.G4" office:value-type="string">
            <text:p text:style-name="P411">47,17</text:p>
          </table:table-cell>
        </table:table-row>
        <table:table-row>
          <table:table-cell table:style-name="Tabela55.A14" office:value-type="string">
            <text:p text:style-name="P415">inny</text:p>
          </table:table-cell>
          <table:table-cell table:style-name="Tabela55.B14" office:value-type="string">
            <text:p text:style-name="P411">5</text:p>
          </table:table-cell>
          <table:table-cell table:style-name="Tabela55.C14" office:value-type="string">
            <text:p text:style-name="P411">6</text:p>
          </table:table-cell>
          <table:table-cell table:style-name="Tabela55.D14" office:value-type="string">
            <text:p text:style-name="P411">4</text:p>
          </table:table-cell>
          <table:table-cell table:style-name="Tabela55.E14" office:value-type="string">
            <text:p text:style-name="P411">4</text:p>
          </table:table-cell>
          <table:table-cell table:style-name="Tabela55.F14" office:value-type="string">
            <text:p text:style-name="P411">19</text:p>
          </table:table-cell>
          <table:table-cell table:style-name="Tabela55.G14" office:value-type="string">
            <text:p text:style-name="P411">8,96</text:p>
          </table:table-cell>
        </table:table-row>
        <table:table-row>
          <table:table-cell table:style-name="Tabela55.A15" office:value-type="string">
            <text:p text:style-name="P415">Ogółem</text:p>
          </table:table-cell>
          <table:table-cell table:style-name="Tabela55.A15" office:value-type="string">
            <text:p text:style-name="P411">51</text:p>
          </table:table-cell>
          <table:table-cell table:style-name="Tabela55.A15" office:value-type="string">
            <text:p text:style-name="P411">57</text:p>
          </table:table-cell>
          <table:table-cell table:style-name="Tabela55.A15" office:value-type="string">
            <text:p text:style-name="P411">50</text:p>
          </table:table-cell>
          <table:table-cell table:style-name="Tabela55.A15" office:value-type="string">
            <text:p text:style-name="P411">52</text:p>
          </table:table-cell>
          <table:table-cell table:style-name="Tabela55.A15" office:value-type="string">
            <text:p text:style-name="P411">212</text:p>
          </table:table-cell>
          <table:table-cell table:style-name="Tabela55.G15" office:value-type="string">
            <text:p text:style-name="P411">100</text:p>
          </table:table-cell>
        </table:table-row>
      </table:table>
      <text:p text:style-name="P221"/>
      <text:p text:style-name="P218"><text:span text:style-name="T36">Żródło: Opracowanie własne na podstawie danych z Komendy Głównej Policji w Lublinie</text:span></text:p>
      <text:p text:style-name="P221"/>
      <text:p text:style-name="P197"><text:tab/>Badanie EZOP potwierdziło istnienie problemu samobójstw w Polsce jako istotnego problemu zdrowotnego w społeczeństwie. Badanie wykazało, że 0,7% mieszkańców naszego kraju w wieku produkcyjnym ma za sobą zdarzenie, które można zakwalifikować jako próbę samobójczą. Odnosząc wyniki badania do naszej populacji należy szacować liczbę osób mających za sobą próbę samobójczą na 189 tysięcy.<text:note text:id="ftn5" text:note-class="footnote"><text:note-citation>5</text:note-citation><text:note-body><text:p text:style-name="Footnote">Rozdział 1 Załącznika do Rozporządzenia Rady Ministrów z dnia 8 lutego 2017 r. w sprawie Narodowego Programu Ochrony Zdrowia Psychicznego na lata 2017-2022</text:p></text:note-body></text:note></text:p>
      <text:p text:style-name="P197"><text:tab/>W województwie lubelskim w roku 2016 w poradniach zdrowia psychicznego leczyło się <text:span text:style-name="T103">77 068 osób</text:span> z zaburzeniami psychicznymi, z czego u 16,41 % wszystkich chorych <text:s/>postawiono rozpoznanie po raz pierwszy. Kobiety stanowiły większą grupę w stosunku do mężczyzn (kobiety - <text:span text:style-name="T103">59,95 %</text:span>, mężczyźni – <text:span text:style-name="T103">40,05%</text:span>). </text:p>
      <text:p text:style-name="P197"><text:tab/>W poradniach zdrowia psychicznego w Mieście Lublin zarejestrowano w 2016 roku <text:s text:c="11"/><text:span text:style-name="T103">32 552 osoby</text:span>, w tym 18,06 % wszystkich pacjentów to osoby, które zgłosiły się po raz pierwszy (<text:span text:style-name="T103">5 881 osób</text:span>). Pacjenci poradni funkcjonujących na terenie Miasta Lublin <text:s/>stanowili 40,05% wszystkich pacjentów poradni zdrowia psychicznego w województwie lubelskim.</text:p>
      <text:p text:style-name="P197"><text:soft-page-break/><text:span text:style-name="T98"><text:tab/></text:span><text:span text:style-name="T33">Główną </text:span><text:span text:style-name="T107">przyczynę zgłaszalności do poradni zdrowia psychicznego w latach <text:s text:c="13"/>2013 - 2016 w Mieście Lublin stanowiły </text:span><text:span text:style-name="T108">zaburzenia nerwicowe związane ze stresem i somatoformiczne</text:span><text:span text:style-name="T110">. Liczba osób chorujących w roku 2016 to </text:span><text:span text:style-name="T108">7 136 osób, </text:span><text:span text:style-name="T107">zaś liczba osób, u których po raz pierwszy zdiagnozowano ten rodzaj zaburzeń to </text:span><text:span text:style-name="T108">2 168 osób</text:span><text:span text:style-name="T107">.</text:span></text:p>
      <text:p text:style-name="P235"><text:span text:style-name="T107"><text:tab/>Na przestrzeni lat 2013-2016 liczba osób doświadczających </text:span><text:span text:style-name="T108">zaburzeń nerwicowych związanych ze stresem i somatoformicznych </text:span><text:span text:style-name="T107">utrzymywała się w mieście Lublin</text:span><text:span text:style-name="T108"> </text:span><text:span text:style-name="T107">na podobnym poziomie, z niewielką tendencją wzrostową w stosunku do roku 2013. </text:span><text:span text:style-name="T115">W roku 2013 w Mieście Lublin z powodu wyżej wymienionego schorzenia leczyło się </text:span><text:span text:style-name="T114">6 390 osób</text:span><text:span text:style-name="T115">, w roku 2016 – </text:span><text:span text:style-name="T114">7 136 osób</text:span><text:span text:style-name="T115">. Chorobowość i zachorowalność na ww. zaburzenie w latach 2013-2016 obrazuje </text:span><text:span text:style-name="T113">Wykres 1</text:span><text:span text:style-name="T115">.</text:span></text:p>
      <text:p text:style-name="P241"><text:span text:style-name="T144">Wykres 1</text:span><text:span text:style-name="T143">. Zaburzenia nerwicowe związane ze stresem i somatoformiczne w latach <text:s text:c="17"/>2013-2016 – Miasto Lublin – liczby bezwzględne.</text:span></text:p>
      <text:p text:style-name="P221"><draw:frame draw:style-name="fr2" draw:name="Obiekt11" text:anchor-type="paragraph" svg:x="0.325cm" svg:y="0.293cm" svg:width="15.983cm" svg:height="8.998cm" draw:z-index="106"><draw:object xlink:href="./Object 12" xlink:type="simple" xlink:show="embed" xlink:actuate="onLoad"/><draw:image xlink:href="./ObjectReplacements/Object 12" xlink:type="simple" xlink:show="embed" xlink:actuate="onLoad"/><svg:desc>wykres</svg:desc></draw:frame></text:p>
      <text:p text:style-name="P17">Źródło: Opracowanie własne na podstawie danych z Lubelskiego Urzędu Wojewódzkiego</text:p>
      <text:p text:style-name="P28"/>
      <text:p text:style-name="P32"><text:tab/><text:span text:style-name="T119">Drugim, co do liczby osób chorujących, rodzajem zaburzeń w mieście Lublin w roku 2016 były </text:span><text:span text:style-name="T120">depresje nawracające i zaburzenia dwubiegunowe</text:span><text:span text:style-name="T119">. Liczba pacjentów zarejestrowanych w placówkach medycznych w mieście Lublin, leczących się z powodu depresji wyniosła </text:span><text:span text:style-name="T120">4 832 osoby</text:span><text:span text:style-name="T119">, w tym </text:span><text:span text:style-name="T120">759 </text:span><text:span text:style-name="T119">osób, które zgłosiły się po raz pierwszy. Taką prawidłowość odnotowano również w województwie lubelskim (chorobowość: 10 683 osoby, zachorowalność: 1 286 osób). Tendencja występowania tego zaburzenia na przestrzeni analizowanego okresu, tj. w latach 2013-2016 utrzymywała się na tym samym poziomie </text:span>(Wykres 2)<text:span text:style-name="T119">.<text:tab/></text:span></text:p>
      <text:p text:style-name="P241"><text:soft-page-break/><text:span text:style-name="T144">Wykres 2. D</text:span><text:span text:style-name="T145">epresje nawracające i zaburzenia dwubiegunowe w latach 2013-2016 – Miasto Lublin – liczby bezwzględne.</text:span></text:p>
      <text:p text:style-name="P251"/>
      <text:p text:style-name="P21"><draw:frame draw:style-name="fr3" draw:name="Obiekt6" text:anchor-type="paragraph" svg:width="15.998cm" svg:height="8.999cm" draw:z-index="102"><draw:object xlink:href="./Object 6" xlink:type="simple" xlink:show="embed" xlink:actuate="onLoad"/><draw:image xlink:href="./ObjectReplacements/Object 6" xlink:type="simple" xlink:show="embed" xlink:actuate="onLoad"/><svg:desc>wykres</svg:desc></draw:frame>Źródło: Opracowanie własne na podstawie danych z Lubelskiego Urzędu Wojewódzkiego</text:p>
      <text:p text:style-name="P23"/>
      <text:p text:style-name="P197"><text:span text:style-name="T107"><text:tab/>Kolejnym zaburzeniem pod względem wielkości wskaźnika chorobowości były <text:s text:c="12"/>w roku 2016 w mieście Lublin </text:span><text:span text:style-name="T108">epizody afektywne </text:span><text:span text:style-name="T107">(2 757 osób) – </text:span><text:span text:style-name="T113">Wykres 3</text:span><text:span text:style-name="T14">.</text:span><text:span text:style-name="T19"> </text:span><text:span text:style-name="T20">W latach 2013-2015</text:span><text:span text:style-name="T23"> </text:span><text:span text:style-name="T20">liczba osób chorujących stale wzrastała.</text:span><text:span text:style-name="T23"> </text:span><text:span text:style-name="T20">Tendencję spadkową odnotowano <text:s/>roku 2016. Prawidłowość ta dotyczyła wskaźników chorobowości i zachorowalności. </text:span></text:p>
      <text:p text:style-name="P194"/>
      <text:p text:style-name="P241"><text:span text:style-name="T29">Wykres 3. Epizody afektywne</text:span><text:span text:style-name="T28"> w latach 2013-2016 – Miasto Lublin – liczby bezwzględne.</text:span></text:p>
      <text:p text:style-name="P220"><draw:frame draw:style-name="fr2" draw:name="Obiekt5" text:anchor-type="paragraph" svg:x="0.501cm" svg:y="0.344cm" svg:width="15.998cm" svg:height="8.587cm" draw:z-index="107"><draw:object xlink:href="./Object 5" xlink:type="simple" xlink:show="embed" xlink:actuate="onLoad"/><draw:image xlink:href="./ObjectReplacements/Object 5" xlink:type="simple" xlink:show="embed" xlink:actuate="onLoad"/><svg:desc>wykres</svg:desc></draw:frame></text:p>
      <text:p text:style-name="P21">Źródło: Opracowanie własne na podstawie danych z Lubelskiego Urzędu Wojewódzkiego</text:p>
      <text:p text:style-name="P21"/>
      <text:p text:style-name="P197"><text:soft-page-break/><text:span text:style-name="T107"><text:tab/></text:span><text:span text:style-name="T23">Zaburzenia organiczne</text:span><text:span text:style-name="T20"> w mieście</text:span><text:span text:style-name="T23"> </text:span><text:span text:style-name="T20">Lublin to w roku 2016 czwarty rodzaj schorzenia pod względem liczby osób chorujących (</text:span><text:span text:style-name="T23">2 563 osoby</text:span><text:span text:style-name="T20">) – </text:span><text:span text:style-name="T14">Wykres 4</text:span><text:span text:style-name="T20">, </text:span><text:span text:style-name="T88">Tabela 3.</text:span><text:span text:style-name="T20"> Od roku 2014 do roku 2016 liczba osób w mieście Lublin, u których zdiagnozowano zaburzenia organiczne corocznie się zmniejszała</text:span><text:span text:style-name="T14">.</text:span><text:span text:style-name="T20"> </text:span></text:p>
      <text:p text:style-name="P239"><text:span text:style-name="T3">Wykres 4. </text:span><text:span text:style-name="T32">Zaburzenia organiczne </text:span><text:span text:style-name="T27">w latach 2013-2016 – Miasto Lublin – liczby bezwzględne.</text:span></text:p>
      <text:p text:style-name="P21"><draw:frame draw:style-name="fr2" draw:name="Obiekt8" text:anchor-type="paragraph" svg:x="0.686cm" svg:y="0cm" svg:width="15.998cm" svg:height="8.999cm" draw:z-index="103"><draw:object xlink:href="./Object 8" xlink:type="simple" xlink:show="embed" xlink:actuate="onLoad"/><draw:image xlink:href="./ObjectReplacements/Object 8" xlink:type="simple" xlink:show="embed" xlink:actuate="onLoad"/><svg:desc>wykres</svg:desc></draw:frame>Źródło: Opracowanie własne na podstawie danych z Lubelskiego Urzędu Wojewódzkiego</text:p>
      <text:p text:style-name="P24"/>
      <text:p text:style-name="P24"/>
      <text:p text:style-name="P197"><text:span text:style-name="T28"><text:tab/></text:span><text:span text:style-name="T20">Do często występujących zaburzeń należy zaliczyć</text:span><text:span text:style-name="T23"> </text:span><text:span text:style-name="T20">także</text:span><text:span text:style-name="T23"> schizofrenię </text:span><text:span text:style-name="T14">(Wykres 5).</text:span></text:p>
      <text:p text:style-name="P255"/>
      <text:p text:style-name="P241"><text:span text:style-name="T29">Wykres 5. Schizofrenia </text:span><text:span text:style-name="T28">w latach 2013-2016 – Miasto Lublin - liczby bezwzględne</text:span><text:span text:style-name="T31">.</text:span></text:p>
      <text:p text:style-name="P21"><draw:frame draw:style-name="fr2" draw:name="Obiekt9" text:anchor-type="paragraph" svg:x="0.501cm" svg:y="0.185cm" svg:width="15.998cm" svg:height="8.999cm" draw:z-index="110"><draw:object xlink:href="./Object 9" xlink:type="simple" xlink:show="embed" xlink:actuate="onLoad"/><draw:image xlink:href="./ObjectReplacements/Object 9" xlink:type="simple" xlink:show="embed" xlink:actuate="onLoad"/><svg:desc>wykres</svg:desc></draw:frame>Źródło: Opracowanie własne na podstawie danych z Lubelskiego Urzędu Wojewódzkiego</text:p>
      <text:p text:style-name="P218"/>
      <text:p text:style-name="P240"><text:soft-page-break/><text:span text:style-name="T22"><text:tab/></text:span><text:span text:style-name="T20">W 2016 r. w mieście Lublin z powodu schizofrenii leczyło się </text:span><text:span text:style-name="T22">2 176 osób,</text:span><text:span text:style-name="T20"> w tym </text:span><text:span text:style-name="T22">288 osób</text:span><text:span text:style-name="T20"> zarejestrowano po raz pierwszy. Od roku 2013 obserwuje się niewielką tendencję spadkową w odniesieniu do liczby osób chorujących na schizofrenię w mieście Lublin. <text:s text:c="10"/>W roku 2013 z powodu tej choroby leczyło się </text:span><text:span text:style-name="T22">2 341 osób</text:span><text:span text:style-name="T20">. W roku 2016 liczba ta zmniejszyła się o </text:span><text:span text:style-name="T22">165 osób</text:span><text:span text:style-name="T20">. W placówkach medycznych zarejestrowano </text:span><text:span text:style-name="T22">2 176 pacjentów</text:span><text:span text:style-name="T20">, u których zdiagnozowano schizofrenię. Pacjenci leczeni w mieście Lublin <text:s text:c="13"/>w 2016 r. stanowili 35,96 % wszystkich leczonych z powodu schizofrenii w województwie lubelskim.</text:span></text:p>
      <text:p text:style-name="P240"><text:span text:style-name="T22"><text:tab/>Zaburzenia zachowania i emocji rozpoczynające się zwykle w dzieciństwie <text:s text:c="23"/>i w wieku młodzieńczym</text:span><text:span text:style-name="T20"> stwierdzono w 2016 r. w mieście Lublin u </text:span><text:span text:style-name="T22">1 600 osób <text:s text:c="13"/></text:span><text:span text:style-name="T14">(Wykres 6).</text:span><text:span text:style-name="T20"> W roku tym odnotowano tendencję wzrostową w zakresie chorobowości <text:s text:c="17"/>w stosunku do roku 2014 (o 132 osoby), zaś w odniesieniu do roku 2015 liczba osób chorujących zmniejszyła się o 97 pacjentów. </text:span></text:p>
      <text:p text:style-name="P256"/>
      <text:p text:style-name="P239"><text:span text:style-name="T3">Wykres 6. Zaburzenia zachowania i emocji rozpoczynające się zwykle w dzieciństwie <text:s text:c="20"/>i w wieku młodzieńczym w latach 2013-2016 – Miasto Lublin - liczby bezwzględne.</text:span></text:p>
      <text:p text:style-name="P257"/>
      <text:p text:style-name="P221"><draw:frame draw:style-name="fr2" draw:name="Obiekt12" text:anchor-type="paragraph" svg:x="0.049cm" svg:y="0.406cm" svg:width="15.998cm" svg:height="8.999cm" draw:z-index="104"><draw:object xlink:href="./Object 10" xlink:type="simple" xlink:show="embed" xlink:actuate="onLoad"/><draw:image xlink:href="./ObjectReplacements/Object 10" xlink:type="simple" xlink:show="embed" xlink:actuate="onLoad"/><svg:desc>wykres</svg:desc></draw:frame></text:p>
      <text:p text:style-name="P24"/>
      <text:p text:style-name="P21">Źródło: Opracowanie własne na podstawie danych z Lubelskiego Urzędu Wojewódzkiego</text:p>
      <text:p text:style-name="P248"/>
      <text:p text:style-name="P248"/>
      <text:p text:style-name="P248"/>
      <text:p text:style-name="P248"/>
      <text:p text:style-name="P248"/>
      <text:p text:style-name="P248"/>
      <text:p text:style-name="P248"/>
      <text:p text:style-name="P237"><text:soft-page-break/><text:span text:style-name="T36">Wykres 7.</text:span> Choroby psychiczne w roku 2016 – Miasto Lublin – bez zaburzeń spowodowanych używaniem alkoholu i innych substancji psychoaktywnych.</text:p>
      <text:p text:style-name="P221"><draw:frame draw:style-name="fr2" draw:name="Obiekt10" text:anchor-type="paragraph" svg:x="0.192cm" svg:y="0.011cm" svg:width="15.983cm" svg:height="8.886cm" draw:z-index="105"><draw:object xlink:href="./Object 11" xlink:type="simple" xlink:show="embed" xlink:actuate="onLoad"/><draw:image xlink:href="./ObjectReplacements/Object 11" xlink:type="simple" xlink:show="embed" xlink:actuate="onLoad"/><svg:desc>wykres</svg:desc></draw:frame></text:p>
      <text:p text:style-name="P198"><text:span text:style-name="T107"><text:tab/></text:span>Szczegółowe informacje na temat chorobowości i zachorowalności na poszczególne rodzaje zaburzeń psychicznych w Mieście Lublin oraz województwie lubelskim w latach 2013-2016 zawierają <text:span text:style-name="T36">Tabele 3-6. </text:span></text:p>
      <text:p text:style-name="P224"/>
      <text:p text:style-name="P466"><text:span text:style-name="T1">Tabela 3. Choroby psychiczne. Zachorowalność i chorobowość w województwie lubelskim oraz w Mieście Lublin w 2013 r. – </text:span><text:span text:style-name="T81">liczby bezwzględne.</text:span></text:p>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office:value-type="string">
            <text:p text:style-name="P316"/>
            <text:p text:style-name="P317">Wyszczególnienie</text:p>
          </table:table-cell>
          <table:table-cell table:number-columns-spanned="4">
            <table:table table:is-sub-table="true">
              <table:table-column table:style-name="Tabela47.B"/>
              <table:table-column table:style-name="Tabela47.C"/>
              <table:table-column table:style-name="Tabela47.D"/>
              <table:table-column table:style-name="Tabela47.E"/>
              <table:table-row table:style-name="Tabela47.B1.1">
                <table:table-cell table:style-name="Tabela47.B1.1.1" table:number-columns-spanned="2" office:value-type="string">
                  <text:p text:style-name="P318">Województwo</text:p>
                  <text:p text:style-name="P318">lubelskie</text:p>
                </table:table-cell>
                <table:covered-table-cell/>
                <table:table-cell table:style-name="Tabela47.B1.3.1" table:number-columns-spanned="2" office:value-type="string">
                  <text:p text:style-name="P318">Miasto</text:p>
                  <text:p text:style-name="P317">Lublin</text:p>
                </table:table-cell>
                <table:covered-table-cell/>
              </table:table-row>
              <table:table-row table:style-name="Tabela47.1">
                <table:table-cell table:style-name="Tabela47.B1.1.2" office:value-type="string">
                  <text:p text:style-name="P318">Z</text:p>
                </table:table-cell>
                <table:table-cell table:style-name="Tabela47.B1.1.2" office:value-type="string">
                  <text:p text:style-name="P318">Ch</text:p>
                </table:table-cell>
                <table:table-cell table:style-name="Tabela47.B1.1.2" office:value-type="string">
                  <text:p text:style-name="P318">Z</text:p>
                </table:table-cell>
                <table:table-cell table:style-name="Tabela47.B1.4.2" office:value-type="string">
                  <text:p text:style-name="P318">Ch</text:p>
                </table:table-cell>
              </table:table-row>
            </table:table>
          </table:table-cell>
          <table:covered-table-cell/>
          <table:covered-table-cell/>
          <table:covered-table-cell/>
        </table:table-row>
        <table:table-row table:style-name="Tabela47.2">
          <table:table-cell table:style-name="Tabela47.A18" office:value-type="string">
            <text:p text:style-name="P324">zaburzenia organiczne </text:p>
          </table:table-cell>
          <table:table-cell table:style-name="Tabela47.B18" office:value-type="string">
            <text:p text:style-name="P439">2 653</text:p>
          </table:table-cell>
          <table:table-cell table:style-name="Tabela47.C18" office:value-type="string">
            <text:p text:style-name="P439">9 853</text:p>
          </table:table-cell>
          <table:table-cell table:style-name="Tabela47.D2" office:value-type="string">
            <text:p text:style-name="P330">850</text:p>
          </table:table-cell>
          <table:table-cell table:style-name="Tabela47.E2" office:value-type="string">
            <text:p text:style-name="P330">2 888</text:p>
          </table:table-cell>
        </table:table-row>
        <table:table-row table:style-name="Tabela47.3">
          <table:table-cell table:style-name="Tabela47.A18" office:value-type="string">
            <text:p text:style-name="P324">schizofrenia</text:p>
          </table:table-cell>
          <table:table-cell table:style-name="Tabela47.B18" office:value-type="string">
            <text:p text:style-name="P439">1 132</text:p>
          </table:table-cell>
          <table:table-cell table:style-name="Tabela47.C18" office:value-type="string">
            <text:p text:style-name="P439">7 077</text:p>
          </table:table-cell>
          <table:table-cell table:style-name="Tabela47.D2" office:value-type="string">
            <text:p text:style-name="P330">581</text:p>
          </table:table-cell>
          <table:table-cell table:style-name="Tabela47.E2" office:value-type="string">
            <text:p text:style-name="P330">2 341</text:p>
          </table:table-cell>
        </table:table-row>
        <table:table-row table:style-name="Tabela47.4">
          <table:table-cell table:style-name="Tabela47.A18" office:value-type="string">
            <text:p text:style-name="P324">Zaburzenia schizotypowe: schizoafektywne <text:s text:c="16"/>i urojeniowe (bez schizofrenii)</text:p>
          </table:table-cell>
          <table:table-cell table:style-name="Tabela47.B18" office:value-type="string">
            <text:p text:style-name="P439">535</text:p>
          </table:table-cell>
          <table:table-cell table:style-name="Tabela47.C18" office:value-type="string">
            <text:p text:style-name="P439">2 784</text:p>
          </table:table-cell>
          <table:table-cell table:style-name="Tabela47.D2" office:value-type="string">
            <text:p text:style-name="P330">256</text:p>
          </table:table-cell>
          <table:table-cell table:style-name="Tabela47.E2" office:value-type="string">
            <text:p text:style-name="P330">1 018</text:p>
          </table:table-cell>
        </table:table-row>
        <table:table-row table:style-name="Tabela47.5">
          <table:table-cell table:style-name="Tabela47.A18" office:value-type="string">
            <text:p text:style-name="P324">Epizody afektywne</text:p>
          </table:table-cell>
          <table:table-cell table:style-name="Tabela47.B18" office:value-type="string">
            <text:p text:style-name="P439">1 859</text:p>
          </table:table-cell>
          <table:table-cell table:style-name="Tabela47.C18" office:value-type="string">
            <text:p text:style-name="P439">6 242</text:p>
          </table:table-cell>
          <table:table-cell table:style-name="Tabela47.D2" office:value-type="string">
            <text:p text:style-name="P330">750</text:p>
          </table:table-cell>
          <table:table-cell table:style-name="Tabela47.E2" office:value-type="string">
            <text:p text:style-name="P330">2 477</text:p>
          </table:table-cell>
        </table:table-row>
        <table:table-row table:style-name="Tabela47.6">
          <table:table-cell table:style-name="Tabela47.A18" office:value-type="string">
            <text:p text:style-name="P324">Depresje nawracające i zaburzenia dwubiegunowe</text:p>
          </table:table-cell>
          <table:table-cell table:style-name="Tabela47.B18" office:value-type="string">
            <text:p text:style-name="P439">1 876</text:p>
          </table:table-cell>
          <table:table-cell table:style-name="Tabela47.C18" office:value-type="string">
            <text:p text:style-name="P439">11 855</text:p>
          </table:table-cell>
          <table:table-cell table:style-name="Tabela47.D2" office:value-type="string">
            <text:p text:style-name="P330">917</text:p>
          </table:table-cell>
          <table:table-cell table:style-name="Tabela47.E2" office:value-type="string">
            <text:p text:style-name="P330">3 529</text:p>
          </table:table-cell>
        </table:table-row>
        <table:table-row table:style-name="Tabela47.7">
          <table:table-cell table:style-name="Tabela47.A18" office:value-type="string">
            <text:p text:style-name="P324">Inne zaburzenia nastroju (afektywne)</text:p>
          </table:table-cell>
          <table:table-cell table:style-name="Tabela47.B18" office:value-type="string">
            <text:p text:style-name="P439">836</text:p>
          </table:table-cell>
          <table:table-cell table:style-name="Tabela47.C18" office:value-type="string">
            <text:p text:style-name="P439">4 814</text:p>
          </table:table-cell>
          <table:table-cell table:style-name="Tabela47.D2" office:value-type="string">
            <text:p text:style-name="P330">306</text:p>
          </table:table-cell>
          <table:table-cell table:style-name="Tabela47.E2" office:value-type="string">
            <text:p text:style-name="P330">991</text:p>
          </table:table-cell>
        </table:table-row>
        <table:table-row table:style-name="Tabela47.8">
          <table:table-cell table:style-name="Tabela47.D2" office:value-type="string">
            <text:p text:style-name="P316">zaburzenia nerwicowe związane ze stresem <text:s text:c="12"/>i somatoformiczne</text:p>
          </table:table-cell>
          <table:table-cell table:style-name="Tabela47.D2" office:value-type="string">
            <text:p text:style-name="P442">6 614</text:p>
          </table:table-cell>
          <table:table-cell table:style-name="Tabela47.D2" office:value-type="string">
            <text:p text:style-name="P442">19 616</text:p>
          </table:table-cell>
          <table:table-cell table:style-name="Tabela47.D2" office:value-type="string">
            <text:p text:style-name="P442">2 617</text:p>
          </table:table-cell>
          <table:table-cell table:style-name="Tabela47.E2" office:value-type="string">
            <text:p text:style-name="P442">6 390</text:p>
          </table:table-cell>
        </table:table-row>
        <table:table-row table:style-name="Tabela47.9">
          <table:table-cell table:style-name="Tabela47.A18" office:value-type="string">
            <text:p text:style-name="P292">zespoły behawioralne związane z zaburzeniami odżywiania</text:p>
            <text:p text:style-name="P292"/>
          </table:table-cell>
          <table:table-cell table:style-name="Tabela47.B18" office:value-type="string">
            <text:p text:style-name="P439">113</text:p>
          </table:table-cell>
          <table:table-cell table:style-name="Tabela47.C18" office:value-type="string">
            <text:p text:style-name="P439">353</text:p>
          </table:table-cell>
          <table:table-cell table:style-name="Tabela47.D2" office:value-type="string">
            <text:p text:style-name="P439">69</text:p>
          </table:table-cell>
          <table:table-cell table:style-name="Tabela47.E2" office:value-type="string">
            <text:p text:style-name="P439">243</text:p>
          </table:table-cell>
        </table:table-row>
        <table:table-row table:style-name="Tabela47.10">
          <table:table-cell table:style-name="Tabela47.A18" office:value-type="string">
            <text:p text:style-name="P324">zespoły behawioralne związane z zaburzeniami fizjologicznymi i czynnikami fizycznymi</text:p>
            <text:p text:style-name="P324"/>
          </table:table-cell>
          <table:table-cell table:style-name="Tabela47.B18" office:value-type="string">
            <text:p text:style-name="P439">280</text:p>
          </table:table-cell>
          <table:table-cell table:style-name="Tabela47.C18" office:value-type="string">
            <text:p text:style-name="P439">895</text:p>
          </table:table-cell>
          <table:table-cell table:style-name="Tabela47.D2" office:value-type="string">
            <text:p text:style-name="P439">61</text:p>
          </table:table-cell>
          <table:table-cell table:style-name="Tabela47.E2" office:value-type="string">
            <text:p text:style-name="P439">164</text:p>
          </table:table-cell>
        </table:table-row>
        <text:soft-page-break/>
        <table:table-row table:style-name="Tabela47.11">
          <table:table-cell table:style-name="Tabela47.A18" office:value-type="string">
            <text:p text:style-name="P324">zaburzenia osobowości i zachowania dorosłych</text:p>
            <text:p text:style-name="P324"/>
          </table:table-cell>
          <table:table-cell table:style-name="Tabela47.B18" office:value-type="string">
            <text:p text:style-name="P439">619</text:p>
          </table:table-cell>
          <table:table-cell table:style-name="Tabela47.C18" office:value-type="string">
            <text:p text:style-name="P439">1 579</text:p>
          </table:table-cell>
          <table:table-cell table:style-name="Tabela47.D2" office:value-type="string">
            <text:p text:style-name="P439">293</text:p>
          </table:table-cell>
          <table:table-cell table:style-name="Tabela47.E2" office:value-type="string">
            <text:p text:style-name="P439">503</text:p>
          </table:table-cell>
        </table:table-row>
        <table:table-row table:style-name="Tabela47.12">
          <table:table-cell table:style-name="Tabela47.A18" office:value-type="string">
            <text:p text:style-name="P324">upośledzenie umysłowe</text:p>
            <text:p text:style-name="P324"/>
          </table:table-cell>
          <table:table-cell table:style-name="Tabela47.B18" office:value-type="string">
            <text:p text:style-name="P444">11</text:p>
          </table:table-cell>
          <table:table-cell table:style-name="Tabela47.C18" office:value-type="string">
            <text:p text:style-name="P444">20</text:p>
          </table:table-cell>
          <table:table-cell table:style-name="Tabela47.D2" office:value-type="string">
            <text:p text:style-name="P444">3</text:p>
          </table:table-cell>
          <table:table-cell table:style-name="Tabela47.E2" office:value-type="string">
            <text:p text:style-name="P444">5</text:p>
          </table:table-cell>
        </table:table-row>
        <table:table-row table:style-name="Tabela47.13">
          <table:table-cell table:style-name="Tabela47.A18" office:value-type="string">
            <text:p text:style-name="P324">Całościowe zaburzenia rozwoju</text:p>
          </table:table-cell>
          <table:table-cell table:style-name="Tabela47.B18" office:value-type="string">
            <text:p text:style-name="P439">679</text:p>
          </table:table-cell>
          <table:table-cell table:style-name="Tabela47.C18" office:value-type="string">
            <text:p text:style-name="P439">3 548</text:p>
          </table:table-cell>
          <table:table-cell table:style-name="Tabela47.D2" office:value-type="string">
            <text:p text:style-name="P439">235</text:p>
          </table:table-cell>
          <table:table-cell table:style-name="Tabela47.E2" office:value-type="string">
            <text:p text:style-name="P439">743</text:p>
          </table:table-cell>
        </table:table-row>
        <table:table-row table:style-name="Tabela47.14">
          <table:table-cell table:style-name="Tabela47.A18" office:value-type="string">
            <text:p text:style-name="P293">Pozostałe zaburzenia rozwoju psychicznego</text:p>
          </table:table-cell>
          <table:table-cell table:style-name="Tabela47.B18" office:value-type="string">
            <text:p text:style-name="P439">162</text:p>
          </table:table-cell>
          <table:table-cell table:style-name="Tabela47.C18" office:value-type="string">
            <text:p text:style-name="P439">302</text:p>
          </table:table-cell>
          <table:table-cell table:style-name="Tabela47.D2" office:value-type="string">
            <text:p text:style-name="P439">102</text:p>
          </table:table-cell>
          <table:table-cell table:style-name="Tabela47.E2" office:value-type="string">
            <text:p text:style-name="P439">203</text:p>
          </table:table-cell>
        </table:table-row>
        <table:table-row table:style-name="Tabela47.15">
          <table:table-cell table:style-name="Tabela47.D2" office:value-type="string">
            <text:p text:style-name="P320">zaburzenia zachowania i emocji rozpoczynające się zwykle w dzieciństwie <text:line-break/>i w wieku młodzieńczym</text:p>
            <text:p text:style-name="P320"/>
          </table:table-cell>
          <table:table-cell table:style-name="Tabela47.D2" office:value-type="string">
            <text:p text:style-name="P442">201</text:p>
          </table:table-cell>
          <table:table-cell table:style-name="Tabela47.D2" office:value-type="string">
            <text:p text:style-name="P442">500</text:p>
          </table:table-cell>
          <table:table-cell table:style-name="Tabela47.D2" office:value-type="string">
            <text:p text:style-name="P442">130</text:p>
          </table:table-cell>
          <table:table-cell table:style-name="Tabela47.E2" office:value-type="string">
            <text:p text:style-name="P442">336</text:p>
          </table:table-cell>
        </table:table-row>
        <table:table-row table:style-name="Tabela47.16">
          <table:table-cell table:style-name="Tabela47.D2" office:value-type="string">
            <text:p text:style-name="P316">zaburzenia spowodowane używaniem alkoholu</text:p>
          </table:table-cell>
          <table:table-cell table:style-name="Tabela47.D2" office:value-type="string">
            <text:p text:style-name="P442">4 019</text:p>
          </table:table-cell>
          <table:table-cell table:style-name="Tabela47.D2" office:value-type="string">
            <text:p text:style-name="P442">9 205</text:p>
          </table:table-cell>
          <table:table-cell table:style-name="Tabela47.D2" office:value-type="string">
            <text:p text:style-name="P442">1 477</text:p>
          </table:table-cell>
          <table:table-cell table:style-name="Tabela47.E2" office:value-type="string">
            <text:p text:style-name="P442">2 159</text:p>
          </table:table-cell>
        </table:table-row>
        <table:table-row table:style-name="Tabela47.17">
          <table:table-cell table:style-name="Tabela47.D2" office:value-type="string">
            <text:p text:style-name="P324">zaburzenia spowodowane używaniem innych substancji psychoaktywnych</text:p>
          </table:table-cell>
          <table:table-cell table:style-name="Tabela47.D2" office:value-type="string">
            <text:p text:style-name="P439">610</text:p>
          </table:table-cell>
          <table:table-cell table:style-name="Tabela47.D2" office:value-type="string">
            <text:p text:style-name="P439">1 377</text:p>
          </table:table-cell>
          <table:table-cell table:style-name="Tabela47.D2" office:value-type="string">
            <text:p text:style-name="P439">429</text:p>
          </table:table-cell>
          <table:table-cell table:style-name="Tabela47.E2" office:value-type="string">
            <text:p text:style-name="P439">787</text:p>
          </table:table-cell>
        </table:table-row>
        <table:table-row table:style-name="Tabela47.11">
          <table:table-cell table:style-name="Tabela47.A18" office:value-type="string">
            <text:p text:style-name="P324">inne nieokreślone zaburzenia psychiczne</text:p>
            <text:p text:style-name="P324"/>
          </table:table-cell>
          <table:table-cell table:style-name="Tabela47.B18" office:value-type="string">
            <text:p text:style-name="P38">859</text:p>
          </table:table-cell>
          <table:table-cell table:style-name="Tabela47.C18" office:value-type="string">
            <text:p text:style-name="P439">1 915</text:p>
          </table:table-cell>
          <table:table-cell table:style-name="Tabela47.D2" office:value-type="string">
            <text:p text:style-name="P439">711</text:p>
          </table:table-cell>
          <table:table-cell table:style-name="Tabela47.E2" office:value-type="string">
            <text:p text:style-name="P439">1 431</text:p>
          </table:table-cell>
        </table:table-row>
      </table:table>
      <text:p text:style-name="P512"/>
      <text:p text:style-name="P122">Źródło : Opracowanie własne na podstawie danych Informatora Statystycznego Ochrony Zdrowia Województwa Lubelskiego</text:p>
      <text:p text:style-name="P456"/>
      <text:p text:style-name="P242"><text:span text:style-name="T103">T</text:span><text:span text:style-name="T143">abela 4. Choroby psychiczne. Zachorowalność i chorobowość w województwie lubelskim oraz w Mieście Lublin w 2014 r. – liczby bezwzględne.</text:span></text:p>
      <text:p text:style-name="P244"/>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office:value-type="string">
            <text:p text:style-name="P316"/>
            <text:p text:style-name="P317">Wyszczególnienie</text:p>
          </table:table-cell>
          <table:table-cell table:number-columns-spanned="4">
            <table:table table:is-sub-table="true">
              <table:table-column table:style-name="Tabela48.B"/>
              <table:table-column table:style-name="Tabela48.C"/>
              <table:table-column table:style-name="Tabela48.D"/>
              <table:table-column table:style-name="Tabela48.E"/>
              <table:table-row table:style-name="Tabela48.B1.1">
                <table:table-cell table:style-name="Tabela48.B1.1.1" table:number-columns-spanned="2" office:value-type="string">
                  <text:p text:style-name="P318">Województwo</text:p>
                  <text:p text:style-name="P318">lubelskie</text:p>
                </table:table-cell>
                <table:covered-table-cell/>
                <table:table-cell table:style-name="Tabela48.B1.3.1" table:number-columns-spanned="2" office:value-type="string">
                  <text:p text:style-name="P318">Miasto</text:p>
                  <text:p text:style-name="P317">Lublin</text:p>
                </table:table-cell>
                <table:covered-table-cell/>
              </table:table-row>
              <table:table-row table:style-name="Tabela48.1">
                <table:table-cell table:style-name="Tabela48.B1.1.2" office:value-type="string">
                  <text:p text:style-name="P318">Z</text:p>
                </table:table-cell>
                <table:table-cell table:style-name="Tabela48.B1.1.2" office:value-type="string">
                  <text:p text:style-name="P318">Ch</text:p>
                </table:table-cell>
                <table:table-cell table:style-name="Tabela48.B1.1.2" office:value-type="string">
                  <text:p text:style-name="P318">Z</text:p>
                </table:table-cell>
                <table:table-cell table:style-name="Tabela48.B1.4.2" office:value-type="string">
                  <text:p text:style-name="P318">Ch</text:p>
                </table:table-cell>
              </table:table-row>
            </table:table>
          </table:table-cell>
          <table:covered-table-cell/>
          <table:covered-table-cell/>
          <table:covered-table-cell/>
        </table:table-row>
        <table:table-row table:style-name="Tabela48.2">
          <table:table-cell table:style-name="Tabela48.A18" office:value-type="string">
            <text:p text:style-name="P324">zaburzenia organiczne </text:p>
          </table:table-cell>
          <table:table-cell table:style-name="Tabela48.B18" office:value-type="string">
            <text:p text:style-name="P439">2 199</text:p>
          </table:table-cell>
          <table:table-cell table:style-name="Tabela48.C18" office:value-type="string">
            <text:p text:style-name="P439">9 752</text:p>
          </table:table-cell>
          <table:table-cell table:style-name="Tabela48.D2" office:value-type="string">
            <text:p text:style-name="P330">848</text:p>
          </table:table-cell>
          <table:table-cell table:style-name="Tabela48.E2" office:value-type="string">
            <text:p text:style-name="P330">3 279</text:p>
          </table:table-cell>
        </table:table-row>
        <table:table-row table:style-name="Tabela48.3">
          <table:table-cell table:style-name="Tabela48.A18" office:value-type="string">
            <text:p text:style-name="P324">schizofrenia</text:p>
          </table:table-cell>
          <table:table-cell table:style-name="Tabela48.B18" office:value-type="string">
            <text:p text:style-name="P439">706</text:p>
          </table:table-cell>
          <table:table-cell table:style-name="Tabela48.C18" office:value-type="string">
            <text:p text:style-name="P439">6 598</text:p>
          </table:table-cell>
          <table:table-cell table:style-name="Tabela48.D2" office:value-type="string">
            <text:p text:style-name="P330">303</text:p>
          </table:table-cell>
          <table:table-cell table:style-name="Tabela48.E2" office:value-type="string">
            <text:p text:style-name="P330">2 306</text:p>
          </table:table-cell>
        </table:table-row>
        <table:table-row table:style-name="Tabela48.4">
          <table:table-cell table:style-name="Tabela48.A18" office:value-type="string">
            <text:p text:style-name="P324">Zaburzenia schizotypowe: schizoafektywne <text:s text:c="16"/>i urojeniowe (bez schizofrenii)</text:p>
          </table:table-cell>
          <table:table-cell table:style-name="Tabela48.B18" office:value-type="string">
            <text:p text:style-name="P439">426</text:p>
          </table:table-cell>
          <table:table-cell table:style-name="Tabela48.C18" office:value-type="string">
            <text:p text:style-name="P439">2 887</text:p>
          </table:table-cell>
          <table:table-cell table:style-name="Tabela48.D2" office:value-type="string">
            <text:p text:style-name="P330">198</text:p>
          </table:table-cell>
          <table:table-cell table:style-name="Tabela48.E2" office:value-type="string">
            <text:p text:style-name="P330">1 146</text:p>
          </table:table-cell>
        </table:table-row>
        <table:table-row table:style-name="Tabela48.5">
          <table:table-cell table:style-name="Tabela48.A18" office:value-type="string">
            <text:p text:style-name="P324">Epizody afektywne</text:p>
          </table:table-cell>
          <table:table-cell table:style-name="Tabela48.B18" office:value-type="string">
            <text:p text:style-name="P439">2 094</text:p>
          </table:table-cell>
          <table:table-cell table:style-name="Tabela48.C18" office:value-type="string">
            <text:p text:style-name="P439">6 916</text:p>
          </table:table-cell>
          <table:table-cell table:style-name="Tabela48.D2" office:value-type="string">
            <text:p text:style-name="P330">1111</text:p>
          </table:table-cell>
          <table:table-cell table:style-name="Tabela48.E2" office:value-type="string">
            <text:p text:style-name="P330">3 126</text:p>
          </table:table-cell>
        </table:table-row>
        <table:table-row table:style-name="Tabela48.6">
          <table:table-cell table:style-name="Tabela48.A18" office:value-type="string">
            <text:p text:style-name="P324">Depresje nawracające i zaburzenia dwubiegunowe</text:p>
          </table:table-cell>
          <table:table-cell table:style-name="Tabela48.B18" office:value-type="string">
            <text:p text:style-name="P439">1 918</text:p>
          </table:table-cell>
          <table:table-cell table:style-name="Tabela48.C18" office:value-type="string">
            <text:p text:style-name="P439">12 594</text:p>
          </table:table-cell>
          <table:table-cell table:style-name="Tabela48.D2" office:value-type="string">
            <text:p text:style-name="P330">887</text:p>
          </table:table-cell>
          <table:table-cell table:style-name="Tabela48.E2" office:value-type="string">
            <text:p text:style-name="P330">4 317</text:p>
          </table:table-cell>
        </table:table-row>
        <table:table-row table:style-name="Tabela48.7">
          <table:table-cell table:style-name="Tabela48.A18" office:value-type="string">
            <text:p text:style-name="P324">Inne zaburzenia nastroju (afektywne)</text:p>
          </table:table-cell>
          <table:table-cell table:style-name="Tabela48.B18" office:value-type="string">
            <text:p text:style-name="P439">673</text:p>
          </table:table-cell>
          <table:table-cell table:style-name="Tabela48.C18" office:value-type="string">
            <text:p text:style-name="P439">4 776</text:p>
          </table:table-cell>
          <table:table-cell table:style-name="Tabela48.D2" office:value-type="string">
            <text:p text:style-name="P330">246</text:p>
          </table:table-cell>
          <table:table-cell table:style-name="Tabela48.E2" office:value-type="string">
            <text:p text:style-name="P330">1 257</text:p>
          </table:table-cell>
        </table:table-row>
        <table:table-row table:style-name="Tabela48.8">
          <table:table-cell table:style-name="Tabela48.D2" office:value-type="string">
            <text:p text:style-name="P316">zaburzenia nerwicowe związane ze stresem <text:s text:c="12"/>i somatoformiczne</text:p>
          </table:table-cell>
          <table:table-cell table:style-name="Tabela48.D2" office:value-type="string">
            <text:p text:style-name="P442">5 838</text:p>
          </table:table-cell>
          <table:table-cell table:style-name="Tabela48.D2" office:value-type="string">
            <text:p text:style-name="P442">21 042</text:p>
          </table:table-cell>
          <table:table-cell table:style-name="Tabela48.D2" office:value-type="string">
            <text:p text:style-name="P442">1 998</text:p>
          </table:table-cell>
          <table:table-cell table:style-name="Tabela48.E2" office:value-type="string">
            <text:p text:style-name="P442">6 420</text:p>
          </table:table-cell>
        </table:table-row>
        <table:table-row table:style-name="Tabela48.9">
          <table:table-cell table:style-name="Tabela48.A18" office:value-type="string">
            <text:p text:style-name="P292">zespoły behawioralne związane z zaburzeniami odżywiania</text:p>
            <text:p text:style-name="P292"/>
          </table:table-cell>
          <table:table-cell table:style-name="Tabela48.B18" office:value-type="string">
            <text:p text:style-name="P439">132</text:p>
          </table:table-cell>
          <table:table-cell table:style-name="Tabela48.C18" office:value-type="string">
            <text:p text:style-name="P439">417</text:p>
          </table:table-cell>
          <table:table-cell table:style-name="Tabela48.D2" office:value-type="string">
            <text:p text:style-name="P439">72</text:p>
          </table:table-cell>
          <table:table-cell table:style-name="Tabela48.E2" office:value-type="string">
            <text:p text:style-name="P439">250</text:p>
          </table:table-cell>
        </table:table-row>
        <table:table-row table:style-name="Tabela48.10">
          <table:table-cell table:style-name="Tabela48.A18" office:value-type="string">
            <text:p text:style-name="P324">zespoły behawioralne związane z zaburzeniami fizjologicznymi i czynnikami fizycznymi</text:p>
            <text:p text:style-name="P324"/>
          </table:table-cell>
          <table:table-cell table:style-name="Tabela48.B18" office:value-type="string">
            <text:p text:style-name="P439">143</text:p>
          </table:table-cell>
          <table:table-cell table:style-name="Tabela48.C18" office:value-type="string">
            <text:p text:style-name="P439">710</text:p>
          </table:table-cell>
          <table:table-cell table:style-name="Tabela48.D2" office:value-type="string">
            <text:p text:style-name="P439">57</text:p>
          </table:table-cell>
          <table:table-cell table:style-name="Tabela48.E2" office:value-type="string">
            <text:p text:style-name="P439">199</text:p>
          </table:table-cell>
        </table:table-row>
        <table:table-row table:style-name="Tabela48.11">
          <table:table-cell table:style-name="Tabela48.A18" office:value-type="string">
            <text:p text:style-name="P324">zaburzenia osobowości i zachowania dorosłych</text:p>
            <text:p text:style-name="P324"/>
          </table:table-cell>
          <table:table-cell table:style-name="Tabela48.B18" office:value-type="string">
            <text:p text:style-name="P439">409</text:p>
          </table:table-cell>
          <table:table-cell table:style-name="Tabela48.C18" office:value-type="string">
            <text:p text:style-name="P439">1 637</text:p>
          </table:table-cell>
          <table:table-cell table:style-name="Tabela48.D2" office:value-type="string">
            <text:p text:style-name="P439">191</text:p>
          </table:table-cell>
          <table:table-cell table:style-name="Tabela48.E2" office:value-type="string">
            <text:p text:style-name="P439">691</text:p>
          </table:table-cell>
        </table:table-row>
        <table:table-row table:style-name="Tabela48.12">
          <table:table-cell table:style-name="Tabela48.A18" office:value-type="string">
            <text:p text:style-name="P324">upośledzenie umysłowe</text:p>
            <text:p text:style-name="P324"/>
          </table:table-cell>
          <table:table-cell table:style-name="Tabela48.B18" office:value-type="string">
            <text:p text:style-name="P439">701</text:p>
          </table:table-cell>
          <table:table-cell table:style-name="Tabela48.C18" office:value-type="string">
            <text:p text:style-name="P439">3 452</text:p>
          </table:table-cell>
          <table:table-cell table:style-name="Tabela48.D2" office:value-type="string">
            <text:p text:style-name="P439">217</text:p>
          </table:table-cell>
          <table:table-cell table:style-name="Tabela48.E2" office:value-type="string">
            <text:p text:style-name="P439">763</text:p>
          </table:table-cell>
        </table:table-row>
        <table:table-row table:style-name="Tabela48.13">
          <table:table-cell table:style-name="Tabela48.A18" office:value-type="string">
            <text:p text:style-name="P324">Całościowe zaburzenia rozwoju</text:p>
          </table:table-cell>
          <table:table-cell table:style-name="Tabela48.B18" office:value-type="string">
            <text:p text:style-name="P439">90</text:p>
          </table:table-cell>
          <table:table-cell table:style-name="Tabela48.C18" office:value-type="string">
            <text:p text:style-name="P439">249</text:p>
          </table:table-cell>
          <table:table-cell table:style-name="Tabela48.D2" office:value-type="string">
            <text:p text:style-name="P439">79</text:p>
          </table:table-cell>
          <table:table-cell table:style-name="Tabela48.E2" office:value-type="string">
            <text:p text:style-name="P439">203</text:p>
          </table:table-cell>
        </table:table-row>
        <text:soft-page-break/>
        <table:table-row table:style-name="Tabela48.14">
          <table:table-cell table:style-name="Tabela48.A18" office:value-type="string">
            <text:p text:style-name="P293">Pozostałe zaburzenia rozwoju psychicznego</text:p>
          </table:table-cell>
          <table:table-cell table:style-name="Tabela48.B18" office:value-type="string">
            <text:p text:style-name="P439">184</text:p>
          </table:table-cell>
          <table:table-cell table:style-name="Tabela48.C18" office:value-type="string">
            <text:p text:style-name="P439">444</text:p>
          </table:table-cell>
          <table:table-cell table:style-name="Tabela48.D2" office:value-type="string">
            <text:p text:style-name="P439">111</text:p>
          </table:table-cell>
          <table:table-cell table:style-name="Tabela48.E2" office:value-type="string">
            <text:p text:style-name="P439">231</text:p>
          </table:table-cell>
        </table:table-row>
        <table:table-row table:style-name="Tabela48.15">
          <table:table-cell table:style-name="Tabela48.D2" office:value-type="string">
            <text:p text:style-name="P322">zaburzenia zachowania i emocji rozpoczynające się zwykle w dzieciństwie <text:line-break/>i w wieku młodzieńczym</text:p>
          </table:table-cell>
          <table:table-cell table:style-name="Tabela48.D2" office:value-type="string">
            <text:p text:style-name="P443">756</text:p>
          </table:table-cell>
          <table:table-cell table:style-name="Tabela48.D2" office:value-type="string">
            <text:p text:style-name="P443">1 959</text:p>
          </table:table-cell>
          <table:table-cell table:style-name="Tabela48.D2" office:value-type="string">
            <text:p text:style-name="P443">600</text:p>
          </table:table-cell>
          <table:table-cell table:style-name="Tabela48.E2" office:value-type="string">
            <text:p text:style-name="P443">1 468</text:p>
          </table:table-cell>
        </table:table-row>
        <table:table-row table:style-name="Tabela48.16">
          <table:table-cell table:style-name="Tabela48.D2" office:value-type="string">
            <text:p text:style-name="P323">zaburzenia spowodowane używaniem alkoholu</text:p>
          </table:table-cell>
          <table:table-cell table:style-name="Tabela48.D2" office:value-type="string">
            <text:p text:style-name="P443">3 615</text:p>
          </table:table-cell>
          <table:table-cell table:style-name="Tabela48.D2" office:value-type="string">
            <text:p text:style-name="P443">9 622</text:p>
          </table:table-cell>
          <table:table-cell table:style-name="Tabela48.D2" office:value-type="string">
            <text:p text:style-name="P443">1 030</text:p>
          </table:table-cell>
          <table:table-cell table:style-name="Tabela48.E2" office:value-type="string">
            <text:p text:style-name="P443">2 164</text:p>
          </table:table-cell>
        </table:table-row>
        <table:table-row table:style-name="Tabela48.17">
          <table:table-cell table:style-name="Tabela48.D2" office:value-type="string">
            <text:p text:style-name="P333">zaburzenia spowodowane używaniem innych substancji psychoaktywnych</text:p>
          </table:table-cell>
          <table:table-cell table:style-name="Tabela48.D2" office:value-type="string">
            <text:p text:style-name="P440">1 353</text:p>
          </table:table-cell>
          <table:table-cell table:style-name="Tabela48.D2" office:value-type="string">
            <text:p text:style-name="P440">2 734</text:p>
          </table:table-cell>
          <table:table-cell table:style-name="Tabela48.D2" office:value-type="string">
            <text:p text:style-name="P440">892</text:p>
          </table:table-cell>
          <table:table-cell table:style-name="Tabela48.E2" office:value-type="string">
            <text:p text:style-name="P440">1 749</text:p>
          </table:table-cell>
        </table:table-row>
        <table:table-row table:style-name="Tabela48.11">
          <table:table-cell table:style-name="Tabela48.A18" office:value-type="string">
            <text:p text:style-name="P324">inne nieokreślone zaburzenia psychiczne</text:p>
            <text:p text:style-name="P324"/>
          </table:table-cell>
          <table:table-cell table:style-name="Tabela48.B18" office:value-type="string">
            <text:p text:style-name="P38">64</text:p>
          </table:table-cell>
          <table:table-cell table:style-name="Tabela48.C18" office:value-type="string">
            <text:p text:style-name="P439">268</text:p>
          </table:table-cell>
          <table:table-cell table:style-name="Tabela48.D2" office:value-type="string">
            <text:p text:style-name="P439">28</text:p>
          </table:table-cell>
          <table:table-cell table:style-name="Tabela48.E2" office:value-type="string">
            <text:p text:style-name="P439">98</text:p>
          </table:table-cell>
        </table:table-row>
      </table:table>
      <text:p text:style-name="P511">Źródło: Opracowanie własne na podstawie danych Informatora Statystycznego Ochrony Zdrowia Województwa Lubelskiego</text:p>
      <text:p text:style-name="P451"/>
      <text:p text:style-name="P181"><text:span text:style-name="T103">T</text:span><text:span text:style-name="T143">abela 5. Choroby psychiczne. Zachorowalność i chorobowość w województwie lubelskim oraz w Mieście Lublin w 2015 r. – liczby bezwzględne.</text:span></text:p>
      <text:p text:style-name="P245"/>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office:value-type="string">
            <text:p text:style-name="P316"/>
            <text:p text:style-name="P317">Wyszczególnienie</text:p>
          </table:table-cell>
          <table:table-cell table:number-columns-spanned="4">
            <table:table table:is-sub-table="true">
              <table:table-column table:style-name="Tabela49.B"/>
              <table:table-column table:style-name="Tabela49.C"/>
              <table:table-column table:style-name="Tabela49.D"/>
              <table:table-column table:style-name="Tabela49.E"/>
              <table:table-row table:style-name="Tabela49.B1.1">
                <table:table-cell table:style-name="Tabela49.B1.1.1" table:number-columns-spanned="2" office:value-type="string">
                  <text:p text:style-name="P318">Województwo</text:p>
                  <text:p text:style-name="P318">lubelskie</text:p>
                </table:table-cell>
                <table:covered-table-cell/>
                <table:table-cell table:style-name="Tabela49.B1.3.1" table:number-columns-spanned="2" office:value-type="string">
                  <text:p text:style-name="P318">Miasto</text:p>
                  <text:p text:style-name="P317">Lublin</text:p>
                </table:table-cell>
                <table:covered-table-cell/>
              </table:table-row>
              <table:table-row table:style-name="Tabela49.1">
                <table:table-cell table:style-name="Tabela49.B1.1.2" office:value-type="string">
                  <text:p text:style-name="P318">Z</text:p>
                </table:table-cell>
                <table:table-cell table:style-name="Tabela49.B1.1.2" office:value-type="string">
                  <text:p text:style-name="P318">Ch</text:p>
                </table:table-cell>
                <table:table-cell table:style-name="Tabela49.B1.1.2" office:value-type="string">
                  <text:p text:style-name="P318">Z</text:p>
                </table:table-cell>
                <table:table-cell table:style-name="Tabela49.B1.4.2" office:value-type="string">
                  <text:p text:style-name="P318">Ch</text:p>
                </table:table-cell>
              </table:table-row>
            </table:table>
          </table:table-cell>
          <table:covered-table-cell/>
          <table:covered-table-cell/>
          <table:covered-table-cell/>
        </table:table-row>
        <table:table-row table:style-name="Tabela49.2">
          <table:table-cell table:style-name="Tabela49.A18" office:value-type="string">
            <text:p text:style-name="P324">zaburzenia organiczne </text:p>
          </table:table-cell>
          <table:table-cell table:style-name="Tabela49.B18" office:value-type="string">
            <text:p text:style-name="P439">2 214</text:p>
          </table:table-cell>
          <table:table-cell table:style-name="Tabela49.C18" office:value-type="string">
            <text:p text:style-name="P439">9 853</text:p>
          </table:table-cell>
          <table:table-cell table:style-name="Tabela49.D2" office:value-type="string">
            <text:p text:style-name="P330">848</text:p>
          </table:table-cell>
          <table:table-cell table:style-name="Tabela49.E2" office:value-type="string">
            <text:p text:style-name="P330">3 117</text:p>
          </table:table-cell>
        </table:table-row>
        <table:table-row table:style-name="Tabela49.3">
          <table:table-cell table:style-name="Tabela49.A18" office:value-type="string">
            <text:p text:style-name="P324">schizofrenia</text:p>
          </table:table-cell>
          <table:table-cell table:style-name="Tabela49.B18" office:value-type="string">
            <text:p text:style-name="P439">619</text:p>
          </table:table-cell>
          <table:table-cell table:style-name="Tabela49.C18" office:value-type="string">
            <text:p text:style-name="P439">6 714</text:p>
          </table:table-cell>
          <table:table-cell table:style-name="Tabela49.D2" office:value-type="string">
            <text:p text:style-name="P330">315</text:p>
          </table:table-cell>
          <table:table-cell table:style-name="Tabela49.E2" office:value-type="string">
            <text:p text:style-name="P330">2 250</text:p>
          </table:table-cell>
        </table:table-row>
        <table:table-row table:style-name="Tabela49.4">
          <table:table-cell table:style-name="Tabela49.A18" office:value-type="string">
            <text:p text:style-name="P324">Zaburzenia schizotypowe: schizoafektywne <text:s text:c="16"/>i urojeniowe (bez schizofrenii)</text:p>
          </table:table-cell>
          <table:table-cell table:style-name="Tabela49.B18" office:value-type="string">
            <text:p text:style-name="P439">418</text:p>
          </table:table-cell>
          <table:table-cell table:style-name="Tabela49.C18" office:value-type="string">
            <text:p text:style-name="P439">2 417</text:p>
          </table:table-cell>
          <table:table-cell table:style-name="Tabela49.D2" office:value-type="string">
            <text:p text:style-name="P330">222</text:p>
          </table:table-cell>
          <table:table-cell table:style-name="Tabela49.E2" office:value-type="string">
            <text:p text:style-name="P330">958</text:p>
          </table:table-cell>
        </table:table-row>
        <table:table-row table:style-name="Tabela49.5">
          <table:table-cell table:style-name="Tabela49.A18" office:value-type="string">
            <text:p text:style-name="P324">Epizody afektywne</text:p>
          </table:table-cell>
          <table:table-cell table:style-name="Tabela49.B18" office:value-type="string">
            <text:p text:style-name="P439">1 893</text:p>
          </table:table-cell>
          <table:table-cell table:style-name="Tabela49.C18" office:value-type="string">
            <text:p text:style-name="P439">7 795</text:p>
          </table:table-cell>
          <table:table-cell table:style-name="Tabela49.D2" office:value-type="string">
            <text:p text:style-name="P330">893</text:p>
          </table:table-cell>
          <table:table-cell table:style-name="Tabela49.E2" office:value-type="string">
            <text:p text:style-name="P330">3 562</text:p>
          </table:table-cell>
        </table:table-row>
        <table:table-row table:style-name="Tabela49.6">
          <table:table-cell table:style-name="Tabela49.A18" office:value-type="string">
            <text:p text:style-name="P324">Depresje nawracające i zaburzenia dwubiegunowe</text:p>
          </table:table-cell>
          <table:table-cell table:style-name="Tabela49.B18" office:value-type="string">
            <text:p text:style-name="P439">1 332</text:p>
          </table:table-cell>
          <table:table-cell table:style-name="Tabela49.C18" office:value-type="string">
            <text:p text:style-name="P439">12 420</text:p>
          </table:table-cell>
          <table:table-cell table:style-name="Tabela49.D2" office:value-type="string">
            <text:p text:style-name="P330">4 354</text:p>
          </table:table-cell>
          <table:table-cell table:style-name="Tabela49.E2" office:value-type="string">
            <text:p text:style-name="P330">640</text:p>
          </table:table-cell>
        </table:table-row>
        <table:table-row table:style-name="Tabela49.7">
          <table:table-cell table:style-name="Tabela49.A18" office:value-type="string">
            <text:p text:style-name="P324">Inne zaburzenia nastroju (afektywne)</text:p>
          </table:table-cell>
          <table:table-cell table:style-name="Tabela49.B18" office:value-type="string">
            <text:p text:style-name="P439">513</text:p>
          </table:table-cell>
          <table:table-cell table:style-name="Tabela49.C18" office:value-type="string">
            <text:p text:style-name="P439">4 289</text:p>
          </table:table-cell>
          <table:table-cell table:style-name="Tabela49.D2" office:value-type="string">
            <text:p text:style-name="P435">116</text:p>
          </table:table-cell>
          <table:table-cell table:style-name="Tabela49.E2" office:value-type="string">
            <text:p text:style-name="P330">963</text:p>
          </table:table-cell>
        </table:table-row>
        <table:table-row table:style-name="Tabela49.8">
          <table:table-cell table:style-name="Tabela49.D2" office:value-type="string">
            <text:p text:style-name="P316">zaburzenia nerwicowe związane ze stresem <text:s text:c="12"/>i somatoformiczne</text:p>
          </table:table-cell>
          <table:table-cell table:style-name="Tabela49.D2" office:value-type="string">
            <text:p text:style-name="P442">5 832</text:p>
          </table:table-cell>
          <table:table-cell table:style-name="Tabela49.D2" office:value-type="string">
            <text:p text:style-name="P442">20 301</text:p>
          </table:table-cell>
          <table:table-cell table:style-name="Tabela49.D2" office:value-type="string">
            <text:p text:style-name="P442">2 389</text:p>
          </table:table-cell>
          <table:table-cell table:style-name="Tabela49.E2" office:value-type="string">
            <text:p text:style-name="P442">7 049</text:p>
          </table:table-cell>
        </table:table-row>
        <table:table-row table:style-name="Tabela49.9">
          <table:table-cell table:style-name="Tabela49.A18" office:value-type="string">
            <text:p text:style-name="P292">zespoły behawioralne związane z zaburzeniami odżywiania</text:p>
            <text:p text:style-name="P292"/>
          </table:table-cell>
          <table:table-cell table:style-name="Tabela49.B18" office:value-type="string">
            <text:p text:style-name="P439">102</text:p>
          </table:table-cell>
          <table:table-cell table:style-name="Tabela49.C18" office:value-type="string">
            <text:p text:style-name="P439">293</text:p>
          </table:table-cell>
          <table:table-cell table:style-name="Tabela49.D2" office:value-type="string">
            <text:p text:style-name="P439">67</text:p>
          </table:table-cell>
          <table:table-cell table:style-name="Tabela49.E2" office:value-type="string">
            <text:p text:style-name="P439">182</text:p>
          </table:table-cell>
        </table:table-row>
        <table:table-row table:style-name="Tabela49.10">
          <table:table-cell table:style-name="Tabela49.A18" office:value-type="string">
            <text:p text:style-name="P324">zespoły behawioralne związane z zaburzeniami fizjologicznymi i czynnikami fizycznymi</text:p>
            <text:p text:style-name="P324"/>
          </table:table-cell>
          <table:table-cell table:style-name="Tabela49.B18" office:value-type="string">
            <text:p text:style-name="P439">88</text:p>
          </table:table-cell>
          <table:table-cell table:style-name="Tabela49.C18" office:value-type="string">
            <text:p text:style-name="P439">284</text:p>
          </table:table-cell>
          <table:table-cell table:style-name="Tabela49.D2" office:value-type="string">
            <text:p text:style-name="P439">33</text:p>
          </table:table-cell>
          <table:table-cell table:style-name="Tabela49.E2" office:value-type="string">
            <text:p text:style-name="P439">117</text:p>
          </table:table-cell>
        </table:table-row>
        <table:table-row table:style-name="Tabela49.11">
          <table:table-cell table:style-name="Tabela49.A18" office:value-type="string">
            <text:p text:style-name="P324">zaburzenia osobowości i zachowania dorosłych</text:p>
            <text:p text:style-name="P324"/>
          </table:table-cell>
          <table:table-cell table:style-name="Tabela49.B18" office:value-type="string">
            <text:p text:style-name="P439">303</text:p>
          </table:table-cell>
          <table:table-cell table:style-name="Tabela49.C18" office:value-type="string">
            <text:p text:style-name="P439">1 279</text:p>
          </table:table-cell>
          <table:table-cell table:style-name="Tabela49.D2" office:value-type="string">
            <text:p text:style-name="P439">110</text:p>
          </table:table-cell>
          <table:table-cell table:style-name="Tabela49.E2" office:value-type="string">
            <text:p text:style-name="P439">684</text:p>
          </table:table-cell>
        </table:table-row>
        <table:table-row table:style-name="Tabela49.12">
          <table:table-cell table:style-name="Tabela49.A18" office:value-type="string">
            <text:p text:style-name="P324">upośledzenie umysłowe</text:p>
            <text:p text:style-name="P324"/>
          </table:table-cell>
          <table:table-cell table:style-name="Tabela49.B18" office:value-type="string">
            <text:p text:style-name="P439">635</text:p>
          </table:table-cell>
          <table:table-cell table:style-name="Tabela49.C18" office:value-type="string">
            <text:p text:style-name="P439">3 535</text:p>
          </table:table-cell>
          <table:table-cell table:style-name="Tabela49.D2" office:value-type="string">
            <text:p text:style-name="P439">160</text:p>
          </table:table-cell>
          <table:table-cell table:style-name="Tabela49.E2" office:value-type="string">
            <text:p text:style-name="P439">727</text:p>
          </table:table-cell>
        </table:table-row>
        <table:table-row table:style-name="Tabela49.13">
          <table:table-cell table:style-name="Tabela49.A18" office:value-type="string">
            <text:p text:style-name="P324">Całościowe zaburzenia rozwoju</text:p>
          </table:table-cell>
          <table:table-cell table:style-name="Tabela49.B18" office:value-type="string">
            <text:p text:style-name="P439">105</text:p>
          </table:table-cell>
          <table:table-cell table:style-name="Tabela49.C18" office:value-type="string">
            <text:p text:style-name="P439">369</text:p>
          </table:table-cell>
          <table:table-cell table:style-name="Tabela49.D2" office:value-type="string">
            <text:p text:style-name="P439">81</text:p>
          </table:table-cell>
          <table:table-cell table:style-name="Tabela49.E2" office:value-type="string">
            <text:p text:style-name="P439">193</text:p>
          </table:table-cell>
        </table:table-row>
        <table:table-row table:style-name="Tabela49.14">
          <table:table-cell table:style-name="Tabela49.A18" office:value-type="string">
            <text:p text:style-name="P293">Pozostałe zaburzenia rozwoju psychicznego</text:p>
          </table:table-cell>
          <table:table-cell table:style-name="Tabela49.B18" office:value-type="string">
            <text:p text:style-name="P439">95</text:p>
          </table:table-cell>
          <table:table-cell table:style-name="Tabela49.C18" office:value-type="string">
            <text:p text:style-name="P439">260</text:p>
          </table:table-cell>
          <table:table-cell table:style-name="Tabela49.D2" office:value-type="string">
            <text:p text:style-name="P439">64</text:p>
          </table:table-cell>
          <table:table-cell table:style-name="Tabela49.E2" office:value-type="string">
            <text:p text:style-name="P439">188</text:p>
          </table:table-cell>
        </table:table-row>
        <table:table-row table:style-name="Tabela49.15">
          <table:table-cell table:style-name="Tabela49.D2" office:value-type="string">
            <text:p text:style-name="P320">zaburzenia zachowania i emocji rozpoczynające się zwykle w dzieciństwie <text:s text:c="7"/>i w wieku młodzieńczym</text:p>
          </table:table-cell>
          <table:table-cell table:style-name="Tabela49.D2" office:value-type="string">
            <text:p text:style-name="P442">1 001</text:p>
          </table:table-cell>
          <table:table-cell table:style-name="Tabela49.D2" office:value-type="string">
            <text:p text:style-name="P442">2 447</text:p>
          </table:table-cell>
          <table:table-cell table:style-name="Tabela49.D2" office:value-type="string">
            <text:p text:style-name="P442">783</text:p>
          </table:table-cell>
          <table:table-cell table:style-name="Tabela49.E2" office:value-type="string">
            <text:p text:style-name="P442">1 697</text:p>
          </table:table-cell>
        </table:table-row>
        <table:table-row table:style-name="Tabela49.16">
          <table:table-cell table:style-name="Tabela49.D2" office:value-type="string">
            <text:p text:style-name="P316">zaburzenia spowodowane używaniem alkoholu</text:p>
          </table:table-cell>
          <table:table-cell table:style-name="Tabela49.D2" office:value-type="string">
            <text:p text:style-name="P442">3 338</text:p>
          </table:table-cell>
          <table:table-cell table:style-name="Tabela49.D2" office:value-type="string">
            <text:p text:style-name="P442">9 219</text:p>
          </table:table-cell>
          <table:table-cell table:style-name="Tabela49.D2" office:value-type="string">
            <text:p text:style-name="P442">710</text:p>
          </table:table-cell>
          <table:table-cell table:style-name="Tabela49.E2" office:value-type="string">
            <text:p text:style-name="P442">1 451</text:p>
          </table:table-cell>
        </table:table-row>
        <text:soft-page-break/>
        <table:table-row table:style-name="Tabela49.17">
          <table:table-cell table:style-name="Tabela49.D2" office:value-type="string">
            <text:p text:style-name="P324">zaburzenia spowodowane używaniem innych substancji psychoaktywnych</text:p>
          </table:table-cell>
          <table:table-cell table:style-name="Tabela49.D2" office:value-type="string">
            <text:p text:style-name="P439">463</text:p>
          </table:table-cell>
          <table:table-cell table:style-name="Tabela49.D2" office:value-type="string">
            <text:p text:style-name="P439">2 302</text:p>
          </table:table-cell>
          <table:table-cell table:style-name="Tabela49.D2" office:value-type="string">
            <text:p text:style-name="P439">1 453</text:p>
          </table:table-cell>
          <table:table-cell table:style-name="Tabela49.E2" office:value-type="string">
            <text:p text:style-name="P439">2 607</text:p>
          </table:table-cell>
        </table:table-row>
        <table:table-row table:style-name="Tabela49.11">
          <table:table-cell table:style-name="Tabela49.A18" office:value-type="string">
            <text:p text:style-name="P324">inne nieokreślone zaburzenia psychiczne</text:p>
            <text:p text:style-name="P324"/>
          </table:table-cell>
          <table:table-cell table:style-name="Tabela49.B18" office:value-type="string">
            <text:p text:style-name="P38">121</text:p>
          </table:table-cell>
          <table:table-cell table:style-name="Tabela49.C18" office:value-type="string">
            <text:p text:style-name="P439">349</text:p>
          </table:table-cell>
          <table:table-cell table:style-name="Tabela49.D2" office:value-type="string">
            <text:p text:style-name="P439">96</text:p>
          </table:table-cell>
          <table:table-cell table:style-name="Tabela49.E2" office:value-type="string">
            <text:p text:style-name="P439">174</text:p>
          </table:table-cell>
        </table:table-row>
      </table:table>
      <text:p text:style-name="P511">Źródło: Opracowanie własne na podstawie danych Informatora Statystycznego Ochrony Zdrowia Województwa Lubelskiego</text:p>
      <text:p text:style-name="P451"/>
      <text:p text:style-name="P450"><text:span text:style-name="T119">Tabela 6. Choroby psychiczne. Zachorowalność i chorobowość w województwie lubelskim oraz w Mieście Lublin w 2016 r. – liczby bezwzględne.</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16"/>
            <text:p text:style-name="P317">Wyszczególnienie</text:p>
          </table:table-cell>
          <table:table-cell table:number-columns-spanned="4">
            <table:table table:is-sub-table="true">
              <table:table-column table:style-name="Tabela4.B"/>
              <table:table-column table:style-name="Tabela4.C"/>
              <table:table-column table:style-name="Tabela4.D"/>
              <table:table-column table:style-name="Tabela4.E"/>
              <table:table-row table:style-name="Tabela4.B1.1">
                <table:table-cell table:style-name="Tabela4.B1.1.1" table:number-columns-spanned="2" office:value-type="string">
                  <text:p text:style-name="P318">Województwo</text:p>
                  <text:p text:style-name="P318">lubelskie</text:p>
                </table:table-cell>
                <table:covered-table-cell/>
                <table:table-cell table:style-name="Tabela4.B1.3.1" table:number-columns-spanned="2" office:value-type="string">
                  <text:p text:style-name="P318">Miasto</text:p>
                  <text:p text:style-name="P317">Lublin</text:p>
                </table:table-cell>
                <table:covered-table-cell/>
              </table:table-row>
              <table:table-row table:style-name="Tabela4.1">
                <table:table-cell table:style-name="Tabela4.B1.1.2" office:value-type="string">
                  <text:p text:style-name="P318">Z</text:p>
                </table:table-cell>
                <table:table-cell table:style-name="Tabela4.B1.1.2" office:value-type="string">
                  <text:p text:style-name="P318">Ch</text:p>
                </table:table-cell>
                <table:table-cell table:style-name="Tabela4.B1.1.2" office:value-type="string">
                  <text:p text:style-name="P318">Z</text:p>
                </table:table-cell>
                <table:table-cell table:style-name="Tabela4.B1.4.2" office:value-type="string">
                  <text:p text:style-name="P318">Ch</text:p>
                </table:table-cell>
              </table:table-row>
            </table:table>
          </table:table-cell>
          <table:covered-table-cell/>
          <table:covered-table-cell/>
          <table:covered-table-cell/>
        </table:table-row>
        <table:table-row table:style-name="Tabela4.2">
          <table:table-cell table:style-name="Tabela4.A18" office:value-type="string">
            <text:p text:style-name="P334">zaburzenia organiczne </text:p>
          </table:table-cell>
          <table:table-cell table:style-name="Tabela4.B18" office:value-type="string">
            <text:p text:style-name="P441">1 448</text:p>
          </table:table-cell>
          <table:table-cell table:style-name="Tabela4.C18" office:value-type="string">
            <text:p text:style-name="P441">8 474</text:p>
          </table:table-cell>
          <table:table-cell table:style-name="Tabela4.D2" office:value-type="string">
            <text:p text:style-name="P331">545</text:p>
          </table:table-cell>
          <table:table-cell table:style-name="Tabela4.E2" office:value-type="string">
            <text:p text:style-name="P331">2 563</text:p>
          </table:table-cell>
        </table:table-row>
        <table:table-row table:style-name="Tabela4.3">
          <table:table-cell table:style-name="Tabela4.A18" office:value-type="string">
            <text:p text:style-name="P324">schizofrenia</text:p>
          </table:table-cell>
          <table:table-cell table:style-name="Tabela4.B18" office:value-type="string">
            <text:p text:style-name="P439">544</text:p>
          </table:table-cell>
          <table:table-cell table:style-name="Tabela4.C18" office:value-type="string">
            <text:p text:style-name="P439">6 050</text:p>
          </table:table-cell>
          <table:table-cell table:style-name="Tabela4.D2" office:value-type="string">
            <text:p text:style-name="P330">288</text:p>
          </table:table-cell>
          <table:table-cell table:style-name="Tabela4.E2" office:value-type="string">
            <text:p text:style-name="P330">2 176</text:p>
          </table:table-cell>
        </table:table-row>
        <table:table-row table:style-name="Tabela4.4">
          <table:table-cell table:style-name="Tabela4.A18" office:value-type="string">
            <text:p text:style-name="P324">Zaburzenia schizotypowe: schizoafektywne <text:s text:c="16"/>i urojeniowe (bez schizofrenii)</text:p>
          </table:table-cell>
          <table:table-cell table:style-name="Tabela4.B18" office:value-type="string">
            <text:p text:style-name="P439">232</text:p>
          </table:table-cell>
          <table:table-cell table:style-name="Tabela4.C18" office:value-type="string">
            <text:p text:style-name="P439">2 084</text:p>
          </table:table-cell>
          <table:table-cell table:style-name="Tabela4.D2" office:value-type="string">
            <text:p text:style-name="P330">105</text:p>
          </table:table-cell>
          <table:table-cell table:style-name="Tabela4.E2" office:value-type="string">
            <text:p text:style-name="P330">742</text:p>
          </table:table-cell>
        </table:table-row>
        <table:table-row table:style-name="Tabela4.5">
          <table:table-cell table:style-name="Tabela4.A18" office:value-type="string">
            <text:p text:style-name="P324">Epizody afektywne</text:p>
          </table:table-cell>
          <table:table-cell table:style-name="Tabela4.B18" office:value-type="string">
            <text:p text:style-name="P439">1 236</text:p>
          </table:table-cell>
          <table:table-cell table:style-name="Tabela4.C18" office:value-type="string">
            <text:p text:style-name="P439">5786</text:p>
          </table:table-cell>
          <table:table-cell table:style-name="Tabela4.D2" office:value-type="string">
            <text:p text:style-name="P330">625</text:p>
          </table:table-cell>
          <table:table-cell table:style-name="Tabela4.E2" office:value-type="string">
            <text:p text:style-name="P330">2 757</text:p>
          </table:table-cell>
        </table:table-row>
        <table:table-row table:style-name="Tabela4.6">
          <table:table-cell table:style-name="Tabela4.A18" office:value-type="string">
            <text:p text:style-name="P334">Depresje nawracające i zaburzenia dwubiegunowe</text:p>
          </table:table-cell>
          <table:table-cell table:style-name="Tabela4.B18" office:value-type="string">
            <text:p text:style-name="P441">1 286</text:p>
          </table:table-cell>
          <table:table-cell table:style-name="Tabela4.C18" office:value-type="string">
            <text:p text:style-name="P441">10 683</text:p>
          </table:table-cell>
          <table:table-cell table:style-name="Tabela4.D2" office:value-type="string">
            <text:p text:style-name="P331">759</text:p>
          </table:table-cell>
          <table:table-cell table:style-name="Tabela4.E2" office:value-type="string">
            <text:p text:style-name="P331">4 073</text:p>
          </table:table-cell>
        </table:table-row>
        <table:table-row table:style-name="Tabela4.7">
          <table:table-cell table:style-name="Tabela4.A18" office:value-type="string">
            <text:p text:style-name="P324">Inne zaburzenia nastroju (afektywne)</text:p>
          </table:table-cell>
          <table:table-cell table:style-name="Tabela4.B18" office:value-type="string">
            <text:p text:style-name="P439">383</text:p>
          </table:table-cell>
          <table:table-cell table:style-name="Tabela4.C18" office:value-type="string">
            <text:p text:style-name="P439">3 853</text:p>
          </table:table-cell>
          <table:table-cell table:style-name="Tabela4.D2" office:value-type="string">
            <text:p text:style-name="P330">110</text:p>
          </table:table-cell>
          <table:table-cell table:style-name="Tabela4.E2" office:value-type="string">
            <text:p text:style-name="P330">993</text:p>
          </table:table-cell>
        </table:table-row>
        <table:table-row table:style-name="Tabela4.8">
          <table:table-cell table:style-name="Tabela4.A8" office:value-type="string">
            <text:p text:style-name="P316">zaburzenia nerwicowe związane ze stresem <text:s text:c="12"/>i somatoformiczne</text:p>
          </table:table-cell>
          <table:table-cell table:style-name="Tabela4.A8" office:value-type="string">
            <text:p text:style-name="P442">5 250</text:p>
          </table:table-cell>
          <table:table-cell table:style-name="Tabela4.A8" office:value-type="string">
            <text:p text:style-name="P442">18 651</text:p>
          </table:table-cell>
          <table:table-cell table:style-name="Tabela4.A8" office:value-type="string">
            <text:p text:style-name="P442">2 168</text:p>
          </table:table-cell>
          <table:table-cell table:style-name="Tabela4.E8" office:value-type="string">
            <text:p text:style-name="P442">7 136</text:p>
          </table:table-cell>
        </table:table-row>
        <table:table-row table:style-name="Tabela4.9">
          <table:table-cell table:style-name="Tabela4.A18" office:value-type="string">
            <text:p text:style-name="P292">zespoły behawioralne związane z zaburzeniami odżywiania</text:p>
            <text:p text:style-name="P292"/>
          </table:table-cell>
          <table:table-cell table:style-name="Tabela4.B18" office:value-type="string">
            <text:p text:style-name="P439">56</text:p>
          </table:table-cell>
          <table:table-cell table:style-name="Tabela4.C18" office:value-type="string">
            <text:p text:style-name="P439">193</text:p>
          </table:table-cell>
          <table:table-cell table:style-name="Tabela4.D2" office:value-type="string">
            <text:p text:style-name="P439">35</text:p>
          </table:table-cell>
          <table:table-cell table:style-name="Tabela4.E2" office:value-type="string">
            <text:p text:style-name="P439">122</text:p>
          </table:table-cell>
        </table:table-row>
        <table:table-row table:style-name="Tabela4.10">
          <table:table-cell table:style-name="Tabela4.A18" office:value-type="string">
            <text:p text:style-name="P324">zespoły behawioralne związane z zaburzeniami fizjologicznymi i czynnikami fizycznymi</text:p>
            <text:p text:style-name="P324"/>
          </table:table-cell>
          <table:table-cell table:style-name="Tabela4.B18" office:value-type="string">
            <text:p text:style-name="P439">105</text:p>
          </table:table-cell>
          <table:table-cell table:style-name="Tabela4.C18" office:value-type="string">
            <text:p text:style-name="P439">333</text:p>
          </table:table-cell>
          <table:table-cell table:style-name="Tabela4.D2" office:value-type="string">
            <text:p text:style-name="P439">64</text:p>
          </table:table-cell>
          <table:table-cell table:style-name="Tabela4.E2" office:value-type="string">
            <text:p text:style-name="P439">219</text:p>
          </table:table-cell>
        </table:table-row>
        <table:table-row table:style-name="Tabela4.11">
          <table:table-cell table:style-name="Tabela4.A18" office:value-type="string">
            <text:p text:style-name="P324">zaburzenia osobowości i zachowania dorosłych</text:p>
            <text:p text:style-name="P324"/>
          </table:table-cell>
          <table:table-cell table:style-name="Tabela4.B18" office:value-type="string">
            <text:p text:style-name="P439">299</text:p>
          </table:table-cell>
          <table:table-cell table:style-name="Tabela4.C18" office:value-type="string">
            <text:p text:style-name="P439">1 139</text:p>
          </table:table-cell>
          <table:table-cell table:style-name="Tabela4.D2" office:value-type="string">
            <text:p text:style-name="P439">134</text:p>
          </table:table-cell>
          <table:table-cell table:style-name="Tabela4.E2" office:value-type="string">
            <text:p text:style-name="P439">576</text:p>
          </table:table-cell>
        </table:table-row>
        <table:table-row table:style-name="Tabela4.12">
          <table:table-cell table:style-name="Tabela4.A18" office:value-type="string">
            <text:p text:style-name="P324">upośledzenie umysłowe</text:p>
            <text:p text:style-name="P324"/>
          </table:table-cell>
          <table:table-cell table:style-name="Tabela4.B18" office:value-type="string">
            <text:p text:style-name="P439">450</text:p>
          </table:table-cell>
          <table:table-cell table:style-name="Tabela4.C18" office:value-type="string">
            <text:p text:style-name="P439">3 457</text:p>
          </table:table-cell>
          <table:table-cell table:style-name="Tabela4.D2" office:value-type="string">
            <text:p text:style-name="P439">153</text:p>
          </table:table-cell>
          <table:table-cell table:style-name="Tabela4.E2" office:value-type="string">
            <text:p text:style-name="P439">950</text:p>
          </table:table-cell>
        </table:table-row>
        <table:table-row table:style-name="Tabela4.13">
          <table:table-cell table:style-name="Tabela4.A18" office:value-type="string">
            <text:p text:style-name="P324">Całościowe zaburzenia rozwoju</text:p>
          </table:table-cell>
          <table:table-cell table:style-name="Tabela4.B18" office:value-type="string">
            <text:p text:style-name="P439">143</text:p>
          </table:table-cell>
          <table:table-cell table:style-name="Tabela4.C18" office:value-type="string">
            <text:p text:style-name="P439">507</text:p>
          </table:table-cell>
          <table:table-cell table:style-name="Tabela4.D2" office:value-type="string">
            <text:p text:style-name="P439">93</text:p>
          </table:table-cell>
          <table:table-cell table:style-name="Tabela4.E2" office:value-type="string">
            <text:p text:style-name="P439">324</text:p>
          </table:table-cell>
        </table:table-row>
        <table:table-row table:style-name="Tabela4.14">
          <table:table-cell table:style-name="Tabela4.A18" office:value-type="string">
            <text:p text:style-name="P293">Pozostałe zaburzenia rozwoju psychicznego</text:p>
          </table:table-cell>
          <table:table-cell table:style-name="Tabela4.B18" office:value-type="string">
            <text:p text:style-name="P439">99</text:p>
          </table:table-cell>
          <table:table-cell table:style-name="Tabela4.C18" office:value-type="string">
            <text:p text:style-name="P439">266</text:p>
          </table:table-cell>
          <table:table-cell table:style-name="Tabela4.D2" office:value-type="string">
            <text:p text:style-name="P439">71</text:p>
          </table:table-cell>
          <table:table-cell table:style-name="Tabela4.E2" office:value-type="string">
            <text:p text:style-name="P439">185</text:p>
          </table:table-cell>
        </table:table-row>
        <table:table-row table:style-name="Tabela4.15">
          <table:table-cell table:style-name="Tabela4.A8" office:value-type="string">
            <text:p text:style-name="P320">zaburzenia zachowania i emocji rozpoczynające się zwykle w dzieciństwie <text:s text:c="7"/>i w wieku młodzieńczym</text:p>
            <text:p text:style-name="P320"/>
          </table:table-cell>
          <table:table-cell table:style-name="Tabela4.A8" office:value-type="string">
            <text:p text:style-name="P442">1 018</text:p>
          </table:table-cell>
          <table:table-cell table:style-name="Tabela4.A8" office:value-type="string">
            <text:p text:style-name="P442">2 505</text:p>
          </table:table-cell>
          <table:table-cell table:style-name="Tabela4.A8" office:value-type="string">
            <text:p text:style-name="P442">669</text:p>
          </table:table-cell>
          <table:table-cell table:style-name="Tabela4.E8" office:value-type="string">
            <text:p text:style-name="P442">1 600</text:p>
          </table:table-cell>
        </table:table-row>
        <table:table-row table:style-name="Tabela4.16">
          <table:table-cell table:style-name="Tabela4.D2" office:value-type="string">
            <text:p text:style-name="P316">zaburzenia spowodowane używaniem alkoholu</text:p>
          </table:table-cell>
          <table:table-cell table:style-name="Tabela4.D2" office:value-type="string">
            <text:p text:style-name="P442">2687</text:p>
          </table:table-cell>
          <table:table-cell table:style-name="Tabela4.D2" office:value-type="string">
            <text:p text:style-name="P442">8413</text:p>
          </table:table-cell>
          <table:table-cell table:style-name="Tabela4.D2" office:value-type="string">
            <text:p text:style-name="P442">729</text:p>
          </table:table-cell>
          <table:table-cell table:style-name="Tabela4.E2" office:value-type="string">
            <text:p text:style-name="P442">1532</text:p>
          </table:table-cell>
        </table:table-row>
        <table:table-row table:style-name="Tabela4.17">
          <table:table-cell table:style-name="Tabela4.D2" office:value-type="string">
            <text:p text:style-name="P324">zaburzenia spowodowane używaniem innych substancji psychoaktywnych</text:p>
          </table:table-cell>
          <table:table-cell table:style-name="Tabela4.D2" office:value-type="string">
            <text:p text:style-name="P442">1 122</text:p>
          </table:table-cell>
          <table:table-cell table:style-name="Tabela4.D2" office:value-type="string">
            <text:p text:style-name="P442">2 230</text:p>
          </table:table-cell>
          <table:table-cell table:style-name="Tabela4.D2" office:value-type="string">
            <text:p text:style-name="P442">713</text:p>
          </table:table-cell>
          <table:table-cell table:style-name="Tabela4.E2" office:value-type="string">
            <text:p text:style-name="P442">1 239</text:p>
          </table:table-cell>
        </table:table-row>
        <table:table-row table:style-name="Tabela4.11">
          <table:table-cell table:style-name="Tabela4.A18" office:value-type="string">
            <text:p text:style-name="P324">inne nieokreślone zaburzenia psychiczne</text:p>
            <text:p text:style-name="P324"/>
          </table:table-cell>
          <table:table-cell table:style-name="Tabela4.B18" office:value-type="string">
            <text:p text:style-name="P38">101</text:p>
          </table:table-cell>
          <table:table-cell table:style-name="Tabela4.C18" office:value-type="string">
            <text:p text:style-name="P439">437</text:p>
          </table:table-cell>
          <table:table-cell table:style-name="Tabela4.D2" office:value-type="string">
            <text:p text:style-name="P439">59</text:p>
          </table:table-cell>
          <table:table-cell table:style-name="Tabela4.E2" office:value-type="string">
            <text:p text:style-name="P439">255</text:p>
          </table:table-cell>
        </table:table-row>
      </table:table>
      <text:p text:style-name="P283">Źródło : Opracowanie własne na podstawie danych Informatora Statystycznego Ochrony Zdrowia Województwa Lubelskiego</text:p>
      <text:p text:style-name="P167"><text:soft-page-break/><text:tab/>Według szacunkowych danych z 2009 r. opracowanych przez Autism Europe, 0,6 % populacji Unii Europejskiej dotkniętych jest autyzmem, co stanowi około 5 milionów osób. Brak dokładnych badań w zakresie autyzmu utrudnia prawidłową ocenę i określenie skali problemu. Przyjmując dane z badań epidemiologicznych przeprowadzanych w różnych krajach za porównywalne należy ocenić, iż w Polsce osób tych może być co najmniej 30 tys.</text:p>
      <text:p text:style-name="P453"><text:tab/>Na terenie województwa lubelskiego nie było prowadzonych badań, dotyczących liczby osób z autyzmem. W ocenie szacunkowej, takich osób jest blisko półtora tysiąca. Fundacja Alpha ma zarejestrowanych 304 pacjentów z autyzmem, w tym 23 osoby powyżej 18 r.ż. Bardzo wielu pacjentów oczekuje na pierwsze spotkanie ze specjalistami i diagnozę. Problemem jest fakt, że nie wszyscy pacjenci są objęci odpowiednią terapią z powodu braku środków finansowych.</text:p>
      <text:p text:style-name="P496"><text:span text:style-name="T160">3. Zasoby instytucjonalne w psychiatrycznej opiece zdrowotnej </text:span></text:p>
      <text:p text:style-name="P309">w Mieście Lublin</text:p>
      <text:p text:style-name="P437"/>
      <text:p text:style-name="P438"><text:tab/>Instytucjonalne formy systemu ochrony zdrowia psychicznego związane są przede wszystkim z działaniami w obszarze opieki zdrowotnej i pomocy społecznej. Istotny element instytucjonalnego systemu ochrony zdrowia psychicznego stanowią podmioty lecznicze, które oferują osobom z zaburzeniami psychicznymi leczenie i rehabilitację w specjalistycznych placówkach psychiatrycznych i odwykowych. </text:p>
      <text:p text:style-name="P438"><text:tab/> Tradycyjnymi formami specjalistycznej opieki zdrowotnej nad osobami z zaburzeniami psychicznymi są: opieka ambulatoryjna i stacjonarna. Obok funkcjonują tzw. pośrednie formy opieki, tj. zespoły leczenia środowiskowego, oddziały dzienne i hostele. </text:p>
      <text:p text:style-name="P438"><text:tab/></text:p>
      <text:p text:style-name="P384">3.1. Opieka ambulatoryjna</text:p>
      <text:p text:style-name="P269"/>
      <text:p text:style-name="P467">System opieki ambulatoryjnej dla osób z zaburzeniami psychicznymi funkcjonuje <text:s text:c="14"/>w formie kilku rodzajów poradni: poradnie zdrowia psychicznego, poradnie zdrowia psychicznego dla dzieci i młodzieży, poradnie psychologiczne. poradnie terapii uzależnienia od alkoholu i współuzależnienia oraz poradnie terapii uzależnienia od substancji psychoaktywnych.</text:p>
      <text:p text:style-name="P467">Powszechnym miejscem leczenia osób z zaburzeniami psychicznymi są poradnie zdrowia psychicznego. W Mieście Lublin w 2016 r. funkcjonowało <text:span text:style-name="T103">21 poradni zdrowia psychicznego</text:span>, w tym <text:span text:style-name="T103">17 dla osób dorosłych </text:span>(<text:span text:style-name="T36">Tabela 7</text:span>) oraz <text:span text:style-name="T103">4 dla dzieci i młodzieży </text:span><text:s/>(<text:span text:style-name="T36">Tabela 8</text:span>). </text:p>
      <text:p text:style-name="P74"><text:span text:style-name="T145">Tabela 7. Poradnie zdrowia psychicznego dla dorosłych w 2016 r. w Mieście Lubli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36">Lp.</text:p>
          </table:table-cell>
          <table:table-cell table:style-name="Tabela10.A1" office:value-type="string">
            <text:p text:style-name="P336">Nazwa placówki</text:p>
          </table:table-cell>
          <table:table-cell table:style-name="Tabela10.C1" office:value-type="string">
            <text:p text:style-name="P336">Siedziba/godziny przyjęć</text:p>
          </table:table-cell>
        </table:table-row>
        <table:table-row table:style-name="Tabela10.2">
          <table:table-cell table:style-name="Tabela10.A19" office:value-type="string">
            <text:p text:style-name="P353">1.</text:p>
          </table:table-cell>
          <table:table-cell table:style-name="Tabela10.B19" office:value-type="string">
            <text:p text:style-name="P372">Niepubliczny Zakład Opieki Zdrowotnej </text:p>
            <text:p text:style-name="P372">„LEKARZE SPECJALIŚCI” Sp. z o. o.</text:p>
            <text:p text:style-name="P403">ul. Topolowa 7</text:p>
            <text:p text:style-name="P403">20-352 Lublin</text:p>
          </table:table-cell>
          <table:table-cell table:style-name="Tabela10.C19" office:value-type="string">
            <text:p text:style-name="P371">ul. Odlewnicza 3 <text:s/>Lublin</text:p>
            <text:p text:style-name="P380">pon.: 9.00-15.00; 16 00-21.00</text:p>
            <text:p text:style-name="P430">wt.: 9.00-12.00; 15.35-21.30</text:p>
            <text:p text:style-name="P380">śr.: 9.00 – 13.00; 16.00-21.30</text:p>
            <text:p text:style-name="P380">czw.: 14.00-21.30;</text:p>
            <text:p text:style-name="P430">pt: 9.30-21.30</text:p>
          </table:table-cell>
        </table:table-row>
        <table:table-row table:style-name="Tabela10.3">
          <table:table-cell table:style-name="Tabela10.A19" office:value-type="string">
            <text:p text:style-name="P353">2.</text:p>
          </table:table-cell>
          <table:table-cell table:style-name="Tabela10.B19" office:value-type="string">
            <text:p text:style-name="P372">Centrum Medyczne Przyjaźni Sp. z o.o.</text:p>
            <text:p text:style-name="P403">ul. Przyjaźni 13 </text:p>
            <text:p text:style-name="P403">20-314 Lublin</text:p>
          </table:table-cell>
          <table:table-cell table:style-name="Tabela10.C19" office:value-type="string">
            <text:p text:style-name="P353">ul. Przyjaźni 13 <text:s/>Lublin</text:p>
            <text:p text:style-name="P380">pon.: 10.00-21.00; </text:p>
            <text:p text:style-name="P430">wt.: 9.00-15.00; 15.30-21.00</text:p>
            <text:p text:style-name="P380">śr.: 9.00-11.00; 11.30-21.00</text:p>
            <text:p text:style-name="P430">czw.:8.00-10.00; 12.30-21.00</text:p>
            <text:p text:style-name="P380">pt.: 16.00-20.00</text:p>
          </table:table-cell>
        </table:table-row>
        <table:table-row table:style-name="Tabela10.4">
          <table:table-cell table:style-name="Tabela10.A19" office:value-type="string">
            <text:p text:style-name="P353">3.</text:p>
          </table:table-cell>
          <table:table-cell table:style-name="Tabela10.B19" office:value-type="string">
            <text:p text:style-name="P372">Przychodnia Specjalistyczna "HIPOTECZNA 4" Sp. z o.o.</text:p>
            <text:p text:style-name="P403">ul. Hipoteczna 4</text:p>
            <text:p text:style-name="P403">20-027 Lublin</text:p>
          </table:table-cell>
          <table:table-cell table:style-name="Tabela10.C19" office:value-type="string">
            <text:p text:style-name="P353">ul. Hipoteczna 4 <text:s/>Lublin</text:p>
            <text:p text:style-name="P380">pon.: 9.00-21.00; wt., czw.: 7.30-21.00</text:p>
            <text:p text:style-name="P380"><text:s/>śr.: 8.00-21.00</text:p>
            <text:p text:style-name="P380">pt: 7.30-17.00</text:p>
          </table:table-cell>
        </table:table-row>
        <text:soft-page-break/>
        <table:table-row table:style-name="Tabela10.5">
          <table:table-cell table:style-name="Tabela10.A19" office:value-type="string">
            <text:p text:style-name="P353">4.</text:p>
          </table:table-cell>
          <table:table-cell table:style-name="Tabela10.B19" office:value-type="string">
            <text:p text:style-name="P372">Niepubliczny Zakład Opieki Zdrowotnej PSYCHOMED Bojarska, Boguszewska – Lekarze Sp. Partnerska</text:p>
            <text:p text:style-name="P403">ul. Staszica 22</text:p>
            <text:p text:style-name="P403">20-081 Lublin</text:p>
            <text:p text:style-name="P372"/>
          </table:table-cell>
          <table:table-cell table:style-name="Tabela10.C19" office:value-type="string">
            <text:p text:style-name="P353">ul Staszica 22 Lublin</text:p>
            <text:p text:style-name="P380">pon.: 8.00-19.00; </text:p>
            <text:p text:style-name="P430">wt., śr., czw.: 8.00-21.00</text:p>
            <text:p text:style-name="P380">pt.: 8.00-17.00</text:p>
          </table:table-cell>
        </table:table-row>
        <table:table-row table:style-name="Tabela10.6">
          <table:table-cell table:style-name="Tabela10.A19" office:value-type="string">
            <text:p text:style-name="P353">5.</text:p>
          </table:table-cell>
          <table:table-cell table:style-name="Tabela10.B19" office:value-type="string">
            <text:p text:style-name="P372">Uniwersytecki Szpital Dziecięcy w Lublinie</text:p>
            <text:p text:style-name="P403">ul. Prof. Antoniego Gębali 5</text:p>
            <text:p text:style-name="P403">20-093 Lublin</text:p>
          </table:table-cell>
          <table:table-cell table:style-name="Tabela10.C19" office:value-type="string">
            <text:p text:style-name="P371">ul. Prof. Antoniego Gębali 5 Lublin</text:p>
            <text:p text:style-name="P430">pn.: 10.00-13.00; 14.00-20.00</text:p>
            <text:p text:style-name="P430">wt.: 14.00-19.30</text:p>
            <text:p text:style-name="P430">śr.: 10.30-13.00; 16.00-20.00</text:p>
            <text:p text:style-name="P430">czw.: 8.00-13.00</text:p>
          </table:table-cell>
        </table:table-row>
        <table:table-row table:style-name="Tabela10.6">
          <table:table-cell table:style-name="Tabela10.A19" office:value-type="string">
            <text:p text:style-name="P353">6.</text:p>
          </table:table-cell>
          <table:table-cell table:style-name="Tabela10.B19" office:value-type="string">
            <text:p text:style-name="P372">Centrum Medyczne „Juranda” <text:s/>Janowski i Partnerzy Lekarze Spółka Partnerska</text:p>
            <text:p text:style-name="P403">ul. Juranda 9</text:p>
            <text:p text:style-name="P372">20-629 Lublin</text:p>
          </table:table-cell>
          <table:table-cell table:style-name="Tabela10.C19" office:value-type="string">
            <text:p text:style-name="P353">ul. Juranda 9 <text:s/>Lublin</text:p>
            <text:p text:style-name="P380">pon., wt., czw., pt: 8.00-19.00</text:p>
            <text:p text:style-name="P380">śr.: 8.00-20.00</text:p>
          </table:table-cell>
        </table:table-row>
        <table:table-row table:style-name="Tabela10.6">
          <table:table-cell table:style-name="Tabela10.A19" office:value-type="string">
            <text:p text:style-name="P353">7.</text:p>
          </table:table-cell>
          <table:table-cell table:style-name="Tabela10.B19" office:value-type="string">
            <text:p text:style-name="P372">Specjalistyczne Centrum Psychoneurologii MODUS Spólnicka – Maślanko, Młynarczyk i S-ka Spółka Jawna</text:p>
            <text:p text:style-name="P403">ul. Jana Sawy 8/14</text:p>
            <text:p text:style-name="P403">20-632 Lublin</text:p>
          </table:table-cell>
          <table:table-cell table:style-name="Tabela10.C19" office:value-type="string">
            <text:p text:style-name="P353">ul. Jana Sawy 8/14 Lublin</text:p>
            <text:p text:style-name="P430">pon.: 10.00-20.00</text:p>
            <text:p text:style-name="P380">wt.: 9.00-20.00</text:p>
            <text:p text:style-name="P380">śr. 9.00-18.00; czw.: 15.00 – 20.00</text:p>
            <text:p text:style-name="P380"><text:s/>pt: <text:s/>9.00-18.00</text:p>
          </table:table-cell>
        </table:table-row>
        <table:table-row table:style-name="Tabela10.6">
          <table:table-cell table:style-name="Tabela10.A19" office:value-type="string">
            <text:p text:style-name="P353">8.</text:p>
          </table:table-cell>
          <table:table-cell table:style-name="Tabela10.B19" office:value-type="string">
            <text:p text:style-name="P372">Centrum Medyczne „JURANDA” </text:p>
            <text:p text:style-name="P372">Janowski i Partnerzy Lekarze – Spółka Partnerska</text:p>
          </table:table-cell>
          <table:table-cell table:style-name="Tabela10.C19" office:value-type="string">
            <text:p text:style-name="P353">ul. Juranda 9 Lublin</text:p>
            <text:p text:style-name="P380">pon., wt., czw, pt.: 8.00-19.00</text:p>
            <text:p text:style-name="P380">śr.: 8.00-20.00</text:p>
          </table:table-cell>
        </table:table-row>
        <table:table-row table:style-name="Tabela10.10">
          <table:table-cell table:style-name="Tabela10.A19" table:number-rows-spanned="2" office:value-type="string">
            <text:p text:style-name="P353">9.</text:p>
          </table:table-cell>
          <table:table-cell table:style-name="Tabela10.B19" table:number-rows-spanned="2" office:value-type="string">
            <text:p text:style-name="P372">Niepubliczny Zakład Opieki Zdrowotnej </text:p>
            <text:p text:style-name="P372">"NEURO-PSYCHO-CENTRUM" Beata Szwarc</text:p>
            <text:p text:style-name="P403">ul. Staszica 22</text:p>
            <text:p text:style-name="P403">20-081 Lublin</text:p>
          </table:table-cell>
          <table:table-cell table:style-name="Tabela10.C19" office:value-type="string">
            <text:p text:style-name="P353">ul. Staszica 22 Lublin</text:p>
            <text:p text:style-name="P430">pon.:7.30-13.00; 14.00-19.00</text:p>
            <text:p text:style-name="P380">wt.: 14.00-19.00</text:p>
            <text:p text:style-name="P380">śr.: 7.30-14.00; 14.30-20.00</text:p>
            <text:p text:style-name="P380">czw.: 7.30-19.00</text:p>
            <text:p text:style-name="P430">pt: 12.00-19.00</text:p>
          </table:table-cell>
        </table:table-row>
        <table:table-row table:style-name="Tabela10.11">
          <table:covered-table-cell/>
          <table:covered-table-cell/>
          <table:table-cell table:style-name="Tabela10.C19" office:value-type="string">
            <text:p text:style-name="P383">Poradnia leczenia nerwic</text:p>
            <text:p text:style-name="P424">ul. Staszica 22 Lublin</text:p>
            <text:p text:style-name="P430">pon.: 16.00-19.00</text:p>
            <text:p text:style-name="P380">wt.: 11.30-15.00</text:p>
            <text:p text:style-name="P380">śr.: 11.00-14.30; 15.00-19.00</text:p>
            <text:p text:style-name="P380">czw.: 8.00-11.00; 13.00-17.00</text:p>
            <text:p text:style-name="P380">pt: 7.30-16.00</text:p>
          </table:table-cell>
        </table:table-row>
        <table:table-row table:style-name="Tabela10.12">
          <table:table-cell table:style-name="Tabela10.A19" office:value-type="string">
            <text:p text:style-name="P353">10.</text:p>
          </table:table-cell>
          <table:table-cell table:style-name="Tabela10.B19" office:value-type="string">
            <text:p text:style-name="P372">Niepubliczny Zakład Opieki Zdrowotnej </text:p>
            <text:p text:style-name="P372">SANUS Jacek Madej </text:p>
            <text:p text:style-name="P403">ul. Magnoliowa 2</text:p>
            <text:p text:style-name="P403">20-143 Lublin</text:p>
          </table:table-cell>
          <table:table-cell table:style-name="Tabela10.C19" office:value-type="string">
            <text:p text:style-name="P353">ul. Magnoliowa 2 <text:s/>Lublin</text:p>
            <text:p text:style-name="P380">pon., śr., czw., pt: 8.00-20.00</text:p>
            <text:p text:style-name="P430">wt.: 8.00-14.00; 16.15-20.00</text:p>
            <text:p text:style-name="P430">sob.: 8.00-10.00; 11.00-14.00</text:p>
          </table:table-cell>
        </table:table-row>
        <table:table-row table:style-name="Tabela10.13">
          <table:table-cell table:style-name="Tabela10.A19" office:value-type="string">
            <text:p text:style-name="P353">11.</text:p>
          </table:table-cell>
          <table:table-cell table:style-name="Tabela10.B19" office:value-type="string">
            <text:p text:style-name="P372">Niepubliczny Zakład Opieki Zdrowotnej </text:p>
            <text:p text:style-name="P372">„SPECJALISTYKA CZECHÓW” Sp. z o. o. </text:p>
            <text:p text:style-name="P403">ul. Kompozytorów Polskich 8</text:p>
            <text:p text:style-name="P403">20-548 Lublin</text:p>
          </table:table-cell>
          <table:table-cell table:style-name="Tabela10.C19" office:value-type="string">
            <text:p text:style-name="P353">ul. Kompozytorów Polskich 8 <text:s/>Lublin</text:p>
            <text:p text:style-name="P380">pon.: 7.30-11.30; 15.45-20.45</text:p>
            <text:p text:style-name="P380">wt.: 15.45-20.45</text:p>
            <text:p text:style-name="P380">śr.: 7.30-15.30</text:p>
            <text:p text:style-name="P430">czw.: 7.30-11.30; 16.30-19.00</text:p>
            <text:p text:style-name="P380">pt.: 7.00-15.00; 15.45-20.45</text:p>
          </table:table-cell>
        </table:table-row>
        <table:table-row table:style-name="Tabela10.14">
          <table:table-cell table:style-name="Tabela10.A19" office:value-type="string">
            <text:p text:style-name="P353">12.</text:p>
          </table:table-cell>
          <table:table-cell table:style-name="Tabela10.B19" office:value-type="string">
            <text:p text:style-name="P372">Ośrodek Medyczny DMP sp. z o.o.</text:p>
            <text:p text:style-name="P403">ul. Projektowa 5</text:p>
            <text:p text:style-name="P403">20-209 Lublin</text:p>
          </table:table-cell>
          <table:table-cell table:style-name="Tabela10.C19" office:value-type="string">
            <text:p text:style-name="P353">ul. Projektowa 5 Lublin</text:p>
            <text:p text:style-name="P380">pon.: 9.00-80.00; wt.: 14.15-18.00</text:p>
            <text:p text:style-name="P430">śr.: 9.00-18.00</text:p>
            <text:p text:style-name="P380">czw.: 15.00-20.00</text:p>
          </table:table-cell>
        </table:table-row>
        <table:table-row table:style-name="Tabela10.15">
          <table:table-cell table:style-name="Tabela10.A19" office:value-type="string">
            <text:p text:style-name="P353">13.</text:p>
          </table:table-cell>
          <table:table-cell table:style-name="Tabela10.B19" office:value-type="string">
            <text:p text:style-name="P372">Samodzielny Publiczny Szpital Kliniczny Nr 1 </text:p>
            <text:p text:style-name="P403"><text:s/>ul. Staszica 16</text:p>
            <text:p text:style-name="P403">20-081 Lublin</text:p>
            <text:p text:style-name="P403"/>
          </table:table-cell>
          <table:table-cell table:style-name="Tabela10.C19" office:value-type="string">
            <text:p text:style-name="P353">ul. Głuska 1 <text:s/>Lublin</text:p>
            <text:p text:style-name="P380">pon., śr., pt: <text:s/>7.30-15.00</text:p>
            <text:p text:style-name="P430">wt.: 7.30-18.00</text:p>
            <text:p text:style-name="P430">czw.:7.30 -19.00 </text:p>
          </table:table-cell>
        </table:table-row>
        <table:table-row table:style-name="Tabela10.16">
          <table:table-cell table:style-name="Tabela10.A19" office:value-type="string">
            <text:p text:style-name="P353">14.</text:p>
          </table:table-cell>
          <table:table-cell table:style-name="Tabela10.B19" office:value-type="string">
            <text:p text:style-name="P372">Samodzielny Publiczny Szpital Kliniczny Nr 1 </text:p>
            <text:p text:style-name="P403">ul. Staszica 16</text:p>
            <text:p text:style-name="P403">20-081 Lublin</text:p>
          </table:table-cell>
          <table:table-cell table:style-name="Tabela10.C19" office:value-type="string">
            <text:p text:style-name="P402">ul. Langiewicza 6a <text:s/>Lublin </text:p>
            <text:p text:style-name="P380">pon., wt., śr., pt: 7.30-15.00; <text:s text:c="24"/>czw.: 7.30-18.00</text:p>
            <text:p text:style-name="P380"/>
          </table:table-cell>
        </table:table-row>
        <table:table-row table:style-name="Tabela10.17">
          <table:table-cell table:style-name="Tabela10.A19" office:value-type="string">
            <text:p text:style-name="P353">15.</text:p>
          </table:table-cell>
          <table:table-cell table:style-name="Tabela10.B19" office:value-type="string">
            <text:p text:style-name="P372">Szpital Neuropsychiatryczny im. Prof. M. Kaczyńskiego Samodzielny Publiczny Zakład Opieki Zdrowotnej </text:p>
            <text:p text:style-name="P403">ul. Abramowicka 2</text:p>
            <text:p text:style-name="P403">20-442 Lublin</text:p>
          </table:table-cell>
          <table:table-cell table:style-name="Tabela10.C19" office:value-type="string">
            <text:p text:style-name="P353">ul. Abramowicka 2 <text:s/>Lublin</text:p>
            <text:p text:style-name="P380">pon. - pt.: 8.00 – 20.00</text:p>
          </table:table-cell>
        </table:table-row>
        <text:soft-page-break/>
        <table:table-row table:style-name="Tabela10.18">
          <table:table-cell table:style-name="Tabela10.A19" office:value-type="string">
            <text:p text:style-name="P353">16.</text:p>
          </table:table-cell>
          <table:table-cell table:style-name="Tabela10.B19" office:value-type="string">
            <text:p text:style-name="P372">Samodzielny Publiczny Zakład Opieki Zdrowotnej Ministerstwa Spraw Wewnętrznych i Administracji</text:p>
            <text:p text:style-name="P403">ul. Grenadierów 3</text:p>
            <text:p text:style-name="P403">20-331 Lublin</text:p>
          </table:table-cell>
          <table:table-cell table:style-name="Tabela10.C19" office:value-type="string">
            <text:p text:style-name="P353">ul. Spokojna 3 <text:s/>Lublin</text:p>
            <text:p text:style-name="P380">pon., czw.: 8.00-20.00; wt., śr.: 8.00-18.00</text:p>
            <text:p text:style-name="P380">pt: 7.30 - 13.00</text:p>
          </table:table-cell>
        </table:table-row>
        <table:table-row table:style-name="Tabela10.19">
          <table:table-cell table:style-name="Tabela10.A19" office:value-type="string">
            <text:p text:style-name="P353">17.</text:p>
          </table:table-cell>
          <table:table-cell table:style-name="Tabela10.B19" office:value-type="string">
            <text:p text:style-name="P372">Joanna Mirowska-Wieczorek </text:p>
            <text:p text:style-name="P403">Niepubliczny Zakład Opieki Zdrowotnej </text:p>
            <text:p text:style-name="P403">Poradnia Zdrowia Psychosomatycznego VIAMED</text:p>
            <text:p text:style-name="P403">ul. Szewska 6a </text:p>
            <text:p text:style-name="P403">20-086 Lublin</text:p>
          </table:table-cell>
          <table:table-cell table:style-name="Tabela10.C19" office:value-type="string">
            <text:p text:style-name="P353">ul. Szewska 6a <text:s/>Lublin </text:p>
            <text:p text:style-name="P380">pon.: 15.00-18.00</text:p>
            <text:p text:style-name="P380">wt.: 9.00-13.00; 18.00-21.00</text:p>
            <text:p text:style-name="P380">śr.: 9.00-21.00; czw.: 9.00-13.00</text:p>
            <text:p text:style-name="P380">pt.:8.00-10.00; 16.00-21.00</text:p>
          </table:table-cell>
        </table:table-row>
      </table:table>
      <text:p text:style-name="P472"><text:tab/><text:span text:style-name="T129">Źródło: Opracowanie własne na podstawie danych </text:span><text:span text:style-name="Strong_20_Emphasis"><text:span text:style-name="T127">Lubelskiego Oddziału Wojewódzkiego Narodowego Funduszu Zdrowia w Lublinie</text:span></text:span></text:p>
      <text:p text:style-name="P92"><text:span text:style-name="Strong_20_Emphasis"><text:span text:style-name="T161"/></text:span></text:p>
      <text:p text:style-name="P97">Tabela 8. Poradnie zdrowia psychicznego dla dzieci i młodzieży w 2016 w Mieście Lubli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36">Lp.</text:p>
          </table:table-cell>
          <table:table-cell table:style-name="Tabela2.A1" office:value-type="string">
            <text:p text:style-name="P336">Nazwa placówki</text:p>
          </table:table-cell>
          <table:table-cell table:style-name="Tabela2.C1" office:value-type="string">
            <text:p text:style-name="P336">Siedziba/godziny przyjęć</text:p>
          </table:table-cell>
        </table:table-row>
        <table:table-row table:style-name="Tabela2.1">
          <table:table-cell table:style-name="Tabela2.A5" office:value-type="string">
            <text:p text:style-name="P371">1.</text:p>
          </table:table-cell>
          <table:table-cell table:style-name="Tabela2.B5" office:value-type="string">
            <text:p text:style-name="P354">Niepubliczny Zakład Opieki Zdrowotnej </text:p>
            <text:p text:style-name="P354">„NEURO-PSYCHO-CENTRUM Beata Szwarc</text:p>
            <text:p text:style-name="P423">ul. Staszica 22</text:p>
            <text:p text:style-name="P423">20-081 Lublin</text:p>
          </table:table-cell>
          <table:table-cell table:style-name="Tabela2.C5" office:value-type="string">
            <text:p text:style-name="P353">ul. Staszica 22 <text:s/>Lublin</text:p>
            <text:p text:style-name="P380">pon.: 7.30-10.30;12.00-18.00</text:p>
            <text:p text:style-name="P430">wt.: 11.30-18.30</text:p>
            <text:p text:style-name="P380">śr.: 7.30-12.30; </text:p>
            <text:p text:style-name="P430">czw. 7.30-11.30</text:p>
            <text:p text:style-name="P430">pt.: 8.00-15.00</text:p>
          </table:table-cell>
        </table:table-row>
        <table:table-row table:style-name="Tabela2.1">
          <table:table-cell table:style-name="Tabela2.A5" office:value-type="string">
            <text:p text:style-name="P371">2.</text:p>
          </table:table-cell>
          <table:table-cell table:style-name="Tabela2.B5" office:value-type="string">
            <text:p text:style-name="P372">Specjalistyczne Centrum Psychoneurologii MODUS </text:p>
            <text:p text:style-name="P403">Spólnicka – Maślanko, Młynarczyk i S-ka Spółka Jawna</text:p>
            <text:p text:style-name="P403">ul. Jana Sawy 8/14</text:p>
            <text:p text:style-name="P403">20-632 Lublin</text:p>
          </table:table-cell>
          <table:table-cell table:style-name="Tabela2.C5" office:value-type="string">
            <text:p text:style-name="P353">ul. Jana Sawy 8/14 <text:s/>Lublin</text:p>
            <text:p text:style-name="P430">pon.: 9.00-12.30; 15.00-20.00</text:p>
            <text:p text:style-name="P380">wt.: 9.00-20.00</text:p>
            <text:p text:style-name="P380">śr. , czw.: 10.00 – 20.00</text:p>
            <text:p text:style-name="P380"><text:s/>pt: <text:s/>14.00-20.00</text:p>
          </table:table-cell>
        </table:table-row>
        <table:table-row table:style-name="Tabela2.1">
          <table:table-cell table:style-name="Tabela2.A5" office:value-type="string">
            <text:p text:style-name="P371">3.</text:p>
          </table:table-cell>
          <table:table-cell table:style-name="Tabela2.B5" office:value-type="string">
            <text:p text:style-name="P354">Niepubliczny Zakład Opieki Zdrowotnej SANUS Jacek Madej </text:p>
            <text:p text:style-name="P423">ul. Magnoliowa 2</text:p>
            <text:p text:style-name="P423">20-143 Lublin</text:p>
          </table:table-cell>
          <table:table-cell table:style-name="Tabela2.C5" office:value-type="string">
            <text:p text:style-name="P353">ul. Magnoliowa 2 <text:s/>Lublin</text:p>
            <text:p text:style-name="P380">pon.: 10.00-20.00</text:p>
            <text:p text:style-name="P430">wt., czw.: 8.00-20.00</text:p>
            <text:p text:style-name="P430">śr.: 13.00-20.00</text:p>
            <text:p text:style-name="P430">pt: 8.00–15.00; 15.35-20.00</text:p>
            <text:p text:style-name="P430">sob.: 8.00-14.00</text:p>
          </table:table-cell>
        </table:table-row>
        <table:table-row table:style-name="Tabela2.1">
          <table:table-cell table:style-name="Tabela2.A5" office:value-type="string">
            <text:p text:style-name="P371">4.</text:p>
          </table:table-cell>
          <table:table-cell table:style-name="Tabela2.B5" office:value-type="string">
            <text:p text:style-name="P354">Fundacja Alpha</text:p>
            <text:p text:style-name="P423">ul. Cicha10</text:p>
            <text:p text:style-name="P423">20-078 Lublin</text:p>
            <text:p text:style-name="P431">świadczenia dla osób z autyzmem dziecięcym </text:p>
            <text:p text:style-name="P431">lub innymi całościowymi zaburzeniami rozwoju</text:p>
          </table:table-cell>
          <table:table-cell table:style-name="Tabela2.C5" office:value-type="string">
            <text:p text:style-name="P353">ul. Cicha 10 <text:s/>Lublin</text:p>
            <text:p text:style-name="P380">pon.: pt:.10.00-20.00</text:p>
            <text:p text:style-name="P430">sob.: 9.00-14.00</text:p>
          </table:table-cell>
        </table:table-row>
      </table:table>
      <text:p text:style-name="P47"/>
      <text:p text:style-name="P76">Źródło: Opracowanie własne na podstawie danych z <text:span text:style-name="Strong_20_Emphasis"><text:span text:style-name="T33">Lubelskiego Oddziału Wojewódzkiego Narodowego Funduszu Zdrowia w Lublinie</text:span></text:span></text:p>
      <text:p text:style-name="P474"><text:span text:style-name="Strong_20_Emphasis"><text:span text:style-name="T127"/></text:span></text:p>
      <text:p text:style-name="P468"><text:span text:style-name="Strong_20_Emphasis"><text:span text:style-name="T121">Mieszkańcy Lublina mogli też korzystać ze świadczeń zdrowotnych w zakresie ochrony zdrowia psychicznego, oferowanych przez </text:span></text:span><text:span text:style-name="Strong_20_Emphasis"><text:span text:style-name="T120">poradnie psychologiczne</text:span></text:span><text:span text:style-name="Strong_20_Emphasis"><text:span text:style-name="T121">. W roku 2016 umowę na realizację tego rodzaju świadczeń podpisało z Narodowym Funduszem Zdrowia </text:span></text:span><text:span text:style-name="Strong_20_Emphasis"><text:span text:style-name="T120">8 poradni</text:span></text:span><text:span text:style-name="Strong_20_Emphasis"><text:span text:style-name="T121"> (</text:span></text:span><text:span text:style-name="Strong_20_Emphasis"><text:span text:style-name="T40">Tabela 9)</text:span></text:span><text:span text:style-name="Strong_20_Emphasis"><text:span text:style-name="T121">. </text:span></text:span></text:p>
      <text:p text:style-name="P75"><text:span text:style-name="T145">Tabela 9.</text:span><text:span text:style-name="T141"> </text:span><text:span text:style-name="T145">Poradnie psychologiczne w roku 2016 w Mieście Lubli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6">Lp.</text:p>
          </table:table-cell>
          <table:table-cell table:style-name="Tabela1.A1" office:value-type="string">
            <text:p text:style-name="P336">Nazwa placówki</text:p>
          </table:table-cell>
          <table:table-cell table:style-name="Tabela1.C1" office:value-type="string">
            <text:p text:style-name="P336">Siedziba/godziny przyjęć</text:p>
          </table:table-cell>
        </table:table-row>
        <table:table-row table:style-name="Tabela1.2">
          <table:table-cell table:style-name="Tabela1.A9" office:value-type="string">
            <text:p text:style-name="P353">1.</text:p>
          </table:table-cell>
          <table:table-cell table:style-name="Tabela1.B9" office:value-type="string">
            <text:p text:style-name="P372">Centrum Medyczne SANITAS Sp. z o.o. </text:p>
            <text:p text:style-name="P403">ul. Hempla 5</text:p>
            <text:p text:style-name="P403">20-008 Lublin</text:p>
          </table:table-cell>
          <table:table-cell table:style-name="Tabela1.C8" office:value-type="string">
            <text:p text:style-name="P353">ul. Hempla 5 <text:s/>Lublin</text:p>
            <text:p text:style-name="P380"><text:s/></text:p>
            <text:p text:style-name="P380">czw.: 7.00-20.00;</text:p>
            <text:p text:style-name="P380">pt.:8.00-20.00</text:p>
            <text:p text:style-name="P430">sob. 8.30-11.45</text:p>
          </table:table-cell>
        </table:table-row>
        <table:table-row table:style-name="Tabela1.1">
          <table:table-cell table:style-name="Tabela1.A9" office:value-type="string">
            <text:p text:style-name="P353">2.</text:p>
          </table:table-cell>
          <table:table-cell table:style-name="Tabela1.B9" office:value-type="string">
            <text:p text:style-name="P372">Centrum Onkologii Ziemi Lubelskiej im. Św. Jana z Dukli</text:p>
            <text:p text:style-name="P403">ul. Dr. K. Jaczewskiego 7</text:p>
            <text:p text:style-name="P403">20-090 Lublin</text:p>
          </table:table-cell>
          <table:table-cell table:style-name="Tabela1.C8" office:value-type="string">
            <text:p text:style-name="P353">ul. Dr. K. Jaczewskiego 7 Lublin</text:p>
            <text:p text:style-name="P380">pon.: 7.30-18.35; wt.: 7.30-20.00; <text:s/></text:p>
            <text:p text:style-name="P380">śr.: 7.30-17.05; czw.: 7.30-18.00; </text:p>
            <text:p text:style-name="P380">pt.: 7.30-15.05 </text:p>
          </table:table-cell>
        </table:table-row>
        <text:soft-page-break/>
        <table:table-row table:style-name="Tabela1.1">
          <table:table-cell table:style-name="Tabela1.A9" office:value-type="string">
            <text:p text:style-name="P353">3.</text:p>
          </table:table-cell>
          <table:table-cell table:style-name="Tabela1.B9" office:value-type="string">
            <text:p text:style-name="P372">GASTROMED Sp. z o.o. </text:p>
            <text:p text:style-name="P403">ul. Onyksowa 10 </text:p>
            <text:p text:style-name="P403">20-582 Lublin</text:p>
          </table:table-cell>
          <table:table-cell table:style-name="Tabela1.C8" office:value-type="string">
            <text:p text:style-name="P353">ul. Onyksowa 10, Lublin</text:p>
            <text:p text:style-name="P380">pon.: 8.00-19.00; wt.: 8.00–20.30</text:p>
            <text:p text:style-name="P380">śr.:15.40-20.00</text:p>
            <text:p text:style-name="P380">czw.: 8.00-13.00; 15.40-20.00</text:p>
            <text:p text:style-name="P380">pt.: 14 00-20.00; sob.: 8.00-14.0</text:p>
          </table:table-cell>
        </table:table-row>
        <table:table-row table:style-name="Tabela1.1">
          <table:table-cell table:style-name="Tabela1.A9" office:value-type="string">
            <text:p text:style-name="P353">4.</text:p>
          </table:table-cell>
          <table:table-cell table:style-name="Tabela1.B9" office:value-type="string">
            <text:p text:style-name="P372">Lubelskie Hospicjum dla Dzieci im. Małego Księcia NZOZ </text:p>
            <text:p text:style-name="P403">ul. Lędzian</text:p>
            <text:p text:style-name="P403">20-828 Lublin</text:p>
          </table:table-cell>
          <table:table-cell table:style-name="Tabela1.C8" office:value-type="string">
            <text:p text:style-name="P353">ul. Lędzian 49 Lublin</text:p>
            <text:p text:style-name="P380">pon.; 15.45-19.05</text:p>
            <text:p text:style-name="P430">wt.: 10.00-13.00; 15.00-18.45</text:p>
            <text:p text:style-name="P380">śr.:15.45-18.45; czw.: 13.30-19.30</text:p>
            <text:p text:style-name="P380">pt.: 15.45-17.45</text:p>
          </table:table-cell>
        </table:table-row>
        <table:table-row table:style-name="Tabela1.6">
          <table:table-cell table:style-name="Tabela1.A9" office:value-type="string">
            <text:p text:style-name="P353">5.</text:p>
          </table:table-cell>
          <table:table-cell table:style-name="Tabela1.B9" office:value-type="string">
            <text:p text:style-name="P372">Specjalistyczne Centrum Psychoneurologii MODUS Spólnicka – Maślanko, Młynarczyk i S-ka Spółka Jawna</text:p>
            <text:p text:style-name="P403">ul. Jana Sawy 8/14</text:p>
            <text:p text:style-name="P403">20-632 Lublin</text:p>
          </table:table-cell>
          <table:table-cell table:style-name="Tabela1.C8" office:value-type="string">
            <text:p text:style-name="P353">ul. Jana Sawy 8/14 Lublin</text:p>
            <text:p text:style-name="P380">wt.: 11.00-18.00</text:p>
            <text:p text:style-name="P380">śr. 12.00-18.00; czw.: 9.00 – 18.00</text:p>
            <text:p text:style-name="P380"><text:s/>pt: <text:s/>9.00-18.00</text:p>
          </table:table-cell>
        </table:table-row>
        <table:table-row table:style-name="Tabela1.1">
          <table:table-cell table:style-name="Tabela1.A9" office:value-type="string">
            <text:p text:style-name="P353">6.</text:p>
          </table:table-cell>
          <table:table-cell table:style-name="Tabela1.B9" office:value-type="string">
            <text:p text:style-name="P372"/>
            <text:p text:style-name="P372">Szpital Neuropsychiatryczny im. Prof. M. Kaczyńskiego SPZOZ</text:p>
            <text:p text:style-name="P403">ul. Abramowicka 2</text:p>
            <text:p text:style-name="P403">20-442 Lublin</text:p>
            <text:p text:style-name="P372"/>
          </table:table-cell>
          <table:table-cell table:style-name="Tabela1.C8" office:value-type="string">
            <text:p text:style-name="P353">ul. Abramowicka 2 Lublin</text:p>
            <text:p text:style-name="P380">pon. - pt.: <text:s/>8.00-21.00</text:p>
          </table:table-cell>
        </table:table-row>
        <table:table-row table:style-name="Tabela1.1">
          <table:table-cell table:style-name="Tabela1.A9" office:value-type="string">
            <text:p text:style-name="P353">7.</text:p>
          </table:table-cell>
          <table:table-cell table:style-name="Tabela1.B9" office:value-type="string">
            <text:p text:style-name="P372">Centrum Medyczne „Juranda” <text:s/>Janowski i Partnerzy Lekarze Spółka Partnerska</text:p>
            <text:p text:style-name="P403">ul. Juranda 9</text:p>
            <text:p text:style-name="P403">20-629 Lublin</text:p>
          </table:table-cell>
          <table:table-cell table:style-name="Tabela1.C8" office:value-type="string">
            <text:p text:style-name="P353">ul. Juranda 9 Lublin</text:p>
            <text:p text:style-name="P380">pon.: 8.00-18.00; wt.: <text:s/>8.00-15.30; 16.05-19.00</text:p>
            <text:p text:style-name="P380">śr.:11.00-18.00; czw.: 8.00-19.00 </text:p>
            <text:p text:style-name="P380">pt: <text:s/>8.00-13.00</text:p>
          </table:table-cell>
        </table:table-row>
        <table:table-row table:style-name="Tabela1.9">
          <table:table-cell table:style-name="Tabela1.A9" office:value-type="string">
            <text:p text:style-name="P353">8.</text:p>
          </table:table-cell>
          <table:table-cell table:style-name="Tabela1.B9" office:value-type="string">
            <text:p text:style-name="P372">Niepubliczny Zakład Opieki Zdrowotnej </text:p>
            <text:p text:style-name="P372">"NEURO-PSYCHO-CENTRUM" Beata Szwarc</text:p>
            <text:p text:style-name="P403">ul. Staszica 22</text:p>
            <text:p text:style-name="P403">20-081 Lublin</text:p>
            <text:p text:style-name="P372"/>
          </table:table-cell>
          <table:table-cell table:style-name="Tabela1.C9" office:value-type="string">
            <text:p text:style-name="P353">ul Staszica 22 Lublin</text:p>
            <text:p text:style-name="P380">pon.: 7.30-15.00; 16.00-19.00</text:p>
            <text:p text:style-name="P430">wt.: 7.30-19.00</text:p>
            <text:p text:style-name="P430">śr.: 8.00-10.00; 10.30-19.00 </text:p>
            <text:p text:style-name="P430">czw. 9.00-19.00</text:p>
            <text:p text:style-name="P430">pt: 7.30-19.00</text:p>
            <text:p text:style-name="P380"/>
            <text:p text:style-name="P380"/>
          </table:table-cell>
        </table:table-row>
      </table:table>
      <text:p text:style-name="P82"><text:span text:style-name="Strong_20_Emphasis"><text:span text:style-name="T161"/></text:span></text:p>
      <text:p text:style-name="P82"><text:span text:style-name="Strong_20_Emphasis"><text:span text:style-name="T127">Źródło: Opracowanie własne na podstawie danych Lubelskiego Oddziału Wojewódzkiego Narodowego Funduszu Zdrowia w Lublinie</text:span></text:span></text:p>
      <text:p text:style-name="P82"><text:span text:style-name="Strong_20_Emphasis"><text:span text:style-name="T127"/></text:span></text:p>
      <text:p text:style-name="P473"><text:span text:style-name="T119"><text:tab/><text:tab/>Większość poradni zdrowia psychicznego, zarówno dla dzieci i młodzieży, jak też osób dorosłych czynna była przez 5 dni w tygodniu. Trzy podmioty udzielały świadczeń <text:s text:c="12"/>w sobotę. Placówki zapewniały dostępność usług zarówno w godzinach przedpołudniowych, jak i popołudniowych. Podobnie sytuacja wyglądała w przypadku poradni psychologicznych. </text:span></text:p>
      <text:p text:style-name="P505"><text:span text:style-name="T152"><text:tab/>Dla osób uzależnionych dostępnych było w Lublinie ogółem </text:span><text:span text:style-name="T153">6 poradni</text:span><text:span text:style-name="T152">, w tym </text:span><text:span text:style-name="T153">3 poradnie terapii uzależnienia od alkoholu</text:span><text:span text:style-name="T152"> oraz </text:span><text:span text:style-name="T153">3 poradnie</text:span><text:span text:style-name="T152"> kierujące swoją ofertę do </text:span><text:span text:style-name="T153">osób uzależnionych od substancji psychoaktywnych</text:span><text:span text:style-name="T152"> (</text:span><text:span text:style-name="T154">Tabela 10,11</text:span><text:span text:style-name="T152">).</text:span></text:p>
      <text:p text:style-name="P504">Tabela 10. Poradnie terapii uzależnienia od alkoholu i współuzależnienia w 2016 roku <text:s text:c="15"/>w Mieście Lubli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36">Lp.</text:p>
          </table:table-cell>
          <table:table-cell table:style-name="Tabela12.A1" office:value-type="string">
            <text:p text:style-name="P336">Nazwa placówki</text:p>
          </table:table-cell>
          <table:table-cell table:style-name="Tabela12.C1" office:value-type="string">
            <text:p text:style-name="P336">Siedziba/godziny pracy</text:p>
          </table:table-cell>
        </table:table-row>
        <table:table-row table:style-name="Tabela12.1">
          <table:table-cell table:style-name="Tabela12.A4" office:value-type="string">
            <text:p text:style-name="P371">1.</text:p>
          </table:table-cell>
          <table:table-cell table:style-name="Tabela12.B4" office:value-type="string">
            <text:p text:style-name="P354">Ośrodek Leczenia Uzależnień </text:p>
            <text:p text:style-name="P423">Samodzielny Publiczny Zakład Opieki Zdrowotnej</text:p>
            <text:p text:style-name="P423">ul. Karłowicza 1</text:p>
            <text:p text:style-name="P423">20-027 Lublin</text:p>
          </table:table-cell>
          <table:table-cell table:style-name="Tabela12.C4" office:value-type="string">
            <text:p text:style-name="P353"/>
            <text:p text:style-name="P424">ul. Karłowicza 1<text:span text:style-name="T130"> </text:span></text:p>
            <text:p text:style-name="P380">pon.- pt.: 8.00-20.00</text:p>
          </table:table-cell>
        </table:table-row>
        <table:table-row table:style-name="Tabela12.1">
          <table:table-cell table:style-name="Tabela12.A4" office:value-type="string">
            <text:p text:style-name="P371">2.</text:p>
          </table:table-cell>
          <table:table-cell table:style-name="Tabela12.B4" office:value-type="string">
            <text:p text:style-name="P354">Szpital Neuropsychiatryczny im. Prof. M. Kaczyńskiego Samodzielny Publiczny Zakład Opieki Zdrowotnej </text:p>
            <text:p text:style-name="P423"><text:soft-page-break/>ul. Abramowicka 48</text:p>
            <text:p text:style-name="P423">20-442 Lublin</text:p>
          </table:table-cell>
          <table:table-cell table:style-name="Tabela12.C4" office:value-type="string">
            <text:p text:style-name="P353">ul. Abramowicka 48 <text:s/>Lublin</text:p>
            <text:p text:style-name="P380">pon. - pt.: 8.00-20.00</text:p>
          </table:table-cell>
        </table:table-row>
        <table:table-row table:style-name="Tabela12.4">
          <table:table-cell table:style-name="Tabela12.A4" office:value-type="string">
            <text:p text:style-name="P371">3.</text:p>
          </table:table-cell>
          <table:table-cell table:style-name="Tabela12.B4" office:value-type="string">
            <text:p text:style-name="P354">Samodzielny Publiczny Zakład Opieki Zdrowotnej Ministerstwa Spraw Wewnętrznych i Administracji</text:p>
            <text:p text:style-name="P423">ul. Grenadierów 3</text:p>
            <text:p text:style-name="P423">20-331 Lublin <text:span text:style-name="T41">(poradnia leczenia uzależnień)</text:span></text:p>
            <text:p text:style-name="P423"/>
          </table:table-cell>
          <table:table-cell table:style-name="Tabela12.C4" office:value-type="string">
            <text:p text:style-name="P353">ul. Spokojna 3 <text:s/>Lublin</text:p>
            <text:p text:style-name="P380">pon.: 7.30-11.30;</text:p>
            <text:p text:style-name="P380">wt.: 8.00-12.00; 14.00-19.00</text:p>
            <text:p text:style-name="P380">śr.: 8.00-12.00; czw.:8.00-15.00</text:p>
          </table:table-cell>
        </table:table-row>
      </table:table>
      <text:p text:style-name="P47"/>
      <text:p text:style-name="P76">Źródło: Opracowanie własne na podstawie danych z <text:span text:style-name="Strong_20_Emphasis"><text:span text:style-name="T33">Lubelskiego Oddziału Wojewódzkiego Narodowego Funduszu Zdrowia w Lublinie</text:span></text:span></text:p>
      <text:p text:style-name="P76"><text:span text:style-name="Strong_20_Emphasis"><text:span text:style-name="T107"/></text:span></text:p>
      <text:p text:style-name="P67"><text:span text:style-name="T142">Tabela 11</text:span><text:span text:style-name="T141">. </text:span><text:span text:style-name="T142">Poradnie terapii uzależnienia od substancji psychoaktywnych w roku 2016 w Mieście Lublin.</text:span></text:p>
      <text:p text:style-name="P98"/>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36">Lp.</text:p>
          </table:table-cell>
          <table:table-cell table:style-name="Tabela16.A1" office:value-type="string">
            <text:p text:style-name="P336">Nazwa placówki</text:p>
          </table:table-cell>
          <table:table-cell table:style-name="Tabela16.C1" office:value-type="string">
            <text:p text:style-name="P336">Siedziba</text:p>
          </table:table-cell>
        </table:table-row>
        <table:table-row table:style-name="Tabela16.1">
          <table:table-cell table:style-name="Tabela16.A5" table:number-rows-spanned="2" office:value-type="string">
            <text:p text:style-name="P371"/>
            <text:p text:style-name="P402"/>
            <text:p text:style-name="P402"/>
            <text:p text:style-name="P402">1.</text:p>
          </table:table-cell>
          <table:table-cell table:style-name="Tabela16.B5" table:number-rows-spanned="2" office:value-type="string">
            <text:p text:style-name="P354"/>
            <text:p text:style-name="P423"/>
            <text:p text:style-name="P423"/>
            <text:p text:style-name="P423">Ośrodek Leczenia Uzależnień </text:p>
            <text:p text:style-name="P423">Samodzielny Publiczny Zakład Opieki Zdrowotnej</text:p>
            <text:p text:style-name="P423">ul. Tysiąclecia 5</text:p>
            <text:p text:style-name="P423">20-121 Lublin</text:p>
          </table:table-cell>
          <table:table-cell table:style-name="Tabela16.C5" office:value-type="string">
            <text:p text:style-name="P353">ul. Tysiąclecia 5 <text:s/>Lublin</text:p>
            <text:p text:style-name="P380">pon.: 8.00-20.00; </text:p>
            <text:p text:style-name="P380">wt., czw.:12.00-14.30</text:p>
            <text:p text:style-name="P430">śr.: 12.00-14.00</text:p>
            <text:p text:style-name="P430">pt. 10.00-11.30</text:p>
          </table:table-cell>
        </table:table-row>
        <table:table-row table:style-name="Tabela16.1">
          <table:covered-table-cell/>
          <table:covered-table-cell/>
          <table:table-cell table:style-name="Tabela16.C5" office:value-type="string">
            <text:p text:style-name="P432">program leczenia substytucyjnego:</text:p>
            <text:p text:style-name="P424">ul. Tysiąclecia 5 <text:s/>Lublin</text:p>
            <text:p text:style-name="P380">pon., wt., śr., pt: 8.00-18.00;</text:p>
            <text:p text:style-name="P380">czw.:8.00-15.35</text:p>
            <text:p text:style-name="P380">sob.: 9.00-14.00</text:p>
            <text:p text:style-name="P430">niedz.: 8.40-13.30</text:p>
          </table:table-cell>
        </table:table-row>
        <table:table-row table:style-name="Tabela16.1">
          <table:table-cell table:style-name="Tabela16.A5" office:value-type="string">
            <text:p text:style-name="P371">2.</text:p>
          </table:table-cell>
          <table:table-cell table:style-name="Tabela16.B5" office:value-type="string">
            <text:p text:style-name="P354">Szpital Neuropsychiatryczny im. Prof. M. Kaczyńskiego Samodzielny Publiczny Zakład Opieki Zdrowotnej </text:p>
            <text:p text:style-name="P423">ul. Abramowicka 48</text:p>
            <text:p text:style-name="P423">20-442 Lublin</text:p>
          </table:table-cell>
          <table:table-cell table:style-name="Tabela16.C5" office:value-type="string">
            <text:p text:style-name="P353">ul. Abramowicka 48 <text:s/>Lublin</text:p>
            <text:p text:style-name="P380">pon.: 9.00-18.00; wt.: 9.00-14.00</text:p>
            <text:p text:style-name="P380">śr.: 8.00-15.35; czw.: 8.00-13.20</text:p>
            <text:p text:style-name="P380">pt.: <text:s/>8.00-15.35</text:p>
          </table:table-cell>
        </table:table-row>
        <table:table-row table:style-name="Tabela16.1">
          <table:table-cell table:style-name="Tabela16.A5" office:value-type="string">
            <text:p text:style-name="P371">3.</text:p>
          </table:table-cell>
          <table:table-cell table:style-name="Tabela16.B5" office:value-type="string">
            <text:p text:style-name="P354">Samodzielny Publiczny Zakład Opieki Zdrowotnej </text:p>
            <text:p text:style-name="P423">Ministerstwa Spraw Wewnętrznych i Administracji </text:p>
            <text:p text:style-name="P403">ul. Grenadierów 3</text:p>
            <text:p text:style-name="P403">20-331 Lublin (poradnia leczenia uzależnień)</text:p>
          </table:table-cell>
          <table:table-cell table:style-name="Tabela16.C5" office:value-type="string">
            <text:p text:style-name="P353">ul. Spokojna 3 <text:s/>Lublin</text:p>
            <text:p text:style-name="P380">pon.: 7.30-11.30;</text:p>
            <text:p text:style-name="P380">wt.: 8.00-12.00; 14.00-19.00</text:p>
            <text:p text:style-name="P380">śr.: 8.00-12.00; czw.:8.00-15.00</text:p>
          </table:table-cell>
        </table:table-row>
      </table:table>
      <text:p text:style-name="P47"/>
      <text:p text:style-name="P77"><text:span text:style-name="T36">Źródło: Opracowanie własne na podstawie danych </text:span><text:span text:style-name="Strong_20_Emphasis"><text:span text:style-name="T40">Lubelskiego Oddziału Wojewódzkiego Narodowego Funduszu Zdrowia w Lublinie</text:span></text:span></text:p>
      <text:p text:style-name="P39"><text:span text:style-name="Strong_20_Emphasis"><text:span text:style-name="T111"/></text:span></text:p>
      <text:p text:style-name="P510"/>
      <text:p text:style-name="P510">3.2. Opieka stacjonarna</text:p>
      <text:p text:style-name="P270"/>
      <text:p text:style-name="P57"><text:tab/>Opieka stacjonarna dla osób z zaburzeniami psychicznymi realizowana jest w oddziałach całodobowych szpitali psychiatrycznych, szpitali ogólnych, w samodzielnych organizacyjnie ośrodkach dla uzależnionych oraz w zakładach o charakterze opiekuńczym. </text:p>
      <text:p text:style-name="P57"><text:tab/>W Lublinie funkcjonuje jeden szpital psychiatryczny - Szpital Neuropsychiatryczny im. Prof. M. Kaczyńskiego Samodzielny Publiczny Zakład Opieki Zdrowotnej przy ul. Abramowickiej 2, który oferuje całodobową i dzienną opiekę psychiatryczną. </text:p>
      <text:p text:style-name="P57"><text:tab/>Oddziały leczenia psychiatrycznego całodobowego znajdują się również w Samodzielnym Publicznym Szpitalu Klinicznym Nr 1 w Lublinie (miejsce udzielania świadczeń: ul. Głuska 1). Szczegółowe informacje dotyczące całodobowej opieki psychiatrycznej zawiera <text:span text:style-name="T36">Tabela 12</text:span>.</text:p>
      <text:p text:style-name="P471"><text:soft-page-break/>Tabela 12. Całodobowa szpitalna opieka psychiatryczna w roku 2016 w Mieście Lublin.</text:p>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336"/>
          </table:table-cell>
          <table:covered-table-cell/>
          <table:covered-table-cell/>
        </table:table-row>
        <table:table-row table:style-name="Tabela27.1">
          <table:table-cell table:style-name="Tabela27.A2" office:value-type="string">
            <text:p text:style-name="P336">Lp.</text:p>
          </table:table-cell>
          <table:table-cell table:style-name="Tabela27.A2" office:value-type="string">
            <text:p text:style-name="P336">Nazwa placówki</text:p>
          </table:table-cell>
          <table:table-cell table:style-name="Tabela27.C2" office:value-type="string">
            <text:p text:style-name="P336">Miejsce udzielania świadczeń</text:p>
          </table:table-cell>
        </table:table-row>
        <table:table-row table:style-name="Tabela27.1">
          <table:table-cell table:style-name="Tabela27.A3" table:number-columns-spanned="3" office:value-type="string">
            <text:p text:style-name="P336"/>
            <text:p text:style-name="P419">Oddziały psychiatryczne dla dzieci i młodzieży</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34">40 miejsc</text:p>
          </table:table-cell>
          <table:table-cell table:style-name="Tabela27.C26" office:value-type="string">
            <text:p text:style-name="P346">ul. Abramowicka 2/8</text:p>
            <text:p text:style-name="P346">20-442 Lublin</text:p>
          </table:table-cell>
        </table:table-row>
        <table:table-row table:style-name="Tabela27.1">
          <table:table-cell table:style-name="Tabela27.A26" office:value-type="string">
            <text:p text:style-name="P346">2.</text:p>
          </table:table-cell>
          <table:table-cell table:style-name="Tabela27.B26" office:value-type="string">
            <text:p text:style-name="P347">Samodzielny Publiczny Szpital Kliniczny Nr 1 </text:p>
            <text:p text:style-name="P414"><text:span text:style-name="T156">10 miejsc</text:span></text:p>
          </table:table-cell>
          <table:table-cell table:style-name="Tabela27.C26" office:value-type="string">
            <text:p text:style-name="P346">ul. Głuska 1</text:p>
            <text:p text:style-name="P346">20-439 Lublin</text:p>
          </table:table-cell>
        </table:table-row>
        <table:table-row table:style-name="Tabela27.1">
          <table:table-cell table:style-name="Tabela27.A6" table:number-columns-spanned="3" office:value-type="string">
            <text:p text:style-name="P336"/>
            <text:p text:style-name="P419">Oddziały psychiatryczne dla dorosłych</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text:span text:style-name="T41">Samodzielny Publiczny Zakład Opieki Zdrowotnej </text:span></text:p>
            <text:p text:style-name="P434">337 miejsc</text:p>
          </table:table-cell>
          <table:table-cell table:style-name="Tabela27.C26" office:value-type="string">
            <text:p text:style-name="P346">ul. Abramowicka 2</text:p>
            <text:p text:style-name="P413">20-442 Lublin</text:p>
          </table:table-cell>
        </table:table-row>
        <table:table-row table:style-name="Tabela27.1">
          <table:table-cell table:style-name="Tabela27.A26" office:value-type="string">
            <text:p text:style-name="P346">2.</text:p>
          </table:table-cell>
          <table:table-cell table:style-name="Tabela27.B26" office:value-type="string">
            <text:p text:style-name="P347">Samodzielny Publiczny Szpital Kliniczny Nr 1 </text:p>
            <text:p text:style-name="P414"><text:span text:style-name="T156">53 miejsca</text:span></text:p>
          </table:table-cell>
          <table:table-cell table:style-name="Tabela27.C26" office:value-type="string">
            <text:p text:style-name="P346">ul. Głuska 1</text:p>
            <text:p text:style-name="P413">20-439 Lublin</text:p>
          </table:table-cell>
        </table:table-row>
        <table:table-row table:style-name="Tabela27.1">
          <table:table-cell table:style-name="Tabela27.A3" table:number-columns-spanned="3" office:value-type="string">
            <text:p text:style-name="P336"/>
            <text:p text:style-name="P419">Oddziały psychiatryczne dla chorych na gruźlicę</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text:span text:style-name="T41">Samodzielny Publiczny Zakład Opieki Zdrowotnej </text:span></text:p>
            <text:p text:style-name="P381">17 miejsc</text:p>
          </table:table-cell>
          <table:table-cell table:style-name="Tabela27.C26" office:value-type="string">
            <text:p text:style-name="P346">ul. Abramowicka 2/6</text:p>
            <text:p text:style-name="P346">20-442 Lublin</text:p>
          </table:table-cell>
        </table:table-row>
        <table:table-row table:style-name="Tabela27.1">
          <table:table-cell table:style-name="Tabela27.A6" table:number-columns-spanned="3" office:value-type="string">
            <text:p text:style-name="P336"/>
            <text:p text:style-name="P419">Oddziały psychogeriatryczne</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381">26 miejsc</text:p>
          </table:table-cell>
          <table:table-cell table:style-name="Tabela27.C26" office:value-type="string">
            <text:p text:style-name="P346">ul. Abramowicka 2/7</text:p>
            <text:p text:style-name="P346">20-442 Lublin</text:p>
          </table:table-cell>
        </table:table-row>
        <table:table-row table:style-name="Tabela27.1">
          <table:table-cell table:style-name="Tabela27.A13" table:number-columns-spanned="3" office:value-type="string">
            <text:p text:style-name="P336"/>
            <text:p text:style-name="P419">Oddziały leczenia zaburzeń nerwicowych</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34">28 miejsc</text:p>
          </table:table-cell>
          <table:table-cell table:style-name="Tabela27.C26" office:value-type="string">
            <text:p text:style-name="P346">ul. Abramowicka 2</text:p>
            <text:p text:style-name="P413">20-442 Lublin</text:p>
          </table:table-cell>
        </table:table-row>
        <table:table-row table:style-name="Tabela27.1">
          <table:table-cell table:style-name="Tabela27.A26" office:value-type="string">
            <text:p text:style-name="P346">2.</text:p>
          </table:table-cell>
          <table:table-cell table:style-name="Tabela27.B26" office:value-type="string">
            <text:p text:style-name="P347">Samodzielny Publiczny Szpital Kliniczny Nr 1 </text:p>
            <text:p text:style-name="P414"><text:span text:style-name="T156">12 miejsc</text:span></text:p>
          </table:table-cell>
          <table:table-cell table:style-name="Tabela27.C26" office:value-type="string">
            <text:p text:style-name="P346">ul Głuska 1</text:p>
            <text:p text:style-name="P413">20-439 Lublin</text:p>
          </table:table-cell>
        </table:table-row>
        <table:table-row table:style-name="Tabela27.1">
          <table:table-cell table:style-name="Tabela27.A6" table:number-columns-spanned="3" office:value-type="string">
            <text:p text:style-name="P336"/>
            <text:p text:style-name="P419">Oddziały psychiatrii sądowej</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14"><text:span text:style-name="T156">52 miejsca</text:span></text:p>
          </table:table-cell>
          <table:table-cell table:style-name="Tabela27.C26" office:value-type="string">
            <text:p text:style-name="P346">ul. Abramowicka 2/3</text:p>
            <text:p text:style-name="P413">20-442 Lublin</text:p>
          </table:table-cell>
        </table:table-row>
        <table:table-row table:style-name="Tabela27.1">
          <table:table-cell table:style-name="Tabela27.A26" office:value-type="string">
            <text:p text:style-name="P346">2.</text:p>
          </table:table-cell>
          <table:table-cell table:style-name="Tabela27.B26" office:value-type="string">
            <text:p text:style-name="P347">Samodzielny Publiczny Szpital Kliniczny Nr 1 </text:p>
            <text:p text:style-name="P414"><text:span text:style-name="T156">21 miejsc</text:span></text:p>
          </table:table-cell>
          <table:table-cell table:style-name="Tabela27.C26" office:value-type="string">
            <text:p text:style-name="P346">ul. Głuska 1</text:p>
            <text:p text:style-name="P346">20-439 Lublin</text:p>
          </table:table-cell>
        </table:table-row>
        <table:table-row table:style-name="Tabela27.1">
          <table:table-cell table:style-name="Tabela27.A6" table:number-columns-spanned="3" office:value-type="string">
            <text:p text:style-name="P336"/>
            <text:p text:style-name="P419">Oddziały rehabilitacji psychiatrycznej</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text:soft-page-break/>Samodzielny Publiczny Zakład Opieki Zdrowotnej </text:p>
            <text:p text:style-name="P434">28 miejsc</text:p>
          </table:table-cell>
          <table:table-cell table:style-name="Tabela27.C26" office:value-type="string">
            <text:p text:style-name="P346">ul. Abramowicka 2/8</text:p>
            <text:p text:style-name="P413"><text:soft-page-break/>20-442 Lublin</text:p>
          </table:table-cell>
        </table:table-row>
        <table:table-row table:style-name="Tabela27.21">
          <table:table-cell table:style-name="Tabela27.A6" table:number-columns-spanned="3" office:value-type="string">
            <text:p text:style-name="P336"/>
            <text:p text:style-name="P419">Oddziały terapii uzależnienia od alkoholu</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14"><text:span text:style-name="T156">57 miejsc</text:span></text:p>
          </table:table-cell>
          <table:table-cell table:style-name="Tabela27.C26" office:value-type="string">
            <text:p text:style-name="P346">ul. Abramowicka 2/7</text:p>
            <text:p text:style-name="P413">20-442 Lublin</text:p>
          </table:table-cell>
        </table:table-row>
        <table:table-row table:style-name="Tabela27.1">
          <table:table-cell table:style-name="Tabela27.A6" table:number-columns-spanned="3" office:value-type="string">
            <text:p text:style-name="P336"/>
            <text:p text:style-name="P419">Oddziały leczenia alkoholowych zespołów abstynencyjnych (detoksykacja)</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14"><text:span text:style-name="T156">40 miejsc</text:span></text:p>
          </table:table-cell>
          <table:table-cell table:style-name="Tabela27.C26" office:value-type="string">
            <text:p text:style-name="P346">ul. Abramowicka 2/6</text:p>
            <text:p text:style-name="P413">20-442 Lublin</text:p>
          </table:table-cell>
        </table:table-row>
        <table:table-row table:style-name="Tabela27.1">
          <table:table-cell table:style-name="Tabela27.A6" table:number-columns-spanned="3" office:value-type="string">
            <text:p text:style-name="P336"/>
            <text:p text:style-name="P419">Oddziały leczenia zespołów abstynencyjnych po substancjach psychoaktywnych (detoksykacja)</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14"><text:span text:style-name="T156">18 miejsc</text:span></text:p>
          </table:table-cell>
          <table:table-cell table:style-name="Tabela27.C26" office:value-type="string">
            <text:p text:style-name="P346">ul. Abramowicka 2/6</text:p>
            <text:p text:style-name="P413">20-442 Lublin</text:p>
          </table:table-cell>
        </table:table-row>
      </table:table>
      <text:p text:style-name="P47"/>
      <text:p text:style-name="P89"><text:span text:style-name="T7">Źródło: Opracowanie własne na podstawie danych </text:span><text:span text:style-name="Strong_20_Emphasis"><text:span text:style-name="T7">Lubelskiego Oddziału Wojewódzkiego Narodowego Funduszu Zdrowia w Lublinie</text:span></text:span></text:p>
      <text:p text:style-name="P88"><text:span text:style-name="Strong_20_Emphasis"><text:span text:style-name="T14"/></text:span></text:p>
      <text:p text:style-name="P391"><text:span text:style-name="T33"><text:tab/></text:span><text:span text:style-name="T58">Całodobowe oddziały psychiatryczne dla dzieci i młodzieży znajdują się w dwóch szpitalach: w</text:span><text:span text:style-name="T70"> Szpitalu Neuropsychiatrycznym im. Prof. M. Kaczyńskiego </text:span><text:span text:style-name="T71"><text:s/></text:span><text:span text:style-name="T157">(28 miejsc) </text:span><text:span text:style-name="T71">oraz</text:span><text:span text:style-name="T157"> </text:span><text:span text:style-name="T70">Samodzielnym Publicznym Szpitalu Klinicznym Nr 1</text:span><text:span text:style-name="T71"> </text:span><text:span text:style-name="T158">(</text:span><text:span text:style-name="T157">10 miejsc)</text:span><text:span text:style-name="T71">. Placówki te dysponują również miejscami na oddziałach psychiatrycznych dla dorosłych. Szpital Neuropsychiatryczny posiadał w 2016 r. </text:span><text:span text:style-name="T157">337 miejsc</text:span><text:span text:style-name="T71">, Samodzielny Publiczny Szpital Kliniczny Nr 1 – </text:span><text:span text:style-name="T157">53 miejsca</text:span><text:span text:style-name="T71">. W obydwu szpitalach <text:s/>znajdują się oddziały leczenia zaburzeń nerwicowych oraz psychiatrii sądowej. Inne oddziały, takie jak: oddział psychiatryczny dla osób chorych na gruźlicę, psychogeriatryczny czy oddziały leczenia alkoholowych zespołów abstynencyjnych oraz zespołów abstynencyjnych po substancjach psychoaktywnych funkcjonują w Szpitalu Neuropsychiatrycznym.</text:span></text:p>
      <text:p text:style-name="P389"/>
      <text:p text:style-name="P510">3.3. Opieka dzienna i inne formy opieki</text:p>
      <text:p text:style-name="P116"/>
      <text:p text:style-name="P469">Dzienne formy opieki zlokalizowane są w Mieście Lublin w oddziałach psychiatrycznych dla dorosłych, dla dzieci i młodzieży oraz terapii uzależnień od alkoholu. Oddziały dziennej opieki funkcjonowały w 2016 r. w pięciu podmiotach leczniczych, tj. Szpitalu Neuropsychiatrycznym, Niepublicznym Zakładzie Opieki Zdrowotnej SANUS, <text:s/>Lubelskim Stowarzyszeniu Ochrony Zdrowia Psychicznego, Centrum Medycznym <text:soft-page-break/>„Przyjaźni” oraz Ośrodku Leczenia Uzależnień. Szczegółowe informacje dotyczące liczby miejsc na poszczególnych oddziałach zawiera <text:span text:style-name="T36">Tabela 13</text:span>.</text:p>
      <text:p text:style-name="P470"/>
      <text:p text:style-name="P94">Tabela 13. Oddziały dzienne psychiatryczne w roku 2016 w Mieście Lublin.</text:p>
      <table:table table:name="Tabela28" table:style-name="Tabela28">
        <table:table-column table:style-name="Tabela28.A"/>
        <table:table-column table:style-name="Tabela28.B"/>
        <table:table-column table:style-name="Tabela28.C"/>
        <table:table-row table:style-name="Tabela28.1">
          <table:table-cell table:style-name="Tabela28.A1" table:number-columns-spanned="3" office:value-type="string">
            <text:p text:style-name="P336">Oddziały dzienne psychiatryczne dla dzieci i młodzieży</text:p>
          </table:table-cell>
          <table:covered-table-cell/>
          <table:covered-table-cell/>
        </table:table-row>
        <table:table-row table:style-name="Tabela28.1">
          <table:table-cell table:style-name="Tabela28.A2" office:value-type="string">
            <text:p text:style-name="P336">Lp.</text:p>
          </table:table-cell>
          <table:table-cell table:style-name="Tabela28.B15" office:value-type="string">
            <text:p text:style-name="P336">Nazwa placówki</text:p>
          </table:table-cell>
          <table:table-cell table:style-name="Tabela28.C15" office:value-type="string">
            <text:p text:style-name="P336">Siedziba</text:p>
          </table:table-cell>
        </table:table-row>
        <table:table-row table:style-name="Tabela28.1">
          <table:table-cell table:style-name="Tabela28.A15" office:value-type="string">
            <text:p text:style-name="P366">1.</text:p>
          </table:table-cell>
          <table:table-cell table:style-name="Tabela28.B15" office:value-type="string">
            <text:p text:style-name="P347">Szpital Neuropsychiatryczny im. Prof. M. Kaczyńskiego Samodzielny Publiczny Zakład Opieki Zdrowotnej </text:p>
            <text:p text:style-name="P381">12 miejsc</text:p>
          </table:table-cell>
          <table:table-cell table:style-name="Tabela28.C14" office:value-type="string">
            <text:p text:style-name="P346">ul. Abramowicka 2/8</text:p>
            <text:p text:style-name="P413">20-442 Lublin</text:p>
            <text:p text:style-name="P433">pn - pt: 8.00-15.35</text:p>
          </table:table-cell>
        </table:table-row>
        <table:table-row table:style-name="Tabela28.1">
          <table:table-cell table:style-name="Tabela28.A15" office:value-type="string">
            <text:p text:style-name="P366">2.</text:p>
          </table:table-cell>
          <table:table-cell table:style-name="Tabela28.B15" office:value-type="string">
            <text:p text:style-name="P354">Niepubliczny Zakład Opieki Zdrowotnej SANUS Jacek Madej </text:p>
            <text:p text:style-name="P423">ul. Magnoliowa 2</text:p>
            <text:p text:style-name="P354">20-143 Lublin</text:p>
            <text:p text:style-name="P347"><text:span text:style-name="T156">25 miejsc</text:span></text:p>
          </table:table-cell>
          <table:table-cell table:style-name="Tabela28.C14" office:value-type="string">
            <text:p text:style-name="P424">ul. Magnoliowa 2</text:p>
            <text:p text:style-name="P353">20-143 Lublin</text:p>
            <text:p text:style-name="P382">pn – sob.: 8.00-13.00</text:p>
          </table:table-cell>
        </table:table-row>
        <table:table-row table:style-name="Tabela28.1">
          <table:table-cell table:style-name="Tabela28.A5" table:number-columns-spanned="3" office:value-type="string">
            <text:p text:style-name="P336">Oddziały dzienne psychiatryczne dla dorosłych</text:p>
          </table:table-cell>
          <table:covered-table-cell/>
          <table:covered-table-cell/>
        </table:table-row>
        <table:table-row table:style-name="Tabela28.1">
          <table:table-cell table:style-name="Tabela28.A15" office:value-type="string">
            <text:p text:style-name="P366">1.</text:p>
          </table:table-cell>
          <table:table-cell table:style-name="Tabela28.B15" office:value-type="string">
            <text:p text:style-name="P347">Szpital Neuropsychiatryczny im. Prof. M. Kaczyńskiego Samodzielny Publiczny Zakład Opieki Zdrowotnej </text:p>
            <text:p text:style-name="P381">22 miejsca</text:p>
          </table:table-cell>
          <table:table-cell table:style-name="Tabela28.C14" office:value-type="string">
            <text:p text:style-name="P346">ul. Abramowicka 2 </text:p>
            <text:p text:style-name="P413">20-442 Lublin</text:p>
            <text:p text:style-name="P433">pn - pt: 8.00-15.35</text:p>
          </table:table-cell>
        </table:table-row>
        <table:table-row table:style-name="Tabela28.1">
          <table:table-cell table:style-name="Tabela28.A15" table:number-rows-spanned="2" office:value-type="string">
            <text:p text:style-name="P366">2.</text:p>
          </table:table-cell>
          <table:table-cell table:style-name="Tabela28.B15" office:value-type="string">
            <text:p text:style-name="P348">Lubelskie Stowarzyszenie Ochrony Zdrowia Psychicznego </text:p>
            <text:p text:style-name="P381">12 miejsc</text:p>
          </table:table-cell>
          <table:table-cell table:style-name="Tabela28.C14" office:value-type="string">
            <text:p text:style-name="P346">świadczenie dzienne psychiatryczne </text:p>
            <text:p text:style-name="P413">ul. Furmańska 2 </text:p>
            <text:p text:style-name="P413">Lublin</text:p>
            <text:p text:style-name="P433">pn, pt: 8.00-15.00</text:p>
            <text:p text:style-name="P433">wt.- czw.: 8.00-14.30</text:p>
          </table:table-cell>
        </table:table-row>
        <table:table-row table:style-name="Tabela28.1">
          <table:covered-table-cell/>
          <table:table-cell table:style-name="Tabela28.B15" office:value-type="string">
            <text:p text:style-name="P348">Lubelskie Stowarzyszenie Ochrony Zdrowia Psychicznego </text:p>
            <text:p text:style-name="P381">12 miejsc</text:p>
          </table:table-cell>
          <table:table-cell table:style-name="Tabela28.C14" office:value-type="string">
            <text:p text:style-name="P346">świadczenie dzienne psychiatryczne rehabilitacyjne</text:p>
            <text:p text:style-name="P413">ul. Hutnicza 10 A</text:p>
            <text:p text:style-name="P413"><text:s text:c="2"/>20-218 Lublin</text:p>
            <text:p text:style-name="P433">pn, pt: 8.00-15.00</text:p>
            <text:p text:style-name="P433">wt.- czw.: 8.00-14.30</text:p>
          </table:table-cell>
        </table:table-row>
        <table:table-row table:style-name="Tabela28.1">
          <table:table-cell table:style-name="Tabela28.A15" office:value-type="string">
            <text:p text:style-name="P366">3.</text:p>
          </table:table-cell>
          <table:table-cell table:style-name="Tabela28.B15" office:value-type="string">
            <text:p text:style-name="P348">Centrum Medyczne „Przyjaźni” Sp. z o.o.</text:p>
            <text:p text:style-name="P347"><text:span text:style-name="T156">24 miejsc</text:span></text:p>
          </table:table-cell>
          <table:table-cell table:style-name="Tabela28.C14" office:value-type="string">
            <text:p text:style-name="P413">ul. Przyjaźni 13</text:p>
            <text:p text:style-name="P346">20-314 Lublin</text:p>
            <text:p text:style-name="P433">pn - pt: 8.00-18.00</text:p>
          </table:table-cell>
        </table:table-row>
        <table:table-row table:style-name="Tabela28.1">
          <table:table-cell table:style-name="Tabela28.A15" office:value-type="string">
            <text:p text:style-name="P366">4.</text:p>
          </table:table-cell>
          <table:table-cell table:style-name="Tabela28.B15" office:value-type="string">
            <text:p text:style-name="P354">Niepubliczny Zakład Opieki Zdrowotnej SANUS </text:p>
            <text:p text:style-name="P423">Jacek Madej </text:p>
            <text:p text:style-name="P347"><text:span text:style-name="T156">25 miejsc</text:span></text:p>
          </table:table-cell>
          <table:table-cell table:style-name="Tabela28.C14" office:value-type="string">
            <text:p text:style-name="P424">ul. Magnoliowa 2</text:p>
            <text:p text:style-name="P353">20-143 Lublin</text:p>
            <text:p text:style-name="P433">pn – sob.: 8.00-13.00</text:p>
          </table:table-cell>
        </table:table-row>
        <table:table-row table:style-name="Tabela28.1">
          <table:table-cell table:style-name="Tabela28.A11" table:number-columns-spanned="3" office:value-type="string">
            <text:p text:style-name="P363">Oddziały dzienne psychogeriatryczne</text:p>
          </table:table-cell>
          <table:covered-table-cell/>
          <table:covered-table-cell/>
        </table:table-row>
        <table:table-row table:style-name="Tabela28.1">
          <table:table-cell table:style-name="Tabela28.A15" office:value-type="string">
            <text:p text:style-name="P366">1</text:p>
          </table:table-cell>
          <table:table-cell table:style-name="Tabela28.B15" office:value-type="string">
            <text:p text:style-name="P354">Niepubliczny Zakład Opieki Zdrowotnej SANUS </text:p>
            <text:p text:style-name="P423">Jacek Madej </text:p>
            <text:p text:style-name="P347"><text:span text:style-name="T156">25 miejsc</text:span></text:p>
          </table:table-cell>
          <table:table-cell table:style-name="Tabela28.C14" office:value-type="string">
            <text:p text:style-name="P424">ul. Magnoliowa 4</text:p>
            <text:p text:style-name="P353">20-143 Lublin</text:p>
            <text:p text:style-name="P433">pn – pt.: 8.00-20.00</text:p>
          </table:table-cell>
        </table:table-row>
        <table:table-row table:style-name="Tabela28.1">
          <table:table-cell table:style-name="Tabela28.A13" table:number-columns-spanned="3" office:value-type="string">
            <text:p text:style-name="P336">Oddziały dzienne terapii uzależnień od alkoholu</text:p>
          </table:table-cell>
          <table:covered-table-cell/>
          <table:covered-table-cell/>
        </table:table-row>
        <table:table-row table:style-name="Tabela28.1">
          <table:table-cell table:style-name="Tabela28.A15" office:value-type="string">
            <text:p text:style-name="P366">1.</text:p>
          </table:table-cell>
          <table:table-cell table:style-name="Tabela28.B15" office:value-type="string">
            <text:p text:style-name="P347">Szpital Neuropsychiatryczny im. Prof. M. Kaczyńskiego Samodzielny Publiczny Zakład Opieki Zdrowotnej </text:p>
            <text:p text:style-name="P381">10 miejsc</text:p>
          </table:table-cell>
          <table:table-cell table:style-name="Tabela28.C14" office:value-type="string">
            <text:p text:style-name="P346">ul. Abramowicka 4B</text:p>
            <text:p text:style-name="P413">20-442 Lublin</text:p>
            <text:p text:style-name="P433">pn - pt: 8.00-15.35</text:p>
          </table:table-cell>
        </table:table-row>
        <table:table-row table:style-name="Tabela28.1">
          <table:table-cell table:style-name="Tabela28.A15" office:value-type="string">
            <text:p text:style-name="P366">2.</text:p>
          </table:table-cell>
          <table:table-cell table:style-name="Tabela28.B15" office:value-type="string">
            <text:p text:style-name="P347">Ośrodek Leczenia Uzależnień Samodzielny Publiczny Zakład Opieki Zdrowotnej</text:p>
            <text:p text:style-name="P381">15 miejsc </text:p>
          </table:table-cell>
          <table:table-cell table:style-name="Tabela28.C15" office:value-type="string">
            <text:p text:style-name="P346">ul. Karłowicza 1 </text:p>
            <text:p text:style-name="P413">20-027 Lublin</text:p>
            <text:p text:style-name="P433">pn: 8.00-16.30</text:p>
            <text:p text:style-name="P433">wt.- pt.: 8.00-16.00</text:p>
          </table:table-cell>
        </table:table-row>
      </table:table>
      <text:p text:style-name="P71"/>
      <text:p text:style-name="P70">Źródło: Opracowanie własne na podstawie danych <text:span text:style-name="Strong_20_Emphasis"><text:span text:style-name="T9">Lubelskiego Oddziału Wojewódzkiego Narodowego Funduszu Zdrowia w Lublinie</text:span></text:span></text:p>
      <text:p text:style-name="P69"><text:span text:style-name="Strong_20_Emphasis"><text:span text:style-name="T20"/></text:span></text:p>
      <text:p text:style-name="P42"><text:soft-page-break/><text:tab/><text:span text:style-name="T47">Brak jest natomiast w Lublinie dziennych oddziałów dla uzależnionych od substancji psychoaktywnych</text:span><text:span text:style-name="T41">.</text:span><text:span text:style-name="T47"> </text:span><text:span text:style-name="T41">Natomiast działania w tym zakresie podejmowane są <text:s text:c="16"/>w</text:span><text:span text:style-name="T47"> </text:span>Ośrodku Leczenia Uzależnień, który prowadzi program leczenia substytucyjnego dla osób uzależnionych od substancji psychoaktywnych. </text:p>
      <text:p text:style-name="P6"><text:tab/>Ponadto opieka psychiatryczna realizowana jest przez <text:span text:style-name="T103">zespoły leczenia środowiskowego </text:span>(domowego). Świadczenia te przewidziane przede wszystkim dla pacjentów o przewlekłym przebiegu zaburzeń psychicznych udzielane są w miejscu zamieszkania pacjenta. W 2016 r. siedem podmiotów na terenie Lublina realizowało tego typu świadczenia (<text:span text:style-name="T36">Tabela 14</text:span>).</text:p>
      <text:p text:style-name="P16"><text:span text:style-name="T103">Tabela 14.</text:span><text:span text:style-name="T33"> </text:span><text:span text:style-name="T103">Zespoły leczenia środowiskowego (domowego) w roku 2016 w Mieście Lublin.</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363">Lp.</text:p>
          </table:table-cell>
          <table:table-cell table:style-name="Tabela29.A1" office:value-type="string">
            <text:p text:style-name="P363">Nazwa placówki</text:p>
          </table:table-cell>
          <table:table-cell table:style-name="Tabela29.A1" office:value-type="string">
            <text:p text:style-name="P363">Siedziba/Godziny</text:p>
          </table:table-cell>
          <table:table-cell table:style-name="Tabela29.D1" office:value-type="string">
            <text:p text:style-name="P363">Adresaci </text:p>
          </table:table-cell>
        </table:table-row>
        <table:table-row table:style-name="Tabela29.1">
          <table:table-cell table:style-name="Tabela29.A8" office:value-type="string">
            <text:p text:style-name="P366">1.</text:p>
          </table:table-cell>
          <table:table-cell table:style-name="Tabela29.B8" office:value-type="string">
            <text:p text:style-name="P367">Lubelskie Stowarzyszenie Ochrony Zdrowia Psychicznego</text:p>
            <text:p text:style-name="P394"/>
          </table:table-cell>
          <table:table-cell table:style-name="Tabela29.C8" office:value-type="string">
            <text:p text:style-name="P366">ul. Furmańska 2 Lublin</text:p>
            <text:p text:style-name="P430">pon. - pt: 8.00-20.00</text:p>
            <text:p text:style-name="P430">sob.: 10.00-14.00</text:p>
            <text:p text:style-name="P430">niedziela: 10.00-14.00</text:p>
          </table:table-cell>
          <table:table-cell table:style-name="Tabela29.D8" office:value-type="string">
            <text:p text:style-name="P368">młodzież od 16-go roku życia i dorośli</text:p>
          </table:table-cell>
        </table:table-row>
        <table:table-row table:style-name="Tabela29.1">
          <table:table-cell table:style-name="Tabela29.A8" office:value-type="string">
            <text:p text:style-name="P366">2.</text:p>
          </table:table-cell>
          <table:table-cell table:style-name="Tabela29.B8" office:value-type="string">
            <text:p text:style-name="P367">Joanna Mirowska-Wieczorek Niepubliczny Zakład Opieki Zdrowotnej </text:p>
            <text:p text:style-name="P394">Poradnia Zdrowia Psychosomatycznego VIAMED</text:p>
          </table:table-cell>
          <table:table-cell table:style-name="Tabela29.C8" office:value-type="string">
            <text:p text:style-name="P366">ul. Szewska 6a Lublin</text:p>
            <text:p text:style-name="P430">pon.: 16.00-21.00</text:p>
            <text:p text:style-name="P380">wt.: 9.00-19.00</text:p>
            <text:p text:style-name="P380">śr.: 8.30 – 10.30; </text:p>
            <text:p text:style-name="P430">14.00-20.00</text:p>
            <text:p text:style-name="P380"><text:s/>pt: 13.00-19.00</text:p>
            <text:p text:style-name="P430">sob.: 15.30-20.30</text:p>
          </table:table-cell>
          <table:table-cell table:style-name="Tabela29.D8" office:value-type="string">
            <text:p text:style-name="P368">dorośli</text:p>
          </table:table-cell>
        </table:table-row>
        <table:table-row table:style-name="Tabela29.1">
          <table:table-cell table:style-name="Tabela29.A8" office:value-type="string">
            <text:p text:style-name="P366">3.</text:p>
          </table:table-cell>
          <table:table-cell table:style-name="Tabela29.B8" office:value-type="string">
            <text:p text:style-name="P372">Centrum Medyczne Przyjaźni Sp. z o.o.</text:p>
            <text:p text:style-name="P403"/>
          </table:table-cell>
          <table:table-cell table:style-name="Tabela29.C8" office:value-type="string">
            <text:p text:style-name="P402">ul. Przyjaźni 13 Lublin</text:p>
            <text:p text:style-name="P430">pon.: 8.00-19.00</text:p>
            <text:p text:style-name="P380">wt.: 8.00-20.00</text:p>
            <text:p text:style-name="P380"><text:s/>pt: 12.00-15.30</text:p>
          </table:table-cell>
          <table:table-cell table:style-name="Tabela29.D8" office:value-type="string">
            <text:p text:style-name="P368">dorośli</text:p>
          </table:table-cell>
        </table:table-row>
        <table:table-row table:style-name="Tabela29.1">
          <table:table-cell table:style-name="Tabela29.A8" office:value-type="string">
            <text:p text:style-name="P366">4.</text:p>
          </table:table-cell>
          <table:table-cell table:style-name="Tabela29.B8" office:value-type="string">
            <text:p text:style-name="P372">Niepubliczny Zakład Opieki Zdrowotnej PSYCHOMED Bojarska, Boguszewska – Lekarze Sp. Partnerska</text:p>
            <text:p text:style-name="P403"/>
            <text:p text:style-name="P403">20-081 Lublin</text:p>
          </table:table-cell>
          <table:table-cell table:style-name="Tabela29.C8" office:value-type="string">
            <text:p text:style-name="P353">ul Staszica 22 <text:s/>Lublin <text:s text:c="48"/><text:span text:style-name="T156">pon., śr., czw., pt:: 8.00-19.00; </text:span></text:p>
            <text:p text:style-name="P430">wt.: 8.00-20.00</text:p>
            <text:p text:style-name="P430">sob. 8.00-12.00</text:p>
          </table:table-cell>
          <table:table-cell table:style-name="Tabela29.D8" office:value-type="string">
            <text:p text:style-name="P368">dorośli</text:p>
          </table:table-cell>
        </table:table-row>
        <table:table-row table:style-name="Tabela29.1">
          <table:table-cell table:style-name="Tabela29.A8" office:value-type="string">
            <text:p text:style-name="P366">5.</text:p>
          </table:table-cell>
          <table:table-cell table:style-name="Tabela29.B8" office:value-type="string">
            <text:p text:style-name="P367">Niepubliczny Zakład Opieki Zdrowotnej SANUS </text:p>
            <text:p text:style-name="P394">Jacek Madej</text:p>
            <text:p text:style-name="P394">ul. Magnoliowa 2</text:p>
            <text:p text:style-name="P394">20-143</text:p>
          </table:table-cell>
          <table:table-cell table:style-name="Tabela29.C8" office:value-type="string">
            <text:p text:style-name="P366">ul. Magnoliowa 2 Lublin</text:p>
            <text:p text:style-name="P430">pon.: 12.00-20.00; </text:p>
            <text:p text:style-name="P380">wt.: 8.00-30.00; 10.00-13.00; <text:s text:c="16"/>14.00-20.00</text:p>
            <text:p text:style-name="P380">śr.: 13.00 – 20.00</text:p>
            <text:p text:style-name="P430">czw.: 8.00-10.00; 10.30-20.00</text:p>
            <text:p text:style-name="P380"><text:s/>pt: <text:s/>8.00-15.00</text:p>
            <text:p text:style-name="P430">sob.: 8.00-13.00</text:p>
          </table:table-cell>
          <table:table-cell table:style-name="Tabela29.D8" office:value-type="string">
            <text:p text:style-name="P368">dzieci i dorośli </text:p>
          </table:table-cell>
        </table:table-row>
        <table:table-row table:style-name="Tabela29.1">
          <table:table-cell table:style-name="Tabela29.A8" office:value-type="string">
            <text:p text:style-name="P366">6.</text:p>
          </table:table-cell>
          <table:table-cell table:style-name="Tabela29.B8" office:value-type="string">
            <text:p text:style-name="P372">Specjalistyczne Centrum Psychoneurologii MODUS </text:p>
            <text:p text:style-name="P403">Spólnicka – Maślanko, Młynarczyk i S-ka Spółka Jawna</text:p>
            <text:p text:style-name="P403"/>
          </table:table-cell>
          <table:table-cell table:style-name="Tabela29.C8" office:value-type="string">
            <text:p text:style-name="P353">ul. Jana Sawy 8/14 <text:s/>Lublin</text:p>
            <text:p text:style-name="P430">pon.: 8.00-15.30; </text:p>
            <text:p text:style-name="P380">wt.: 8.00-14.00; 15.30-20.30</text:p>
            <text:p text:style-name="P380">śr.: 14.00 – 20.00</text:p>
            <text:p text:style-name="P430">czw.: 8.00-16.00</text:p>
            <text:p text:style-name="P380"><text:s/>pt: <text:s/>8.00-15.30; 16.00-20.00</text:p>
            <text:p text:style-name="P430">sob.: 8.00-20.00</text:p>
          </table:table-cell>
          <table:table-cell table:style-name="Tabela29.D8" office:value-type="string">
            <text:p text:style-name="P368">dorośli</text:p>
          </table:table-cell>
        </table:table-row>
        <table:table-row table:style-name="Tabela29.1">
          <table:table-cell table:style-name="Tabela29.A8" office:value-type="string">
            <text:p text:style-name="P366">7.</text:p>
          </table:table-cell>
          <table:table-cell table:style-name="Tabela29.B8" office:value-type="string">
            <text:p text:style-name="P367">Szpital Neuropsychiatryczny im. Prof. M. Kaczyńskiego Samodzielny Publiczny Zakład Opieki Zdrowotnej </text:p>
            <text:p text:style-name="P394">ul. Abramowicka 2</text:p>
            <text:p text:style-name="P394">20-442 Lublin</text:p>
          </table:table-cell>
          <table:table-cell table:style-name="Tabela29.C8" office:value-type="string">
            <text:p text:style-name="P366">ul. Abramowicka 2 Lublin</text:p>
            <text:p text:style-name="P424"><text:span text:style-name="T156">pon.-pt: 8.00-15.35</text:span></text:p>
            <text:p text:style-name="P380"/>
          </table:table-cell>
          <table:table-cell table:style-name="Tabela29.D8" office:value-type="string">
            <text:p text:style-name="P368">dorośli</text:p>
          </table:table-cell>
        </table:table-row>
      </table:table>
      <text:p text:style-name="P47"/>
      <text:p text:style-name="P76">Źródło: Opracowanie własne na podstawie danych <text:span text:style-name="Strong_20_Emphasis"><text:span text:style-name="T9">Lubelskiego Oddziału Wojewódzkiego Narodowego Funduszu Zdrowia w Lublinie</text:span></text:span></text:p>
      <text:p text:style-name="P44"><text:soft-page-break/><text:span text:style-name="T127"><text:tab/></text:span><text:span text:style-name="T121">Ponadto w Mieście Lublin funkcjonuje jeden hostel dla osób uzależnionych od alkoholu (</text:span><text:span text:style-name="T51">25 miejsc), prowadzony przez organizację pozarządową („Nadzieja” Charytatywne Stowarzyszenie Niesienia Pomocy Chorym Uzależnionym od Alkoholu), który nie jest finansowany ze środków NFZ.</text:span></text:p>
      <text:p text:style-name="P51"/>
      <text:p text:style-name="P384">3.4. Liczba miejsc w dziennych i całodobowych oddziałach szpitalnych</text:p>
      <text:p text:style-name="P53"/>
      <text:p text:style-name="P43"><text:span text:style-name="T33"><text:tab/></text:span><text:span text:style-name="T56">Neuropsychiatryczny Szpital im. Prof. M. Kaczyńskiego w Lublinie dysponował <text:s text:c="14"/>w 2016 roku ogółem </text:span><text:span text:style-name="T47">1035 miejscami</text:span><text:span text:style-name="T56">, w tym </text:span><text:span text:style-name="T47">825 łóżek</text:span><text:span text:style-name="T56"> przypadało na oddziały psychiatryczne i leczenia uzależnień oraz </text:span><text:span text:style-name="T47">210 łóżek</text:span><text:span text:style-name="T56"> znajdowało się na oddziałach somatycznych. <text:s/>Oddział psychiatryczny ogólny dla dorosłych posiadał </text:span><text:span text:style-name="T47">337 miejsc</text:span><text:span text:style-name="T56">, dla dzieci i młodzieży </text:span><text:span text:style-name="T47">40 miejsc</text:span><text:span text:style-name="T56">. Na przestrzeni lat 2014-2016 liczba miejsc na oddziałach psychiatrycznych i leczenia uzależnień utrzymywała się na tym samym poziomie (</text:span><text:span text:style-name="T43">Tabela 16</text:span><text:span text:style-name="T56">).</text:span></text:p>
      <text:p text:style-name="P79"><text:span text:style-name="T33"><text:tab/>Klinika Psychiatrii Samodzielnego Publicznego Szpitala Klinicznego Nr 1 w Lublinie zapewniała w 2016 roku ogółem </text:span><text:span text:style-name="T47">96 miejsc</text:span><text:span text:style-name="T33">. W Klinice funkcjonowało pięć oddziałów: <text:s text:c="15"/>2 oddziały ogólnopsychiatryczne, oddział psychiatrii dzieci i młodzieży, oddział nerwic <text:s text:c="18"/>i zaburzeń odżywiania oraz oddział sądowo – psychiatryczny (</text:span><text:span text:style-name="T40">Tabela 17</text:span><text:span text:style-name="T33">)</text:span><text:span text:style-name="T131">. </text:span><text:span text:style-name="T56">Najwięcej łóżek znajdowało się w oddzialach ogólnopsychiatrycznych (</text:span><text:span text:style-name="T47">53 łóżka</text:span><text:span text:style-name="T56">). </text:span></text:p>
      <text:p text:style-name="P79"><text:span text:style-name="T56"><text:tab/></text:span><text:span text:style-name="T33">W roku 2016 wyraźnie dominującą grupę pacjentów w Szpitalu Neuropsychiatrycznym i Klinice Psychiatrii Samodzielnego Publicznego Szpitala Klinicznego Nr 1 w Lublinie stanowili pacjenci </text:span><text:span text:style-name="T103">całodobowych ogólnych oddziałów psychiatrycznych</text:span><text:span text:style-name="T33">. Z leczenia skorzystało </text:span><text:span text:style-name="T103">3764 </text:span><text:span text:style-name="T33">pacjentów, w tym </text:span><text:span text:style-name="T103">1019</text:span><text:span text:style-name="T33"> mieszkańców Lublina w Szpitalu Neuropsychiatrycznym. </text:span></text:p>
      <text:p text:style-name="P79"><text:span text:style-name="T33"><text:tab/>Analizując dane dotyczące liczby osób hospitalizowanych w Szpitalu Neuropsychiatrycznym na oddziałach psychiatrycznych należy stwierdzić, że liczba ta na przestrzeni lat 2014-2016 utrzymywała się na podobnym poziomie, z niewielką tendencją spadkową. W 2016 roku ogółem do Szpitala przyjęto </text:span><text:span text:style-name="T103">3380 </text:span><text:span text:style-name="T33">osób</text:span><text:span text:style-name="T103"> </text:span><text:span text:style-name="T33">(o </text:span><text:span text:style-name="T103">118 osób</text:span><text:span text:style-name="T33"> mniej <text:s text:c="15"/>w stosunku do roku 2014). W odniesieniu do mieszkańców Lublina tendencję spadkową odnotowano w stosunku do roku 2015, w którym do Szpitala przyjęto </text:span><text:span text:style-name="T103">1150 pacjentów</text:span><text:span text:style-name="T33">, zaś w roku 2016 liczba ta zmniejszyła się o </text:span><text:span text:style-name="T103">131 osób </text:span><text:span text:style-name="T40">(Tabela 15)</text:span><text:span text:style-name="T33">.</text:span></text:p>
      <text:p text:style-name="P83"/>
      <text:p text:style-name="P83"/>
      <text:p text:style-name="P83"/>
      <text:p text:style-name="P83"/>
      <text:p text:style-name="P83"/>
      <text:p text:style-name="P66"><text:soft-page-break/><text:span text:style-name="T145">Tabela 15.</text:span><text:span text:style-name="T142"> </text:span><text:span text:style-name="T145">Pacjenci hospitalizowani w Neuropsychiatrycznym Szpitalu im. Prof. M. Kaczyńskiego w Lublinie w roku 2016.</text:span></text:p>
      <text:p text:style-name="P98"/>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number-columns-repeated="2"/>
        <table:table-column table:style-name="Tabela30.H"/>
        <table:table-column table:style-name="Tabela30.I"/>
        <table:table-column table:style-name="Tabela30.J"/>
        <table:table-row table:style-name="Tabela30.1">
          <table:table-cell table:style-name="Tabela30.A1" office:value-type="string">
            <text:p text:style-name="P335">Lp.</text:p>
          </table:table-cell>
          <table:table-cell table:style-name="Tabela30.A1" office:value-type="string">
            <text:p text:style-name="P335">Nazwa oddziału</text:p>
          </table:table-cell>
          <table:table-cell table:style-name="Tabela30.A1" office:value-type="string">
            <text:p text:style-name="P336">Liczba łóżek / miejsc</text:p>
            <text:p text:style-name="P336">stan na dzień 31.12.2016 r.</text:p>
          </table:table-cell>
          <table:table-cell table:number-columns-spanned="7">
            <table:table table:is-sub-table="true">
              <table:table-column table:style-name="Tabela30.D1.1"/>
              <table:table-column table:style-name="Tabela30.D1.2"/>
              <table:table-row table:style-name="Tabela30.1">
                <table:table-cell table:style-name="Tabela30.D1.1.1" table:number-columns-spanned="2" office:value-type="string">
                  <text:p text:style-name="P336">Liczba pacjentów</text:p>
                  <text:p text:style-name="P419"/>
                </table:table-cell>
                <table:covered-table-cell/>
              </table:table-row>
              <table:table-row table:style-name="Tabela30.1">
                <table:table-cell table:style-name="Tabela30.D1.1.2" office:value-type="string">
                  <text:p text:style-name="P336">Ogółem</text:p>
                </table:table-cell>
                <table:table-cell table:style-name="Tabela30.D1.2.2" office:value-type="string">
                  <text:p text:style-name="P336">Mieszkańców </text:p>
                  <text:p text:style-name="P336">Lublina</text:p>
                </table:table-cell>
              </table:table-row>
            </table:table>
          </table:table-cell>
          <table:covered-table-cell/>
          <table:covered-table-cell/>
          <table:covered-table-cell/>
          <table:covered-table-cell/>
          <table:covered-table-cell/>
          <table:covered-table-cell/>
        </table:table-row>
        <table:table-row table:style-name="Tabela30.2">
          <table:table-cell table:style-name="Tabela30.A27" office:value-type="string">
            <text:p text:style-name="P347"/>
          </table:table-cell>
          <table:table-cell table:style-name="Tabela30.B27" office:value-type="string">
            <text:p text:style-name="P336"/>
          </table:table-cell>
          <table:table-cell table:style-name="Tabela30.C20" office:value-type="string">
            <text:p text:style-name="P336"/>
          </table:table-cell>
          <table:table-cell table:style-name="Tabela30.D27" office:value-type="string">
            <text:p text:style-name="P336">2014</text:p>
          </table:table-cell>
          <table:table-cell table:style-name="Tabela30.E27" office:value-type="string">
            <text:p text:style-name="P336">2015</text:p>
          </table:table-cell>
          <table:table-cell table:style-name="Tabela30.F27" office:value-type="string">
            <text:p text:style-name="P336"/>
            <text:p text:style-name="P419">2016</text:p>
            <text:p text:style-name="P336"/>
          </table:table-cell>
          <table:table-cell table:style-name="Tabela30.F27" office:value-type="string">
            <text:p text:style-name="P336">2014</text:p>
          </table:table-cell>
          <table:table-cell table:style-name="Tabela30.E27" table:number-columns-spanned="2" office:value-type="string">
            <text:p text:style-name="P336">2015</text:p>
          </table:table-cell>
          <table:covered-table-cell/>
          <table:table-cell table:style-name="Tabela30.J27" office:value-type="string">
            <text:p text:style-name="P336">2016</text:p>
          </table:table-cell>
        </table:table-row>
        <table:table-row table:style-name="Tabela30.2">
          <table:table-cell table:style-name="Tabela30.A27" office:value-type="string">
            <text:p text:style-name="P347"/>
          </table:table-cell>
          <table:table-cell table:style-name="Tabela30.B27" office:value-type="string">
            <text:p text:style-name="P337">Oddziały psychiatryczne i leczenia uzależnień: </text:p>
          </table:table-cell>
          <table:table-cell table:style-name="Tabela30.C20" office:value-type="string">
            <text:p text:style-name="P336"/>
          </table:table-cell>
          <table:table-cell table:style-name="Tabela30.D20" office:value-type="string">
            <text:p text:style-name="P336"/>
          </table:table-cell>
          <table:table-cell table:style-name="Tabela30.E20" office:value-type="string">
            <text:p text:style-name="P336"/>
          </table:table-cell>
          <table:table-cell table:style-name="Tabela30.F20" office:value-type="string">
            <text:p text:style-name="P346"/>
          </table:table-cell>
          <table:table-cell table:style-name="Tabela30.F20" office:value-type="string">
            <text:p text:style-name="P336"/>
          </table:table-cell>
          <table:table-cell table:style-name="Tabela30.E20" table:number-columns-spanned="2" office:value-type="string">
            <text:p text:style-name="P336"/>
          </table:table-cell>
          <table:covered-table-cell/>
          <table:table-cell table:style-name="Tabela30.J20" office:value-type="string">
            <text:p text:style-name="P336"/>
          </table:table-cell>
        </table:table-row>
        <table:table-row table:style-name="Tabela30.2">
          <table:table-cell table:style-name="Tabela30.A27" office:value-type="string">
            <text:p text:style-name="P336">1.</text:p>
          </table:table-cell>
          <table:table-cell table:style-name="Tabela30.B27" office:value-type="string">
            <text:p text:style-name="P348">Oddział psychiatryczny dla chorych na gruźlicę I</text:p>
          </table:table-cell>
          <table:table-cell table:style-name="Tabela30.C27" office:value-type="string">
            <text:p text:style-name="P346">17</text:p>
          </table:table-cell>
          <table:table-cell table:style-name="Tabela30.D27" office:value-type="string">
            <text:p text:style-name="P346">61</text:p>
          </table:table-cell>
          <table:table-cell table:style-name="Tabela30.E27" office:value-type="string">
            <text:p text:style-name="P346">57</text:p>
          </table:table-cell>
          <table:table-cell table:style-name="Tabela30.F27" office:value-type="string">
            <text:p text:style-name="P346">58</text:p>
          </table:table-cell>
          <table:table-cell table:style-name="Tabela30.F27" office:value-type="string">
            <text:p text:style-name="P346">21</text:p>
          </table:table-cell>
          <table:table-cell table:style-name="Tabela30.E27" table:number-columns-spanned="2" office:value-type="string">
            <text:p text:style-name="P346">13</text:p>
          </table:table-cell>
          <table:covered-table-cell/>
          <table:table-cell table:style-name="Tabela30.J27" office:value-type="string">
            <text:p text:style-name="P336">13</text:p>
          </table:table-cell>
        </table:table-row>
        <table:table-row table:style-name="Tabela30.2">
          <table:table-cell table:style-name="Tabela30.A27" office:value-type="string">
            <text:p text:style-name="P336">2.</text:p>
          </table:table-cell>
          <table:table-cell table:style-name="Tabela30.B27" office:value-type="string">
            <text:p text:style-name="P348">Oddział psychiatryczny rehabilitacyjny III</text:p>
          </table:table-cell>
          <table:table-cell table:style-name="Tabela30.C27" office:value-type="string">
            <text:p text:style-name="P346">28</text:p>
          </table:table-cell>
          <table:table-cell table:style-name="Tabela30.D27" office:value-type="string">
            <text:p text:style-name="P346">108</text:p>
          </table:table-cell>
          <table:table-cell table:style-name="Tabela30.E27" office:value-type="string">
            <text:p text:style-name="P346">119</text:p>
          </table:table-cell>
          <table:table-cell table:style-name="Tabela30.F27" office:value-type="string">
            <text:p text:style-name="P346">116</text:p>
          </table:table-cell>
          <table:table-cell table:style-name="Tabela30.F27" office:value-type="string">
            <text:p text:style-name="P346">27</text:p>
          </table:table-cell>
          <table:table-cell table:style-name="Tabela30.E27" table:number-columns-spanned="2" office:value-type="string">
            <text:p text:style-name="P346">31</text:p>
          </table:table-cell>
          <table:covered-table-cell/>
          <table:table-cell table:style-name="Tabela30.J27" office:value-type="string">
            <text:p text:style-name="P346">21</text:p>
          </table:table-cell>
        </table:table-row>
        <table:table-row table:style-name="Tabela30.2">
          <table:table-cell table:style-name="Tabela30.A6" office:value-type="string">
            <text:p text:style-name="P336">3.</text:p>
          </table:table-cell>
          <table:table-cell table:style-name="Tabela30.A6" office:value-type="string">
            <text:p text:style-name="P337">Oddział psychiatryczny ogólny IV,V,VI,VII,VIII</text:p>
          </table:table-cell>
          <table:table-cell table:style-name="Tabela30.D1.1.2" office:value-type="string">
            <text:p text:style-name="P336">337</text:p>
          </table:table-cell>
          <table:table-cell table:style-name="Tabela30.D1.1.2" office:value-type="string">
            <text:p text:style-name="P336">3498</text:p>
          </table:table-cell>
          <table:table-cell table:style-name="Tabela30.D1.1.2" office:value-type="string">
            <text:p text:style-name="P336">3389</text:p>
          </table:table-cell>
          <table:table-cell table:style-name="Tabela30.D1.1.2" office:value-type="string">
            <text:p text:style-name="P336">3380</text:p>
          </table:table-cell>
          <table:table-cell table:style-name="Tabela30.D1.1.2" office:value-type="string">
            <text:p text:style-name="P336">1107</text:p>
          </table:table-cell>
          <table:table-cell table:style-name="Tabela30.D1.1.2" table:number-columns-spanned="2" office:value-type="string">
            <text:p text:style-name="P336">1150</text:p>
          </table:table-cell>
          <table:covered-table-cell/>
          <table:table-cell table:style-name="Tabela30.D1.2.2" office:value-type="string">
            <text:p text:style-name="P336">1019</text:p>
          </table:table-cell>
        </table:table-row>
        <table:table-row table:style-name="Tabela30.2">
          <table:table-cell table:style-name="Tabela30.A6" office:value-type="string">
            <text:p text:style-name="P336">5.</text:p>
          </table:table-cell>
          <table:table-cell table:style-name="Tabela30.A6" office:value-type="string">
            <text:p text:style-name="P337">Oddział psychiatryczny dla dzieci i młodzieży </text:p>
          </table:table-cell>
          <table:table-cell table:style-name="Tabela30.D1.1.2" office:value-type="string">
            <text:p text:style-name="P336">40</text:p>
          </table:table-cell>
          <table:table-cell table:style-name="Tabela30.D1.1.2" office:value-type="string">
            <text:p text:style-name="P336">528</text:p>
          </table:table-cell>
          <table:table-cell table:style-name="Tabela30.D1.1.2" office:value-type="string">
            <text:p text:style-name="P336">531</text:p>
          </table:table-cell>
          <table:table-cell table:style-name="Tabela30.D1.1.2" office:value-type="string">
            <text:p text:style-name="P336">498</text:p>
          </table:table-cell>
          <table:table-cell table:style-name="Tabela30.D1.1.2" office:value-type="string">
            <text:p text:style-name="P336">100</text:p>
          </table:table-cell>
          <table:table-cell table:style-name="Tabela30.D1.1.2" table:number-columns-spanned="2" office:value-type="string">
            <text:p text:style-name="P336">131</text:p>
          </table:table-cell>
          <table:covered-table-cell/>
          <table:table-cell table:style-name="Tabela30.D1.2.2" office:value-type="string">
            <text:p text:style-name="P336">105</text:p>
          </table:table-cell>
        </table:table-row>
        <table:table-row table:style-name="Tabela30.2">
          <table:table-cell table:style-name="Tabela30.A27" office:value-type="string">
            <text:p text:style-name="P336">6.</text:p>
          </table:table-cell>
          <table:table-cell table:style-name="Tabela30.B27" office:value-type="string">
            <text:p text:style-name="P348">Oddział psychogeriatryczny</text:p>
          </table:table-cell>
          <table:table-cell table:style-name="Tabela30.C27" office:value-type="string">
            <text:p text:style-name="P346">26</text:p>
          </table:table-cell>
          <table:table-cell table:style-name="Tabela30.D27" office:value-type="string">
            <text:p text:style-name="P342">205</text:p>
          </table:table-cell>
          <table:table-cell table:style-name="Tabela30.E27" office:value-type="string">
            <text:p text:style-name="P342">230</text:p>
          </table:table-cell>
          <table:table-cell table:style-name="Tabela30.F27" office:value-type="string">
            <text:p text:style-name="P346">245</text:p>
          </table:table-cell>
          <table:table-cell table:style-name="Tabela30.F27" office:value-type="string">
            <text:p text:style-name="P342">104</text:p>
          </table:table-cell>
          <table:table-cell table:style-name="Tabela30.E27" table:number-columns-spanned="2" office:value-type="string">
            <text:p text:style-name="P342">108</text:p>
          </table:table-cell>
          <table:covered-table-cell/>
          <table:table-cell table:style-name="Tabela30.J27" office:value-type="string">
            <text:p text:style-name="P342">105</text:p>
          </table:table-cell>
        </table:table-row>
        <table:table-row table:style-name="Tabela30.2">
          <table:table-cell table:style-name="Tabela30.A27" office:value-type="string">
            <text:p text:style-name="P336">7.</text:p>
          </table:table-cell>
          <table:table-cell table:style-name="Tabela30.B27" office:value-type="string">
            <text:p text:style-name="P348">Oddział leczenia zaburzeń nerwicowych</text:p>
          </table:table-cell>
          <table:table-cell table:style-name="Tabela30.C27" office:value-type="string">
            <text:p text:style-name="P346">28</text:p>
          </table:table-cell>
          <table:table-cell table:style-name="Tabela30.D27" office:value-type="string">
            <text:p text:style-name="P342">123</text:p>
          </table:table-cell>
          <table:table-cell table:style-name="Tabela30.E27" office:value-type="string">
            <text:p text:style-name="P342">145</text:p>
          </table:table-cell>
          <table:table-cell table:style-name="Tabela30.F27" office:value-type="string">
            <text:p text:style-name="P346">121</text:p>
          </table:table-cell>
          <table:table-cell table:style-name="Tabela30.F27" office:value-type="string">
            <text:p text:style-name="P342">34</text:p>
          </table:table-cell>
          <table:table-cell table:style-name="Tabela30.E27" table:number-columns-spanned="2" office:value-type="string">
            <text:p text:style-name="P342">36</text:p>
          </table:table-cell>
          <table:covered-table-cell/>
          <table:table-cell table:style-name="Tabela30.J27" office:value-type="string">
            <text:p text:style-name="P342">34</text:p>
          </table:table-cell>
        </table:table-row>
        <table:table-row table:style-name="Tabela30.2">
          <table:table-cell table:style-name="Tabela30.A6" office:value-type="string">
            <text:p text:style-name="P336">8.</text:p>
          </table:table-cell>
          <table:table-cell table:style-name="Tabela30.A6" office:value-type="string">
            <text:p text:style-name="P339">Oddział leczenia alkoholowych zespołów abstynencyjnych</text:p>
          </table:table-cell>
          <table:table-cell table:style-name="Tabela30.D1.1.2" office:value-type="string">
            <text:p text:style-name="P340">40</text:p>
          </table:table-cell>
          <table:table-cell table:style-name="Tabela30.D1.1.2" office:value-type="string">
            <text:p text:style-name="P340">1261</text:p>
          </table:table-cell>
          <table:table-cell table:style-name="Tabela30.D1.1.2" office:value-type="string">
            <text:p text:style-name="P340">1277</text:p>
          </table:table-cell>
          <table:table-cell table:style-name="Tabela30.D1.1.2" office:value-type="string">
            <text:p text:style-name="P336">1180</text:p>
          </table:table-cell>
          <table:table-cell table:style-name="Tabela30.D1.1.2" office:value-type="string">
            <text:p text:style-name="P340">474</text:p>
          </table:table-cell>
          <table:table-cell table:style-name="Tabela30.D1.1.2" table:number-columns-spanned="2" office:value-type="string">
            <text:p text:style-name="P340">506</text:p>
          </table:table-cell>
          <table:covered-table-cell/>
          <table:table-cell table:style-name="Tabela30.D1.2.2" office:value-type="string">
            <text:p text:style-name="P340">433</text:p>
          </table:table-cell>
        </table:table-row>
        <table:table-row table:style-name="Tabela30.2">
          <table:table-cell table:style-name="Tabela30.A6" office:value-type="string">
            <text:p text:style-name="P336">9.</text:p>
          </table:table-cell>
          <table:table-cell table:style-name="Tabela30.A6" office:value-type="string">
            <text:p text:style-name="P337">Całodobowy oddział terapii uzależnienia od alkoholu</text:p>
          </table:table-cell>
          <table:table-cell table:style-name="Tabela30.D1.1.2" office:value-type="string">
            <text:p text:style-name="P336">57</text:p>
          </table:table-cell>
          <table:table-cell table:style-name="Tabela30.D1.1.2" office:value-type="string">
            <text:p text:style-name="P336">573</text:p>
          </table:table-cell>
          <table:table-cell table:style-name="Tabela30.D1.1.2" office:value-type="string">
            <text:p text:style-name="P336">574</text:p>
          </table:table-cell>
          <table:table-cell table:style-name="Tabela30.D1.1.2" office:value-type="string">
            <text:p text:style-name="P336">537</text:p>
          </table:table-cell>
          <table:table-cell table:style-name="Tabela30.D1.1.2" office:value-type="string">
            <text:p text:style-name="P336">153</text:p>
          </table:table-cell>
          <table:table-cell table:style-name="Tabela30.D1.1.2" table:number-columns-spanned="2" office:value-type="string">
            <text:p text:style-name="P336">177</text:p>
          </table:table-cell>
          <table:covered-table-cell/>
          <table:table-cell table:style-name="Tabela30.D1.2.2" office:value-type="string">
            <text:p text:style-name="P336">145</text:p>
          </table:table-cell>
        </table:table-row>
        <table:table-row table:style-name="Tabela30.2">
          <table:table-cell table:style-name="Tabela30.A6" office:value-type="string">
            <text:p text:style-name="P336">10.</text:p>
          </table:table-cell>
          <table:table-cell table:style-name="Tabela30.A6" office:value-type="string">
            <text:p text:style-name="P337">Oddział detoksykacyjny dla narkomanów</text:p>
          </table:table-cell>
          <table:table-cell table:style-name="Tabela30.D1.1.2" office:value-type="string">
            <text:p text:style-name="P336">18</text:p>
          </table:table-cell>
          <table:table-cell table:style-name="Tabela30.D1.1.2" office:value-type="string">
            <text:p text:style-name="P336">337</text:p>
          </table:table-cell>
          <table:table-cell table:style-name="Tabela30.D1.1.2" office:value-type="string">
            <text:p text:style-name="P336">350</text:p>
          </table:table-cell>
          <table:table-cell table:style-name="Tabela30.D1.1.2" office:value-type="string">
            <text:p text:style-name="P336">294</text:p>
          </table:table-cell>
          <table:table-cell table:style-name="Tabela30.D1.1.2" office:value-type="string">
            <text:p text:style-name="P336">31</text:p>
          </table:table-cell>
          <table:table-cell table:style-name="Tabela30.D1.1.2" table:number-columns-spanned="2" office:value-type="string">
            <text:p text:style-name="P336">28</text:p>
          </table:table-cell>
          <table:covered-table-cell/>
          <table:table-cell table:style-name="Tabela30.D1.2.2" office:value-type="string">
            <text:p text:style-name="P336">30</text:p>
          </table:table-cell>
        </table:table-row>
        <table:table-row table:style-name="Tabela30.2">
          <table:table-cell table:style-name="Tabela30.A27" office:value-type="string">
            <text:p text:style-name="P336">11.</text:p>
          </table:table-cell>
          <table:table-cell table:style-name="Tabela30.B27" office:value-type="string">
            <text:p text:style-name="P349">Zakład opiekuńczo – leczniczy psychiatryczny <text:s text:c="4"/>w Łysołajach</text:p>
          </table:table-cell>
          <table:table-cell table:style-name="Tabela30.C27" office:value-type="string">
            <text:p text:style-name="P351">78</text:p>
          </table:table-cell>
          <table:table-cell table:style-name="Tabela30.D27" office:value-type="string">
            <text:p text:style-name="P342">100</text:p>
          </table:table-cell>
          <table:table-cell table:style-name="Tabela30.E27" office:value-type="string">
            <text:p text:style-name="P342">25</text:p>
          </table:table-cell>
          <table:table-cell table:style-name="Tabela30.F27" office:value-type="string">
            <text:p text:style-name="P346">105</text:p>
          </table:table-cell>
          <table:table-cell table:style-name="Tabela30.F27" office:value-type="string">
            <text:p text:style-name="P342">18</text:p>
          </table:table-cell>
          <table:table-cell table:style-name="Tabela30.E27" table:number-columns-spanned="2" office:value-type="string">
            <text:p text:style-name="P342">3</text:p>
          </table:table-cell>
          <table:covered-table-cell/>
          <table:table-cell table:style-name="Tabela30.J27" office:value-type="string">
            <text:p text:style-name="P342">9</text:p>
          </table:table-cell>
        </table:table-row>
        <table:table-row table:style-name="Tabela30.1">
          <table:table-cell table:style-name="Tabela30.A27" office:value-type="string">
            <text:p text:style-name="P336">12.</text:p>
          </table:table-cell>
          <table:table-cell table:style-name="Tabela30.B27" office:value-type="string">
            <text:p text:style-name="P348">Oddział psychiatrii sądowej o wzmocnionym zabezpieczeniu</text:p>
          </table:table-cell>
          <table:table-cell table:style-name="Tabela30.C27" office:value-type="string">
            <text:p text:style-name="P346">17</text:p>
          </table:table-cell>
          <table:table-cell table:style-name="Tabela30.D27" office:value-type="string">
            <text:p text:style-name="P342">22</text:p>
          </table:table-cell>
          <table:table-cell table:style-name="Tabela30.E27" office:value-type="string">
            <text:p text:style-name="P342">48</text:p>
          </table:table-cell>
          <table:table-cell table:style-name="Tabela30.F27" office:value-type="string">
            <text:p text:style-name="P346">35</text:p>
          </table:table-cell>
          <table:table-cell table:style-name="Tabela30.F27" office:value-type="string">
            <text:p text:style-name="P342">3</text:p>
          </table:table-cell>
          <table:table-cell table:style-name="Tabela30.E27" table:number-columns-spanned="2" office:value-type="string">
            <text:p text:style-name="P342">13</text:p>
          </table:table-cell>
          <table:covered-table-cell/>
          <table:table-cell table:style-name="Tabela30.J27" office:value-type="string">
            <text:p text:style-name="P342">2</text:p>
          </table:table-cell>
        </table:table-row>
        <table:table-row table:style-name="Tabela30.1">
          <table:table-cell table:style-name="Tabela30.A27" office:value-type="string">
            <text:p text:style-name="P336">13.</text:p>
          </table:table-cell>
          <table:table-cell table:style-name="Tabela30.B27" office:value-type="string">
            <text:p text:style-name="P348">Pododdział psychiatrii sądowej o podstawowym zabezpieczeniu</text:p>
          </table:table-cell>
          <table:table-cell table:style-name="Tabela30.C27" office:value-type="string">
            <text:p text:style-name="P346">35</text:p>
          </table:table-cell>
          <table:table-cell table:style-name="Tabela30.D27" office:value-type="string">
            <text:p text:style-name="P342">40</text:p>
          </table:table-cell>
          <table:table-cell table:style-name="Tabela30.E27" office:value-type="string">
            <text:p text:style-name="P342">106</text:p>
          </table:table-cell>
          <table:table-cell table:style-name="Tabela30.F27" office:value-type="string">
            <text:p text:style-name="P346">51</text:p>
          </table:table-cell>
          <table:table-cell table:style-name="Tabela30.G27" table:number-columns-spanned="2" office:value-type="string">
            <text:p text:style-name="P342">9</text:p>
          </table:table-cell>
          <table:covered-table-cell/>
          <table:table-cell table:style-name="Tabela30.I27" office:value-type="string">
            <text:p text:style-name="P342">24</text:p>
          </table:table-cell>
          <table:table-cell table:style-name="Tabela30.J27" office:value-type="string">
            <text:p text:style-name="P346">3</text:p>
          </table:table-cell>
        </table:table-row>
        <table:table-row table:style-name="Tabela30.2">
          <table:table-cell table:style-name="Tabela30.A27" office:value-type="string">
            <text:p text:style-name="P336">14.</text:p>
          </table:table-cell>
          <table:table-cell table:style-name="Tabela30.B27" office:value-type="string">
            <text:p text:style-name="P348">Oddział hospitalizacji domowej I (ZLŚ)</text:p>
            <text:p text:style-name="P348"/>
          </table:table-cell>
          <table:table-cell table:style-name="Tabela30.C20" office:value-type="string">
            <text:p text:style-name="P346">30</text:p>
          </table:table-cell>
          <table:table-cell table:style-name="Tabela30.D20" office:value-type="string">
            <text:p text:style-name="P342">65</text:p>
          </table:table-cell>
          <table:table-cell table:style-name="Tabela30.E20" office:value-type="string">
            <text:p text:style-name="P342">60</text:p>
          </table:table-cell>
          <table:table-cell table:style-name="Tabela30.F20" office:value-type="string">
            <text:p text:style-name="P342">64</text:p>
          </table:table-cell>
          <table:table-cell table:style-name="Tabela30.G20" table:number-columns-spanned="2" office:value-type="string">
            <text:p text:style-name="P346">63</text:p>
          </table:table-cell>
          <table:covered-table-cell/>
          <table:table-cell table:style-name="Tabela30.I20" office:value-type="string">
            <text:p text:style-name="P346">56</text:p>
          </table:table-cell>
          <table:table-cell table:style-name="Tabela30.J20" office:value-type="string">
            <text:p text:style-name="P346">31</text:p>
          </table:table-cell>
        </table:table-row>
        <table:table-row table:style-name="Tabela30.2">
          <table:table-cell table:style-name="Tabela30.A27" office:value-type="string">
            <text:p text:style-name="P336">15.</text:p>
          </table:table-cell>
          <table:table-cell table:style-name="Tabela30.B27" office:value-type="string">
            <text:p text:style-name="P348">Oddział hospitalizacji domowej II (ZLŚ)</text:p>
          </table:table-cell>
          <table:table-cell table:style-name="Tabela30.C20" office:value-type="string">
            <text:p text:style-name="P346">30</text:p>
          </table:table-cell>
          <table:table-cell table:style-name="Tabela30.D20" office:value-type="string">
            <text:p text:style-name="P342">41</text:p>
          </table:table-cell>
          <table:table-cell table:style-name="Tabela30.E20" office:value-type="string">
            <text:p text:style-name="P342">40</text:p>
          </table:table-cell>
          <table:table-cell table:style-name="Tabela30.F20" office:value-type="string">
            <text:p text:style-name="P342">40</text:p>
          </table:table-cell>
          <table:table-cell table:style-name="Tabela30.G20" table:number-columns-spanned="2" office:value-type="string">
            <text:p text:style-name="P346">40</text:p>
          </table:table-cell>
          <table:covered-table-cell/>
          <table:table-cell table:style-name="Tabela30.I20" office:value-type="string">
            <text:p text:style-name="P346">40</text:p>
          </table:table-cell>
          <table:table-cell table:style-name="Tabela30.J20" office:value-type="string">
            <text:p text:style-name="P346">9</text:p>
          </table:table-cell>
        </table:table-row>
        <table:table-row table:style-name="Tabela30.2">
          <table:table-cell table:style-name="Tabela30.A27" office:value-type="string">
            <text:p text:style-name="P336">16.</text:p>
          </table:table-cell>
          <table:table-cell table:style-name="Tabela30.B27" office:value-type="string">
            <text:p text:style-name="P348">Oddział psychiatryczny dzienny </text:p>
          </table:table-cell>
          <table:table-cell table:style-name="Tabela30.C20" office:value-type="string">
            <text:p text:style-name="P346">22</text:p>
          </table:table-cell>
          <table:table-cell table:style-name="Tabela30.D20" office:value-type="string">
            <text:p text:style-name="P342">125</text:p>
          </table:table-cell>
          <table:table-cell table:style-name="Tabela30.E20" office:value-type="string">
            <text:p text:style-name="P342">129</text:p>
          </table:table-cell>
          <table:table-cell table:style-name="Tabela30.F20" office:value-type="string">
            <text:p text:style-name="P342">123</text:p>
          </table:table-cell>
          <table:table-cell table:style-name="Tabela30.G20" table:number-columns-spanned="2" office:value-type="string">
            <text:p text:style-name="P346">103</text:p>
          </table:table-cell>
          <table:covered-table-cell/>
          <table:table-cell table:style-name="Tabela30.I20" office:value-type="string">
            <text:p text:style-name="P346">100</text:p>
          </table:table-cell>
          <table:table-cell table:style-name="Tabela30.J20" office:value-type="string">
            <text:p text:style-name="P346">77</text:p>
          </table:table-cell>
        </table:table-row>
        <table:table-row table:style-name="Tabela30.1">
          <table:table-cell table:style-name="Tabela30.A27" office:value-type="string">
            <text:p text:style-name="P336">17.</text:p>
          </table:table-cell>
          <table:table-cell table:style-name="Tabela30.B27" office:value-type="string">
            <text:p text:style-name="P348">Dzienny oddział terapii uzależnienia od alkoholu</text:p>
          </table:table-cell>
          <table:table-cell table:style-name="Tabela30.C20" office:value-type="string">
            <text:p text:style-name="P346">10</text:p>
          </table:table-cell>
          <table:table-cell table:style-name="Tabela30.D20" office:value-type="string">
            <text:p text:style-name="P342">77</text:p>
          </table:table-cell>
          <table:table-cell table:style-name="Tabela30.E20" office:value-type="string">
            <text:p text:style-name="P342">85</text:p>
          </table:table-cell>
          <table:table-cell table:style-name="Tabela30.F20" office:value-type="string">
            <text:p text:style-name="P342">84</text:p>
          </table:table-cell>
          <table:table-cell table:style-name="Tabela30.G20" table:number-columns-spanned="2" office:value-type="string">
            <text:p text:style-name="P346">57</text:p>
          </table:table-cell>
          <table:covered-table-cell/>
          <table:table-cell table:style-name="Tabela30.I20" office:value-type="string">
            <text:p text:style-name="P346">53</text:p>
          </table:table-cell>
          <table:table-cell table:style-name="Tabela30.J20" office:value-type="string">
            <text:p text:style-name="P346">57</text:p>
          </table:table-cell>
        </table:table-row>
        <text:soft-page-break/>
        <table:table-row table:style-name="Tabela30.1">
          <table:table-cell table:style-name="Tabela30.A27" office:value-type="string">
            <text:p text:style-name="P336">18.</text:p>
          </table:table-cell>
          <table:table-cell table:style-name="Tabela30.B27" office:value-type="string">
            <text:p text:style-name="P348">Pododdział dzienny dla dzieci (oddz. IX)</text:p>
          </table:table-cell>
          <table:table-cell table:style-name="Tabela30.C20" office:value-type="string">
            <text:p text:style-name="P346">12</text:p>
          </table:table-cell>
          <table:table-cell table:style-name="Tabela30.D20" office:value-type="string">
            <text:p text:style-name="P342">27</text:p>
          </table:table-cell>
          <table:table-cell table:style-name="Tabela30.E20" office:value-type="string">
            <text:p text:style-name="P342">21</text:p>
          </table:table-cell>
          <table:table-cell table:style-name="Tabela30.F20" office:value-type="string">
            <text:p text:style-name="P342">23</text:p>
          </table:table-cell>
          <table:table-cell table:style-name="Tabela30.G20" table:number-columns-spanned="2" office:value-type="string">
            <text:p text:style-name="P346">21</text:p>
          </table:table-cell>
          <table:covered-table-cell/>
          <table:table-cell table:style-name="Tabela30.I20" office:value-type="string">
            <text:p text:style-name="P346">20</text:p>
          </table:table-cell>
          <table:table-cell table:style-name="Tabela30.J20" office:value-type="string">
            <text:p text:style-name="P346">11</text:p>
          </table:table-cell>
        </table:table-row>
        <table:table-row table:style-name="Tabela30.2">
          <table:table-cell table:style-name="Tabela30.A6" office:value-type="string">
            <text:p text:style-name="P336"/>
          </table:table-cell>
          <table:table-cell table:style-name="Tabela30.A6" office:value-type="string">
            <text:p text:style-name="P336">Oddziały somatyczne:</text:p>
          </table:table-cell>
          <table:table-cell table:style-name="Tabela30.A6" office:value-type="string">
            <text:p text:style-name="P336"/>
          </table:table-cell>
          <table:table-cell table:style-name="Tabela30.A6" office:value-type="string">
            <text:p text:style-name="P342"/>
          </table:table-cell>
          <table:table-cell table:style-name="Tabela30.A6" office:value-type="string">
            <text:p text:style-name="P342"/>
          </table:table-cell>
          <table:table-cell table:style-name="Tabela30.A6" office:value-type="string">
            <text:p text:style-name="P342"/>
          </table:table-cell>
          <table:table-cell table:style-name="Tabela30.A6" table:number-columns-spanned="2" office:value-type="string">
            <text:p text:style-name="P346"/>
          </table:table-cell>
          <table:covered-table-cell/>
          <table:table-cell table:style-name="Tabela30.A6" office:value-type="string">
            <text:p text:style-name="P346"/>
          </table:table-cell>
          <table:table-cell table:style-name="Tabela30.J21" office:value-type="string">
            <text:p text:style-name="P346"/>
          </table:table-cell>
        </table:table-row>
        <table:table-row table:style-name="Tabela30.2">
          <table:table-cell table:style-name="Tabela30.A27" office:value-type="string">
            <text:p text:style-name="P336">1.</text:p>
          </table:table-cell>
          <table:table-cell table:style-name="Tabela30.B27" office:value-type="string">
            <text:p text:style-name="P348">Oddział chorób wewnętrznych z pododdziałem intensywnej terapii </text:p>
          </table:table-cell>
          <table:table-cell table:style-name="Tabela30.C27" office:value-type="string">
            <text:p text:style-name="P346">34</text:p>
          </table:table-cell>
          <table:table-cell table:style-name="Tabela30.D27" office:value-type="string">
            <text:p text:style-name="P342">496</text:p>
          </table:table-cell>
          <table:table-cell table:style-name="Tabela30.E27" office:value-type="string">
            <text:p text:style-name="P342">489</text:p>
          </table:table-cell>
          <table:table-cell table:style-name="Tabela30.F27" office:value-type="string">
            <text:p text:style-name="P342">444</text:p>
          </table:table-cell>
          <table:table-cell table:style-name="Tabela30.G27" table:number-columns-spanned="2" office:value-type="string">
            <text:p text:style-name="P346">217</text:p>
          </table:table-cell>
          <table:covered-table-cell/>
          <table:table-cell table:style-name="Tabela30.I27" office:value-type="string">
            <text:p text:style-name="P346">216</text:p>
          </table:table-cell>
          <table:table-cell table:style-name="Tabela30.J27" office:value-type="string">
            <text:p text:style-name="P346">166</text:p>
          </table:table-cell>
        </table:table-row>
        <table:table-row table:style-name="Tabela30.2">
          <table:table-cell table:style-name="Tabela30.A27" office:value-type="string">
            <text:p text:style-name="P336">2.</text:p>
          </table:table-cell>
          <table:table-cell table:style-name="Tabela30.B27" office:value-type="string">
            <text:p text:style-name="P348">Oddział neurologiczny I z pododdziałem udarowym z wczesną rehabilitacją poudarową </text:p>
          </table:table-cell>
          <table:table-cell table:style-name="Tabela30.C27" office:value-type="string">
            <text:p text:style-name="P346">43</text:p>
          </table:table-cell>
          <table:table-cell table:style-name="Tabela30.D27" office:value-type="string">
            <text:p text:style-name="P342">715</text:p>
          </table:table-cell>
          <table:table-cell table:style-name="Tabela30.E27" office:value-type="string">
            <text:p text:style-name="P342">623</text:p>
          </table:table-cell>
          <table:table-cell table:style-name="Tabela30.F27" office:value-type="string">
            <text:p text:style-name="P342">639</text:p>
          </table:table-cell>
          <table:table-cell table:style-name="Tabela30.G27" table:number-columns-spanned="2" office:value-type="string">
            <text:p text:style-name="P346">225</text:p>
          </table:table-cell>
          <table:covered-table-cell/>
          <table:table-cell table:style-name="Tabela30.I27" office:value-type="string">
            <text:p text:style-name="P346">206</text:p>
          </table:table-cell>
          <table:table-cell table:style-name="Tabela30.J27" office:value-type="string">
            <text:p text:style-name="P346">191</text:p>
          </table:table-cell>
        </table:table-row>
        <table:table-row table:style-name="Tabela30.2">
          <table:table-cell table:style-name="Tabela30.A24" office:value-type="string">
            <text:p text:style-name="P336">3.</text:p>
          </table:table-cell>
          <table:table-cell table:style-name="Tabela30.A24" office:value-type="string">
            <text:p text:style-name="P343">Oddział neurologiczny II z pododdziałem udarowym z wczesną rehabilitacją poudarową </text:p>
          </table:table-cell>
          <table:table-cell table:style-name="Tabela30.C24" office:value-type="string">
            <text:p text:style-name="P344">43</text:p>
          </table:table-cell>
          <table:table-cell table:style-name="Tabela30.C24" office:value-type="string">
            <text:p text:style-name="P344">803</text:p>
          </table:table-cell>
          <table:table-cell table:style-name="Tabela30.C24" office:value-type="string">
            <text:p text:style-name="P344">729</text:p>
          </table:table-cell>
          <table:table-cell table:style-name="Tabela30.C24" office:value-type="string">
            <text:p text:style-name="P344">732</text:p>
          </table:table-cell>
          <table:table-cell table:style-name="Tabela30.C24" table:number-columns-spanned="2" office:value-type="string">
            <text:p text:style-name="P344">270</text:p>
          </table:table-cell>
          <table:covered-table-cell/>
          <table:table-cell table:style-name="Tabela30.C24" office:value-type="string">
            <text:p text:style-name="P344">206</text:p>
          </table:table-cell>
          <table:table-cell table:style-name="Tabela30.J24" office:value-type="string">
            <text:p text:style-name="P344">225</text:p>
          </table:table-cell>
        </table:table-row>
        <table:table-row table:style-name="Tabela30.2">
          <table:table-cell table:number-columns-spanned="3">
            <table:table table:is-sub-table="true">
              <table:table-column table:style-name="Tabela30.A"/>
              <table:table-column table:style-name="Tabela30.B"/>
              <table:table-column table:style-name="Tabela30.C"/>
              <table:table-row table:style-name="Tabela30.2">
                <table:table-cell table:style-name="Tabela30.A25.1.2" office:value-type="string">
                  <text:p text:style-name="P336">4.</text:p>
                </table:table-cell>
                <table:table-cell table:style-name="Tabela30.A25.2.2" office:value-type="string">
                  <text:p text:style-name="P348">Oddział rehabilitacji neurologicznej</text:p>
                </table:table-cell>
                <table:table-cell table:style-name="Tabela30.A25.3.2" office:value-type="string">
                  <text:p text:style-name="P346">17</text:p>
                </table:table-cell>
              </table:table-row>
              <table:table-row table:style-name="Tabela30.2">
                <table:table-cell table:style-name="Tabela30.A25.1.2" office:value-type="string">
                  <text:p text:style-name="P336">5.</text:p>
                </table:table-cell>
                <table:table-cell table:style-name="Tabela30.A25.2.2" office:value-type="string">
                  <text:p text:style-name="P348">Pododdział rehabilitacji ogólnoustrojowej</text:p>
                </table:table-cell>
                <table:table-cell table:style-name="Tabela30.A25.3.2" office:value-type="string">
                  <text:p text:style-name="P346">11</text:p>
                </table:table-cell>
              </table:table-row>
            </table:table>
          </table:table-cell>
          <table:covered-table-cell/>
          <table:covered-table-cell/>
          <table:table-cell>
            <table:table table:is-sub-table="true">
              <table:table-column table:style-name="Tabela30.D"/>
              <table:table-row table:style-name="Tabela30.2">
                <table:table-cell table:style-name="Tabela30.D25.1.2" office:value-type="string">
                  <text:p text:style-name="P342"/>
                  <text:p text:style-name="P421">164</text:p>
                </table:table-cell>
              </table:table-row>
              <table:table-row table:style-name="Tabela30.2">
                <table:table-cell table:style-name="Tabela30.D25.1.2" office:value-type="string">
                  <text:p text:style-name="P342">172</text:p>
                </table:table-cell>
              </table:table-row>
            </table:table>
          </table:table-cell>
          <table:table-cell>
            <table:table table:is-sub-table="true">
              <table:table-column table:style-name="Tabela30.E"/>
              <table:table-row table:style-name="Tabela30.2">
                <table:table-cell table:style-name="Tabela30.E25.1.2" office:value-type="string">
                  <text:p text:style-name="P342"/>
                  <text:p text:style-name="P421">168</text:p>
                </table:table-cell>
              </table:table-row>
              <table:table-row table:style-name="Tabela30.2">
                <table:table-cell table:style-name="Tabela30.E25.1.2" office:value-type="string">
                  <text:p text:style-name="P342">169</text:p>
                </table:table-cell>
              </table:table-row>
            </table:table>
          </table:table-cell>
          <table:table-cell>
            <table:table table:is-sub-table="true">
              <table:table-column table:style-name="Tabela30.F"/>
              <table:table-row table:style-name="Tabela30.2">
                <table:table-cell table:style-name="Tabela30.F25.1.2" office:value-type="string">
                  <text:p text:style-name="P340"/>
                  <text:p text:style-name="P344">170</text:p>
                </table:table-cell>
              </table:table-row>
              <table:table-row table:style-name="Tabela30.2">
                <table:table-cell table:style-name="Tabela30.F25.1.2" office:value-type="string">
                  <text:p text:style-name="P344">184</text:p>
                </table:table-cell>
              </table:table-row>
            </table:table>
          </table:table-cell>
          <table:table-cell table:number-columns-spanned="2">
            <table:table table:is-sub-table="true">
              <table:table-column table:style-name="Tabela30.G25.1"/>
              <table:table-row table:style-name="Tabela30.2">
                <table:table-cell table:style-name="Tabela30.G25.1.2" office:value-type="string">
                  <text:p text:style-name="P346"/>
                  <text:p text:style-name="P346">74</text:p>
                </table:table-cell>
              </table:table-row>
              <table:table-row table:style-name="Tabela30.2">
                <table:table-cell table:style-name="Tabela30.G25.1.2" office:value-type="string">
                  <text:p text:style-name="P346">58</text:p>
                </table:table-cell>
              </table:table-row>
            </table:table>
          </table:table-cell>
          <table:covered-table-cell/>
          <table:table-cell>
            <table:table table:is-sub-table="true">
              <table:table-column table:style-name="Tabela30.I"/>
              <table:table-row table:style-name="Tabela30.2">
                <table:table-cell table:style-name="Tabela30.I25.1.2" office:value-type="string">
                  <text:p text:style-name="P346"/>
                  <text:p text:style-name="P413">54</text:p>
                </table:table-cell>
              </table:table-row>
              <table:table-row table:style-name="Tabela30.2">
                <table:table-cell table:style-name="Tabela30.I25.1.2" office:value-type="string">
                  <text:p text:style-name="P346">41</text:p>
                </table:table-cell>
              </table:table-row>
            </table:table>
          </table:table-cell>
          <table:table-cell>
            <table:table table:is-sub-table="true">
              <table:table-column table:style-name="Tabela30.J"/>
              <table:table-row table:style-name="Tabela30.2">
                <table:table-cell table:style-name="Tabela30.J25.1.2" office:value-type="string">
                  <text:p text:style-name="P340"/>
                  <text:p text:style-name="P422">51</text:p>
                </table:table-cell>
              </table:table-row>
              <table:table-row table:style-name="Tabela30.2">
                <table:table-cell table:style-name="Tabela30.J25.1.2" office:value-type="string">
                  <text:p text:style-name="P344">58</text:p>
                </table:table-cell>
              </table:table-row>
            </table:table>
          </table:table-cell>
        </table:table-row>
        <table:table-row table:style-name="Tabela30.2">
          <table:table-cell table:style-name="Tabela30.A27" office:value-type="string">
            <text:p text:style-name="P336">6.</text:p>
          </table:table-cell>
          <table:table-cell table:style-name="Tabela30.B27" office:value-type="string">
            <text:p text:style-name="P348">Oddział rehabilitacyjny dzienny</text:p>
          </table:table-cell>
          <table:table-cell table:style-name="Tabela30.C27" office:value-type="string">
            <text:p text:style-name="P346">30</text:p>
          </table:table-cell>
          <table:table-cell table:style-name="Tabela30.D27" office:value-type="string">
            <text:p text:style-name="P342">478</text:p>
          </table:table-cell>
          <table:table-cell table:style-name="Tabela30.E27" office:value-type="string">
            <text:p text:style-name="P342">450</text:p>
          </table:table-cell>
          <table:table-cell table:style-name="Tabela30.F27" office:value-type="string">
            <text:p text:style-name="P342">451</text:p>
          </table:table-cell>
          <table:table-cell table:style-name="Tabela30.G27" table:number-columns-spanned="2" office:value-type="string">
            <text:p text:style-name="P346">296</text:p>
          </table:table-cell>
          <table:covered-table-cell/>
          <table:table-cell table:style-name="Tabela30.I27" office:value-type="string">
            <text:p text:style-name="P346">274</text:p>
          </table:table-cell>
          <table:table-cell table:style-name="Tabela30.J27" office:value-type="string">
            <text:p text:style-name="P346">258</text:p>
          </table:table-cell>
        </table:table-row>
        <table:table-row table:style-name="Tabela30.2">
          <table:table-cell table:style-name="Tabela30.A27" office:value-type="string">
            <text:p text:style-name="P336">7.</text:p>
          </table:table-cell>
          <table:table-cell table:style-name="Tabela30.B27" office:value-type="string">
            <text:p text:style-name="P348">Zakład Opiekuńczo-Leczniczy</text:p>
          </table:table-cell>
          <table:table-cell table:style-name="Tabela30.C27" office:value-type="string">
            <text:p text:style-name="P346">32</text:p>
          </table:table-cell>
          <table:table-cell table:style-name="Tabela30.D27" office:value-type="string">
            <text:p text:style-name="P342">82</text:p>
          </table:table-cell>
          <table:table-cell table:style-name="Tabela30.E27" office:value-type="string">
            <text:p text:style-name="P342">93</text:p>
          </table:table-cell>
          <table:table-cell table:style-name="Tabela30.F27" office:value-type="string">
            <text:p text:style-name="P342">76</text:p>
          </table:table-cell>
          <table:table-cell table:style-name="Tabela30.G27" table:number-columns-spanned="2" office:value-type="string">
            <text:p text:style-name="P346">48</text:p>
          </table:table-cell>
          <table:covered-table-cell/>
          <table:table-cell table:style-name="Tabela30.I27" office:value-type="string">
            <text:p text:style-name="P346">51</text:p>
          </table:table-cell>
          <table:table-cell table:style-name="Tabela30.J27" office:value-type="string">
            <text:p text:style-name="P346">22</text:p>
          </table:table-cell>
        </table:table-row>
        <table:table-row table:style-name="Tabela30.2">
          <table:table-cell table:style-name="Tabela30.A6" office:value-type="string">
            <text:p text:style-name="P336"/>
          </table:table-cell>
          <table:table-cell table:style-name="Tabela30.A6" office:value-type="string">
            <text:p text:style-name="P336">RAZEM</text:p>
          </table:table-cell>
          <table:table-cell table:style-name="Tabela30.A6" office:value-type="string">
            <text:p text:style-name="P336">1035</text:p>
          </table:table-cell>
          <table:table-cell table:style-name="Tabela30.A6" office:value-type="string">
            <text:p text:style-name="P336">10 101</text:p>
          </table:table-cell>
          <table:table-cell table:style-name="Tabela30.A6" office:value-type="string">
            <text:p text:style-name="P336">9 907</text:p>
          </table:table-cell>
          <table:table-cell table:style-name="Tabela30.A6" office:value-type="string">
            <text:p text:style-name="P336">9650</text:p>
          </table:table-cell>
          <table:table-cell table:style-name="Tabela30.A6" table:number-columns-spanned="2" office:value-type="string">
            <text:p text:style-name="P336">3 553</text:p>
          </table:table-cell>
          <table:covered-table-cell/>
          <table:table-cell table:style-name="Tabela30.A6" office:value-type="string">
            <text:p text:style-name="P336">3 537</text:p>
          </table:table-cell>
          <table:table-cell table:style-name="Tabela30.J21" office:value-type="string">
            <text:p text:style-name="P336">3075</text:p>
          </table:table-cell>
        </table:table-row>
      </table:table>
      <text:p text:style-name="P48"/>
      <text:p text:style-name="P81"><text:span text:style-name="T126">Źródło: Opracowanie własne na podstawie danych Szpitala </text:span><text:span text:style-name="T127">Neuropsychiatrycznego im. Prof. M. Kaczyńskiego w Lublinie</text:span></text:p>
      <text:p text:style-name="P41"/>
      <text:p text:style-name="P46"><text:span text:style-name="T59"><text:tab/>Drugim oddziałem w Szpitalu Neuropsychiatrycznym pod względem liczby przyjętych pacjentów był </text:span><text:span text:style-name="T61">o</text:span><text:span text:style-name="T62">ddział leczenia alkoholowych zespołów abstynencyjnych</text:span><text:span text:style-name="T60">, gdzie <text:s text:c="16"/>w 2016 roku odnotowano ogółem </text:span><text:span text:style-name="T62">1180  pacjentów</text:span><text:span text:style-name="T60">, w tym mieszkańcy Lublina stanowili grupę </text:span><text:span text:style-name="T62">433 osób</text:span><text:span text:style-name="T60">.</text:span><text:span text:style-name="T62"> </text:span><text:span text:style-name="T60">W roku 2016 ogólna liczba pacjentów z tego typu zaburzeniami <text:s/>zmniejszyła się o </text:span><text:span text:style-name="T62">81 osób</text:span><text:span text:style-name="T60"> w stosunku do roku 2014, wśród mieszkańców Lublina <text:s text:c="13"/>o <text:s/></text:span><text:span text:style-name="T62">41 osób</text:span><text:span text:style-name="T60">. </text:span></text:p>
      <text:p text:style-name="P80"><text:span text:style-name="T41"><text:tab/>Znaczną grupę pacjentów stanowili też pacjenci </text:span><text:span text:style-name="T47">całodobowego oddziału terapii uzależnienia od alkoholu</text:span><text:span text:style-name="T41">. Tutaj również zauważa się niewielki spadek liczby pacjentów <text:s text:c="7"/>w roku 2016 (</text:span><text:span text:style-name="T47">537 osób</text:span><text:span text:style-name="T41">) w stosunku do roku 2014 (</text:span><text:span text:style-name="T47">573</text:span><text:span text:style-name="T41"> </text:span><text:span text:style-name="T47">osoby</text:span><text:span text:style-name="T41">). Prawidłowość ta dotyczy także mieszkańców Lublina. W roku 2014 z hospitalizacji skorzystało </text:span><text:span text:style-name="T47">153</text:span><text:span text:style-name="T41"> pacjentów, <text:s text:c="13"/>w roku 2016 – </text:span><text:span text:style-name="T47">145</text:span><text:span text:style-name="T41"> pacjentów. Szczegółowe dane na temat liczby pacjentów w Neuropsychiatrycznym Szpitalu im. prof. M. Kaczyńskiego w Lublinie w latach 2009 – 2010 zawiera </text:span><text:span text:style-name="T45">Tabela 15</text:span><text:span text:style-name="T41">.</text:span></text:p>
      <text:p text:style-name="P86"/>
      <text:p text:style-name="P86"/>
      <text:p text:style-name="P86"/>
      <text:p text:style-name="P86"/>
      <text:p text:style-name="P86"/>
      <text:p text:style-name="P91"><text:soft-page-break/>Tabela 16. Liczba pacjentów hospitalizowanych w Klinice Psychiatrii Samodzielnego Szpitala Klinicznego Nr 1 w Lublinie.</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table:number-rows-spanned="2" office:value-type="string">
            <text:p text:style-name="P335">Nazwa Kliniki</text:p>
          </table:table-cell>
          <table:table-cell table:style-name="Tabela34.A1" table:number-rows-spanned="2" office:value-type="string">
            <text:p text:style-name="P335">Nazwa oddziału</text:p>
          </table:table-cell>
          <table:table-cell table:style-name="Tabela34.A1" table:number-rows-spanned="2" office:value-type="string">
            <text:p text:style-name="P336"/>
            <text:p text:style-name="P419">Liczba łóżek / </text:p>
            <text:p text:style-name="P419">miejsc</text:p>
            <text:p text:style-name="P336">stan na dzień </text:p>
            <text:p text:style-name="P419">31.12.</text:p>
            <text:p text:style-name="P419">2014/2015/2016 r.</text:p>
            <text:p text:style-name="P308"/>
            <text:p text:style-name="P308"/>
          </table:table-cell>
          <table:table-cell table:style-name="Tabela34.D1" office:value-type="string">
            <text:p text:style-name="P336"/>
            <text:p text:style-name="P419"/>
            <text:p text:style-name="P419">Liczba pacjentów – województwo lubelskie</text:p>
            <text:p text:style-name="P419"/>
          </table:table-cell>
        </table:table-row>
        <table:table-row table:style-name="Tabela34.2">
          <table:covered-table-cell/>
          <table:covered-table-cell/>
          <table:covered-table-cell/>
          <table:table-cell table:style-name="Tabela34.D2" office:value-type="string">
            <text:p text:style-name="P336">2016 r.</text:p>
          </table:table-cell>
        </table:table-row>
        <table:table-row table:style-name="Tabela34.2">
          <table:table-cell table:style-name="Tabela34.A7" table:number-rows-spanned="2" office:value-type="string">
            <text:p text:style-name="P318">II Klinika Psychiatrii <text:s text:c="16"/>i Rehabilitacji Psychiatrycznej</text:p>
          </table:table-cell>
          <table:table-cell table:style-name="Tabela34.B7" office:value-type="string">
            <text:p text:style-name="P336">Oddział </text:p>
            <text:p text:style-name="P336">Sądowo-Psychiatryczny</text:p>
            <text:p text:style-name="P419"/>
          </table:table-cell>
          <table:table-cell table:style-name="Tabela34.C8" office:value-type="string">
            <text:p text:style-name="P336">21</text:p>
          </table:table-cell>
          <table:table-cell table:style-name="Tabela34.D8" office:value-type="string">
            <text:p text:style-name="P336">24</text:p>
          </table:table-cell>
        </table:table-row>
        <table:table-row table:style-name="Tabela34.2">
          <table:covered-table-cell/>
          <table:table-cell table:style-name="Tabela34.B7" office:value-type="string">
            <text:p text:style-name="P336">Oddział Ogólnopsychiatryczny</text:p>
          </table:table-cell>
          <table:table-cell table:style-name="Tabela34.C8" office:value-type="string">
            <text:p text:style-name="P336">43</text:p>
          </table:table-cell>
          <table:table-cell table:style-name="Tabela34.D8" table:number-rows-spanned="2" office:value-type="string">
            <text:p text:style-name="P336">384</text:p>
          </table:table-cell>
        </table:table-row>
        <table:table-row table:style-name="Tabela34.2">
          <table:table-cell table:style-name="Tabela34.A7" table:number-rows-spanned="3" office:value-type="string">
            <text:p text:style-name="P318">Klinika Psychiatrii, Psychoterapii <text:s text:c="17"/>i Wczesnej Interwencji</text:p>
          </table:table-cell>
          <table:table-cell table:style-name="Tabela34.B7" office:value-type="string">
            <text:p text:style-name="P336">Oddział Ogólnopsychiatryczny</text:p>
          </table:table-cell>
          <table:table-cell table:style-name="Tabela34.C8" office:value-type="string">
            <text:p text:style-name="P336">12</text:p>
          </table:table-cell>
          <table:covered-table-cell/>
        </table:table-row>
        <table:table-row table:style-name="Tabela34.2">
          <table:covered-table-cell/>
          <table:table-cell table:style-name="Tabela34.B7" office:value-type="string">
            <text:p text:style-name="P336">Oddział Leczenia Nerwic <text:s text:c="10"/>i Terapii Zaburzeń Odżywiania</text:p>
          </table:table-cell>
          <table:table-cell table:style-name="Tabela34.C8" office:value-type="string">
            <text:p text:style-name="P336">10</text:p>
          </table:table-cell>
          <table:table-cell table:style-name="Tabela34.D8" office:value-type="string">
            <text:p text:style-name="P336">57</text:p>
          </table:table-cell>
        </table:table-row>
        <table:table-row table:style-name="Tabela34.2">
          <table:covered-table-cell/>
          <table:table-cell table:style-name="Tabela34.B7" office:value-type="string">
            <text:p text:style-name="P336">Oddział Psychiatrii Dzieci <text:s text:c="9"/>i Młodzieży</text:p>
          </table:table-cell>
          <table:table-cell table:style-name="Tabela34.C8" office:value-type="string">
            <text:p text:style-name="P336">10</text:p>
          </table:table-cell>
          <table:table-cell table:style-name="Tabela34.D8" office:value-type="string">
            <text:p text:style-name="P336">125</text:p>
          </table:table-cell>
        </table:table-row>
        <table:table-row table:style-name="Tabela34.2">
          <table:table-cell table:style-name="Tabela34.A8" table:number-columns-spanned="2" office:value-type="string">
            <text:p text:style-name="P346"/>
          </table:table-cell>
          <table:covered-table-cell/>
          <table:table-cell table:style-name="Tabela34.C8" office:value-type="string">
            <text:p text:style-name="P336">96</text:p>
          </table:table-cell>
          <table:table-cell table:style-name="Tabela34.D8" office:value-type="string">
            <text:p text:style-name="P336">590</text:p>
          </table:table-cell>
        </table:table-row>
      </table:table>
      <text:p text:style-name="P48"/>
      <text:p text:style-name="P89"><text:span text:style-name="T8">Źródło: Opracowanie własne na podstawie danych </text:span><text:span text:style-name="T7">Kliniki Psychiatrii Samodzielnego Publicznego Szpitala Klinicznego Nr 1 w Lublinie</text:span></text:p>
      <text:p text:style-name="P84"/>
      <text:p text:style-name="P143"><text:tab/><text:span text:style-name="T41">W zakresie całodobowej opieki szpitalnej dla dzieci i młodzieży w roku 2016 w Neuropsychiatrycznym Szpitalu w Lublinie zabezpieczono </text:span><text:span text:style-name="T47">40 miejsc</text:span><text:span text:style-name="T41">, w Klinice Psychiatrii </text:span><text:span text:style-name="T47">10 miejsc</text:span><text:span text:style-name="T41">. Oddział psychiatryczny dla dzieci i młodzieży był czwartym oddziałem w Szpitalu Neuropsychiatrycznym pod względem liczby przyjętych pacjentów (</text:span><text:span text:style-name="T47">498 osób</text:span><text:span text:style-name="T41">). Wśród pacjentów tego oddziału mieszkańcy Lublina stanowili grupę </text:span><text:span text:style-name="T47">105 </text:span><text:span text:style-name="T41">osób (o 5 osób więcej w stosunku do roku 2014 oraz o 126 osób mniej w stosunku do roku 2015).</text:span></text:p>
      <text:p text:style-name="P7"><text:tab/>Oddział detoksykacyjny dla narkomanów zapewniał w 2016 roku 18 miejsc. Liczba pacjentów - mieszkańców Lublina w latach 2014-2016 kształtowała się odpowiednio: <text:s text:c="14"/>31, 28 oraz 30 pacjentów w poszczególnych latach.</text:p>
      <text:p text:style-name="P7"/>
      <text:p text:style-name="P384">3.5. Zasoby kadrowe psychiatrycznej opieki zdrowotnej</text:p>
      <text:p text:style-name="P140"/>
      <text:p text:style-name="P236"><text:span text:style-name="T41"><text:tab/>Dane uzyskane z NFZ Lubelskiego Oddziału Wojewódzkiego dotyczące stanu zatrudnienia w podmiotach leczniczych funkcjonujących na terenie Miasta Lublin odnoszą się do ogólnej liczby osób z określonym wykształceniem, zatrudnionych w poszczególnych <text:s/>placówkach </text:span><text:span text:style-name="T45">(Tabela 17).</text:span><text:span text:style-name="T41"> </text:span></text:p>
      <text:p text:style-name="P462"><text:soft-page-break/>Tabela 17. Struktura zatrudnienia w placówkach ochrony zdrowia psychicznego w Mieście Lublin w roku 2016.</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35">Lp.</text:p>
          </table:table-cell>
          <table:table-cell table:style-name="Tabela3.A1" office:value-type="string">
            <text:p text:style-name="P335">Zawód</text:p>
          </table:table-cell>
          <table:table-cell table:style-name="Tabela3.A1" office:value-type="string">
            <text:p text:style-name="P335">Stopień specjalizacji</text:p>
          </table:table-cell>
          <table:table-cell table:style-name="Tabela3.A1" office:value-type="string">
            <text:p text:style-name="P335">Liczba osób zatrudnionych</text:p>
          </table:table-cell>
          <table:table-cell table:style-name="Tabela3.E1" office:value-type="string">
            <text:p text:style-name="P335">Razem</text:p>
          </table:table-cell>
        </table:table-row>
        <table:table-row>
          <table:table-cell table:style-name="Tabela3.A22" table:number-rows-spanned="3" office:value-type="string">
            <text:p text:style-name="P345"/>
            <text:p text:style-name="P412">1.</text:p>
          </table:table-cell>
          <table:table-cell table:style-name="Tabela3.B22" table:number-rows-spanned="3" office:value-type="string">
            <text:p text:style-name="P345"/>
            <text:p text:style-name="P412">Lekarz psychiatra</text:p>
            <text:p text:style-name="P345"/>
          </table:table-cell>
          <table:table-cell table:style-name="Tabela3.C22" office:value-type="string">
            <text:p text:style-name="P335">specjalizacja</text:p>
          </table:table-cell>
          <table:table-cell table:style-name="Tabela3.D22" office:value-type="string">
            <text:p text:style-name="P345">92</text:p>
          </table:table-cell>
          <table:table-cell table:style-name="Tabela3.E22" table:number-rows-spanned="3" office:value-type="string">
            <text:p text:style-name="P345">155</text:p>
          </table:table-cell>
        </table:table-row>
        <table:table-row>
          <table:covered-table-cell/>
          <table:covered-table-cell/>
          <table:table-cell table:style-name="Tabela3.C22" office:value-type="string">
            <text:p text:style-name="P335">I stopień specjalizacji</text:p>
          </table:table-cell>
          <table:table-cell table:style-name="Tabela3.D22" office:value-type="string">
            <text:p text:style-name="P345">16</text:p>
          </table:table-cell>
          <table:covered-table-cell/>
        </table:table-row>
        <table:table-row>
          <table:covered-table-cell/>
          <table:covered-table-cell/>
          <table:table-cell table:style-name="Tabela3.C22" office:value-type="string">
            <text:p text:style-name="P335">w trakcie</text:p>
          </table:table-cell>
          <table:table-cell table:style-name="Tabela3.D22" office:value-type="string">
            <text:p text:style-name="P345">47</text:p>
          </table:table-cell>
          <table:covered-table-cell/>
        </table:table-row>
        <table:table-row>
          <table:table-cell table:style-name="Tabela3.A22" table:number-rows-spanned="2" office:value-type="string">
            <text:p text:style-name="P345"/>
            <text:p text:style-name="P412">2.</text:p>
          </table:table-cell>
          <table:table-cell table:style-name="Tabela3.B22" table:number-rows-spanned="2" office:value-type="string">
            <text:p text:style-name="P345"/>
            <text:p text:style-name="P412">Psychiatrzy dzieci </text:p>
            <text:p text:style-name="P345">i młodzieży</text:p>
          </table:table-cell>
          <table:table-cell table:style-name="Tabela3.C22" office:value-type="string">
            <text:p text:style-name="P335">specjalista</text:p>
          </table:table-cell>
          <table:table-cell table:style-name="Tabela3.D22" office:value-type="string">
            <text:p text:style-name="P345">7</text:p>
          </table:table-cell>
          <table:table-cell table:style-name="Tabela3.E22" table:number-rows-spanned="2" office:value-type="string">
            <text:p text:style-name="P345">8</text:p>
          </table:table-cell>
        </table:table-row>
        <table:table-row>
          <table:covered-table-cell/>
          <table:covered-table-cell/>
          <table:table-cell table:style-name="Tabela3.C22" office:value-type="string">
            <text:p text:style-name="P335">w trakcie specjalizacji</text:p>
          </table:table-cell>
          <table:table-cell table:style-name="Tabela3.D22" office:value-type="string">
            <text:p text:style-name="P345">1</text:p>
          </table:table-cell>
          <table:covered-table-cell/>
        </table:table-row>
        <table:table-row>
          <table:table-cell table:style-name="Tabela3.A22" table:number-rows-spanned="4" office:value-type="string">
            <text:p text:style-name="P345"/>
            <text:p text:style-name="P412"/>
            <text:p text:style-name="P412"/>
            <text:p text:style-name="P412">3.</text:p>
          </table:table-cell>
          <table:table-cell table:style-name="Tabela3.B22" table:number-rows-spanned="4" office:value-type="string">
            <text:p text:style-name="P345"/>
            <text:p text:style-name="P412"/>
            <text:p text:style-name="P412"/>
            <text:p text:style-name="P412">Psychologowie kliniczni</text:p>
          </table:table-cell>
          <table:table-cell table:style-name="Tabela3.C22" office:value-type="string">
            <text:p text:style-name="P335">specjalista psychologii klinicznej</text:p>
          </table:table-cell>
          <table:table-cell table:style-name="Tabela3.D22" office:value-type="string">
            <text:p text:style-name="P345">18</text:p>
          </table:table-cell>
          <table:table-cell table:style-name="Tabela3.E22" table:number-rows-spanned="4" office:value-type="string">
            <text:p text:style-name="P345">173</text:p>
          </table:table-cell>
        </table:table-row>
        <table:table-row>
          <table:covered-table-cell/>
          <table:covered-table-cell/>
          <table:table-cell table:style-name="Tabela3.C22" office:value-type="string">
            <text:p text:style-name="P335">I st. specjalizacji <text:s text:c="29"/>z psychologii klinicznej</text:p>
          </table:table-cell>
          <table:table-cell table:style-name="Tabela3.D22" office:value-type="string">
            <text:p text:style-name="P345">23</text:p>
          </table:table-cell>
          <table:covered-table-cell/>
        </table:table-row>
        <table:table-row>
          <table:covered-table-cell/>
          <table:covered-table-cell/>
          <table:table-cell table:style-name="Tabela3.C22" office:value-type="string">
            <text:p text:style-name="P335"><text:s/>w trakcie</text:p>
          </table:table-cell>
          <table:table-cell table:style-name="Tabela3.D22" office:value-type="string">
            <text:p text:style-name="P345">12</text:p>
          </table:table-cell>
          <table:covered-table-cell/>
        </table:table-row>
        <table:table-row>
          <table:covered-table-cell/>
          <table:covered-table-cell/>
          <table:table-cell table:style-name="Tabela3.C22" office:value-type="string">
            <text:p text:style-name="P335">bez specjalizacji</text:p>
          </table:table-cell>
          <table:table-cell table:style-name="Tabela3.D22" office:value-type="string">
            <text:p text:style-name="P345">120</text:p>
          </table:table-cell>
          <table:covered-table-cell/>
        </table:table-row>
        <table:table-row>
          <table:table-cell table:style-name="Tabela3.A22" table:number-rows-spanned="2" office:value-type="string">
            <text:p text:style-name="P345">4.</text:p>
          </table:table-cell>
          <table:table-cell table:style-name="Tabela3.B22" table:number-rows-spanned="2" office:value-type="string">
            <text:p text:style-name="P345">Psychoterapeuta</text:p>
          </table:table-cell>
          <table:table-cell table:style-name="Tabela3.C22" office:value-type="string">
            <text:p text:style-name="P335">z certyfikatem</text:p>
          </table:table-cell>
          <table:table-cell table:style-name="Tabela3.D22" office:value-type="string">
            <text:p text:style-name="P345">19</text:p>
          </table:table-cell>
          <table:table-cell table:style-name="Tabela3.E22" table:number-rows-spanned="2" office:value-type="string">
            <text:p text:style-name="P345">40</text:p>
          </table:table-cell>
        </table:table-row>
        <table:table-row>
          <table:covered-table-cell/>
          <table:covered-table-cell/>
          <table:table-cell table:style-name="Tabela3.C22" office:value-type="string">
            <text:p text:style-name="P335">W trakcie szkolenia do uzyskania certyfikatu</text:p>
          </table:table-cell>
          <table:table-cell table:style-name="Tabela3.D22" office:value-type="string">
            <text:p text:style-name="P345">21</text:p>
          </table:table-cell>
          <table:covered-table-cell/>
        </table:table-row>
        <table:table-row>
          <table:table-cell table:style-name="Tabela3.A22" table:number-rows-spanned="2" office:value-type="string">
            <text:p text:style-name="P345"/>
            <text:p text:style-name="P412">5.</text:p>
          </table:table-cell>
          <table:table-cell table:style-name="Tabela3.B22" table:number-rows-spanned="2" office:value-type="string">
            <text:p text:style-name="P345"/>
            <text:p text:style-name="P412">Specjalista terapii uzależnień</text:p>
          </table:table-cell>
          <table:table-cell table:style-name="Tabela3.C22" office:value-type="string">
            <text:p text:style-name="P335">z certyfikatem</text:p>
          </table:table-cell>
          <table:table-cell table:style-name="Tabela3.D22" office:value-type="string">
            <text:p text:style-name="P345">33</text:p>
          </table:table-cell>
          <table:table-cell table:style-name="Tabela3.E22" table:number-rows-spanned="2" office:value-type="string">
            <text:p text:style-name="P345">45</text:p>
          </table:table-cell>
        </table:table-row>
        <table:table-row>
          <table:covered-table-cell/>
          <table:covered-table-cell/>
          <table:table-cell table:style-name="Tabela3.C22" office:value-type="string">
            <text:p text:style-name="P335">w trakcie szkolenia do uzyskania certyfikatu</text:p>
          </table:table-cell>
          <table:table-cell table:style-name="Tabela3.D22" office:value-type="string">
            <text:p text:style-name="P345">12</text:p>
          </table:table-cell>
          <table:covered-table-cell/>
        </table:table-row>
        <table:table-row>
          <table:table-cell table:style-name="Tabela3.A22" table:number-rows-spanned="2" office:value-type="string">
            <text:p text:style-name="P345"/>
            <text:p text:style-name="P412">6.</text:p>
          </table:table-cell>
          <table:table-cell table:style-name="Tabela3.B22" table:number-rows-spanned="2" office:value-type="string">
            <text:p text:style-name="P345"/>
            <text:p text:style-name="P412">Instruktor terapii uzależnień</text:p>
          </table:table-cell>
          <table:table-cell table:style-name="Tabela3.C22" office:value-type="string">
            <text:p text:style-name="P335">z certyfikatem</text:p>
          </table:table-cell>
          <table:table-cell table:style-name="Tabela3.D22" office:value-type="string">
            <text:p text:style-name="P345">2</text:p>
          </table:table-cell>
          <table:table-cell table:style-name="Tabela3.E22" table:number-rows-spanned="2" office:value-type="string">
            <text:p text:style-name="P345">3</text:p>
          </table:table-cell>
        </table:table-row>
        <table:table-row>
          <table:covered-table-cell/>
          <table:covered-table-cell/>
          <table:table-cell table:style-name="Tabela3.C22" office:value-type="string">
            <text:p text:style-name="P335">w trakcie szkolenia do uzyskania certyfikatu</text:p>
          </table:table-cell>
          <table:table-cell table:style-name="Tabela3.D22" office:value-type="string">
            <text:p text:style-name="P345">1</text:p>
          </table:table-cell>
          <table:covered-table-cell/>
        </table:table-row>
        <table:table-row>
          <table:table-cell table:style-name="Tabela3.A22" office:value-type="string">
            <text:p text:style-name="P345">7.</text:p>
          </table:table-cell>
          <table:table-cell table:style-name="Tabela3.B22" office:value-type="string">
            <text:p text:style-name="P345">Logopeda</text:p>
          </table:table-cell>
          <table:table-cell table:style-name="Tabela3.C22" office:value-type="string">
            <text:p text:style-name="P335"/>
          </table:table-cell>
          <table:table-cell table:style-name="Tabela3.D22" office:value-type="string">
            <text:p text:style-name="P345">14</text:p>
          </table:table-cell>
          <table:table-cell table:style-name="Tabela3.E22" office:value-type="string">
            <text:p text:style-name="P345">14</text:p>
          </table:table-cell>
        </table:table-row>
        <table:table-row>
          <table:table-cell table:style-name="Tabela3.A22" office:value-type="string">
            <text:p text:style-name="P345">8.</text:p>
          </table:table-cell>
          <table:table-cell table:style-name="Tabela3.B22" office:value-type="string">
            <text:p text:style-name="P345">Pracownicy socjalni</text:p>
          </table:table-cell>
          <table:table-cell table:style-name="Tabela3.C22" office:value-type="string">
            <text:p text:style-name="P335"/>
          </table:table-cell>
          <table:table-cell table:style-name="Tabela3.D22" office:value-type="string">
            <text:p text:style-name="P345">7</text:p>
          </table:table-cell>
          <table:table-cell table:style-name="Tabela3.E22" office:value-type="string">
            <text:p text:style-name="P345">7</text:p>
          </table:table-cell>
        </table:table-row>
        <table:table-row>
          <table:table-cell table:style-name="Tabela3.A22" table:number-rows-spanned="3" office:value-type="string">
            <text:p text:style-name="P345"/>
            <text:p text:style-name="P412"/>
            <text:p text:style-name="P412">9.</text:p>
          </table:table-cell>
          <table:table-cell table:style-name="Tabela3.B22" table:number-rows-spanned="3" office:value-type="string">
            <text:p text:style-name="P345"/>
            <text:p text:style-name="P412"/>
            <text:p text:style-name="P412">Pielęgniarki</text:p>
          </table:table-cell>
          <table:table-cell table:style-name="Tabela3.C22" office:value-type="string">
            <text:p text:style-name="P335">specjalista pielęgniarstwa psychiatrycznego</text:p>
          </table:table-cell>
          <table:table-cell table:style-name="Tabela3.D22" office:value-type="string">
            <text:p text:style-name="P345">54</text:p>
          </table:table-cell>
          <table:table-cell table:style-name="Tabela3.E22" table:number-rows-spanned="3" office:value-type="string">
            <text:p text:style-name="P345">237</text:p>
          </table:table-cell>
        </table:table-row>
        <table:table-row>
          <table:covered-table-cell/>
          <table:covered-table-cell/>
          <table:table-cell table:style-name="Tabela3.C22" office:value-type="string">
            <text:p text:style-name="P335">specjalista w innej dziedzinie pielęgniarstwa</text:p>
          </table:table-cell>
          <table:table-cell table:style-name="Tabela3.D22" office:value-type="string">
            <text:p text:style-name="P345">13</text:p>
          </table:table-cell>
          <table:covered-table-cell/>
        </table:table-row>
        <table:table-row>
          <table:covered-table-cell/>
          <table:covered-table-cell/>
          <table:table-cell table:style-name="Tabela3.C22" office:value-type="string">
            <text:p text:style-name="P335">bez specjalizacji</text:p>
          </table:table-cell>
          <table:table-cell table:style-name="Tabela3.D22" office:value-type="string">
            <text:p text:style-name="P345">170</text:p>
          </table:table-cell>
          <table:covered-table-cell/>
        </table:table-row>
        <table:table-row>
          <table:table-cell table:style-name="Tabela3.A22" office:value-type="string">
            <text:p text:style-name="P412">10.</text:p>
          </table:table-cell>
          <table:table-cell table:style-name="Tabela3.B22" office:value-type="string">
            <text:p text:style-name="P412">Terapeuci zajęciowi</text:p>
          </table:table-cell>
          <table:table-cell table:style-name="Tabela3.C22" office:value-type="string">
            <text:p text:style-name="P335"/>
          </table:table-cell>
          <table:table-cell table:style-name="Tabela3.D22" office:value-type="string">
            <text:p text:style-name="P345">38</text:p>
          </table:table-cell>
          <table:table-cell table:style-name="Tabela3.E22" office:value-type="string">
            <text:p text:style-name="P345">38</text:p>
          </table:table-cell>
        </table:table-row>
        <table:table-row>
          <table:table-cell table:style-name="Tabela3.A23" office:value-type="string">
            <text:p text:style-name="P345"/>
          </table:table-cell>
          <table:table-cell table:style-name="Tabela3.B23" office:value-type="string">
            <text:p text:style-name="P345"/>
          </table:table-cell>
          <table:table-cell table:style-name="Tabela3.C23" office:value-type="string">
            <text:p text:style-name="P335"/>
          </table:table-cell>
          <table:table-cell table:style-name="Tabela3.C23" office:value-type="string">
            <text:p text:style-name="P345"/>
          </table:table-cell>
          <table:table-cell table:style-name="Tabela3.E23" office:value-type="string">
            <text:p text:style-name="P335">720</text:p>
          </table:table-cell>
        </table:table-row>
      </table:table>
      <text:p text:style-name="P169"/>
      <text:p text:style-name="P204">Źródło: Opracowanie własne na podstawie danych z Narodowego Funduszu Zdrowia Lubelski Oddział Wojewódzki w<text:span text:style-name="T132"> Lublinie</text:span></text:p>
      <text:p text:style-name="P205"/>
      <text:p text:style-name="P162"><text:tab/>Analizując stan zatrudnienia w placówkach opieki psychiatrycznej pod kątem liczby <text:s/>poszczególnych specjalistów należy wskazać na brak zainteresowania lekarzy specjalizacją w dziedzinie psychiatrii dzieci i młodzieży. Sytuacja ta wydaje się niepokojąca i wpisuje się w ogólną sytuację w skali kraju. </text:p>
      <text:p text:style-name="P162"><text:tab/><text:span text:style-name="T103"> </text:span>Obserwując tendencję wzrostową w zakresie zaburzeń zachowania i emocji rozpoczynających się zwykle w dzieciństwie i w wieku młodzieńczym liczba psychiatrów <text:soft-page-break/>dziecięcych może okazać się w najbliższych latach niewystarczająca. Stwarza to zagrożenie zapewnienia ciągłości opieki psychiatrycznej nad dziećmi i młodzieżą. </text:p>
      <text:p text:style-name="P8"><text:tab/><text:span text:style-name="T110">Poniżej przedstawiona została struktura zatrudnienia w dwóch podmiotach medycznych, Szpitalu Neuropsychiatrycznym oraz Klinicznym Szpitalu Nr 1 w Lublinie</text:span>. <text:s text:c="14"/><text:span text:style-name="T110">W Szpitalu Neuropsychiatrycznym w roku 2016 zatrudnionych było 129 osób (</text:span><text:span text:style-name="T112">Tabela 18</text:span><text:span text:style-name="T110">). Największą grupę spośród zatrudnionych stanowili lekarze psychiatrzy (51 osób). Drugą grupą pod względem liczebności byli terapeuci zajęciowi (36 osób). Stosunkowo mała liczebnie okazała się grupa lekarzy o specjalizacji psychiatrów dziecięcych (4 osoby). Stan zatrudnienia od roku 2010 do roku 2016 zwiększył się o 16 osób.</text:span></text:p>
      <text:p text:style-name="P19"/>
      <text:p text:style-name="P93">Tabela 18. Struktura zatrudnienia w Neuropsychiatrycznym Szpitalu im. Prof. M. Kaczyńskiego w Lublinie w roku 2010 i 2016.</text:p>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335"/>
            <text:p text:style-name="P412"><text:span text:style-name="T103">Zawód</text:span> </text:p>
            <text:p text:style-name="P412"/>
          </table:table-cell>
          <table:table-cell table:style-name="Tabela35.A1" table:number-columns-spanned="2" office:value-type="string">
            <text:p text:style-name="P335"/>
            <text:p text:style-name="P418">Liczba osób zatrudnionych </text:p>
          </table:table-cell>
          <table:covered-table-cell/>
          <table:table-cell table:style-name="Tabela35.D1" table:number-columns-spanned="2" office:value-type="string">
            <text:p text:style-name="P335"/>
            <text:p text:style-name="P418">Liczba etatów</text:p>
          </table:table-cell>
          <table:covered-table-cell/>
        </table:table-row>
        <table:table-row>
          <table:table-cell table:style-name="Tabela35.A10" office:value-type="string">
            <text:p text:style-name="P345"/>
          </table:table-cell>
          <table:table-cell table:style-name="Tabela35.B2" office:value-type="string">
            <text:p text:style-name="P335">2010</text:p>
          </table:table-cell>
          <table:table-cell table:style-name="Tabela35.B2" office:value-type="string">
            <text:p text:style-name="P335">2016</text:p>
          </table:table-cell>
          <table:table-cell table:style-name="Tabela35.D8" office:value-type="string">
            <text:p text:style-name="P335">2010</text:p>
          </table:table-cell>
          <table:table-cell table:style-name="Tabela35.E8" office:value-type="string">
            <text:p text:style-name="P335">2016</text:p>
          </table:table-cell>
        </table:table-row>
        <table:table-row>
          <table:table-cell table:style-name="Tabela35.A10" office:value-type="string">
            <text:p text:style-name="P345">Psychiatrzy</text:p>
          </table:table-cell>
          <table:table-cell table:style-name="Tabela35.B2" office:value-type="string">
            <text:p text:style-name="P345">47</text:p>
          </table:table-cell>
          <table:table-cell table:style-name="Tabela35.B2" office:value-type="string">
            <text:p text:style-name="P345">51</text:p>
          </table:table-cell>
          <table:table-cell table:style-name="Tabela35.D8" office:value-type="string">
            <text:p text:style-name="P345">42,2</text:p>
          </table:table-cell>
          <table:table-cell table:style-name="Tabela35.E8" office:value-type="string">
            <text:p text:style-name="P345">43,1</text:p>
          </table:table-cell>
        </table:table-row>
        <table:table-row>
          <table:table-cell table:style-name="Tabela35.A10" office:value-type="string">
            <text:p text:style-name="P345">Psychiatrzy dla dzieci i młodzieży</text:p>
          </table:table-cell>
          <table:table-cell table:style-name="Tabela35.B2" office:value-type="string">
            <text:p text:style-name="P345">5</text:p>
          </table:table-cell>
          <table:table-cell table:style-name="Tabela35.B2" office:value-type="string">
            <text:p text:style-name="P345">4</text:p>
          </table:table-cell>
          <table:table-cell table:style-name="Tabela35.D8" office:value-type="string">
            <text:p text:style-name="P345">4,5</text:p>
          </table:table-cell>
          <table:table-cell table:style-name="Tabela35.E8" office:value-type="string">
            <text:p text:style-name="P345">2,65</text:p>
          </table:table-cell>
        </table:table-row>
        <table:table-row>
          <table:table-cell table:style-name="Tabela35.A10" office:value-type="string">
            <text:p text:style-name="P345">Psychologowie kliniczni </text:p>
          </table:table-cell>
          <table:table-cell table:style-name="Tabela35.B2" office:value-type="string">
            <text:p text:style-name="P345">14</text:p>
          </table:table-cell>
          <table:table-cell table:style-name="Tabela35.B2" office:value-type="string">
            <text:p text:style-name="P345">15</text:p>
          </table:table-cell>
          <table:table-cell table:style-name="Tabela35.D8" office:value-type="string">
            <text:p text:style-name="P345">14</text:p>
          </table:table-cell>
          <table:table-cell table:style-name="Tabela35.E8" office:value-type="string">
            <text:p text:style-name="P345">14,2</text:p>
          </table:table-cell>
        </table:table-row>
        <table:table-row>
          <table:table-cell table:style-name="Tabela35.A10" office:value-type="string">
            <text:p text:style-name="P345">Pracownicy socjalni </text:p>
          </table:table-cell>
          <table:table-cell table:style-name="Tabela35.B2" office:value-type="string">
            <text:p text:style-name="P345">1</text:p>
          </table:table-cell>
          <table:table-cell table:style-name="Tabela35.B2" office:value-type="string">
            <text:p text:style-name="P345">1</text:p>
          </table:table-cell>
          <table:table-cell table:style-name="Tabela35.D8" office:value-type="string">
            <text:p text:style-name="P345">1</text:p>
          </table:table-cell>
          <table:table-cell table:style-name="Tabela35.E8" office:value-type="string">
            <text:p text:style-name="P345">1</text:p>
          </table:table-cell>
        </table:table-row>
        <table:table-row>
          <table:table-cell table:style-name="Tabela35.A10" office:value-type="string">
            <text:p text:style-name="P345">Terapeuci zajęciowi </text:p>
          </table:table-cell>
          <table:table-cell table:style-name="Tabela35.B2" office:value-type="string">
            <text:p text:style-name="P345">37</text:p>
          </table:table-cell>
          <table:table-cell table:style-name="Tabela35.B2" office:value-type="string">
            <text:p text:style-name="P345">36</text:p>
          </table:table-cell>
          <table:table-cell table:style-name="Tabela35.D8" office:value-type="string">
            <text:p text:style-name="P345">36,25</text:p>
          </table:table-cell>
          <table:table-cell table:style-name="Tabela35.E8" office:value-type="string">
            <text:p text:style-name="P345">34,75</text:p>
          </table:table-cell>
        </table:table-row>
        <table:table-row>
          <table:table-cell table:style-name="Tabela35.A10" office:value-type="string">
            <text:p text:style-name="P345">Psychoterapeuci z certyfikatem</text:p>
          </table:table-cell>
          <table:table-cell table:style-name="Tabela35.B2" office:value-type="string">
            <text:p text:style-name="P345">-</text:p>
          </table:table-cell>
          <table:table-cell table:style-name="Tabela35.B2" office:value-type="string">
            <text:p text:style-name="P345">5 w tym 1 psycholog kliniczny</text:p>
          </table:table-cell>
          <table:table-cell table:style-name="Tabela35.D8" office:value-type="string">
            <text:p text:style-name="P345"/>
            <text:p text:style-name="P412">-</text:p>
          </table:table-cell>
          <table:table-cell table:style-name="Tabela35.E8" office:value-type="string">
            <text:p text:style-name="P345"/>
            <text:p text:style-name="P412">5</text:p>
          </table:table-cell>
        </table:table-row>
        <table:table-row table:style-name="Tabela35.9">
          <table:table-cell table:style-name="Tabela35.A10" office:value-type="string">
            <text:p text:style-name="P345">Certyfikowani specjaliści i instruktorzy terapii zajęciowej</text:p>
          </table:table-cell>
          <table:table-cell table:style-name="Tabela35.B2" office:value-type="string">
            <text:p text:style-name="P345">9</text:p>
          </table:table-cell>
          <table:table-cell table:style-name="Tabela35.B2" office:value-type="string">
            <text:p text:style-name="P345">17</text:p>
          </table:table-cell>
          <table:table-cell table:style-name="Tabela35.B2" office:value-type="string">
            <text:p text:style-name="P345">9</text:p>
          </table:table-cell>
          <table:table-cell table:style-name="Tabela35.E9" office:value-type="string">
            <text:p text:style-name="P345">16,87</text:p>
          </table:table-cell>
        </table:table-row>
        <table:table-row table:style-name="Tabela35.9">
          <table:table-cell table:style-name="Tabela35.A10" office:value-type="string">
            <text:p text:style-name="P345">Ogółem</text:p>
          </table:table-cell>
          <table:table-cell table:style-name="Tabela35.B2" office:value-type="string">
            <text:p text:style-name="P345">113</text:p>
          </table:table-cell>
          <table:table-cell table:style-name="Tabela35.B2" office:value-type="string">
            <text:p text:style-name="P345">129</text:p>
          </table:table-cell>
          <table:table-cell table:style-name="Tabela35.B2" office:value-type="string">
            <text:p text:style-name="P345">106,95</text:p>
          </table:table-cell>
          <table:table-cell table:style-name="Tabela35.E9" office:value-type="string">
            <text:p text:style-name="P345">117,57</text:p>
          </table:table-cell>
        </table:table-row>
      </table:table>
      <text:p text:style-name="P48"/>
      <text:p text:style-name="P81"><text:span text:style-name="T126">Źródło: Opracowanie własne na podstawie danych </text:span><text:span text:style-name="T127">Kliniki Psychiatrii Samodzielnego Publicznego Szpitala Klinicznego Nr 1 w Lublinie</text:span></text:p>
      <text:p text:style-name="P85"/>
      <text:p text:style-name="P96">Tabela 19. Struktura zatrudnienia w Klinice Psychiatrii Samodzielnego Publicznego Szpitala Nr 1 w Lublinie w roku 2010.</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table:number-rows-spanned="2" office:value-type="string">
            <text:p text:style-name="P362"/>
            <text:p text:style-name="P395"><text:span text:style-name="T103">Zawód</text:span> </text:p>
          </table:table-cell>
          <table:table-cell table:style-name="Tabela36.A1" table:number-columns-spanned="2" office:value-type="string">
            <text:p text:style-name="P362">Liczba osób zatrudnionych </text:p>
            <text:p text:style-name="P396"/>
          </table:table-cell>
          <table:covered-table-cell/>
          <table:table-cell table:style-name="Tabela36.D1" table:number-columns-spanned="2" office:value-type="string">
            <text:p text:style-name="P362">Liczba etatów</text:p>
          </table:table-cell>
          <table:covered-table-cell/>
        </table:table-row>
        <table:table-row>
          <table:covered-table-cell/>
          <table:table-cell table:style-name="Tabela36.B2" office:value-type="string">
            <text:p text:style-name="P362"/>
            <text:p text:style-name="P396">2010</text:p>
          </table:table-cell>
          <table:table-cell table:style-name="Tabela36.B2" office:value-type="string">
            <text:p text:style-name="P362"/>
            <text:p text:style-name="P362">2016</text:p>
          </table:table-cell>
          <table:table-cell table:style-name="Tabela36.B2" office:value-type="string">
            <text:p text:style-name="P362"/>
            <text:p text:style-name="P396">2010</text:p>
          </table:table-cell>
          <table:table-cell table:style-name="Tabela36.E2" office:value-type="string">
            <text:p text:style-name="P362"/>
            <text:p text:style-name="P362">2016</text:p>
          </table:table-cell>
        </table:table-row>
        <table:table-row>
          <table:table-cell table:style-name="Tabela36.A10" office:value-type="string">
            <text:p text:style-name="P365">Psychiatrzy</text:p>
          </table:table-cell>
          <table:table-cell table:style-name="Tabela36.B3" office:value-type="string">
            <text:p text:style-name="P365"/>
            <text:p text:style-name="P395">27</text:p>
          </table:table-cell>
          <table:table-cell table:style-name="Tabela36.B3" office:value-type="string">
            <text:p text:style-name="P365"/>
            <text:p text:style-name="P365">23</text:p>
          </table:table-cell>
          <table:table-cell table:style-name="Tabela36.D8" office:value-type="string">
            <text:p text:style-name="P365"/>
            <text:p text:style-name="P395">11,8</text:p>
          </table:table-cell>
          <table:table-cell table:style-name="Tabela36.E8" office:value-type="string">
            <text:p text:style-name="P365"/>
            <text:p text:style-name="P365">10,6</text:p>
          </table:table-cell>
        </table:table-row>
        <table:table-row>
          <table:table-cell table:style-name="Tabela36.A10" office:value-type="string">
            <text:p text:style-name="P365">Psychiatrzy dla dzieci i młodzieży</text:p>
          </table:table-cell>
          <table:table-cell table:style-name="Tabela36.B3" office:value-type="string">
            <text:p text:style-name="P365"/>
            <text:p text:style-name="P395">2</text:p>
          </table:table-cell>
          <table:table-cell table:style-name="Tabela36.B3" office:value-type="string">
            <text:p text:style-name="P365"/>
            <text:p text:style-name="P365">3</text:p>
          </table:table-cell>
          <table:table-cell table:style-name="Tabela36.D8" office:value-type="string">
            <text:p text:style-name="P365"/>
            <text:p text:style-name="P395">0,8</text:p>
          </table:table-cell>
          <table:table-cell table:style-name="Tabela36.E8" office:value-type="string">
            <text:p text:style-name="P365"/>
            <text:p text:style-name="P365">1,07</text:p>
          </table:table-cell>
        </table:table-row>
        <table:table-row>
          <table:table-cell table:style-name="Tabela36.A10" office:value-type="string">
            <text:p text:style-name="P365">Psychologowie kliniczni </text:p>
          </table:table-cell>
          <table:table-cell table:style-name="Tabela36.B3" office:value-type="string">
            <text:p text:style-name="P365"/>
            <text:p text:style-name="P395">12</text:p>
          </table:table-cell>
          <table:table-cell table:style-name="Tabela36.B3" office:value-type="string">
            <text:p text:style-name="P365"/>
            <text:p text:style-name="P365">4</text:p>
          </table:table-cell>
          <table:table-cell table:style-name="Tabela36.D8" office:value-type="string">
            <text:p text:style-name="P365"/>
            <text:p text:style-name="P395">7</text:p>
          </table:table-cell>
          <table:table-cell table:style-name="Tabela36.E8" office:value-type="string">
            <text:p text:style-name="P365"/>
            <text:p text:style-name="P365">1,3</text:p>
          </table:table-cell>
        </table:table-row>
        <table:table-row>
          <table:table-cell table:style-name="Tabela36.A10" office:value-type="string">
            <text:p text:style-name="P365">Pracownicy socjalni </text:p>
          </table:table-cell>
          <table:table-cell table:style-name="Tabela36.B3" office:value-type="string">
            <text:p text:style-name="P365"/>
            <text:p text:style-name="P395"><text:soft-page-break/>0</text:p>
          </table:table-cell>
          <table:table-cell table:style-name="Tabela36.B3" office:value-type="string">
            <text:p text:style-name="P365"/>
            <text:p text:style-name="P365"><text:soft-page-break/>1</text:p>
          </table:table-cell>
          <table:table-cell table:style-name="Tabela36.D8" office:value-type="string">
            <text:p text:style-name="P365"/>
            <text:p text:style-name="P395"><text:soft-page-break/>0</text:p>
          </table:table-cell>
          <table:table-cell table:style-name="Tabela36.E8" office:value-type="string">
            <text:p text:style-name="P370"/>
            <text:p text:style-name="P392"><text:soft-page-break/>1</text:p>
          </table:table-cell>
        </table:table-row>
        <table:table-row>
          <table:table-cell table:style-name="Tabela36.A10" office:value-type="string">
            <text:p text:style-name="P365">Terapeuci zajęciowi </text:p>
          </table:table-cell>
          <table:table-cell table:style-name="Tabela36.B3" office:value-type="string">
            <text:p text:style-name="P365"/>
            <text:p text:style-name="P395">3</text:p>
          </table:table-cell>
          <table:table-cell table:style-name="Tabela36.B3" office:value-type="string">
            <text:p text:style-name="P365"/>
            <text:p text:style-name="P365">4</text:p>
          </table:table-cell>
          <table:table-cell table:style-name="Tabela36.D8" office:value-type="string">
            <text:p text:style-name="P365"/>
            <text:p text:style-name="P395">3</text:p>
          </table:table-cell>
          <table:table-cell table:style-name="Tabela36.E8" office:value-type="string">
            <text:p text:style-name="P365"/>
            <text:p text:style-name="P365">3,6</text:p>
          </table:table-cell>
        </table:table-row>
        <table:table-row>
          <table:table-cell table:style-name="Tabela36.A10" office:value-type="string">
            <text:p text:style-name="P365">Psychoterapeuci z certyfikatem</text:p>
          </table:table-cell>
          <table:table-cell table:style-name="Tabela36.B3" office:value-type="string">
            <text:p text:style-name="P365"/>
            <text:p text:style-name="P395">4</text:p>
          </table:table-cell>
          <table:table-cell table:style-name="Tabela36.B3" office:value-type="string">
            <text:p text:style-name="P365"/>
            <text:p text:style-name="P365">-</text:p>
          </table:table-cell>
          <table:table-cell table:style-name="Tabela36.D8" office:value-type="string">
            <text:p text:style-name="P365"/>
            <text:p text:style-name="P395">3,7</text:p>
          </table:table-cell>
          <table:table-cell table:style-name="Tabela36.E8" office:value-type="string">
            <text:p text:style-name="P365"/>
            <text:p text:style-name="P365">-</text:p>
          </table:table-cell>
        </table:table-row>
        <table:table-row>
          <table:table-cell table:style-name="Tabela36.A10" office:value-type="string">
            <text:p text:style-name="P365">Certyfikowani specjaliści i instruktorzy terapii zajęciowej</text:p>
          </table:table-cell>
          <table:table-cell table:style-name="Tabela36.B3" office:value-type="string">
            <text:p text:style-name="P365"/>
            <text:p text:style-name="P395">-</text:p>
          </table:table-cell>
          <table:table-cell table:style-name="Tabela36.B3" office:value-type="string">
            <text:p text:style-name="P365"/>
            <text:p text:style-name="P365">-</text:p>
          </table:table-cell>
          <table:table-cell table:style-name="Tabela36.B3" office:value-type="string">
            <text:p text:style-name="P365"/>
            <text:p text:style-name="P395">-</text:p>
          </table:table-cell>
          <table:table-cell table:style-name="Tabela36.E9" office:value-type="string">
            <text:p text:style-name="P365"/>
            <text:p text:style-name="P365">-</text:p>
          </table:table-cell>
        </table:table-row>
        <table:table-row>
          <table:table-cell table:style-name="Tabela36.A10" office:value-type="string">
            <text:p text:style-name="P365"/>
            <text:p text:style-name="P395">Ogółem</text:p>
          </table:table-cell>
          <table:table-cell table:style-name="Tabela36.B3" office:value-type="string">
            <text:p text:style-name="P365"/>
            <text:p text:style-name="P393">48</text:p>
          </table:table-cell>
          <table:table-cell table:style-name="Tabela36.B3" office:value-type="string">
            <text:p text:style-name="P365"/>
            <text:p text:style-name="P365">35</text:p>
          </table:table-cell>
          <table:table-cell table:style-name="Tabela36.B3" office:value-type="string">
            <text:p text:style-name="P365"/>
            <text:p text:style-name="P395">26,3</text:p>
          </table:table-cell>
          <table:table-cell table:style-name="Tabela36.E9" office:value-type="string">
            <text:p text:style-name="P365"/>
            <text:p text:style-name="P365">14,33</text:p>
          </table:table-cell>
        </table:table-row>
      </table:table>
      <text:p text:style-name="P55"/>
      <text:p text:style-name="P90"><text:span text:style-name="T73">Źródło: Opracowanie własne na podstawie danych </text:span><text:span text:style-name="T74">Kliniki Psychiatrii Samodzielnego Publicznego Szpitala Klinicznego Nr 1 w Lublinie</text:span></text:p>
      <text:p text:style-name="P52"/>
      <text:p text:style-name="P175"><text:span text:style-name="T41"><text:tab/>S</text:span><text:span text:style-name="T97">tan zatrudnienia w Klinice Psychiatrii Samodzielnego Publicznego Szpitala Klinicznego Nr 1 w Lublinie wskazuje, że</text:span><text:span text:style-name="T41"> w roku 2016 pracowało tam 35 osób (</text:span><text:span text:style-name="T45">Tabela 19</text:span><text:span text:style-name="T41">). Największą grupę spośród zatrudnionych stanowili lekarze psychiatrzy (23 osoby). Drugą grupą pod względem liczebności byli psycholodzy kliniczni (4 osoby) i terapeuci zajęciowi (4 osoby). Najmniejszą grupę pod względem liczebności stanowili lekarze o specjalizacji psychiatrów dziecięcych (3 osoby). Zatrudniony był jeden pracownik socjalny. Stan zatrudnienia zmniejszył się w stosunku do roku 2010 o 13 osób.</text:span></text:p>
      <text:p text:style-name="P454"/>
      <text:p text:style-name="P463"/>
      <text:p text:style-name="P175"><text:tab/></text:p>
      <text:p text:style-name="P500">4. Charakterystyka sytuacji życiowej osób </text:p>
      <text:p text:style-name="P385">z zaburzeniami psychicznymi</text:p>
      <text:p text:style-name="P272"/>
      <text:p text:style-name="P157"><text:tab/><text:span text:style-name="T110">Analiza sytuacji socjalno-bytowej osób z zaburzeniami psychicznymi dokonana została w oparciu o informacje uzyskane z Miejskiego Ośrodka Pomocy Rodzinie w Lublinie. </text:span></text:p>
      <text:p text:style-name="P143"><text:tab/>Na przestrzeni lat 2013-2016 liczba osób z zaburzeniami psychicznymi, objętych opieką Miejskiego Ośrodka Pomocy Rodzinie w Lublinie wahała się w granicach od <text:span text:style-name="T103">777 </text:span><text:s/>do <text:span text:style-name="T103">946 osób</text:span>. Najmniej liczną grupę osób z zaburzeniami psychicznymi korzystającą <text:s text:c="15"/>z pomocy MOPR odnotowano w roku 2014 (<text:span text:style-name="T103">777 osób</text:span>), <text:s/>największą zaś w roku 2015 <text:s text:c="2"/>(<text:span text:style-name="T103">946 osób</text:span>). W roku 2016 liczba ta zmniejszyła się o 65 osób w stosunku do roku 2015. Powyższą sytuację obrazuje <text:span text:style-name="T36">Wykres 8</text:span>. </text:p>
      <text:p text:style-name="P191"><text:tab/>W przypadku osób chorujących psychicznie odnotowano nieco inną prawidłowość. W roku 2013 Miejski Ośrodek Pomocy Rodzinie w Lublinie udzielił wsparcia <text:span text:style-name="T103">685</text:span> osobom chorującym psychicznie. W roku 2014 liczba osób chorujących psychicznie, będących klientami Miejskiego Ośrodka Pomocy Rodzinie w Lublinie zmniejszyła się o 3,07% w stosunku do roku 2013 (<text:span text:style-name="T103">664 osób</text:span>), zaś w roku 2015 o 11,75 % w stosunku do roku 2014 (<text:span text:style-name="T103">586</text:span> <text:span text:style-name="T103">osób)</text:span><text:span text:style-name="T33">. </text:span></text:p>
      <text:p text:style-name="P194"/>
      <text:p text:style-name="P449"><text:span text:style-name="T3">Wykres 8. Liczba klientów Miejskiego Ośrodka Pomocy Rodzinie</text:span> <text:span text:style-name="T38">w Lublinie</text:span><text:span text:style-name="T36"> </text:span><text:span text:style-name="T3">z zaburzeniami psychicznymi, w tym chorujących psychicznie w</text:span> <text:span text:style-name="T3">latach 2013–2016. </text:span></text:p>
      <text:p text:style-name="P460"><draw:frame draw:style-name="fr2" draw:name="Obiekt7" text:anchor-type="paragraph" svg:x="0.501cm" svg:y="0.579cm" svg:width="15.998cm" svg:height="8.999cm" draw:z-index="108"><draw:object xlink:href="./Object 7" xlink:type="simple" xlink:show="embed" xlink:actuate="onLoad"/><draw:image xlink:href="./ObjectReplacements/Object 7" xlink:type="simple" xlink:show="embed" xlink:actuate="onLoad"/></draw:frame></text:p>
      <text:p text:style-name="P461"/>
      <text:p text:style-name="P476">Źródło: Opracowanie własne na podstawie danych Miejskiego Ośrodka Pomocy Rodzinie w Lublinie</text:p>
      <text:p text:style-name="P273"/>
      <text:p text:style-name="P143"><text:soft-page-break/><text:tab/><text:span text:style-name="T33">W roku 2016 liczba osób chorujących psychicznie korzystających z systemu pomocy społecznej znowu wzrosła w stosunku do roku 2015 o 39 osób (</text:span><text:span text:style-name="T103">625 osób</text:span><text:span text:style-name="T33">), co stanowiło zwiększenie o 6,65%. </text:span></text:p>
      <text:p text:style-name="P183"><text:span text:style-name="T143">Tabela</text:span><text:span text:style-name="T144"> 20. </text:span><text:span text:style-name="T143">Formy udzielonej pomocy w latach 2014–2016 r. przez Miejski Ośrodek Pomocy Rodzinie w Lublinie dla osób z zaburzeniami psychicznymi.</text:span></text:p>
      <text:p text:style-name="P25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35">Formy pomocy</text:p>
          </table:table-cell>
          <table:table-cell table:style-name="Tabela6.A1" office:value-type="string">
            <text:p text:style-name="P335">2013 r.</text:p>
          </table:table-cell>
          <table:table-cell table:style-name="Tabela6.A1" office:value-type="string">
            <text:p text:style-name="P335">2014 r.</text:p>
          </table:table-cell>
          <table:table-cell table:style-name="Tabela6.A1" office:value-type="string">
            <text:p text:style-name="P335"/>
            <text:p text:style-name="P418">2015 r.</text:p>
            <text:p text:style-name="P341"/>
          </table:table-cell>
          <table:table-cell table:style-name="Tabela6.E1" office:value-type="string">
            <text:p text:style-name="P335">2016 r. </text:p>
          </table:table-cell>
        </table:table-row>
        <table:table-row>
          <table:table-cell table:style-name="Tabela6.A4" office:value-type="string">
            <text:p text:style-name="P418">pomoc finansowa <text:s text:c="15"/>i rzeczowa</text:p>
          </table:table-cell>
          <table:table-cell table:style-name="Tabela6.B4" office:value-type="string">
            <text:p text:style-name="P412">479</text:p>
          </table:table-cell>
          <table:table-cell table:style-name="Tabela6.C3" office:value-type="string">
            <text:p text:style-name="P345">458</text:p>
          </table:table-cell>
          <table:table-cell table:style-name="Tabela6.D3" office:value-type="string">
            <text:p text:style-name="P345">665</text:p>
          </table:table-cell>
          <table:table-cell table:style-name="Tabela6.E3" office:value-type="string">
            <text:p text:style-name="P365">682</text:p>
          </table:table-cell>
        </table:table-row>
        <table:table-row>
          <table:table-cell table:style-name="Tabela6.A4" office:value-type="string">
            <text:p text:style-name="P418">specjalistyczne usługi opiekuńcze</text:p>
          </table:table-cell>
          <table:table-cell table:style-name="Tabela6.B4" office:value-type="string">
            <text:p text:style-name="P412">102</text:p>
          </table:table-cell>
          <table:table-cell table:style-name="Tabela6.C3" office:value-type="string">
            <text:p text:style-name="P345">115</text:p>
          </table:table-cell>
          <table:table-cell table:style-name="Tabela6.D3" office:value-type="string">
            <text:p text:style-name="P345">118</text:p>
          </table:table-cell>
          <table:table-cell table:style-name="Tabela6.E3" office:value-type="string">
            <text:p text:style-name="P365">120</text:p>
          </table:table-cell>
        </table:table-row>
        <table:table-row>
          <table:table-cell table:style-name="Tabela6.A4" office:value-type="string">
            <text:p text:style-name="P335">praca socjalna</text:p>
          </table:table-cell>
          <table:table-cell table:style-name="Tabela6.B4" office:value-type="string">
            <text:p text:style-name="P345">873</text:p>
          </table:table-cell>
          <table:table-cell table:style-name="Tabela6.C4" office:value-type="string">
            <text:p text:style-name="P345">858</text:p>
          </table:table-cell>
          <table:table-cell table:style-name="Tabela6.D4" office:value-type="string">
            <text:p text:style-name="P345">951</text:p>
          </table:table-cell>
          <table:table-cell table:style-name="Tabela6.E4" office:value-type="string">
            <text:p text:style-name="P365">1115</text:p>
          </table:table-cell>
        </table:table-row>
      </table:table>
      <text:p text:style-name="P290"/>
      <text:p text:style-name="P122">Źródło: Opracowanie własne na podstawie danych z Miejskiego Ośrodka Pomocy Rodzinie w Lublinie</text:p>
      <text:p text:style-name="P305"/>
      <text:p text:style-name="P157"><text:span text:style-name="T133"><text:tab/></text:span><text:span text:style-name="T11">Dominującą formą pomocy spośród 3 wskazanych <text:s/>w </text:span><text:span text:style-name="T14">Tabeli 20</text:span><text:span text:style-name="T11"> udzielonej przez Miejski Ośrodek Pomocy Rodzinie w Lublinie dla osób z zaburzeniami psychicznymi <text:s text:c="15"/>w latach 2013 - 2016 była</text:span><text:span text:style-name="T13"> praca socjalna</text:span><text:span text:style-name="T11">. </text:span></text:p>
      <text:p text:style-name="P142"><text:span text:style-name="T103"><text:tab/></text:span><text:span text:style-name="T108">Pomoc finansowa</text:span><text:span text:style-name="T107"> i rzeczowa to kolejne istotne ogniwo wspomagania osób <text:s text:c="18"/>z zaburzeniami psychicznymi.</text:span><text:span text:style-name="T109"> </text:span><text:span text:style-name="T107">W roku 2013 z tej formy wsparcia skorzystało </text:span><text:span text:style-name="T108">479</text:span><text:span text:style-name="T107"> </text:span><text:span text:style-name="T108">osób</text:span><text:span text:style-name="T107">. Od roku 2014 liczba osób, którym udzielono tego rodzaju wsparcia corocznie wzrastała. <text:s text:c="15"/>W roku 2016 <text:s/>pomoc taka skierowana została do </text:span><text:span text:style-name="T108">682</text:span><text:span text:style-name="T107"> osób z zaburzeniami psychicznymi.</text:span></text:p>
      <text:p text:style-name="P477"><text:tab/>Trzecim pod względem liczby świadczeniobiorców rodzajem pomocy społecznej udzielonej osobom z zaburzeniami psychicznymi były <text:span text:style-name="T103">specjalistyczne usługi opiekuńcze</text:span><text:span text:style-name="T33">. Liczba odbiorców tego typu świadczeń z roku na rok wzrastała, od </text:span><text:span text:style-name="T103">102 osób</text:span><text:span text:style-name="T33"> w roku 2013 do 120 osób w roku 2016.</text:span> Szczegółowe informacje dotyczące form udzielonej osobom z zaburzeniami psychicznymi pomocy zawiera (<text:span text:style-name="T36">Tabela 20</text:span>).</text:p>
      <text:p text:style-name="P390"><text:span text:style-name="T83">Tabela 21. </text:span><text:span text:style-name="T28">Sytuacja zawodowa osób z zaburzeniami psychicznymi i chorych psychicznie w latach 2013–2016 w Mieście Lublin – klientów MOPR w Lublinie.</text:span></text:p>
      <text:p text:style-name="P509"/>
      <text:p text:style-name="P50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table-cell table:style-name="Tabela7.A1" office:value-type="string">
            <text:p text:style-name="P355">Sytuacja zawodowa</text:p>
          </table:table-cell>
          <table:table-cell table:number-columns-spanned="8">
            <table:table table:is-sub-table="true">
              <table:table-column table:style-name="Tabela7.B"/>
              <table:table-column table:style-name="Tabela7.B1.2"/>
              <table:table-column table:style-name="Tabela7.B1.3"/>
              <table:table-column table:style-name="Tabela7.B1.4"/>
              <table:table-column table:style-name="Tabela7.B1.5"/>
              <table:table-column table:style-name="Tabela7.B1.6"/>
              <table:table-column table:style-name="Tabela7.B1.7"/>
              <table:table-column table:style-name="Tabela7.B1.8"/>
              <table:table-row>
                <table:table-cell table:style-name="Tabela7.A1" table:number-columns-spanned="2" office:value-type="string">
                  <text:p text:style-name="P355"/>
                  <text:p text:style-name="P425">2013 r.</text:p>
                </table:table-cell>
                <table:covered-table-cell/>
                <table:table-cell table:style-name="Tabela7.A1" table:number-columns-spanned="2" office:value-type="string">
                  <text:p text:style-name="P355">2014 r.</text:p>
                </table:table-cell>
                <table:covered-table-cell/>
                <table:table-cell table:style-name="Tabela7.A1" table:number-columns-spanned="2" office:value-type="string">
                  <text:p text:style-name="P355">2015 r.</text:p>
                </table:table-cell>
                <table:covered-table-cell/>
                <table:table-cell table:style-name="Tabela7.B1.7.1" table:number-columns-spanned="2" office:value-type="string">
                  <text:p text:style-name="P355">2016 r.</text:p>
                </table:table-cell>
                <table:covered-table-cell/>
              </table:table-row>
              <table:table-row>
                <table:table-cell table:style-name="Tabela7.B1.1.2" office:value-type="string">
                  <text:p text:style-name="P355">Osoby z zab. psych.*</text:p>
                </table:table-cell>
                <table:table-cell table:style-name="Tabela7.B1.1.2" office:value-type="string">
                  <text:p text:style-name="P355">w tym osoby chore psychicznie</text:p>
                </table:table-cell>
                <table:table-cell table:style-name="Tabela7.B1.1.2" office:value-type="string">
                  <text:p text:style-name="P355">Osoby </text:p>
                  <text:p text:style-name="P355">z zab. </text:p>
                  <text:p text:style-name="P425">psych.</text:p>
                </table:table-cell>
                <table:table-cell table:style-name="Tabela7.B1.1.2" office:value-type="string">
                  <text:p text:style-name="P355">w tym osoby </text:p>
                  <text:p text:style-name="P425">chore psychicznie</text:p>
                </table:table-cell>
                <table:table-cell table:style-name="Tabela7.B1.1.2" office:value-type="string">
                  <text:p text:style-name="P355">Osoby z zab. psych.</text:p>
                </table:table-cell>
                <table:table-cell table:style-name="Tabela7.B1.1.2" office:value-type="string">
                  <text:p text:style-name="P355">w tym osoby chore psychicznie</text:p>
                </table:table-cell>
                <table:table-cell table:style-name="Tabela7.B1.1.2" office:value-type="string">
                  <text:p text:style-name="P355">Osoby z zab. psych.</text:p>
                </table:table-cell>
                <table:table-cell table:style-name="Tabela7.B1.8.2" office:value-type="string">
                  <text:p text:style-name="P355">w tym osoby chore psychicznie</text:p>
                </table:table-cell>
              </table:table-row>
            </table:table>
          </table:table-cell>
          <table:covered-table-cell/>
          <table:covered-table-cell/>
          <table:covered-table-cell/>
          <table:covered-table-cell/>
          <table:covered-table-cell/>
          <table:covered-table-cell/>
          <table:covered-table-cell/>
        </table:table-row>
        <table:table-row>
          <table:table-cell table:style-name="Tabela7.A6" office:value-type="string">
            <text:p text:style-name="P352">Umowa o pracę </text:p>
          </table:table-cell>
          <table:table-cell table:style-name="Tabela7.B6" office:value-type="string">
            <text:p text:style-name="P358">7</text:p>
          </table:table-cell>
          <table:table-cell table:style-name="Tabela7.C6" office:value-type="string">
            <text:p text:style-name="P358">4</text:p>
          </table:table-cell>
          <table:table-cell table:style-name="Tabela7.D6" office:value-type="string">
            <text:p text:style-name="P358">14</text:p>
          </table:table-cell>
          <table:table-cell table:style-name="Tabela7.E6" office:value-type="string">
            <text:p text:style-name="P358">9</text:p>
          </table:table-cell>
          <table:table-cell table:style-name="Tabela7.F6" office:value-type="string">
            <text:p text:style-name="P358">32</text:p>
          </table:table-cell>
          <table:table-cell table:style-name="Tabela7.G6" office:value-type="string">
            <text:p text:style-name="P358">20</text:p>
          </table:table-cell>
          <table:table-cell table:style-name="Tabela7.H6" office:value-type="string">
            <text:p text:style-name="P358">32</text:p>
          </table:table-cell>
          <table:table-cell table:style-name="Tabela7.I6" office:value-type="string">
            <text:p text:style-name="P358">20</text:p>
          </table:table-cell>
        </table:table-row>
        <table:table-row>
          <table:table-cell table:style-name="Tabela7.A3" office:value-type="string">
            <text:p text:style-name="P355">Emerytura lub renta</text:p>
          </table:table-cell>
          <table:table-cell table:style-name="Tabela7.B3" office:value-type="string">
            <text:p text:style-name="P359">418</text:p>
          </table:table-cell>
          <table:table-cell table:style-name="Tabela7.C3" office:value-type="string">
            <text:p text:style-name="P359">351</text:p>
          </table:table-cell>
          <table:table-cell table:style-name="Tabela7.D3" office:value-type="string">
            <text:p text:style-name="P359">412</text:p>
          </table:table-cell>
          <table:table-cell table:style-name="Tabela7.E3" office:value-type="string">
            <text:p text:style-name="P359">351</text:p>
          </table:table-cell>
          <table:table-cell table:style-name="Tabela7.F3" office:value-type="string">
            <text:p text:style-name="P359">463</text:p>
          </table:table-cell>
          <table:table-cell table:style-name="Tabela7.G3" office:value-type="string">
            <text:p text:style-name="P359">297</text:p>
          </table:table-cell>
          <table:table-cell table:style-name="Tabela7.H3" office:value-type="string">
            <text:p text:style-name="P359">404</text:p>
          </table:table-cell>
          <table:table-cell table:style-name="Tabela7.I3" office:value-type="string">
            <text:p text:style-name="P359">302</text:p>
          </table:table-cell>
        </table:table-row>
        <table:table-row>
          <table:table-cell table:style-name="Tabela7.A6" office:value-type="string">
            <text:p text:style-name="P352">Bezrobotny </text:p>
          </table:table-cell>
          <table:table-cell table:style-name="Tabela7.B6" office:value-type="string">
            <text:p text:style-name="P358">84</text:p>
          </table:table-cell>
          <table:table-cell table:style-name="Tabela7.C6" office:value-type="string">
            <text:p text:style-name="P358">50</text:p>
          </table:table-cell>
          <table:table-cell table:style-name="Tabela7.D6" office:value-type="string">
            <text:p text:style-name="P358">62</text:p>
          </table:table-cell>
          <table:table-cell table:style-name="Tabela7.E6" office:value-type="string">
            <text:p text:style-name="P358">40</text:p>
          </table:table-cell>
          <table:table-cell table:style-name="Tabela7.F6" office:value-type="string">
            <text:p text:style-name="P358">102</text:p>
          </table:table-cell>
          <table:table-cell table:style-name="Tabela7.G6" office:value-type="string">
            <text:p text:style-name="P358">31</text:p>
          </table:table-cell>
          <table:table-cell table:style-name="Tabela7.H6" office:value-type="string">
            <text:p text:style-name="P358">142</text:p>
          </table:table-cell>
          <table:table-cell table:style-name="Tabela7.I6" office:value-type="string">
            <text:p text:style-name="P358">55</text:p>
          </table:table-cell>
        </table:table-row>
        <table:table-row>
          <table:table-cell table:style-name="Tabela7.A6" office:value-type="string">
            <text:p text:style-name="P352">Uczeń/ student</text:p>
          </table:table-cell>
          <table:table-cell table:style-name="Tabela7.B6" office:value-type="string">
            <text:p text:style-name="P358">9</text:p>
          </table:table-cell>
          <table:table-cell table:style-name="Tabela7.C6" office:value-type="string">
            <text:p text:style-name="P358">4</text:p>
          </table:table-cell>
          <table:table-cell table:style-name="Tabela7.D6" office:value-type="string">
            <text:p text:style-name="P358">10</text:p>
          </table:table-cell>
          <table:table-cell table:style-name="Tabela7.E6" office:value-type="string">
            <text:p text:style-name="P358">6</text:p>
          </table:table-cell>
          <table:table-cell table:style-name="Tabela7.F6" office:value-type="string">
            <text:p text:style-name="P358">13</text:p>
          </table:table-cell>
          <table:table-cell table:style-name="Tabela7.G6" office:value-type="string">
            <text:p text:style-name="P358">5</text:p>
          </table:table-cell>
          <table:table-cell table:style-name="Tabela7.H6" office:value-type="string">
            <text:p text:style-name="P358">27</text:p>
          </table:table-cell>
          <table:table-cell table:style-name="Tabela7.I6" office:value-type="string">
            <text:p text:style-name="P358">4</text:p>
          </table:table-cell>
        </table:table-row>
        <text:soft-page-break/>
        <table:table-row>
          <table:table-cell table:style-name="Tabela7.A6" office:value-type="string">
            <text:p text:style-name="P352">inne</text:p>
          </table:table-cell>
          <table:table-cell table:style-name="Tabela7.B6" office:value-type="string">
            <text:p text:style-name="P358">338</text:p>
          </table:table-cell>
          <table:table-cell table:style-name="Tabela7.C6" office:value-type="string">
            <text:p text:style-name="P358">276</text:p>
          </table:table-cell>
          <table:table-cell table:style-name="Tabela7.D6" office:value-type="string">
            <text:p text:style-name="P358">279</text:p>
          </table:table-cell>
          <table:table-cell table:style-name="Tabela7.E6" office:value-type="string">
            <text:p text:style-name="P358">258</text:p>
          </table:table-cell>
          <table:table-cell table:style-name="Tabela7.F6" office:value-type="string">
            <text:p text:style-name="P358">339</text:p>
          </table:table-cell>
          <table:table-cell table:style-name="Tabela7.G6" office:value-type="string">
            <text:p text:style-name="P358">235</text:p>
          </table:table-cell>
          <table:table-cell table:style-name="Tabela7.H6" office:value-type="string">
            <text:p text:style-name="P358">286</text:p>
          </table:table-cell>
          <table:table-cell table:style-name="Tabela7.I6" office:value-type="string">
            <text:p text:style-name="P358">255</text:p>
          </table:table-cell>
        </table:table-row>
      </table:table>
      <text:p text:style-name="P289"/>
      <text:p text:style-name="P121">Źródło: Opracowanie własne na podstawie danych z Miejskiego Ośrodka Pomocy Rodzinie w Lublinie</text:p>
      <text:p text:style-name="P121">*osoby z zab. psych. - osoby z zaburzeniami psychicznymi</text:p>
      <text:p text:style-name="P121"/>
      <text:p text:style-name="P254"><text:span text:style-name="T14"><text:tab/></text:span><text:span text:style-name="T20">Sytuacja osób z zaburzeniami psychicznymi na rynku pracy, będących klientami MOPR jest niekorzystna (</text:span><text:span text:style-name="T14">Tabela 21</text:span><text:span text:style-name="T20">). Największą grupę </text:span>spośród tych osób <text:span text:style-name="T20">w latach 2013-2016 stanowili </text:span><text:span text:style-name="T22">emeryci i renciści</text:span><text:span text:style-name="T20">. Średni odsetek osób z zaburzeniami psychicznymi przebywających na rencie i emeryturze w latach <text:s/>2013-2016 w stosunku do ogólnej liczby osób we wskazanych w </text:span><text:span text:style-name="T14">Tabeli 21</text:span><text:span text:style-name="T20"> kategoriach aktywności zawodowej wyniósł 48,99%. <text:s text:c="19"/>W roku 2016 odnotowano niewielki spadek w stosunku do roku 2015 liczby emerytów <text:s text:c="17"/>i rencistów wśród osób z zaburzeniami psychicznymi (o 3,44%). </text:span></text:p>
      <text:p text:style-name="P254"><text:span text:style-name="T20"><text:tab/></text:span><text:span text:style-name="T26">Na przestrzeni lat 2013-2016 stale wzrastała również liczba osób bezrobotnych. <text:s text:c="14"/>W roku 2013 wynosiła </text:span><text:span text:style-name="T25">84 osoby</text:span><text:span text:style-name="T26">, w roku 2015 – </text:span><text:span text:style-name="T25">102 osoby</text:span><text:span text:style-name="T26">, a w roku 2016 – </text:span><text:span text:style-name="T25">142 osoby</text:span><text:span text:style-name="T26">. Jedynie w roku 2014 odnotowano nieco mniej osób bezrobotnych wśród klientów MOPR <text:s text:c="27"/>z zaburzeniami psychicznymi w porównaniu z rokiem 2013</text:span><text:span text:style-name="T95">.</text:span></text:p>
      <text:p text:style-name="P182"><text:span text:style-name="T115"><text:tab/>Obserwując dynamikę zmian w zakresie sytuacji zawodowej osób z zaburzeniami psychicznymi należy stwierdzić, że od roku 2013 corocznie wzrastała liczba osób zatrudnionych na umowę o pracę. W roku 2013 liczba ta wynosiła 7 osób, w roku 2016 – 32 osoby .</text:span></text:p>
      <text:p text:style-name="P247"><text:span text:style-name="T144">Wykres 9. Sytuacja zawodowa osób z zaburzeniami psychicznymi w latach 2013–2016 – klientów MOPR w Lublinie.</text:span></text:p>
      <text:p text:style-name="P249"/>
      <text:p text:style-name="P476"><draw:frame draw:style-name="fr2" draw:name="Obiekt2" text:anchor-type="paragraph" svg:x="0.43cm" svg:y="0.182cm" svg:width="15.998cm" svg:height="8.999cm" draw:z-index="101"><draw:object xlink:href="./Object 3" xlink:type="simple" xlink:show="embed" xlink:actuate="onLoad"/><draw:image xlink:href="./ObjectReplacements/Object 3" xlink:type="simple" xlink:show="embed" xlink:actuate="onLoad"/><svg:desc>wykres</svg:desc></draw:frame>Źródło: Opracowanie własne na podstawie danych Miejskiego Ośrodka Pomocy Rodzinie w Lublinie</text:p>
      <text:p text:style-name="P478"/>
      <text:p text:style-name="P192"><text:soft-page-break/><text:tab/>Głównym źródłem dochodów wśród osób z zaburzeniami psychicznymi w latach <text:s text:c="10"/>2013 – 2016 były <text:span text:style-name="T103">świadczenia rentowe i emerytalne</text:span>. W roku 2013 grupa ta stanowiła 48,83% (418 osób) ogółu badanych osób, w roku 2014 <text:s/>- 53,02% (412 osób), w roku 2015 – 48,78% (463 osób), zaś w roku 2016 – 45,34% (404 osoby). Podobnie sytuacja wyglądała w odniesieniu do osób chorujących psychicznie. Największą grupę osób stanowiły w latach 2013-2016 osoby pobierające świadczenia rentowe i emerytalne. Szczegółowe informacje zawiera <text:span text:style-name="T36">Tabela 22 i Wykres 10.</text:span></text:p>
      <text:p text:style-name="P458">Tabela 22. Źródła utrzymania osób z zaburzeniami psychicznymi i chorych psychicznie - klientów MOPR w latach 2013 – 2016.</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B"/>
        <table:table-column table:style-name="Tabela8.H"/>
        <table:table-column table:style-name="Tabela8.I"/>
        <table:table-row>
          <table:table-cell table:style-name="Tabela8.A1" office:value-type="string">
            <text:p text:style-name="P335">Źródło utrzymania</text:p>
          </table:table-cell>
          <table:table-cell table:number-columns-spanned="8">
            <table:table table:is-sub-table="true">
              <table:table-column table:style-name="Tabela8.B1.1"/>
              <table:table-column table:style-name="Tabela8.B1.2"/>
              <table:table-column table:style-name="Tabela8.B1.3"/>
              <table:table-column table:style-name="Tabela8.B1.4"/>
              <table:table-column table:style-name="Tabela8.B1.5"/>
              <table:table-column table:style-name="Tabela8.B1.6"/>
              <table:table-column table:style-name="Tabela8.B1.7"/>
              <table:table-column table:style-name="Tabela8.B1.8"/>
              <table:table-row>
                <table:table-cell table:style-name="Tabela8.B1.1.1" table:number-columns-spanned="2" office:value-type="string">
                  <text:p text:style-name="P335">2013 r.</text:p>
                </table:table-cell>
                <table:covered-table-cell/>
                <table:table-cell table:style-name="Tabela8.B1.1.1" table:number-columns-spanned="2" office:value-type="string">
                  <text:p text:style-name="P335">2014 r.</text:p>
                </table:table-cell>
                <table:covered-table-cell/>
                <table:table-cell table:style-name="Tabela8.B1.1.1" table:number-columns-spanned="2" office:value-type="string">
                  <text:p text:style-name="P335">2015 r.</text:p>
                </table:table-cell>
                <table:covered-table-cell/>
                <table:table-cell table:style-name="Tabela8.B1.7.1" table:number-columns-spanned="2" office:value-type="string">
                  <text:p text:style-name="P335">2016 r.</text:p>
                </table:table-cell>
                <table:covered-table-cell/>
              </table:table-row>
              <table:table-row>
                <table:table-cell table:style-name="Tabela8.B1.1.2" office:value-type="string">
                  <text:p text:style-name="P335">Osoby <text:s text:c="9"/>z </text:p>
                  <text:p text:style-name="P335">zaburz. psych.</text:p>
                </table:table-cell>
                <table:table-cell table:style-name="Tabela8.B1.2.2" office:value-type="string">
                  <text:p text:style-name="P335">w tym osoby chore psych.</text:p>
                </table:table-cell>
                <table:table-cell table:style-name="Tabela8.B1.1.2" office:value-type="string">
                  <text:p text:style-name="P335">Osoby <text:s text:c="11"/>z </text:p>
                  <text:p text:style-name="P335">zaburz. psych.</text:p>
                </table:table-cell>
                <table:table-cell table:style-name="Tabela8.B1.2.2" office:value-type="string">
                  <text:p text:style-name="P335">w tym osoby chore psych.</text:p>
                </table:table-cell>
                <table:table-cell table:style-name="Tabela8.B1.1.2" office:value-type="string">
                  <text:p text:style-name="P335">Osoby z </text:p>
                  <text:p text:style-name="P335">zaburz. psych.</text:p>
                </table:table-cell>
                <table:table-cell table:style-name="Tabela8.B1.2.2" office:value-type="string">
                  <text:p text:style-name="P335">w tym osoby chore psych.</text:p>
                </table:table-cell>
                <table:table-cell table:style-name="Tabela8.B1.1.2" office:value-type="string">
                  <text:p text:style-name="P335">Osoby z </text:p>
                  <text:p text:style-name="P335">zaburz. psych.</text:p>
                </table:table-cell>
                <table:table-cell table:style-name="Tabela8.B1.8.2" office:value-type="string">
                  <text:p text:style-name="P335">W tym osoby chore psych.</text:p>
                </table:table-cell>
              </table:table-row>
            </table:table>
          </table:table-cell>
          <table:covered-table-cell/>
          <table:covered-table-cell/>
          <table:covered-table-cell/>
          <table:covered-table-cell/>
          <table:covered-table-cell/>
          <table:covered-table-cell/>
          <table:covered-table-cell/>
        </table:table-row>
        <table:table-row>
          <table:table-cell table:style-name="Tabela8.A5" office:value-type="string">
            <text:p text:style-name="P345">renta/</text:p>
            <text:p text:style-name="P412">emerytura</text:p>
          </table:table-cell>
          <table:table-cell table:style-name="Tabela8.G5" office:value-type="string">
            <text:p text:style-name="P345">418</text:p>
          </table:table-cell>
          <table:table-cell table:style-name="Tabela8.C5" office:value-type="string">
            <text:p text:style-name="P365">351</text:p>
          </table:table-cell>
          <table:table-cell table:style-name="Tabela8.D5" office:value-type="string">
            <text:p text:style-name="P345">412</text:p>
          </table:table-cell>
          <table:table-cell table:style-name="Tabela8.E5" office:value-type="string">
            <text:p text:style-name="P345">351</text:p>
          </table:table-cell>
          <table:table-cell table:style-name="Tabela8.F5" office:value-type="string">
            <text:p text:style-name="P345">463</text:p>
          </table:table-cell>
          <table:table-cell table:style-name="Tabela8.G5" office:value-type="string">
            <text:p text:style-name="P345">297</text:p>
          </table:table-cell>
          <table:table-cell table:style-name="Tabela8.H5" office:value-type="string">
            <text:p text:style-name="P345">404</text:p>
          </table:table-cell>
          <table:table-cell table:style-name="Tabela8.I5" office:value-type="string">
            <text:p text:style-name="P345">302</text:p>
          </table:table-cell>
        </table:table-row>
        <table:table-row>
          <table:table-cell table:style-name="Tabela8.A5" office:value-type="string">
            <text:p text:style-name="P345">wynagrodzenie</text:p>
          </table:table-cell>
          <table:table-cell table:style-name="Tabela8.G5" office:value-type="string">
            <text:p text:style-name="P345">7</text:p>
          </table:table-cell>
          <table:table-cell table:style-name="Tabela8.C5" office:value-type="string">
            <text:p text:style-name="P345">4</text:p>
          </table:table-cell>
          <table:table-cell table:style-name="Tabela8.D5" office:value-type="string">
            <text:p text:style-name="P345">14</text:p>
          </table:table-cell>
          <table:table-cell table:style-name="Tabela8.E5" office:value-type="string">
            <text:p text:style-name="P345">9</text:p>
          </table:table-cell>
          <table:table-cell table:style-name="Tabela8.F5" office:value-type="string">
            <text:p text:style-name="P345">31</text:p>
          </table:table-cell>
          <table:table-cell table:style-name="Tabela8.G5" office:value-type="string">
            <text:p text:style-name="P345">19</text:p>
          </table:table-cell>
          <table:table-cell table:style-name="Tabela8.H5" office:value-type="string">
            <text:p text:style-name="P345">32</text:p>
          </table:table-cell>
          <table:table-cell table:style-name="Tabela8.I5" office:value-type="string">
            <text:p text:style-name="P345">20</text:p>
          </table:table-cell>
        </table:table-row>
        <table:table-row>
          <table:table-cell table:style-name="Tabela8.A5" office:value-type="string">
            <text:p text:style-name="P345">zasiłki z pomocy społecznej </text:p>
          </table:table-cell>
          <table:table-cell table:style-name="Tabela8.G5" office:value-type="string">
            <text:p text:style-name="P345">403</text:p>
          </table:table-cell>
          <table:table-cell table:style-name="Tabela8.C5" office:value-type="string">
            <text:p text:style-name="P365">310</text:p>
          </table:table-cell>
          <table:table-cell table:style-name="Tabela8.D5" office:value-type="string">
            <text:p text:style-name="P345">326</text:p>
          </table:table-cell>
          <table:table-cell table:style-name="Tabela8.E5" office:value-type="string">
            <text:p text:style-name="P345">289</text:p>
          </table:table-cell>
          <table:table-cell table:style-name="Tabela8.F5" office:value-type="string">
            <text:p text:style-name="P345">398</text:p>
          </table:table-cell>
          <table:table-cell table:style-name="Tabela8.G5" office:value-type="string">
            <text:p text:style-name="P345">257</text:p>
          </table:table-cell>
          <table:table-cell table:style-name="Tabela8.H5" office:value-type="string">
            <text:p text:style-name="P345">419</text:p>
          </table:table-cell>
          <table:table-cell table:style-name="Tabela8.I5" office:value-type="string">
            <text:p text:style-name="P345">306</text:p>
          </table:table-cell>
        </table:table-row>
        <table:table-row>
          <table:table-cell table:style-name="Tabela8.A5" office:value-type="string">
            <text:p text:style-name="P345">inne</text:p>
          </table:table-cell>
          <table:table-cell table:style-name="Tabela8.G5" office:value-type="string">
            <text:p text:style-name="P345">30</text:p>
          </table:table-cell>
          <table:table-cell table:style-name="Tabela8.C5" office:value-type="string">
            <text:p text:style-name="P345">20</text:p>
          </table:table-cell>
          <table:table-cell table:style-name="Tabela8.D5" office:value-type="string">
            <text:p text:style-name="P345">25</text:p>
          </table:table-cell>
          <table:table-cell table:style-name="Tabela8.E5" office:value-type="string">
            <text:p text:style-name="P345">15</text:p>
          </table:table-cell>
          <table:table-cell table:style-name="Tabela8.F5" office:value-type="string">
            <text:p text:style-name="P345">102</text:p>
          </table:table-cell>
          <table:table-cell table:style-name="Tabela8.G5" office:value-type="string">
            <text:p text:style-name="P345">50</text:p>
          </table:table-cell>
          <table:table-cell table:style-name="Tabela8.H5" office:value-type="string">
            <text:p text:style-name="P345">69</text:p>
          </table:table-cell>
          <table:table-cell table:style-name="Tabela8.I5" office:value-type="string">
            <text:p text:style-name="P345">52</text:p>
          </table:table-cell>
        </table:table-row>
        <table:table-row>
          <table:table-cell table:style-name="Tabela8.B1.1.2" office:value-type="string">
            <text:p text:style-name="P335">ogółem</text:p>
          </table:table-cell>
          <table:table-cell table:style-name="Tabela8.B1.2.2" office:value-type="string">
            <text:p text:style-name="P335">858</text:p>
          </table:table-cell>
          <table:table-cell table:style-name="Tabela8.B1.1.2" office:value-type="string">
            <text:p text:style-name="P335">685</text:p>
          </table:table-cell>
          <table:table-cell table:style-name="Tabela8.B1.2.2" office:value-type="string">
            <text:p text:style-name="P335">777</text:p>
          </table:table-cell>
          <table:table-cell table:style-name="Tabela8.B1.1.2" office:value-type="string">
            <text:p text:style-name="P335">664</text:p>
          </table:table-cell>
          <table:table-cell table:style-name="Tabela8.B1.2.2" office:value-type="string">
            <text:p text:style-name="P335">995</text:p>
          </table:table-cell>
          <table:table-cell table:style-name="Tabela8.B1.1.2" office:value-type="string">
            <text:p text:style-name="P335">623</text:p>
          </table:table-cell>
          <table:table-cell table:style-name="Tabela8.B1.2.2" office:value-type="string">
            <text:p text:style-name="P335">924</text:p>
          </table:table-cell>
          <table:table-cell table:style-name="Tabela8.I6" office:value-type="string">
            <text:p text:style-name="P335">680</text:p>
          </table:table-cell>
        </table:table-row>
      </table:table>
      <text:p text:style-name="P285">Źródło: Opracowanie własne na podstawie danych z Miejskiego Ośrodka Pomocy Rodzinie w Lublinie </text:p>
      <text:p text:style-name="P306"/>
      <text:p text:style-name="P459"><text:span text:style-name="T29">Wykres 10. </text:span><text:span text:style-name="T30">Źródła utrzymania osób z zaburzeniami psychicznymi – klientów MOPR w latach 2013 – 2016.</text:span></text:p>
      <text:p text:style-name="P195"><draw:frame draw:style-name="fr3" draw:name="Obiekt1" text:anchor-type="paragraph" svg:width="15.998cm" svg:height="8.999cm" draw:z-index="100"><draw:object xlink:href="./Object 1" xlink:type="simple" xlink:show="embed" xlink:actuate="onLoad"/><draw:image xlink:href="./ObjectReplacements/Object 1" xlink:type="simple" xlink:show="embed" xlink:actuate="onLoad"/></draw:frame>Źródło: Opracowanie własne na podstawie danych Miejskiego Ośrodka Pomocy Rodzinie w Lublinie</text:p>
      <text:p text:style-name="P25"><text:soft-page-break/><text:tab/>Kolejnym aspektem analizy sytuacji życiowej mieszkańców Lublina z zaburzeniami psychicznymi, w tym chorych psychicznie była sytuacja ekonomiczna. Kryterium dochodowe stanowiło granicę wyznaczającą próg dochodów osiąganych na członka rodziny, którego przekroczenie uniemożliwiało uzyskanie wsparcia z pomocy społecznej (<text:span text:style-name="T36">Wykres 11</text:span>). Kwota kryterium dochodowego waloryzowana jest co trzy lata. Do <text:s text:c="21"/>1 października 2015 r. (obejmując rok 2013, 2014, 2015) kryterium dochodowe wynosiło: </text:p>
      <text:list xml:id="list4886228003192861243" text:style-name="L4">
        <text:list-item>
          <text:p text:style-name="P519">477 zł dla osób samotnie gospodarujących,</text:p>
        </text:list-item>
        <text:list-item>
          <text:p text:style-name="P519">351 zł na osobę w rodzinie. </text:p>
        </text:list-item>
      </text:list>
      <text:p text:style-name="P68"><text:tab/>Od 1 października 2015 r. nastąpiła waloryzacja kryterium dochodowego. Kwota ta wzrosła jak poniżej: <text:s/></text:p>
      <text:list xml:id="list130242131431601" text:continue-numbering="true" text:style-name="L4">
        <text:list-item>
          <text:p text:style-name="P519">634 zł dla osób samotnie gospodarujących,</text:p>
        </text:list-item>
        <text:list-item>
          <text:p text:style-name="P519">514 zł na osobę w rodzinie. </text:p>
        </text:list-item>
      </text:list>
      <text:p text:style-name="P105"><text:tab/>Największą grupę osób osiągających dochody poniżej kryterium dochodowego stanowili klienci MOPR z zaburzeniami psychicznymi w roku 2015, zaś najmniejszą pod tym względem w roku 2014. Liczba ta zmniejszyła się nieznacznie w roku 2016, ale nie zwiększyła się liczba osób z dochodem powyżej kryterium dochodowego (<text:span text:style-name="T36">Wykres 11).</text:span></text:p>
      <text:p text:style-name="P257"/>
      <text:p text:style-name="P239"><text:span text:style-name="T3">Wykres 11. Liczba osób z zaburzeniami psychicznymi, w tym chorujących psychicznie - klientów MOPR pod względem kryterium dochodowego w latach 2013-2016.</text:span></text:p>
      <text:p text:style-name="P185"/>
      <text:p text:style-name="P195"><draw:frame draw:style-name="fr3" draw:name="Obiekt13" text:anchor-type="paragraph" svg:width="15.998cm" svg:height="8.999cm" draw:z-index="109"><draw:object xlink:href="./Object 13" xlink:type="simple" xlink:show="embed" xlink:actuate="onLoad"/><draw:image xlink:href="./ObjectReplacements/Object 13" xlink:type="simple" xlink:show="embed" xlink:actuate="onLoad"/></draw:frame>Źródło: Opracowanie własne na podstawie danych Miejskiego Ośrodka Pomocy Rodzinie w Lublinie</text:p>
      <text:p text:style-name="P185"/>
      <text:p text:style-name="P36"><text:tab/></text:p>
      <text:p text:style-name="P184"><text:soft-page-break/><text:span text:style-name="T1"><text:tab/>Najliczniejszą grupę osób z zaburzeniami psychicznymi w latach 2013 – 2016 <text:s/>stanowiły osoby w wieku 36-45 lat (1391 osób). </text:span><text:span text:style-name="T22">Najmniej liczną grupą świadczeniobiorców MOPR <text:s text:c="16"/>w Lublinie z zaburzeniami psychicznymi były osoby poniżej 18 r.ż. (61 osób) oraz osoby <text:s text:c="17"/>w wieku 18-25 lat.(119 osób). Szczegółowe informacje zawiera </text:span><text:span text:style-name="T18">Tabela 23</text:span><text:span text:style-name="T22">.</text:span></text:p>
      <text:p text:style-name="P238"/>
      <text:p text:style-name="P238">Tabela 23. Wiek osób z zaburzeniami psychicznymi i chorych psychicznie - klientów <text:s text:c="18"/>Miejskiego Ośrodka Pomocy Rodzinie w Lublinie w latach 2013 – 2016.</text:p>
      <text:p text:style-name="P250"/>
      <table:table table:name="Tabela9" table:style-name="Tabela9">
        <table:table-column table:style-name="Tabela9.A"/>
        <table:table-column table:style-name="Tabela9.B"/>
        <table:table-column table:style-name="Tabela9.C" table:number-columns-repeated="2"/>
        <table:table-column table:style-name="Tabela9.E"/>
        <table:table-column table:style-name="Tabela9.F"/>
        <table:table-column table:style-name="Tabela9.G"/>
        <table:table-column table:style-name="Tabela9.C"/>
        <table:table-column table:style-name="Tabela9.I"/>
        <table:table-row>
          <table:table-cell table:style-name="Tabela9.A1" office:value-type="string">
            <text:p text:style-name="P355">Przedział wiekowy</text:p>
          </table:table-cell>
          <table:table-cell table:number-columns-spanned="8">
            <table:table table:is-sub-table="true">
              <table:table-column table:style-name="Tabela9.B1.1"/>
              <table:table-column table:style-name="Tabela9.B1.2" table:number-columns-repeated="2"/>
              <table:table-column table:style-name="Tabela9.B1.4"/>
              <table:table-column table:style-name="Tabela9.B1.5"/>
              <table:table-column table:style-name="Tabela9.B1.6"/>
              <table:table-column table:style-name="Tabela9.B1.2"/>
              <table:table-column table:style-name="Tabela9.I"/>
              <table:table-row>
                <table:table-cell table:style-name="Tabela9.A1" table:number-columns-spanned="2" office:value-type="string">
                  <text:p text:style-name="P355">2013 r.</text:p>
                </table:table-cell>
                <table:covered-table-cell/>
                <table:table-cell table:style-name="Tabela9.A1" table:number-columns-spanned="2" office:value-type="string">
                  <text:p text:style-name="P355">2014 r.</text:p>
                </table:table-cell>
                <table:covered-table-cell/>
                <table:table-cell table:style-name="Tabela9.A1" table:number-columns-spanned="2" office:value-type="string">
                  <text:p text:style-name="P355">2015 r.</text:p>
                </table:table-cell>
                <table:covered-table-cell/>
                <table:table-cell table:style-name="Tabela9.B1.7.1" table:number-columns-spanned="2" office:value-type="string">
                  <text:p text:style-name="P355">2016 r. </text:p>
                </table:table-cell>
                <table:covered-table-cell/>
              </table:table-row>
              <table:table-row>
                <table:table-cell table:style-name="Tabela9.B1.1.2" office:value-type="string">
                  <text:p text:style-name="P355">Osoby z zab. psych.*</text:p>
                  <text:p text:style-name="P425">ogółem</text:p>
                </table:table-cell>
                <table:table-cell table:style-name="Tabela9.B1.1.2" office:value-type="string">
                  <text:p text:style-name="P355">Osoby chorujące psych.</text:p>
                </table:table-cell>
                <table:table-cell table:style-name="Tabela9.B1.1.2" office:value-type="string">
                  <text:p text:style-name="P355">Osoby z zab. psych. ogółem</text:p>
                </table:table-cell>
                <table:table-cell table:style-name="Tabela9.B1.1.2" office:value-type="string">
                  <text:p text:style-name="P355">Osoby chorujące psychiczne</text:p>
                </table:table-cell>
                <table:table-cell table:style-name="Tabela9.B1.1.2" office:value-type="string">
                  <text:p text:style-name="P355">Osoby z zab. psych. ogółem</text:p>
                </table:table-cell>
                <table:table-cell table:style-name="Tabela9.B1.1.2" office:value-type="string">
                  <text:p text:style-name="P355">Osoby chorujące psychiczne</text:p>
                </table:table-cell>
                <table:table-cell table:style-name="Tabela9.B1.1.2" office:value-type="string">
                  <text:p text:style-name="P355">Osoby z zab. psych. ogółem</text:p>
                </table:table-cell>
                <table:table-cell table:style-name="Tabela9.B1.8.2" office:value-type="string">
                  <text:p text:style-name="P355">Osoby chorujące psychiczne</text:p>
                </table:table-cell>
              </table:table-row>
            </table:table>
          </table:table-cell>
          <table:covered-table-cell/>
          <table:covered-table-cell/>
          <table:covered-table-cell/>
          <table:covered-table-cell/>
          <table:covered-table-cell/>
          <table:covered-table-cell/>
          <table:covered-table-cell/>
        </table:table-row>
        <table:table-row>
          <table:table-cell table:style-name="Tabela9.A9" office:value-type="string">
            <text:p text:style-name="P352">Poniżej 18 roku życia** </text:p>
          </table:table-cell>
          <table:table-cell table:style-name="Tabela9.B9" office:value-type="string">
            <text:p text:style-name="P352">11</text:p>
          </table:table-cell>
          <table:table-cell table:style-name="Tabela9.H9" office:value-type="string">
            <text:p text:style-name="P352">4</text:p>
          </table:table-cell>
          <table:table-cell table:style-name="Tabela9.H9" office:value-type="string">
            <text:p text:style-name="P352">14</text:p>
          </table:table-cell>
          <table:table-cell table:style-name="Tabela9.E9" office:value-type="string">
            <text:p text:style-name="P352">8</text:p>
          </table:table-cell>
          <table:table-cell table:style-name="Tabela9.F9" office:value-type="string">
            <text:p text:style-name="P352">14</text:p>
          </table:table-cell>
          <table:table-cell table:style-name="Tabela9.G9" office:value-type="string">
            <text:p text:style-name="P352">3</text:p>
          </table:table-cell>
          <table:table-cell table:style-name="Tabela9.H9" office:value-type="string">
            <text:p text:style-name="P352">22</text:p>
          </table:table-cell>
          <table:table-cell table:style-name="Tabela9.I9" office:value-type="string">
            <text:p text:style-name="P352">4</text:p>
          </table:table-cell>
        </table:table-row>
        <table:table-row>
          <table:table-cell table:style-name="Tabela9.A9" office:value-type="string">
            <text:p text:style-name="P352">18 – 25 lat</text:p>
          </table:table-cell>
          <table:table-cell table:style-name="Tabela9.B9" office:value-type="string">
            <text:p text:style-name="P352">29</text:p>
          </table:table-cell>
          <table:table-cell table:style-name="Tabela9.H9" office:value-type="string">
            <text:p text:style-name="P352">22</text:p>
          </table:table-cell>
          <table:table-cell table:style-name="Tabela9.H9" office:value-type="string">
            <text:p text:style-name="P352">28</text:p>
          </table:table-cell>
          <table:table-cell table:style-name="Tabela9.E9" office:value-type="string">
            <text:p text:style-name="P352">23</text:p>
          </table:table-cell>
          <table:table-cell table:style-name="Tabela9.F9" office:value-type="string">
            <text:p text:style-name="P352">30</text:p>
          </table:table-cell>
          <table:table-cell table:style-name="Tabela9.G9" office:value-type="string">
            <text:p text:style-name="P352">25</text:p>
          </table:table-cell>
          <table:table-cell table:style-name="Tabela9.H9" office:value-type="string">
            <text:p text:style-name="P352">32</text:p>
          </table:table-cell>
          <table:table-cell table:style-name="Tabela9.I9" office:value-type="string">
            <text:p text:style-name="P352">25</text:p>
          </table:table-cell>
        </table:table-row>
        <table:table-row>
          <table:table-cell table:style-name="Tabela9.A9" office:value-type="string">
            <text:p text:style-name="P352">26 – 35 lat </text:p>
          </table:table-cell>
          <table:table-cell table:style-name="Tabela9.B9" office:value-type="string">
            <text:p text:style-name="P352">127</text:p>
          </table:table-cell>
          <table:table-cell table:style-name="Tabela9.H9" office:value-type="string">
            <text:p text:style-name="P352">107</text:p>
          </table:table-cell>
          <table:table-cell table:style-name="Tabela9.H9" office:value-type="string">
            <text:p text:style-name="P352">118</text:p>
          </table:table-cell>
          <table:table-cell table:style-name="Tabela9.E9" office:value-type="string">
            <text:p text:style-name="P352">102</text:p>
          </table:table-cell>
          <table:table-cell table:style-name="Tabela9.F9" office:value-type="string">
            <text:p text:style-name="P352">131</text:p>
          </table:table-cell>
          <table:table-cell table:style-name="Tabela9.G9" office:value-type="string">
            <text:p text:style-name="P352">87</text:p>
          </table:table-cell>
          <table:table-cell table:style-name="Tabela9.H9" office:value-type="string">
            <text:p text:style-name="P352">113</text:p>
          </table:table-cell>
          <table:table-cell table:style-name="Tabela9.I9" office:value-type="string">
            <text:p text:style-name="P352">86</text:p>
          </table:table-cell>
        </table:table-row>
        <table:table-row>
          <table:table-cell table:style-name="Tabela9.A9" office:value-type="string">
            <text:p text:style-name="P352">36 – 45 lat</text:p>
          </table:table-cell>
          <table:table-cell table:style-name="Tabela9.B9" office:value-type="string">
            <text:p text:style-name="P352">195</text:p>
          </table:table-cell>
          <table:table-cell table:style-name="Tabela9.H9" office:value-type="string">
            <text:p text:style-name="P352">158</text:p>
          </table:table-cell>
          <table:table-cell table:style-name="Tabela9.H9" office:value-type="string">
            <text:p text:style-name="P352">168</text:p>
          </table:table-cell>
          <table:table-cell table:style-name="Tabela9.E9" office:value-type="string">
            <text:p text:style-name="P352">150</text:p>
          </table:table-cell>
          <table:table-cell table:style-name="Tabela9.F9" office:value-type="string">
            <text:p text:style-name="P352">214</text:p>
          </table:table-cell>
          <table:table-cell table:style-name="Tabela9.G9" office:value-type="string">
            <text:p text:style-name="P352">146</text:p>
          </table:table-cell>
          <table:table-cell table:style-name="Tabela9.H9" office:value-type="string">
            <text:p text:style-name="P352">197</text:p>
          </table:table-cell>
          <table:table-cell table:style-name="Tabela9.I9" office:value-type="string">
            <text:p text:style-name="P352">163</text:p>
          </table:table-cell>
        </table:table-row>
        <table:table-row>
          <table:table-cell table:style-name="Tabela9.A9" office:value-type="string">
            <text:p text:style-name="P352">46 – 55 lat</text:p>
          </table:table-cell>
          <table:table-cell table:style-name="Tabela9.B9" office:value-type="string">
            <text:p text:style-name="P352">194</text:p>
          </table:table-cell>
          <table:table-cell table:style-name="Tabela9.H9" office:value-type="string">
            <text:p text:style-name="P352">154</text:p>
          </table:table-cell>
          <table:table-cell table:style-name="Tabela9.H9" office:value-type="string">
            <text:p text:style-name="P352">174</text:p>
          </table:table-cell>
          <table:table-cell table:style-name="Tabela9.E9" office:value-type="string">
            <text:p text:style-name="P352">154</text:p>
          </table:table-cell>
          <table:table-cell table:style-name="Tabela9.F9" office:value-type="string">
            <text:p text:style-name="P352">208</text:p>
          </table:table-cell>
          <table:table-cell table:style-name="Tabela9.G9" office:value-type="string">
            <text:p text:style-name="P352">130</text:p>
          </table:table-cell>
          <table:table-cell table:style-name="Tabela9.H9" office:value-type="string">
            <text:p text:style-name="P352">167</text:p>
          </table:table-cell>
          <table:table-cell table:style-name="Tabela9.I9" office:value-type="string">
            <text:p text:style-name="P352">135</text:p>
          </table:table-cell>
        </table:table-row>
        <table:table-row>
          <table:table-cell table:style-name="Tabela9.A9" office:value-type="string">
            <text:p text:style-name="P352">56-65 lat</text:p>
          </table:table-cell>
          <table:table-cell table:style-name="Tabela9.B9" office:value-type="string">
            <text:p text:style-name="P352">197</text:p>
          </table:table-cell>
          <table:table-cell table:style-name="Tabela9.H9" office:value-type="string">
            <text:p text:style-name="P352">154</text:p>
          </table:table-cell>
          <table:table-cell table:style-name="Tabela9.H9" office:value-type="string">
            <text:p text:style-name="P352">174</text:p>
          </table:table-cell>
          <table:table-cell table:style-name="Tabela9.E9" office:value-type="string">
            <text:p text:style-name="P352">145</text:p>
          </table:table-cell>
          <table:table-cell table:style-name="Tabela9.F9" office:value-type="string">
            <text:p text:style-name="P352">212</text:p>
          </table:table-cell>
          <table:table-cell table:style-name="Tabela9.G9" office:value-type="string">
            <text:p text:style-name="P352">121</text:p>
          </table:table-cell>
          <table:table-cell table:style-name="Tabela9.H9" office:value-type="string">
            <text:p text:style-name="P352">204</text:p>
          </table:table-cell>
          <table:table-cell table:style-name="Tabela9.I9" office:value-type="string">
            <text:p text:style-name="P352">138</text:p>
          </table:table-cell>
        </table:table-row>
        <table:table-row>
          <table:table-cell table:style-name="Tabela9.A9" office:value-type="string">
            <text:p text:style-name="P352">Powyżej 65 roku życia </text:p>
          </table:table-cell>
          <table:table-cell table:style-name="Tabela9.B9" office:value-type="string">
            <text:p text:style-name="P352">105</text:p>
          </table:table-cell>
          <table:table-cell table:style-name="Tabela9.H9" office:value-type="string">
            <text:p text:style-name="P352">86</text:p>
          </table:table-cell>
          <table:table-cell table:style-name="Tabela9.H9" office:value-type="string">
            <text:p text:style-name="P352">101</text:p>
          </table:table-cell>
          <table:table-cell table:style-name="Tabela9.E9" office:value-type="string">
            <text:p text:style-name="P352">82</text:p>
          </table:table-cell>
          <table:table-cell table:style-name="Tabela9.F9" office:value-type="string">
            <text:p text:style-name="P352">137</text:p>
          </table:table-cell>
          <table:table-cell table:style-name="Tabela9.G9" office:value-type="string">
            <text:p text:style-name="P352">74</text:p>
          </table:table-cell>
          <table:table-cell table:style-name="Tabela9.H9" office:value-type="string">
            <text:p text:style-name="P352">146</text:p>
          </table:table-cell>
          <table:table-cell table:style-name="Tabela9.I9" office:value-type="string">
            <text:p text:style-name="P352">74</text:p>
          </table:table-cell>
        </table:table-row>
        <table:table-row>
          <table:table-cell table:style-name="Tabela9.A9" office:value-type="string">
            <text:p text:style-name="P356">Razem</text:p>
          </table:table-cell>
          <table:table-cell table:style-name="Tabela9.B9" office:value-type="string">
            <text:p text:style-name="P355">858</text:p>
          </table:table-cell>
          <table:table-cell table:style-name="Tabela9.H9" office:value-type="string">
            <text:p text:style-name="P355">685</text:p>
          </table:table-cell>
          <table:table-cell table:style-name="Tabela9.H9" office:value-type="string">
            <text:p text:style-name="P355">777</text:p>
          </table:table-cell>
          <table:table-cell table:style-name="Tabela9.E9" office:value-type="string">
            <text:p text:style-name="P355">664</text:p>
          </table:table-cell>
          <table:table-cell table:style-name="Tabela9.F9" office:value-type="string">
            <text:p text:style-name="P355">946</text:p>
          </table:table-cell>
          <table:table-cell table:style-name="Tabela9.G9" office:value-type="string">
            <text:p text:style-name="P355">586</text:p>
          </table:table-cell>
          <table:table-cell table:style-name="Tabela9.H9" office:value-type="string">
            <text:p text:style-name="P355">881</text:p>
          </table:table-cell>
          <table:table-cell table:style-name="Tabela9.I9" office:value-type="string">
            <text:p text:style-name="P355">625</text:p>
          </table:table-cell>
        </table:table-row>
      </table:table>
      <text:p text:style-name="P288"/>
      <text:p text:style-name="P123">*osoby z zab. psych.-osoby z zaburzeniami psychicznymi</text:p>
      <text:p text:style-name="P123">* *dzieci w rodzinach klientów <text:s/>korzystających ze świadczeń pomocy społecznej w Ośrodku </text:p>
      <text:p text:style-name="P284">Źródło: opracowanie własne na podstawie danych z Miejskiego Ośrodka Pomocy Rodzinie w Lublinie</text:p>
      <text:p text:style-name="P126"/>
      <text:p text:style-name="P286"><text:tab/></text:p>
      <text:p text:style-name="P500">5. Diagnoza sytuacji osób z zaburzeniami psychicznymi </text:p>
      <text:p text:style-name="P385">na lokalnym rynku pracy</text:p>
      <text:p text:style-name="P271"/>
      <text:p text:style-name="P143"><text:tab/>Za rehabilitację zawodową osób niepełnosprawnych, w tym z zaburzeniami psychicznymi odpowiedzialne są m.in. publiczne służby zatrudnienia. W Mieście Lublin jednostką samorządu terytorialnego realizującą zadania<text:span text:style-name="T103"> </text:span><text:span text:style-name="T39">Ustawy</text:span> <text:span text:style-name="T36">z dnia 20 kwietnia 2004 r.</text:span> <text:span text:style-name="T39">o promocji zatrudnienia i instytucjach rynku pracy</text:span><text:span text:style-name="T35"> </text:span>jest Miejski Urząd Pracy w Lublinie.</text:p>
      <text:p text:style-name="P143"><text:tab/>W 2016 roku w Miejskim Urzędzie Pracy w Lublinie było zarejestrowanych <text:span text:style-name="T101">217 </text:span>osób chorujących psychicznie oraz 23 <text:span text:style-name="T101"> </text:span>z  niepełnosprawnością intelektualną. Zarówno w grupie osób chorujących psychicznie, jak też z obniżoną sprawnością intelektualną większość stanowili mężczyźni (<text:span text:style-name="T103">131</text:span><text:span text:style-name="T101"> </text:span><text:span text:style-name="T33">i</text:span><text:span text:style-name="T101"> 20 </text:span>osoby). W 2016 roku w porównaniu z 2015 r. odnotowano prawie dwukrotne zmniejszenie liczby zarejestrowanych w Urzędzie Pracy osób niepełnosprawnych chorujących psychicznie. W przypadku osób z niepełnosprawnością intelektualną liczba osób zarejestrowanych zmniejszyła się w stosunku do roku 2015 ponad pięciokrotnie. Powyższe dane obrazuje<text:span text:style-name="T36"> Tabela 24. </text:span></text:p>
      <text:p text:style-name="P452">Tabela 24. Liczba osób z zaburzeniami psychicznymi zarejestrowanych w Miejskim Urzędzie Pracy w Lublinie w latach 2013-2016.</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office:value-type="string">
            <text:p text:style-name="P479">Wyszczególnienie</text:p>
            <text:p text:style-name="P482">stan na dzień 31.12.</text:p>
          </table:table-cell>
          <table:table-cell table:number-columns-spanned="6">
            <table:table table:is-sub-table="true">
              <table:table-column table:style-name="Tabela15.B1.1"/>
              <table:table-column table:style-name="Tabela15.B1.2"/>
              <table:table-column table:style-name="Tabela15.B1.3"/>
              <table:table-column table:style-name="Tabela15.B1.4"/>
              <table:table-column table:style-name="Tabela15.B1.5"/>
              <table:table-column table:style-name="Tabela15.B1.6"/>
              <table:table-row table:style-name="Tabela15.B1.1">
                <table:table-cell table:style-name="Tabela15.B1.1.1" table:number-columns-spanned="3" office:value-type="string">
                  <text:p text:style-name="P479">Upośledzenie umysłowe</text:p>
                </table:table-cell>
                <table:covered-table-cell/>
                <table:covered-table-cell/>
                <table:table-cell table:style-name="Tabela15.B1.4.1" table:number-columns-spanned="3" office:value-type="string">
                  <text:p text:style-name="P479">Choroby psychiczne</text:p>
                </table:table-cell>
                <table:covered-table-cell/>
                <table:covered-table-cell/>
              </table:table-row>
              <table:table-row table:style-name="Tabela15.B1.1">
                <table:table-cell table:style-name="Tabela15.B1.1.2" office:value-type="string">
                  <text:p text:style-name="P480">Mężczyźni</text:p>
                </table:table-cell>
                <table:table-cell table:style-name="Tabela15.B1.1.2" office:value-type="string">
                  <text:p text:style-name="P479">Kobiety </text:p>
                </table:table-cell>
                <table:table-cell table:style-name="Tabela15.B1.1.2" office:value-type="string">
                  <text:p text:style-name="P480">Ogółem</text:p>
                </table:table-cell>
                <table:table-cell table:style-name="Tabela15.B1.1.2" office:value-type="string">
                  <text:p text:style-name="P480">Mężczyźni</text:p>
                </table:table-cell>
                <table:table-cell table:style-name="Tabela15.B1.1.2" office:value-type="string">
                  <text:p text:style-name="P479">Kobiety </text:p>
                </table:table-cell>
                <table:table-cell table:style-name="Tabela15.B1.6.2" office:value-type="string">
                  <text:p text:style-name="P480">Ogółem</text:p>
                </table:table-cell>
              </table:table-row>
            </table:table>
          </table:table-cell>
          <table:covered-table-cell/>
          <table:covered-table-cell/>
          <table:covered-table-cell/>
          <table:covered-table-cell/>
          <table:covered-table-cell/>
        </table:table-row>
        <table:table-row table:style-name="Tabela15.B1.1">
          <table:table-cell table:style-name="Tabela15.A5" office:value-type="string">
            <text:p text:style-name="P481">31.12.2013 r.</text:p>
          </table:table-cell>
          <table:table-cell table:style-name="Tabela15.B5" office:value-type="string">
            <text:p text:style-name="P479">20</text:p>
          </table:table-cell>
          <table:table-cell table:style-name="Tabela15.C5" office:value-type="string">
            <text:p text:style-name="P479">13</text:p>
          </table:table-cell>
          <table:table-cell table:style-name="Tabela15.D5" office:value-type="string">
            <text:p text:style-name="P479">33</text:p>
          </table:table-cell>
          <table:table-cell table:style-name="Tabela15.E5" office:value-type="string">
            <text:p text:style-name="P479">131</text:p>
          </table:table-cell>
          <table:table-cell table:style-name="Tabela15.F5" office:value-type="string">
            <text:p text:style-name="P479">86</text:p>
          </table:table-cell>
          <table:table-cell table:style-name="Tabela15.G5" office:value-type="string">
            <text:p text:style-name="P479">217</text:p>
          </table:table-cell>
        </table:table-row>
        <table:table-row table:style-name="Tabela15.B1.1">
          <table:table-cell table:style-name="Tabela15.A5" office:value-type="string">
            <text:p text:style-name="P481">31.12.2014 r.</text:p>
          </table:table-cell>
          <table:table-cell table:style-name="Tabela15.B5" office:value-type="string">
            <text:p text:style-name="P479">13</text:p>
          </table:table-cell>
          <table:table-cell table:style-name="Tabela15.C5" office:value-type="string">
            <text:p text:style-name="P479">13</text:p>
          </table:table-cell>
          <table:table-cell table:style-name="Tabela15.D5" office:value-type="string">
            <text:p text:style-name="P479">26</text:p>
          </table:table-cell>
          <table:table-cell table:style-name="Tabela15.E5" office:value-type="string">
            <text:p text:style-name="P479">132</text:p>
          </table:table-cell>
          <table:table-cell table:style-name="Tabela15.F5" office:value-type="string">
            <text:p text:style-name="P479">98</text:p>
          </table:table-cell>
          <table:table-cell table:style-name="Tabela15.G5" office:value-type="string">
            <text:p text:style-name="P479">230</text:p>
          </table:table-cell>
        </table:table-row>
        <table:table-row table:style-name="Tabela15.B1.1">
          <table:table-cell table:style-name="Tabela15.A5" office:value-type="string">
            <text:p text:style-name="P481">31.12.2015 r.</text:p>
          </table:table-cell>
          <table:table-cell table:style-name="Tabela15.B5" office:value-type="string">
            <text:p text:style-name="P479">13</text:p>
          </table:table-cell>
          <table:table-cell table:style-name="Tabela15.C5" office:value-type="string">
            <text:p text:style-name="P479">15</text:p>
          </table:table-cell>
          <table:table-cell table:style-name="Tabela15.D5" office:value-type="string">
            <text:p text:style-name="P479">28</text:p>
          </table:table-cell>
          <table:table-cell table:style-name="Tabela15.E5" office:value-type="string">
            <text:p text:style-name="P479">174</text:p>
          </table:table-cell>
          <table:table-cell table:style-name="Tabela15.F5" office:value-type="string">
            <text:p text:style-name="P479">127</text:p>
          </table:table-cell>
          <table:table-cell table:style-name="Tabela15.G5" office:value-type="string">
            <text:p text:style-name="P479">301</text:p>
          </table:table-cell>
        </table:table-row>
        <table:table-row table:style-name="Tabela15.B1.1">
          <table:table-cell table:style-name="Tabela15.A5" office:value-type="string">
            <text:p text:style-name="P481">31.12.2016 r.</text:p>
          </table:table-cell>
          <table:table-cell table:style-name="Tabela15.B5" office:value-type="string">
            <text:p text:style-name="P479">2</text:p>
          </table:table-cell>
          <table:table-cell table:style-name="Tabela15.C5" office:value-type="string">
            <text:p text:style-name="P479">3</text:p>
          </table:table-cell>
          <table:table-cell table:style-name="Tabela15.D5" office:value-type="string">
            <text:p text:style-name="P479">5</text:p>
          </table:table-cell>
          <table:table-cell table:style-name="Tabela15.E5" office:value-type="string">
            <text:p text:style-name="P479">88</text:p>
          </table:table-cell>
          <table:table-cell table:style-name="Tabela15.F5" office:value-type="string">
            <text:p text:style-name="P479">68</text:p>
          </table:table-cell>
          <table:table-cell table:style-name="Tabela15.G5" office:value-type="string">
            <text:p text:style-name="P479">156</text:p>
          </table:table-cell>
        </table:table-row>
      </table:table>
      <text:p text:style-name="P141">Źródło: Opracowanie własne na podstawie danych Miejskiego Urzędu Pracy w Lublinie</text:p>
      <text:p text:style-name="P230"/>
      <text:p text:style-name="P197"><text:span text:style-name="T21"><text:tab/>Analizując poziom wykształcenia klientów Miejskiego Urzędu Pracy w Lublinie należy stwierdzić, że wśród osób z obniżoną sprawnością intelektualną największą grupę na przestrzeni lat 2013-2016 stanowiły osoby z wykształceniem zasadniczym. Drugą grupą pod względem liczebności były osoby z wykształceniem średnim. Kolejna grupa to osoby <text:s/>z wykształceniem niepełnym podstawowym. Wśród klientów MUP z upośledzeniem umysłowym żadna z osób nie legitymowała się wykształceniem gimnazjalnym, natomiast <text:s/>7 osób zarejestrowanych zostało z wykształceniem wyższym. Powyższe dane <text:s/>wskazują, że ponad 70% osób niepełnosprawnych z upośledzeniem umysłowym posiadało kwalifikacje zawodowe. Szczegółowe informacje </text:span><text:span text:style-name="T12">zawiera</text:span><text:span text:style-name="T15"> Tabela 25.</text:span></text:p>
      <text:p text:style-name="P187"/>
      <text:p text:style-name="P457"><text:soft-page-break/><text:span text:style-name="T145">Tabela 25. Poziom wykształcenia osób niepełnosprawnych z upośledzeniem umysłowym.</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table-cell table:style-name="Tabela17.A1" office:value-type="string">
            <text:p text:style-name="P266">Wykształcenie</text:p>
          </table:table-cell>
          <table:table-cell table:number-columns-spanned="8">
            <table:table table:is-sub-table="true">
              <table:table-column table:style-name="Tabela17.B1.1"/>
              <table:table-column table:style-name="Tabela17.B1.2"/>
              <table:table-column table:style-name="Tabela17.B1.3"/>
              <table:table-column table:style-name="Tabela17.B1.4"/>
              <table:table-column table:style-name="Tabela17.B1.5"/>
              <table:table-column table:style-name="Tabela17.B1.6"/>
              <table:table-column table:style-name="Tabela17.B1.7"/>
              <table:table-column table:style-name="Tabela17.I"/>
              <table:table-row table:style-name="Tabela17.B1.1">
                <table:table-cell table:style-name="Tabela17.A1" table:number-columns-spanned="2" office:value-type="string">
                  <text:p text:style-name="P265">31.12.2013 r.</text:p>
                </table:table-cell>
                <table:covered-table-cell/>
                <table:table-cell table:style-name="Tabela17.A1" table:number-columns-spanned="2" office:value-type="string">
                  <text:p text:style-name="P475">31.12.2014 r.</text:p>
                </table:table-cell>
                <table:covered-table-cell/>
                <table:table-cell table:style-name="Tabela17.A1" table:number-columns-spanned="2" office:value-type="string">
                  <text:p text:style-name="P475">31.12.2015 r.</text:p>
                </table:table-cell>
                <table:covered-table-cell/>
                <table:table-cell table:style-name="Tabela17.B1.7.1" table:number-columns-spanned="2" office:value-type="string">
                  <text:p text:style-name="P475">31.12.2016 r.</text:p>
                </table:table-cell>
                <table:covered-table-cell/>
              </table:table-row>
              <table:table-row table:style-name="Tabela17.B1.1">
                <table:table-cell table:style-name="Tabela17.A1" office:value-type="string">
                  <text:p text:style-name="P265">M</text:p>
                </table:table-cell>
                <table:table-cell table:style-name="Tabela17.A1" office:value-type="string">
                  <text:p text:style-name="P265">K</text:p>
                </table:table-cell>
                <table:table-cell table:style-name="Tabela17.A1" office:value-type="string">
                  <text:p text:style-name="P265">M</text:p>
                </table:table-cell>
                <table:table-cell table:style-name="Tabela17.A1" office:value-type="string">
                  <text:p text:style-name="P265">K</text:p>
                </table:table-cell>
                <table:table-cell table:style-name="Tabela17.A1" office:value-type="string">
                  <text:p text:style-name="P265">M</text:p>
                </table:table-cell>
                <table:table-cell table:style-name="Tabela17.A1" office:value-type="string">
                  <text:p text:style-name="P265">K</text:p>
                </table:table-cell>
                <table:table-cell table:style-name="Tabela17.A1" office:value-type="string">
                  <text:p text:style-name="P265">M</text:p>
                </table:table-cell>
                <table:table-cell table:style-name="Tabela17.B1.7.1" office:value-type="string">
                  <text:p text:style-name="P265">K</text:p>
                </table:table-cell>
              </table:table-row>
            </table:table>
          </table:table-cell>
          <table:covered-table-cell/>
          <table:covered-table-cell/>
          <table:covered-table-cell/>
          <table:covered-table-cell/>
          <table:covered-table-cell/>
          <table:covered-table-cell/>
          <table:covered-table-cell/>
        </table:table-row>
        <table:table-row table:style-name="Tabela17.2">
          <table:table-cell table:style-name="Tabela17.A5" office:value-type="string">
            <text:p text:style-name="P281">wyższe</text:p>
          </table:table-cell>
          <table:table-cell table:style-name="Tabela17.B5" office:value-type="string">
            <text:p text:style-name="P276">3</text:p>
          </table:table-cell>
          <table:table-cell table:style-name="Tabela17.C5" office:value-type="string">
            <text:p text:style-name="P276">1</text:p>
          </table:table-cell>
          <table:table-cell table:style-name="Tabela17.D5" office:value-type="string">
            <text:p text:style-name="P276">2</text:p>
          </table:table-cell>
          <table:table-cell table:style-name="Tabela17.E5" office:value-type="string">
            <text:p text:style-name="P276">0</text:p>
          </table:table-cell>
          <table:table-cell table:style-name="Tabela17.F5" office:value-type="string">
            <text:p text:style-name="P276">1</text:p>
          </table:table-cell>
          <table:table-cell table:style-name="Tabela17.G5" office:value-type="string">
            <text:p text:style-name="P276">0</text:p>
          </table:table-cell>
          <table:table-cell table:style-name="Tabela17.H5" office:value-type="string">
            <text:p text:style-name="P276">0</text:p>
          </table:table-cell>
          <table:table-cell table:style-name="Tabela17.I5" office:value-type="string">
            <text:p text:style-name="P276">0</text:p>
          </table:table-cell>
        </table:table-row>
        <table:table-row table:style-name="Tabela17.3">
          <table:table-cell table:style-name="Tabela17.A5" office:value-type="string">
            <text:p text:style-name="P281">średnie</text:p>
          </table:table-cell>
          <table:table-cell table:style-name="Tabela17.B3" office:value-type="string">
            <text:p text:style-name="P275">1</text:p>
          </table:table-cell>
          <table:table-cell table:style-name="Tabela17.C3" office:value-type="string">
            <text:p text:style-name="P275">3</text:p>
          </table:table-cell>
          <table:table-cell table:style-name="Tabela17.D3" office:value-type="string">
            <text:p text:style-name="P275">1</text:p>
          </table:table-cell>
          <table:table-cell table:style-name="Tabela17.E3" office:value-type="string">
            <text:p text:style-name="P275">4</text:p>
          </table:table-cell>
          <table:table-cell table:style-name="Tabela17.F3" office:value-type="string">
            <text:p text:style-name="P275">1</text:p>
          </table:table-cell>
          <table:table-cell table:style-name="Tabela17.G3" office:value-type="string">
            <text:p text:style-name="P275">1</text:p>
          </table:table-cell>
          <table:table-cell table:style-name="Tabela17.H3" office:value-type="string">
            <text:p text:style-name="P275">1</text:p>
          </table:table-cell>
          <table:table-cell table:style-name="Tabela17.I3" office:value-type="string">
            <text:p text:style-name="P275">0</text:p>
          </table:table-cell>
        </table:table-row>
        <table:table-row table:style-name="Tabela17.4">
          <table:table-cell table:style-name="Tabela17.A5" office:value-type="string">
            <text:p text:style-name="P281">zasadnicze </text:p>
          </table:table-cell>
          <table:table-cell table:style-name="Tabela17.B5" office:value-type="string">
            <text:p text:style-name="P276">9</text:p>
          </table:table-cell>
          <table:table-cell table:style-name="Tabela17.C5" office:value-type="string">
            <text:p text:style-name="P276">8</text:p>
          </table:table-cell>
          <table:table-cell table:style-name="Tabela17.D5" office:value-type="string">
            <text:p text:style-name="P276">6</text:p>
          </table:table-cell>
          <table:table-cell table:style-name="Tabela17.E5" office:value-type="string">
            <text:p text:style-name="P276">8</text:p>
          </table:table-cell>
          <table:table-cell table:style-name="Tabela17.F5" office:value-type="string">
            <text:p text:style-name="P276">1</text:p>
          </table:table-cell>
          <table:table-cell table:style-name="Tabela17.G5" office:value-type="string">
            <text:p text:style-name="P276">1</text:p>
          </table:table-cell>
          <table:table-cell table:style-name="Tabela17.H5" office:value-type="string">
            <text:p text:style-name="P276">1</text:p>
          </table:table-cell>
          <table:table-cell table:style-name="Tabela17.I5" office:value-type="string">
            <text:p text:style-name="P276">2</text:p>
          </table:table-cell>
        </table:table-row>
        <table:table-row table:style-name="Tabela17.5">
          <table:table-cell table:style-name="Tabela17.A5" office:value-type="string">
            <text:p text:style-name="P281">gimnazjalne</text:p>
          </table:table-cell>
          <table:table-cell table:style-name="Tabela17.B5" office:value-type="string">
            <text:p text:style-name="P276">0</text:p>
          </table:table-cell>
          <table:table-cell table:style-name="Tabela17.C5" office:value-type="string">
            <text:p text:style-name="P276">0</text:p>
          </table:table-cell>
          <table:table-cell table:style-name="Tabela17.D5" office:value-type="string">
            <text:p text:style-name="P276">0</text:p>
          </table:table-cell>
          <table:table-cell table:style-name="Tabela17.E5" office:value-type="string">
            <text:p text:style-name="P276">0</text:p>
          </table:table-cell>
          <table:table-cell table:style-name="Tabela17.F5" office:value-type="string">
            <text:p text:style-name="P276">0</text:p>
          </table:table-cell>
          <table:table-cell table:style-name="Tabela17.G5" office:value-type="string">
            <text:p text:style-name="P276">0</text:p>
          </table:table-cell>
          <table:table-cell table:style-name="Tabela17.H5" office:value-type="string">
            <text:p text:style-name="P276">0</text:p>
          </table:table-cell>
          <table:table-cell table:style-name="Tabela17.I5" office:value-type="string">
            <text:p text:style-name="P276">0</text:p>
          </table:table-cell>
        </table:table-row>
        <table:table-row table:style-name="Tabela17.6">
          <table:table-cell table:style-name="Tabela17.A7" office:value-type="string">
            <text:p text:style-name="P281">podstawowe</text:p>
          </table:table-cell>
          <table:table-cell table:style-name="Tabela17.B7" office:value-type="string">
            <text:p text:style-name="P276">4</text:p>
          </table:table-cell>
          <table:table-cell table:style-name="Tabela17.C7" office:value-type="string">
            <text:p text:style-name="P276">1</text:p>
          </table:table-cell>
          <table:table-cell table:style-name="Tabela17.D7" office:value-type="string">
            <text:p text:style-name="P276">1</text:p>
          </table:table-cell>
          <table:table-cell table:style-name="Tabela17.E7" office:value-type="string">
            <text:p text:style-name="P276">0</text:p>
          </table:table-cell>
          <table:table-cell table:style-name="Tabela17.F7" office:value-type="string">
            <text:p text:style-name="P276">0</text:p>
          </table:table-cell>
          <table:table-cell table:style-name="Tabela17.G7" office:value-type="string">
            <text:p text:style-name="P276">0</text:p>
          </table:table-cell>
          <table:table-cell table:style-name="Tabela17.H7" office:value-type="string">
            <text:p text:style-name="P276">0</text:p>
          </table:table-cell>
          <table:table-cell table:style-name="Tabela17.I7" office:value-type="string">
            <text:p text:style-name="P276">0</text:p>
          </table:table-cell>
        </table:table-row>
        <table:table-row table:style-name="Tabela17.7">
          <table:table-cell table:style-name="Tabela17.A7" office:value-type="string">
            <text:p text:style-name="P281">niepełne podstawowe</text:p>
          </table:table-cell>
          <table:table-cell table:style-name="Tabela17.B7" office:value-type="string">
            <text:p text:style-name="P276">3</text:p>
          </table:table-cell>
          <table:table-cell table:style-name="Tabela17.C7" office:value-type="string">
            <text:p text:style-name="P276">0</text:p>
          </table:table-cell>
          <table:table-cell table:style-name="Tabela17.D7" office:value-type="string">
            <text:p text:style-name="P276">3</text:p>
          </table:table-cell>
          <table:table-cell table:style-name="Tabela17.E7" office:value-type="string">
            <text:p text:style-name="P276">1</text:p>
          </table:table-cell>
          <table:table-cell table:style-name="Tabela17.F7" office:value-type="string">
            <text:p text:style-name="P276">1</text:p>
          </table:table-cell>
          <table:table-cell table:style-name="Tabela17.G7" office:value-type="string">
            <text:p text:style-name="P276">1</text:p>
          </table:table-cell>
          <table:table-cell table:style-name="Tabela17.H7" office:value-type="string">
            <text:p text:style-name="P276">0</text:p>
          </table:table-cell>
          <table:table-cell table:style-name="Tabela17.I7" office:value-type="string">
            <text:p text:style-name="P276">1</text:p>
          </table:table-cell>
        </table:table-row>
      </table:table>
      <text:p text:style-name="P312">Źródło: Opracowanie własne na podstawie danych Miejskiego Urzędu Pracy w Lublinie</text:p>
      <text:p text:style-name="P146"><text:tab/><text:span text:style-name="T40">Tabela 26 </text:span><text:span text:style-name="T33">przedstawia z kolei dane na temat poziomu wykształcenia z podziałem na płeć w grupie klientów chorujących psychicznie. Wśród </text:span><text:span text:style-name="T151">749</text:span><text:span text:style-name="T33"> klientów zarejestrowanych <text:s text:c="11"/>w Miejskim Urzędzie Pracy w Lublinie w latach 2013-2016 roku dominującym poziomem wykształcenia było wykształcenie średnie (</text:span><text:span text:style-name="T151">248 osób</text:span><text:span text:style-name="T33">). Drugą grupę pod względem liczebności osób stanowili klienci z wykształceniem podstawowym (</text:span><text:span text:style-name="T151">168 osób</text:span><text:span text:style-name="T33">). Liczną grupą byli również klienci z wykształceniem zasadniczym (</text:span><text:span text:style-name="T151">164 osoby</text:span><text:span text:style-name="T33">) oraz osoby <text:s text:c="18"/>z wykształceniem wyższym (</text:span><text:span text:style-name="T151">110</text:span><text:span text:style-name="T34"> </text:span><text:span text:style-name="T151">osób</text:span><text:span text:style-name="T33">). Najmniej osób zarejestrowanych w powyższym okresie to klienci z wykształceniem gimnazjalnym (</text:span><text:span text:style-name="T151">15 osób</text:span><text:span text:style-name="T33">) oraz niepełnym podstawowym (</text:span><text:span text:style-name="T151">44 osoby</text:span><text:span text:style-name="T33">).</text:span></text:p>
      <text:p text:style-name="P446">Tabela 26. Poziom wykształcenia osób niepełnosprawnych chorujących psychicznie <text:s text:c="18"/>w latach 2013-2016.</text:p>
      <table:table table:name="Tabela18" table:style-name="Tabela18">
        <table:table-column table:style-name="Tabela18.A"/>
        <table:table-column table:style-name="Tabela18.B"/>
        <table:table-column table:style-name="Tabela18.C"/>
        <table:table-column table:style-name="Tabela18.D"/>
        <table:table-column table:style-name="Tabela18.E" table:number-columns-repeated="2"/>
        <table:table-column table:style-name="Tabela18.C"/>
        <table:table-column table:style-name="Tabela18.H"/>
        <table:table-column table:style-name="Tabela18.I"/>
        <table:table-row>
          <table:table-cell table:style-name="Tabela18.A1" office:value-type="string">
            <text:p text:style-name="P279"/>
            <text:p text:style-name="P278">Wyszczególnienie</text:p>
          </table:table-cell>
          <table:table-cell table:number-columns-spanned="8">
            <table:table table:is-sub-table="true">
              <table:table-column table:style-name="Tabela18.B1.1"/>
              <table:table-column table:style-name="Tabela18.B1.2"/>
              <table:table-column table:style-name="Tabela18.B1.3"/>
              <table:table-column table:style-name="Tabela18.B1.4" table:number-columns-repeated="2"/>
              <table:table-column table:style-name="Tabela18.B1.2"/>
              <table:table-column table:style-name="Tabela18.B1.7"/>
              <table:table-column table:style-name="Tabela18.B1.8"/>
              <table:table-row table:style-name="Tabela18.B1.1">
                <table:table-cell table:style-name="Tabela18.A1" table:number-columns-spanned="2" office:value-type="string">
                  <text:p text:style-name="P277">2013</text:p>
                </table:table-cell>
                <table:covered-table-cell/>
                <table:table-cell table:style-name="Tabela18.A1" table:number-columns-spanned="2" office:value-type="string">
                  <text:p text:style-name="P277">2014</text:p>
                </table:table-cell>
                <table:covered-table-cell/>
                <table:table-cell table:style-name="Tabela18.A1" table:number-columns-spanned="2" office:value-type="string">
                  <text:p text:style-name="P277">2015</text:p>
                </table:table-cell>
                <table:covered-table-cell/>
                <table:table-cell table:style-name="Tabela18.B1.7.1" table:number-columns-spanned="2" office:value-type="string">
                  <text:p text:style-name="P277">2016</text:p>
                </table:table-cell>
                <table:covered-table-cell/>
              </table:table-row>
              <table:table-row table:style-name="Tabela18.B1.2">
                <table:table-cell table:style-name="Tabela18.B1.1.2" office:value-type="string">
                  <text:p text:style-name="P277">M</text:p>
                </table:table-cell>
                <table:table-cell table:style-name="Tabela18.B1.1.2" office:value-type="string">
                  <text:p text:style-name="P277">K</text:p>
                </table:table-cell>
                <table:table-cell table:style-name="Tabela18.B1.1.2" office:value-type="string">
                  <text:p text:style-name="P277">M</text:p>
                </table:table-cell>
                <table:table-cell table:style-name="Tabela18.B1.1.2" office:value-type="string">
                  <text:p text:style-name="P277">K</text:p>
                </table:table-cell>
                <table:table-cell table:style-name="Tabela18.B1.1.2" office:value-type="string">
                  <text:p text:style-name="P277">M</text:p>
                </table:table-cell>
                <table:table-cell table:style-name="Tabela18.B1.1.2" office:value-type="string">
                  <text:p text:style-name="P277">K</text:p>
                </table:table-cell>
                <table:table-cell table:style-name="Tabela18.B1.1.2" office:value-type="string">
                  <text:p text:style-name="P277">M</text:p>
                </table:table-cell>
                <table:table-cell table:style-name="Tabela18.B1.8.2" office:value-type="string">
                  <text:p text:style-name="P277">K</text:p>
                </table:table-cell>
              </table:table-row>
            </table:table>
          </table:table-cell>
          <table:covered-table-cell/>
          <table:covered-table-cell/>
          <table:covered-table-cell/>
          <table:covered-table-cell/>
          <table:covered-table-cell/>
          <table:covered-table-cell/>
          <table:covered-table-cell/>
        </table:table-row>
        <table:table-row table:style-name="Tabela18.2">
          <table:table-cell table:style-name="Tabela18.A5" office:value-type="string">
            <text:p text:style-name="P281">wyższe</text:p>
          </table:table-cell>
          <table:table-cell table:style-name="Tabela18.B5" office:value-type="string">
            <text:p text:style-name="P276">17</text:p>
          </table:table-cell>
          <table:table-cell table:style-name="Tabela18.G5" office:value-type="string">
            <text:p text:style-name="P276">19</text:p>
          </table:table-cell>
          <table:table-cell table:style-name="Tabela18.D5" office:value-type="string">
            <text:p text:style-name="P276">16</text:p>
          </table:table-cell>
          <table:table-cell table:style-name="Tabela18.F5" office:value-type="string">
            <text:p text:style-name="P276">16</text:p>
          </table:table-cell>
          <table:table-cell table:style-name="Tabela18.F5" office:value-type="string">
            <text:p text:style-name="P276">10</text:p>
          </table:table-cell>
          <table:table-cell table:style-name="Tabela18.G5" office:value-type="string">
            <text:p text:style-name="P276">10</text:p>
          </table:table-cell>
          <table:table-cell table:style-name="Tabela18.H5" office:value-type="string">
            <text:p text:style-name="P276">11</text:p>
          </table:table-cell>
          <table:table-cell table:style-name="Tabela18.I5" office:value-type="string">
            <text:p text:style-name="P276">11</text:p>
          </table:table-cell>
        </table:table-row>
        <table:table-row table:style-name="Tabela18.3">
          <table:table-cell table:style-name="Tabela18.A5" office:value-type="string">
            <text:p text:style-name="P281">średnie </text:p>
          </table:table-cell>
          <table:table-cell table:style-name="Tabela18.B5" office:value-type="string">
            <text:p text:style-name="P276">40</text:p>
          </table:table-cell>
          <table:table-cell table:style-name="Tabela18.G5" office:value-type="string">
            <text:p text:style-name="P276">29</text:p>
          </table:table-cell>
          <table:table-cell table:style-name="Tabela18.D5" office:value-type="string">
            <text:p text:style-name="P276">42</text:p>
          </table:table-cell>
          <table:table-cell table:style-name="Tabela18.F5" office:value-type="string">
            <text:p text:style-name="P276">39</text:p>
          </table:table-cell>
          <table:table-cell table:style-name="Tabela18.F5" office:value-type="string">
            <text:p text:style-name="P276">22</text:p>
          </table:table-cell>
          <table:table-cell table:style-name="Tabela18.G5" office:value-type="string">
            <text:p text:style-name="P276">26</text:p>
          </table:table-cell>
          <table:table-cell table:style-name="Tabela18.H5" office:value-type="string">
            <text:p text:style-name="P276">23</text:p>
          </table:table-cell>
          <table:table-cell table:style-name="Tabela18.I5" office:value-type="string">
            <text:p text:style-name="P276">27</text:p>
          </table:table-cell>
        </table:table-row>
        <table:table-row table:style-name="Tabela18.4">
          <table:table-cell table:style-name="Tabela18.A5" office:value-type="string">
            <text:p text:style-name="P281">zasadnicze</text:p>
          </table:table-cell>
          <table:table-cell table:style-name="Tabela18.B5" office:value-type="string">
            <text:p text:style-name="P276">32</text:p>
          </table:table-cell>
          <table:table-cell table:style-name="Tabela18.G5" office:value-type="string">
            <text:p text:style-name="P276">17</text:p>
          </table:table-cell>
          <table:table-cell table:style-name="Tabela18.D5" office:value-type="string">
            <text:p text:style-name="P276">27</text:p>
          </table:table-cell>
          <table:table-cell table:style-name="Tabela18.F5" office:value-type="string">
            <text:p text:style-name="P276">20</text:p>
          </table:table-cell>
          <table:table-cell table:style-name="Tabela18.F5" office:value-type="string">
            <text:p text:style-name="P276">20</text:p>
          </table:table-cell>
          <table:table-cell table:style-name="Tabela18.G5" office:value-type="string">
            <text:p text:style-name="P276">13</text:p>
          </table:table-cell>
          <table:table-cell table:style-name="Tabela18.H5" office:value-type="string">
            <text:p text:style-name="P276">21</text:p>
          </table:table-cell>
          <table:table-cell table:style-name="Tabela18.I5" office:value-type="string">
            <text:p text:style-name="P276">14</text:p>
          </table:table-cell>
        </table:table-row>
        <table:table-row table:style-name="Tabela18.5">
          <table:table-cell table:style-name="Tabela18.A5" office:value-type="string">
            <text:p text:style-name="P281">gimnazjalne</text:p>
          </table:table-cell>
          <table:table-cell table:style-name="Tabela18.B5" office:value-type="string">
            <text:p text:style-name="P275">5</text:p>
          </table:table-cell>
          <table:table-cell table:style-name="Tabela18.G5" office:value-type="string">
            <text:p text:style-name="P275">0</text:p>
          </table:table-cell>
          <table:table-cell table:style-name="Tabela18.D5" office:value-type="string">
            <text:p text:style-name="P275">4</text:p>
          </table:table-cell>
          <table:table-cell table:style-name="Tabela18.F5" office:value-type="string">
            <text:p text:style-name="P275">0</text:p>
          </table:table-cell>
          <table:table-cell table:style-name="Tabela18.F5" office:value-type="string">
            <text:p text:style-name="P275">3</text:p>
          </table:table-cell>
          <table:table-cell table:style-name="Tabela18.G5" office:value-type="string">
            <text:p text:style-name="P275">0</text:p>
          </table:table-cell>
          <table:table-cell table:style-name="Tabela18.H5" office:value-type="string">
            <text:p text:style-name="P275">3</text:p>
          </table:table-cell>
          <table:table-cell table:style-name="Tabela18.I5" office:value-type="string">
            <text:p text:style-name="P275">0</text:p>
          </table:table-cell>
        </table:table-row>
        <table:table-row table:style-name="Tabela18.6">
          <table:table-cell table:style-name="Tabela18.A7" office:value-type="string">
            <text:p text:style-name="P281">podstawowe</text:p>
          </table:table-cell>
          <table:table-cell table:style-name="Tabela18.B7" office:value-type="string">
            <text:p text:style-name="P275">31</text:p>
          </table:table-cell>
          <table:table-cell table:style-name="Tabela18.G7" office:value-type="string">
            <text:p text:style-name="P275">17</text:p>
          </table:table-cell>
          <table:table-cell table:style-name="Tabela18.D7" office:value-type="string">
            <text:p text:style-name="P275">33</text:p>
          </table:table-cell>
          <table:table-cell table:style-name="Tabela18.F7" office:value-type="string">
            <text:p text:style-name="P275">19</text:p>
          </table:table-cell>
          <table:table-cell table:style-name="Tabela18.F7" office:value-type="string">
            <text:p text:style-name="P275">22</text:p>
          </table:table-cell>
          <table:table-cell table:style-name="Tabela18.G7" office:value-type="string">
            <text:p text:style-name="P275">11</text:p>
          </table:table-cell>
          <table:table-cell table:style-name="Tabela18.H7" office:value-type="string">
            <text:p text:style-name="P275">23</text:p>
          </table:table-cell>
          <table:table-cell table:style-name="Tabela18.I7" office:value-type="string">
            <text:p text:style-name="P275">12</text:p>
          </table:table-cell>
        </table:table-row>
        <table:table-row table:style-name="Tabela18.7">
          <table:table-cell table:style-name="Tabela18.A7" office:value-type="string">
            <text:p text:style-name="P281">niepełne podstawowe</text:p>
          </table:table-cell>
          <table:table-cell table:style-name="Tabela18.B7" office:value-type="string">
            <text:p text:style-name="P275">6</text:p>
          </table:table-cell>
          <table:table-cell table:style-name="Tabela18.G7" office:value-type="string">
            <text:p text:style-name="P275">4</text:p>
          </table:table-cell>
          <table:table-cell table:style-name="Tabela18.D7" office:value-type="string">
            <text:p text:style-name="P275">10</text:p>
          </table:table-cell>
          <table:table-cell table:style-name="Tabela18.F7" office:value-type="string">
            <text:p text:style-name="P275">4</text:p>
          </table:table-cell>
          <table:table-cell table:style-name="Tabela18.F7" office:value-type="string">
            <text:p text:style-name="P275">6</text:p>
          </table:table-cell>
          <table:table-cell table:style-name="Tabela18.G7" office:value-type="string">
            <text:p text:style-name="P275">3</text:p>
          </table:table-cell>
          <table:table-cell table:style-name="Tabela18.H7" office:value-type="string">
            <text:p text:style-name="P275">7</text:p>
          </table:table-cell>
          <table:table-cell table:style-name="Tabela18.I7" office:value-type="string">
            <text:p text:style-name="P275">4</text:p>
          </table:table-cell>
        </table:table-row>
      </table:table>
      <text:p text:style-name="P311">Źródło: Opracowanie własne na podstawie danych Miejskiego Urzędu Pracy w Lublinie</text:p>
      <text:p text:style-name="P171"><text:span text:style-name="T9"><text:tab/>Powyższe dane pozwalają wnioskować, że osoby niepełnosprawne chorujące psychicznie legitymują się wyższymi kwalifikacjami zawodowymi w porównaniu do osób z upośledzeniem umysłowym i w znacznej większości posiadają zawód wyuczony. Zmniejszenie liczby</text:span><text:span text:style-name="T1"> osób z zaburzeniami psychicznymi zarejestrowanych w Urzędzie Pracy w 2016 roku w stosunku do roku 2015 może sugerować ich aktywną postawę na rynku pracy lub ich skuteczną aktywizację zawodową. </text:span></text:p>
      <text:p text:style-name="P215"><text:span text:style-name="T1"><text:tab/>Na terenie Miasta Lublin w 2016 roku działały </text:span><text:span text:style-name="T27">3 zakłady pracy chronionej</text:span><text:span text:style-name="T9">, <text:s text:c="14"/></text:span><text:span text:style-name="T1"><text:s/>co obrazuje </text:span><text:span text:style-name="T4">Tabela 27.</text:span></text:p>
      <text:p text:style-name="P188"/>
      <text:p text:style-name="P188"/>
      <text:p text:style-name="P445"><text:soft-page-break/><text:span text:style-name="T120">Tabela 27</text:span><text:span text:style-name="T119">. </text:span><text:span text:style-name="T120">Zakłady pracy chronionej w Mieście Lublin w 2016 r. - stan na dzień 31.12.2016 r.</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number-columns-repeated="3"/>
        <table:table-row table:style-name="Tabela21.1">
          <table:table-cell table:style-name="Tabela21.A1" office:value-type="string">
            <text:p text:style-name="P318">Lp</text:p>
          </table:table-cell>
          <table:table-cell table:style-name="Tabela21.A1" office:value-type="string">
            <text:p text:style-name="P318">Nazwa</text:p>
          </table:table-cell>
          <table:table-cell table:style-name="Tabela21.A1" table:number-columns-spanned="2" office:value-type="string">
            <text:p text:style-name="P318">Zatrudnienie</text:p>
            <text:p text:style-name="P317">w etatach</text:p>
          </table:table-cell>
          <table:covered-table-cell/>
          <table:table-cell table:style-name="Tabela21.A1" table:number-columns-spanned="3" office:value-type="string">
            <text:p text:style-name="P318">Osoby niepełnosprawne </text:p>
            <text:p text:style-name="P408">etat</text:p>
          </table:table-cell>
          <table:covered-table-cell/>
          <table:covered-table-cell/>
          <table:table-cell table:style-name="Tabela21.H1" table:number-columns-spanned="3" office:value-type="string">
            <text:p text:style-name="P318">Osoby </text:p>
            <text:p text:style-name="P318">z zaburzeniami</text:p>
            <text:p text:style-name="P317">psychicznymi</text:p>
            <text:p text:style-name="P407">liczba osób</text:p>
          </table:table-cell>
          <table:covered-table-cell/>
          <table:covered-table-cell/>
        </table:table-row>
        <table:table-row table:style-name="Tabela21.2">
          <table:table-cell table:style-name="Tabela21.A2" office:value-type="string">
            <text:p text:style-name="P318"/>
          </table:table-cell>
          <table:table-cell table:style-name="Tabela21.B2" office:value-type="string">
            <text:p text:style-name="P326"/>
          </table:table-cell>
          <table:table-cell table:style-name="Tabela21.C2" office:value-type="string">
            <text:p text:style-name="P357">ogółem</text:p>
          </table:table-cell>
          <table:table-cell table:style-name="Tabela21.C2" office:value-type="string">
            <text:p text:style-name="P357">w tym osoby niepełno-</text:p>
            <text:p text:style-name="P426">sprawne</text:p>
          </table:table-cell>
          <table:table-cell table:style-name="Tabela21.C2" office:value-type="string">
            <text:p text:style-name="P357">znaczny</text:p>
          </table:table-cell>
          <table:table-cell table:style-name="Tabela21.C2" office:value-type="string">
            <text:p text:style-name="P357">umiarkowany</text:p>
          </table:table-cell>
          <table:table-cell table:style-name="Tabela21.C2" office:value-type="string">
            <text:p text:style-name="P357">lekki</text:p>
          </table:table-cell>
          <table:table-cell table:style-name="Tabela21.C2" office:value-type="string">
            <text:p text:style-name="P357">znaczny</text:p>
          </table:table-cell>
          <table:table-cell table:style-name="Tabela21.C2" office:value-type="string">
            <text:p text:style-name="P357">umiarkowany</text:p>
          </table:table-cell>
          <table:table-cell table:style-name="Tabela21.J2" office:value-type="string">
            <text:p text:style-name="P357">lekki</text:p>
          </table:table-cell>
        </table:table-row>
        <table:table-row table:style-name="Tabela21.3">
          <table:table-cell table:style-name="Tabela21.A5" office:value-type="string">
            <text:p text:style-name="P336">1.</text:p>
          </table:table-cell>
          <table:table-cell table:style-name="Tabela21.B5" office:value-type="string">
            <text:p text:style-name="P346">Biuro Detektywistyczne</text:p>
            <text:p text:style-name="P345">Mirosław Flis – Z P Ch</text:p>
            <text:p text:style-name="P346">ul. Kolorowa 24/47</text:p>
            <text:p text:style-name="P345">20-802 Lublin</text:p>
          </table:table-cell>
          <table:table-cell table:style-name="Tabela21.C5" office:value-type="string">
            <text:p text:style-name="P336">35,47</text:p>
          </table:table-cell>
          <table:table-cell table:style-name="Tabela21.D5" office:value-type="string">
            <text:p text:style-name="P336">34,97</text:p>
          </table:table-cell>
          <table:table-cell table:style-name="Tabela21.E5" office:value-type="string">
            <text:p text:style-name="P336">3</text:p>
          </table:table-cell>
          <table:table-cell table:style-name="Tabela21.F5" office:value-type="string">
            <text:p text:style-name="P336">30,97</text:p>
          </table:table-cell>
          <table:table-cell table:style-name="Tabela21.G5" office:value-type="string">
            <text:p text:style-name="P336">1</text:p>
          </table:table-cell>
          <table:table-cell table:style-name="Tabela21.I5" office:value-type="string">
            <text:p text:style-name="P336">1</text:p>
          </table:table-cell>
          <table:table-cell table:style-name="Tabela21.I5" office:value-type="string">
            <text:p text:style-name="P336">7</text:p>
          </table:table-cell>
          <table:table-cell table:style-name="Tabela21.J5" office:value-type="string">
            <text:p text:style-name="P336">1</text:p>
          </table:table-cell>
        </table:table-row>
        <table:table-row table:style-name="Tabela21.4">
          <table:table-cell table:style-name="Tabela21.A5" office:value-type="string">
            <text:p text:style-name="P336">2.</text:p>
          </table:table-cell>
          <table:table-cell table:style-name="Tabela21.B5" office:value-type="string">
            <text:p text:style-name="P346">Przedsiębiorstwo. Wielobranżowe „Markopol” Sp. z o.o.</text:p>
            <text:p text:style-name="P346">ul. Boh. Monte Casino 53</text:p>
            <text:p text:style-name="P346">20-705 Lublin</text:p>
          </table:table-cell>
          <table:table-cell table:style-name="Tabela21.C5" office:value-type="string">
            <text:p text:style-name="P336">42,5</text:p>
          </table:table-cell>
          <table:table-cell table:style-name="Tabela21.D5" office:value-type="string">
            <text:p text:style-name="P336">25,38</text:p>
          </table:table-cell>
          <table:table-cell table:style-name="Tabela21.E5" office:value-type="string">
            <text:p text:style-name="P336">0,63</text:p>
          </table:table-cell>
          <table:table-cell table:style-name="Tabela21.F5" office:value-type="string">
            <text:p text:style-name="P336">10,5</text:p>
          </table:table-cell>
          <table:table-cell table:style-name="Tabela21.G5" office:value-type="string">
            <text:p text:style-name="P336">14,25</text:p>
          </table:table-cell>
          <table:table-cell table:style-name="Tabela21.I5" office:value-type="string">
            <text:p text:style-name="P336">0</text:p>
          </table:table-cell>
          <table:table-cell table:style-name="Tabela21.I5" office:value-type="string">
            <text:p text:style-name="P336">1</text:p>
          </table:table-cell>
          <table:table-cell table:style-name="Tabela21.J5" office:value-type="string">
            <text:p text:style-name="P336">1</text:p>
          </table:table-cell>
        </table:table-row>
        <table:table-row table:style-name="Tabela21.5">
          <table:table-cell table:style-name="Tabela21.A5" office:value-type="string">
            <text:p text:style-name="P336">3.</text:p>
          </table:table-cell>
          <table:table-cell table:style-name="Tabela21.B5" office:value-type="string">
            <text:p text:style-name="P346">MUSI Lublin Sp. z o.o.</text:p>
            <text:p text:style-name="P346">ul. Magnoliowa 2 20-143 Lublin</text:p>
          </table:table-cell>
          <table:table-cell table:style-name="Tabela21.C5" office:value-type="string">
            <text:p text:style-name="P336">76,55</text:p>
          </table:table-cell>
          <table:table-cell table:style-name="Tabela21.D5" office:value-type="string">
            <text:p text:style-name="P336">63,06</text:p>
          </table:table-cell>
          <table:table-cell table:style-name="Tabela21.E5" office:value-type="string">
            <text:p text:style-name="P336">2</text:p>
          </table:table-cell>
          <table:table-cell table:style-name="Tabela21.F5" office:value-type="string">
            <text:p text:style-name="P336">46,64</text:p>
          </table:table-cell>
          <table:table-cell table:style-name="Tabela21.G5" office:value-type="string">
            <text:p text:style-name="P336">14,92</text:p>
          </table:table-cell>
          <table:table-cell table:style-name="Tabela21.I5" office:value-type="string">
            <text:p text:style-name="P336">0</text:p>
          </table:table-cell>
          <table:table-cell table:style-name="Tabela21.I5" office:value-type="string">
            <text:p text:style-name="P336">0</text:p>
          </table:table-cell>
          <table:table-cell table:style-name="Tabela21.J5" office:value-type="string">
            <text:p text:style-name="P336">0</text:p>
          </table:table-cell>
        </table:table-row>
      </table:table>
      <text:p text:style-name="P297">Źródło: Opracowanie własne na podstawie danych Lubelskiego Urzędu Wojewódzkiego w Lublinie</text:p>
      <text:p text:style-name="P209"/>
      <text:p text:style-name="P216"><text:span text:style-name="T1"><text:tab/>Niżej zamieszczona </text:span><text:span text:style-name="T4">Tabela 28 </text:span><text:span text:style-name="T1">prezentuje informacje o działającej w Lublinie jednej</text:span><text:span text:style-name="T27"> spółdzielni </text:span><text:span text:style-name="T1">dla osób niepełnosprawnych. Jest to spółdzielnia dla osób niewidomych, <text:s text:c="13"/>w której zatrudnienie znalazły również osoby z zaburzeniami psychicznymi. <text:s text:c="27"/>Z zamieszczonych danych wynika, że w roku 2016 cztery osoby z zaburzeniami psychicznymi pracowały w powyższej spółdzielni. Trzy z nich posiadały orzeczenie <text:s text:c="18"/>o umiarkowanym stopniu niepełnosprawności, jedna o lekkim stopniu niepełnosprawności. <text:s text:c="2"/>Stopień zatrudnienia osób z zaburzeniami psychicznymi stanowił znikomy odsetek ogółu zatrudnionych (1,92 % ogółu zatrudnionych). Należy jednak podkreślić, że jest to spółdzielnia dla osób z określoną niepełnosprawnością, tj. osób niewidomych. Zaburzenia psychiczne są najprawdopodobniej schorzeniem współwystępującym.</text:span></text:p>
      <text:p text:style-name="P216"><text:span text:style-name="T143">Tabela 28. Spółdzielnie w Mieście Lublin </text:span><text:span text:style-name="T145">w roku 2016.</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number-columns-repeated="3"/>
        <table:table-row table:style-name="Tabela20.1">
          <table:table-cell table:style-name="Tabela20.A1" office:value-type="string">
            <text:p text:style-name="P336">Nazwa</text:p>
          </table:table-cell>
          <table:table-cell table:style-name="Tabela20.A1" table:number-columns-spanned="2" office:value-type="string">
            <text:p text:style-name="P336">Zatrudnienie</text:p>
            <text:p text:style-name="P335">liczba osób</text:p>
          </table:table-cell>
          <table:covered-table-cell/>
          <table:table-cell table:style-name="Tabela20.A1" table:number-columns-spanned="3" office:value-type="string">
            <text:p text:style-name="P336">Osoby niepełnosprawne </text:p>
            <text:p text:style-name="P419">etat</text:p>
          </table:table-cell>
          <table:covered-table-cell/>
          <table:covered-table-cell/>
          <table:table-cell table:style-name="Tabela20.G1" table:number-columns-spanned="3" office:value-type="string">
            <text:p text:style-name="P336">Osoby </text:p>
            <text:p text:style-name="P336">z zaburzeniami</text:p>
            <text:p text:style-name="P335">psychicznymi</text:p>
            <text:p text:style-name="P418">liczba osób</text:p>
          </table:table-cell>
          <table:covered-table-cell/>
          <table:covered-table-cell/>
        </table:table-row>
        <table:table-row table:style-name="Tabela20.2">
          <table:table-cell table:style-name="Tabela20.A2" office:value-type="string">
            <text:p text:style-name="P326"/>
          </table:table-cell>
          <table:table-cell table:style-name="Tabela20.B2" office:value-type="string">
            <text:p text:style-name="P357">ogółem</text:p>
          </table:table-cell>
          <table:table-cell table:style-name="Tabela20.B2" office:value-type="string">
            <text:p text:style-name="P357">w tym osoby niepełno-</text:p>
            <text:p text:style-name="P426">sprawne</text:p>
          </table:table-cell>
          <table:table-cell table:style-name="Tabela20.B2" office:value-type="string">
            <text:p text:style-name="P357">znaczny</text:p>
          </table:table-cell>
          <table:table-cell table:style-name="Tabela20.B2" office:value-type="string">
            <text:p text:style-name="P357">umiarkowany</text:p>
          </table:table-cell>
          <table:table-cell table:style-name="Tabela20.B2" office:value-type="string">
            <text:p text:style-name="P357">lekki</text:p>
          </table:table-cell>
          <table:table-cell table:style-name="Tabela20.B2" office:value-type="string">
            <text:p text:style-name="P357">znaczny</text:p>
          </table:table-cell>
          <table:table-cell table:style-name="Tabela20.B2" office:value-type="string">
            <text:p text:style-name="P357">umiarkowany</text:p>
          </table:table-cell>
          <table:table-cell table:style-name="Tabela20.I2" office:value-type="string">
            <text:p text:style-name="P357">lekki</text:p>
          </table:table-cell>
        </table:table-row>
        <table:table-row table:style-name="Tabela20.3">
          <table:table-cell table:style-name="Tabela20.A3" office:value-type="string">
            <text:p text:style-name="P348">Spółdzielnia Niewidomych im. Modesta Sękowskiego</text:p>
            <text:p text:style-name="P416">ul. Głowackiego 35, 20-060 Lublin</text:p>
          </table:table-cell>
          <table:table-cell table:style-name="Tabela20.B3" office:value-type="string">
            <text:p text:style-name="P336">208</text:p>
          </table:table-cell>
          <table:table-cell table:style-name="Tabela20.C3" office:value-type="string">
            <text:p text:style-name="P336">138</text:p>
          </table:table-cell>
          <table:table-cell table:style-name="Tabela20.D3" office:value-type="string">
            <text:p text:style-name="P336">66</text:p>
          </table:table-cell>
          <table:table-cell table:style-name="Tabela20.E3" office:value-type="string">
            <text:p text:style-name="P336">51</text:p>
          </table:table-cell>
          <table:table-cell table:style-name="Tabela20.F3" office:value-type="string">
            <text:p text:style-name="P336">21</text:p>
          </table:table-cell>
          <table:table-cell table:style-name="Tabela20.H3" office:value-type="string">
            <text:p text:style-name="P336">0</text:p>
          </table:table-cell>
          <table:table-cell table:style-name="Tabela20.H3" office:value-type="string">
            <text:p text:style-name="P336">3</text:p>
          </table:table-cell>
          <table:table-cell table:style-name="Tabela20.I3" office:value-type="string">
            <text:p text:style-name="P336">1</text:p>
          </table:table-cell>
        </table:table-row>
      </table:table>
      <text:p text:style-name="P58"><text:span text:style-name="T82">Źródło: Opracowanie własne na podstawie danych </text:span><text:span text:style-name="Strong_20_Emphasis"><text:span text:style-name="T6">Lubelskiego Urzędu Wojewódzkiego w Lublinie</text:span></text:span></text:p>
      <text:p text:style-name="P190"><text:soft-page-break/><text:span text:style-name="T119"><text:tab/>W Lublinie działają również agencje pośrednictwa pracy dla osób niepełnosprawnych, w tym dla osób z zaburzeniami psychicznymi, prowadzone przez organizacje pozarządowe. Jest to Agencja Zatrudnienia dla Osób Niepełnosprawnych Fundacji Fuga Mundi w Lublinie przy ul. Krochmalnej 13/1 oraz Biuro Karier i Agencja Zatrudnienia dla Osób Niepełnosprawnych działające w ramach Lubelskiego Forum Organizacji Osób Niepełnosprawnych Sejmik Wojewódzki (ul. Leszczyńskiego 23/14 Lublin). Przy Związku Stowarzyszeń Forum Lubelskich Organizacji Pozarządowych działa Biuro Doradztwa <text:s text:c="14"/>i Karier dla Osób z Niepełnosprawnościami (ul. Krakowskie Przedmieście 53, Lublin).</text:span></text:p>
      <text:p text:style-name="P502">6. Infrastruktura socjalna w zakresie wsparcia </text:p>
      <text:p text:style-name="P309">osób z zaburzeniami psychicznymi</text:p>
      <text:p text:style-name="P262"/>
      <text:p text:style-name="P267"><text:tab/>Miasto Lublin oferuje szeroką ofertę oparcia społecznego dla osób z zaburzeniami psychicznymi. Oferta ta dotyczy profesjonalnej pomocy specjalistów w ramach funkcjonujących placówek, będących jednostkami organizacyjnymi Miasta lub prowadzonymi przez organizacje pozarządowe, pomocy finansowej, pomocy w formie specjalistycznych usług opiekuńczych, pracy socjalnej oraz pomocy instytucjonalnej. </text:p>
      <text:p text:style-name="P263"><text:tab/><text:span text:style-name="T33">Jednak z uwagi na specyfikę niepełnosprawności, jaką są zaburzenia psychiczne <text:s/>zachodzi konieczność ciągłego rozwijania i doskonalenia systemu wsparcia dla osób <text:s text:c="16"/>z zaburzeniami psychicznymi i ich rodzin. Poprawa jakości życia osób z zaburzeniami psychicznymi stanowi priorytet polityki społecznej Miasta. Stanowisko to wyraża się <text:s text:c="18"/>w stałym dążeniu do zapewnienia osobom z zaburzeniami psychicznymi jak najlepszych warunków życia, dostosowanych do ich potrzeb i możliwości, z zapewnieniem pełnego uczestnictwa w życiu rodzinnym, społecznym i zawodowym.</text:span></text:p>
      <text:p text:style-name="P157"><text:tab/>Do infrastruktury socjalnej, funkcjonującej w obszarze pomocy społecznej zalicza się formy wsparcia dziennego oraz całodobowego. Zasoby środowiskowej opieki nad osobami z zaburzeniami psychicznymi, poza systemem ochrony zdrowia w Mieście Lublin obejmują<text:span text:style-name="T1">: </text:span></text:p>
      <text:list xml:id="list1343900320071272298" text:style-name="L5">
        <text:list-item>
          <text:p text:style-name="P554">domy pomocy społecznej,</text:p>
        </text:list-item>
      </text:list>
      <text:list xml:id="list7067766508476507750" text:style-name="L6">
        <text:list-item>
          <text:p text:style-name="P555">środowiskowe domy samopomocy, </text:p>
        </text:list-item>
      </text:list>
      <text:list xml:id="list2283811906528949008" text:style-name="L7">
        <text:list-item>
          <text:p text:style-name="P556">kluby samopomocy,</text:p>
        </text:list-item>
        <text:list-item>
          <text:p text:style-name="P556">mieszkania chronione,</text:p>
        </text:list-item>
        <text:list-item>
          <text:p text:style-name="P556">warsztaty terapii zajęciowej,</text:p>
        </text:list-item>
        <text:list-item>
          <text:p text:style-name="P556">zakłady aktywizacji zawodowej,</text:p>
        </text:list-item>
        <text:list-item>
          <text:p text:style-name="P556">hostele,</text:p>
        </text:list-item>
        <text:list-item>
          <text:p text:style-name="P556">specjalistyczn<text:span text:style-name="T117">ą </text:span>poradnie rodzinn<text:span text:style-name="T117">ą,</text:span></text:p>
        </text:list-item>
        <text:list-item>
          <text:p text:style-name="P556">centrum interwencji kryzysowej,</text:p>
        </text:list-item>
        <text:list-item>
          <text:p text:style-name="P556">specjalistyczne usługi opiekuńcze w domu chorego. </text:p>
        </text:list-item>
      </text:list>
      <text:p text:style-name="P157"><text:span text:style-name="T107"><text:tab/></text:span>Osoba, która wskutek choroby psychicznej lub upośledzenia umysłowego nie jest </text:p>
      <text:p text:style-name="P30">zdolna do zaspokajania podstawowych potrzeb życiowych i nie ma możliwości korzystania <text:s text:c="18"/>z opieki innych osób oraz potrzebuje stałej opieki i pielęgnacji, lecz nie wymaga leczenia szpitalnego, może być za jej zgodą lub zgodą jej przedstawiciela ustawowego przyjęta do domu pomocy społecznej. </text:p>
      <text:p text:style-name="P31"><text:soft-page-break/><text:span text:style-name="T117"><text:tab/>Miasto Lublin nie prowadzi aktualnie żadnego domu pomocy społecznej dla osób <text:s text:c="10"/>z zaburzeniami psychicznymi. Jedynie Filia nr 1 Domu Pomocy Społecznej im Matki Teresy z Kalkuty przeznaczona jest dla osób niepełnosprawnych intelektualnie. D</text:span><text:span text:style-name="T65">om ten zgodnie ze statutem przeznaczony jest dla osób w podeszłym wieku, przewlekle somatycznie chorych oraz niepełnosprawnych intelektualnie.</text:span></text:p>
      <text:p text:style-name="P15"><text:tab/>Ośrodki wsparcia są jednostką organizacyjną pomocy społecznej przeznaczoną do pobytu dziennego dla osób z zaburzeniami psychicznymi, mającą na celu wspieranie rodzin osób dotkniętych zaburzeniami. </text:p>
      <text:p text:style-name="P22"><text:span text:style-name="T52"><text:tab/>Do ośrodków wsparcia zaliczane są: </text:span><text:span text:style-name="T54">środowiskowe domy samopomocy </text:span><text:span text:style-name="T52">oraz </text:span><text:span text:style-name="T54">kluby samopomocy</text:span><text:span text:style-name="T52"> dla osób z zaburzeniami psychicznymi, które w wyniku upośledzenia niektórych funkcji organizmu lub zdolności adaptacyjnych wymagają pomocy do życia <text:s text:c="15"/>w środowisku rodzinnym i społecznym, w szczególności w celu zwiększania zaradności <text:s text:c="13"/>i samodzielności życiowej, a także ich integracji społecznej. </text:span></text:p>
      <text:p text:style-name="P34"><text:span text:style-name="T91"><text:tab/></text:span><text:span text:style-name="T10">W 2016 roku na terenie Miasta Lublin funkcjonowało </text:span><text:span text:style-name="T24">45 ośrodków wsparcia</text:span><text:span text:style-name="T10"> dysponujących </text:span><text:span text:style-name="T24">1326 miejscami</text:span><text:span text:style-name="T10">. Z pomocy tego typu placówek skorzystało w 2016 roku <text:s text:c="17"/></text:span><text:span text:style-name="T24">2839 osób</text:span><text:span text:style-name="T10">. Najliczniejszą grupę korzystającą z usług ośrodków wsparcia stanowiły osoby z zaburzeniami psychicznymi i niepełnosprawnością intelektualną. </text:span></text:p>
      <text:p text:style-name="P174"><text:span text:style-name="T150"><text:tab/></text:span><text:span text:style-name="T78">Na terenie Miasta Lublina funkcjonuje aktualnie </text:span><text:span text:style-name="T79">9</text:span><text:span text:style-name="T78"> </text:span><text:span text:style-name="T79">środowiskowych domów samopomocy</text:span><text:span text:style-name="T78">, dysponujących łącznie </text:span><text:span text:style-name="T79">429 miejsc</text:span><text:span text:style-name="T78"> (</text:span><text:span text:style-name="T46">Tabela 29)</text:span><text:span text:style-name="T78">. Trzy domy prowadzone są przez Miasto Lublin (</text:span><text:span text:style-name="T79">151 miejsc)</text:span><text:span text:style-name="T78">, a 6 domów przez organizacje pozarządowe <text:s text:c="15"/>(</text:span><text:span text:style-name="T79">278  miejsc</text:span><text:span text:style-name="T78">). Domy samopomocy środowiskowej zapewniają szeroki wachlarz zajęć rehabilitacyjnych oraz terapeutycznych.</text:span></text:p>
      <text:p text:style-name="P210"/>
      <text:p text:style-name="P448">Tabela 29. Środowiskowe domy samopomocy w Mieście Lublin (stan na dzień 31.12.2016 r.</text:p>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column table:style-name="Tabela14.G"/>
        <table:table-row table:style-name="Tabela14.1">
          <table:table-cell table:style-name="Tabela14.A1" office:value-type="string">
            <text:p text:style-name="P321">Lp.</text:p>
          </table:table-cell>
          <table:table-cell table:style-name="Tabela14.A1" office:value-type="string">
            <text:p text:style-name="P321">Nazwa</text:p>
          </table:table-cell>
          <table:table-cell table:style-name="Tabela14.C1" office:value-type="string">
            <text:p text:style-name="P321">Adres</text:p>
          </table:table-cell>
          <table:table-cell table:style-name="Tabela14.A1" office:value-type="string">
            <text:p text:style-name="P321">Organ <text:s/>prowadzący</text:p>
          </table:table-cell>
          <table:table-cell table:style-name="Tabela14.A1" office:value-type="string">
            <text:p text:style-name="P321">Liczba miejsc</text:p>
            <text:p text:style-name="P321">statutowych</text:p>
          </table:table-cell>
          <table:table-cell table:style-name="Tabela14.A1" office:value-type="string">
            <text:p text:style-name="P321">Wiek osób</text:p>
            <text:p text:style-name="P321">korzystających</text:p>
          </table:table-cell>
          <table:table-cell table:style-name="Tabela14.C1" office:value-type="string">
            <text:p text:style-name="P321">Typ</text:p>
            <text:p text:style-name="P321">Domu</text:p>
          </table:table-cell>
        </table:table-row>
        <table:table-row table:style-name="Tabela14.2">
          <table:table-cell table:style-name="Tabela14.A10" office:value-type="string">
            <text:p text:style-name="P298">1.</text:p>
          </table:table-cell>
          <table:table-cell table:style-name="Tabela14.B10" office:value-type="string">
            <text:p text:style-name="P298">Środowiskowy Dom Samopomocy "Serce"</text:p>
          </table:table-cell>
          <table:table-cell table:style-name="Tabela14.C10" office:value-type="string">
            <text:p text:style-name="P50">ul. Gospodarcza 32</text:p>
            <text:p text:style-name="P50">20-213 Lublin</text:p>
          </table:table-cell>
          <table:table-cell table:style-name="Tabela14.D10" office:value-type="string">
            <text:p text:style-name="P298">Lubelskie Stowarzyszenie Ochrony Zdrowia Psychicznego</text:p>
          </table:table-cell>
          <table:table-cell table:style-name="Tabela14.E10" office:value-type="string">
            <text:p text:style-name="P298">18 </text:p>
          </table:table-cell>
          <table:table-cell table:style-name="Tabela14.F10" office:value-type="string">
            <text:p text:style-name="P298">26+</text:p>
          </table:table-cell>
          <table:table-cell table:style-name="Tabela14.G10" office:value-type="string">
            <text:p text:style-name="P298">A</text:p>
            <text:p text:style-name="P298"/>
          </table:table-cell>
        </table:table-row>
        <table:table-row>
          <table:table-cell table:style-name="Tabela14.A10" office:value-type="string">
            <text:p text:style-name="P298">2.</text:p>
          </table:table-cell>
          <table:table-cell table:style-name="Tabela14.B10" office:value-type="string">
            <text:p text:style-name="P298">Środowiskowy Dom Samopomocy "Misericordia"</text:p>
          </table:table-cell>
          <table:table-cell table:style-name="Tabela14.C10" office:value-type="string">
            <text:p text:style-name="P298">ul. Abramowicka 2 </text:p>
            <text:p text:style-name="P298">20-442 Lublin</text:p>
          </table:table-cell>
          <table:table-cell table:style-name="Tabela14.D10" office:value-type="string">
            <text:p text:style-name="P298">Charytatywne Stowarzyszenie Niesienia Pomocy Chorym "Misericordia"</text:p>
          </table:table-cell>
          <table:table-cell table:style-name="Tabela14.E10" office:value-type="string">
            <text:p text:style-name="P298">75</text:p>
          </table:table-cell>
          <table:table-cell table:style-name="Tabela14.F10" office:value-type="string">
            <text:p text:style-name="P298">18+</text:p>
          </table:table-cell>
          <table:table-cell table:style-name="Tabela14.G10" office:value-type="string">
            <text:p text:style-name="P298">A</text:p>
            <text:p text:style-name="P298"/>
          </table:table-cell>
        </table:table-row>
        <text:soft-page-break/>
        <table:table-row table:style-name="Tabela14.4">
          <table:table-cell table:style-name="Tabela14.A10" office:value-type="string">
            <text:p text:style-name="P298">3.</text:p>
          </table:table-cell>
          <table:table-cell table:style-name="Tabela14.B10" office:value-type="string">
            <text:p text:style-name="P298">Środowiskowy Dom Samopomocy "Absolwent"</text:p>
          </table:table-cell>
          <table:table-cell table:style-name="Tabela14.C10" office:value-type="string">
            <text:p text:style-name="P298">ul. Spółdzielczości </text:p>
            <text:p text:style-name="P298">Pracy <text:s/>65</text:p>
            <text:p text:style-name="P298">20-147 Lublin</text:p>
          </table:table-cell>
          <table:table-cell table:style-name="Tabela14.D10" office:value-type="string">
            <text:p text:style-name="P298">Stowarzyszenie Przyjaciół Specjalnego Ośrodka Szkolno – Wychowawcze-go nr 1 w Lublinie</text:p>
          </table:table-cell>
          <table:table-cell table:style-name="Tabela14.E10" office:value-type="string">
            <text:p text:style-name="P298">40 </text:p>
          </table:table-cell>
          <table:table-cell table:style-name="Tabela14.F10" office:value-type="string">
            <text:p text:style-name="P298">18+</text:p>
          </table:table-cell>
          <table:table-cell table:style-name="Tabela14.G10" office:value-type="string">
            <text:p text:style-name="P298">B</text:p>
            <text:p text:style-name="P298"/>
          </table:table-cell>
        </table:table-row>
        <table:table-row>
          <table:table-cell table:style-name="Tabela14.A10" office:value-type="string">
            <text:p text:style-name="P298">4.</text:p>
          </table:table-cell>
          <table:table-cell table:style-name="Tabela14.B10" office:value-type="string">
            <text:p text:style-name="P298">Środowiskowy Dom Samopomocy "Roztocze"</text:p>
          </table:table-cell>
          <table:table-cell table:style-name="Tabela14.C10" office:value-type="string">
            <text:p text:style-name="P298">ul Wallenroda 2A <text:s/></text:p>
            <text:p text:style-name="P298">20-601 Lublin</text:p>
          </table:table-cell>
          <table:table-cell table:style-name="Tabela14.D10" office:value-type="string">
            <text:p text:style-name="P298">Lubelskie Towarzystwo Dobroczynności</text:p>
          </table:table-cell>
          <table:table-cell table:style-name="Tabela14.E10" office:value-type="string">
            <text:p text:style-name="P298">97 </text:p>
          </table:table-cell>
          <table:table-cell table:style-name="Tabela14.F10" office:value-type="string">
            <text:p text:style-name="P298">18+</text:p>
          </table:table-cell>
          <table:table-cell table:style-name="Tabela14.G10" office:value-type="string">
            <text:p text:style-name="P298">B</text:p>
            <text:p text:style-name="P298"/>
          </table:table-cell>
        </table:table-row>
        <table:table-row table:style-name="Tabela14.6">
          <table:table-cell table:style-name="Tabela14.A10" office:value-type="string">
            <text:p text:style-name="P298">5.</text:p>
          </table:table-cell>
          <table:table-cell table:style-name="Tabela14.B10" office:value-type="string">
            <text:p text:style-name="P298">Środowiskowy Dom Samopomocy "Mefazja"</text:p>
          </table:table-cell>
          <table:table-cell table:style-name="Tabela14.C10" office:value-type="string">
            <text:p text:style-name="P298">ul. Towarowa 19 <text:s/></text:p>
            <text:p text:style-name="P298">20-205 Lublin</text:p>
          </table:table-cell>
          <table:table-cell table:style-name="Tabela14.D10" office:value-type="string">
            <text:p text:style-name="P298">Lubelskie Stowarzyszenie Alzheimerowskie</text:p>
          </table:table-cell>
          <table:table-cell table:style-name="Tabela14.E10" office:value-type="string">
            <text:p text:style-name="P298">33 </text:p>
          </table:table-cell>
          <table:table-cell table:style-name="Tabela14.F10" office:value-type="string">
            <text:p text:style-name="P298">56+</text:p>
          </table:table-cell>
          <table:table-cell table:style-name="Tabela14.G10" office:value-type="string">
            <text:p text:style-name="P298"/>
            <text:p text:style-name="P127">C</text:p>
            <text:p text:style-name="P298"/>
          </table:table-cell>
        </table:table-row>
        <table:table-row>
          <table:table-cell table:style-name="Tabela14.A10" office:value-type="string">
            <text:p text:style-name="P298">6.</text:p>
          </table:table-cell>
          <table:table-cell table:style-name="Tabela14.B10" office:value-type="string">
            <text:p text:style-name="P298">Środowiskowy Dom Samopomocy "Kalina" </text:p>
          </table:table-cell>
          <table:table-cell table:style-name="Tabela14.C10" office:value-type="string">
            <text:p text:style-name="P298">ul. Kalinowszczyzna 84 </text:p>
            <text:p text:style-name="P298">20-201 Lublin</text:p>
          </table:table-cell>
          <table:table-cell table:style-name="Tabela14.D10" office:value-type="string">
            <text:p text:style-name="P298">Miasto Lublin</text:p>
          </table:table-cell>
          <table:table-cell table:style-name="Tabela14.E10" office:value-type="string">
            <text:p text:style-name="P298">36 </text:p>
          </table:table-cell>
          <table:table-cell table:style-name="Tabela14.F10" office:value-type="string">
            <text:p text:style-name="P298">56+</text:p>
          </table:table-cell>
          <table:table-cell table:style-name="Tabela14.G10" office:value-type="string">
            <text:p text:style-name="P298"/>
            <text:p text:style-name="P127">C</text:p>
            <text:p text:style-name="P298"/>
          </table:table-cell>
        </table:table-row>
        <table:table-row table:style-name="Tabela14.8">
          <table:table-cell table:style-name="Tabela14.A10" office:value-type="string">
            <text:p text:style-name="P298">7.</text:p>
          </table:table-cell>
          <table:table-cell table:style-name="Tabela14.B10" office:value-type="string">
            <text:p text:style-name="P298">Środowiskowy Dom Samopomocy</text:p>
          </table:table-cell>
          <table:table-cell table:style-name="Tabela14.C10" office:value-type="string">
            <text:p text:style-name="P298">ul. Nałkowskich 78 <text:s/></text:p>
            <text:p text:style-name="P298">20-470 Lublin</text:p>
          </table:table-cell>
          <table:table-cell table:style-name="Tabela14.D10" office:value-type="string">
            <text:p text:style-name="P298">Miasto Lublin</text:p>
          </table:table-cell>
          <table:table-cell table:style-name="Tabela14.E10" office:value-type="string">
            <text:p text:style-name="P298">75</text:p>
          </table:table-cell>
          <table:table-cell table:style-name="Tabela14.F10" office:value-type="string">
            <text:p text:style-name="P298">18+</text:p>
          </table:table-cell>
          <table:table-cell table:style-name="Tabela14.G10" office:value-type="string">
            <text:p text:style-name="P298"/>
            <text:p text:style-name="P127">A i C</text:p>
            <text:p text:style-name="P298"/>
          </table:table-cell>
        </table:table-row>
        <table:table-row table:style-name="Tabela14.9">
          <table:table-cell table:style-name="Tabela14.A10" office:value-type="string">
            <text:p text:style-name="P298">8.</text:p>
          </table:table-cell>
          <table:table-cell table:style-name="Tabela14.B10" office:value-type="string">
            <text:p text:style-name="P298">Środowiskowy Dom Samopomocy</text:p>
          </table:table-cell>
          <table:table-cell table:style-name="Tabela14.C10" office:value-type="string">
            <text:p text:style-name="P298">ul. Zbożowa 22A</text:p>
            <text:p text:style-name="P127">20-827 Lublin</text:p>
          </table:table-cell>
          <table:table-cell table:style-name="Tabela14.D10" office:value-type="string">
            <text:p text:style-name="P298">Miasto Lublin</text:p>
          </table:table-cell>
          <table:table-cell table:style-name="Tabela14.E10" office:value-type="string">
            <text:p text:style-name="P298">40</text:p>
          </table:table-cell>
          <table:table-cell table:style-name="Tabela14.F10" office:value-type="string">
            <text:p text:style-name="P298"><text:s/>18 + i poniżej 18 r.ż.</text:p>
          </table:table-cell>
          <table:table-cell table:style-name="Tabela14.G10" office:value-type="string">
            <text:p text:style-name="P298">B i C</text:p>
          </table:table-cell>
        </table:table-row>
        <table:table-row table:style-name="Tabela14.9">
          <table:table-cell table:style-name="Tabela14.A10" office:value-type="string">
            <text:p text:style-name="P298">9.</text:p>
          </table:table-cell>
          <table:table-cell table:style-name="Tabela14.B10" office:value-type="string">
            <text:p text:style-name="P298">Środowiskowy Dom Samopomocy </text:p>
            <text:p text:style-name="P298">„Akademia Artystyczna” </text:p>
          </table:table-cell>
          <table:table-cell table:style-name="Tabela14.C10" office:value-type="string">
            <text:p text:style-name="P298">ul. Wyścigowa 31</text:p>
            <text:p text:style-name="P298">20-425 Lublin</text:p>
          </table:table-cell>
          <table:table-cell table:style-name="Tabela14.D10" office:value-type="string">
            <text:p text:style-name="P298">Fundacja Nieprzetartego Szlaku </text:p>
          </table:table-cell>
          <table:table-cell table:style-name="Tabela14.E10" office:value-type="string">
            <text:p text:style-name="P298">15</text:p>
          </table:table-cell>
          <table:table-cell table:style-name="Tabela14.F10" office:value-type="string">
            <text:p text:style-name="P298">26+</text:p>
          </table:table-cell>
          <table:table-cell table:style-name="Tabela14.G10" office:value-type="string">
            <text:p text:style-name="P298">B i C</text:p>
            <text:p text:style-name="P298"/>
          </table:table-cell>
        </table:table-row>
      </table:table>
      <text:p text:style-name="P287"/>
      <text:p text:style-name="P124">t<text:span text:style-name="T128">yp A</text:span><text:span text:style-name="T125"> – środowiskowy dom samopomocy dla osób przewlekle psychicznie chorych</text:span></text:p>
      <text:p text:style-name="P40"><text:span text:style-name="T103">typ B</text:span> – środowiskowy dom samopomocy dla osób upośledzonych umysłowo </text:p>
      <text:p text:style-name="P40"><text:span text:style-name="T103">typ C</text:span> – środowiskowy dom samopomocy dla osób wykazujących inne przewlekłe zaburzenia psychiczne </text:p>
      <text:p text:style-name="P165"/>
      <text:p text:style-name="P206">Źródło: Opracowanie własne na podstawie danych Miejskiego Ośrodka Pomocy Rodzinie w Lublinie </text:p>
      <text:p text:style-name="P138"/>
      <text:p text:style-name="P513">Analiza danych z lat 2013-2016 wskazuje na stale rosnące zapotrzebowanie na dzienne formy wsparcia dla osób z zaburzeniami psychicznymi, co potwierdza poniższe zastawienie.</text:p>
      <text:p text:style-name="P101">Tabela 30. Środowiskowe domy samopomocy na terenie Miasta Lublin.</text:p>
      <table:table table:name="Tabela37" table:style-name="Tabela37">
        <table:table-column table:style-name="Tabela37.A" table:number-columns-repeated="3"/>
        <table:table-column table:style-name="Tabela37.D"/>
        <table:table-row>
          <table:table-cell table:style-name="Tabela37.A1" office:value-type="string">
            <text:p text:style-name="P259">Wyszczególnienie</text:p>
          </table:table-cell>
          <table:table-cell table:style-name="Tabela37.A1" office:value-type="string">
            <text:p text:style-name="P260">2013</text:p>
          </table:table-cell>
          <table:table-cell table:style-name="Tabela37.A1" office:value-type="string">
            <text:p text:style-name="P260">2014</text:p>
          </table:table-cell>
          <table:table-cell table:style-name="Tabela37.D1" office:value-type="string">
            <text:p text:style-name="P260">2015</text:p>
          </table:table-cell>
        </table:table-row>
        <table:table-row>
          <table:table-cell table:style-name="Tabela37.C4" office:value-type="string">
            <text:p text:style-name="P258">Liczba śds</text:p>
          </table:table-cell>
          <table:table-cell table:style-name="Tabela37.C4" office:value-type="string">
            <text:p text:style-name="P261">8</text:p>
          </table:table-cell>
          <table:table-cell table:style-name="Tabela37.C4" office:value-type="string">
            <text:p text:style-name="P261">9</text:p>
          </table:table-cell>
          <table:table-cell table:style-name="Tabela37.D4" office:value-type="string">
            <text:p text:style-name="P261">9</text:p>
          </table:table-cell>
        </table:table-row>
        <table:table-row>
          <table:table-cell table:style-name="Tabela37.C4" office:value-type="string">
            <text:p text:style-name="P258">Liczba miejsc</text:p>
          </table:table-cell>
          <table:table-cell table:style-name="Tabela37.C4" office:value-type="string">
            <text:p text:style-name="P261">387</text:p>
          </table:table-cell>
          <table:table-cell table:style-name="Tabela37.C4" office:value-type="string">
            <text:p text:style-name="P261">427</text:p>
          </table:table-cell>
          <table:table-cell table:style-name="Tabela37.D4" office:value-type="string">
            <text:p text:style-name="P261">429</text:p>
          </table:table-cell>
        </table:table-row>
        <table:table-row>
          <table:table-cell table:style-name="Tabela37.C4" office:value-type="string">
            <text:p text:style-name="P258">Liczba osób korzystających</text:p>
          </table:table-cell>
          <table:table-cell table:style-name="Tabela37.C4" office:value-type="string">
            <text:p text:style-name="P261">500</text:p>
          </table:table-cell>
          <table:table-cell table:style-name="Tabela37.C4" office:value-type="string">
            <text:p text:style-name="P261">529</text:p>
          </table:table-cell>
          <table:table-cell table:style-name="Tabela37.D4" office:value-type="string">
            <text:p text:style-name="P261">541</text:p>
          </table:table-cell>
        </table:table-row>
      </table:table>
      <text:p text:style-name="P232"/>
      <text:p text:style-name="P234"><text:span text:style-name="T75">Źródło: Opracowanie własne <text:s/>na podstawie danych z Miejskiego Ośrodka Pomocy Rodzinie w Lublinie</text:span></text:p>
      <text:p text:style-name="P231"><text:tab/></text:p>
      <text:p text:style-name="P233"><text:soft-page-break/><text:span text:style-name="T47"><text:tab/>Kluby samopomocy</text:span><text:span text:style-name="T56"> są formą pomocy, która polega na udzielaniu indywidualnych lub zespołowych treningów samoobsługi oraz treningów umiejętności społecznych.</text:span></text:p>
      <text:p text:style-name="P196"><text:span text:style-name="T66"><text:tab/></text:span><text:span text:style-name="T63">W Mieście Lublin funkcjonują aktualnie </text:span><text:span text:style-name="T64">4 kluby samopomocy </text:span><text:span text:style-name="T66">(Tabela 31)</text:span><text:span text:style-name="T63">, dysponujące łączną liczbą 55 miejsc, w tym dwa prowadzone są przez Miasto Lublin <text:s text:c="12"/>(30 miejsc) oraz dwa przez organizacje pozarządowe (25 miejsc). <text:tab/></text:span></text:p>
      <text:p text:style-name="P95">Tabela 31. Kluby samopomocy dla osób dorosłych, chorujących psychicznie w Mieście Lublin (stan na dzień 31.12.2016 r.).</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64">Nazwa</text:p>
          </table:table-cell>
          <table:table-cell table:style-name="Tabela19.A1" office:value-type="string">
            <text:p text:style-name="P364">Adres</text:p>
          </table:table-cell>
          <table:table-cell table:style-name="Tabela19.A1" office:value-type="string">
            <text:p text:style-name="P364">Organ prowadzący</text:p>
          </table:table-cell>
          <table:table-cell table:style-name="Tabela19.D1" office:value-type="string">
            <text:p text:style-name="P364">Liczba miejsc </text:p>
            <text:p text:style-name="P364">statutowych</text:p>
          </table:table-cell>
        </table:table-row>
        <table:table-row table:style-name="Tabela19.2">
          <table:table-cell table:style-name="Tabela19.A5" office:value-type="string">
            <text:p text:style-name="P298">Klub Samopomocy "Galeria"</text:p>
          </table:table-cell>
          <table:table-cell table:style-name="Tabela19.B5" office:value-type="string">
            <text:p text:style-name="P298">ul. Pozytywistów 16</text:p>
            <text:p text:style-name="P298">20-639 Lublin</text:p>
          </table:table-cell>
          <table:table-cell table:style-name="Tabela19.C5" office:value-type="string">
            <text:p text:style-name="P298">Miasto Lublin</text:p>
          </table:table-cell>
          <table:table-cell table:style-name="Tabela19.D5" office:value-type="string">
            <text:p text:style-name="P299">10 </text:p>
          </table:table-cell>
        </table:table-row>
        <table:table-row table:style-name="Tabela19.3">
          <table:table-cell table:style-name="Tabela19.A5" office:value-type="string">
            <text:p text:style-name="P298">Klub Samopomocy "Przystań"</text:p>
          </table:table-cell>
          <table:table-cell table:style-name="Tabela19.B5" office:value-type="string">
            <text:p text:style-name="P298">ul. Nałkowskich 78 </text:p>
            <text:p text:style-name="P298">20-470 Lublin</text:p>
          </table:table-cell>
          <table:table-cell table:style-name="Tabela19.C5" office:value-type="string">
            <text:p text:style-name="P298">Miasto Lublin</text:p>
          </table:table-cell>
          <table:table-cell table:style-name="Tabela19.D5" office:value-type="string">
            <text:p text:style-name="P299">20 </text:p>
          </table:table-cell>
        </table:table-row>
        <table:table-row table:style-name="Tabela19.4">
          <table:table-cell table:style-name="Tabela19.A5" office:value-type="string">
            <text:p text:style-name="P298">Klub Samopomocy „Misericordia”</text:p>
          </table:table-cell>
          <table:table-cell table:style-name="Tabela19.B5" office:value-type="string">
            <text:p text:style-name="P298">ul. Abramowicka 2</text:p>
            <text:p text:style-name="P298">20-442 Lublin</text:p>
          </table:table-cell>
          <table:table-cell table:style-name="Tabela19.C5" office:value-type="string">
            <text:p text:style-name="P298">Charytatywne Stowarzyszenie Niesienia Pomocy Chorym „Misericordia” </text:p>
          </table:table-cell>
          <table:table-cell table:style-name="Tabela19.D5" office:value-type="string">
            <text:p text:style-name="P299">15</text:p>
          </table:table-cell>
        </table:table-row>
        <table:table-row table:style-name="Tabela19.4">
          <table:table-cell table:style-name="Tabela19.A5" office:value-type="string">
            <text:p text:style-name="P298">Klub Samopomocy „Absolwent”</text:p>
          </table:table-cell>
          <table:table-cell table:style-name="Tabela19.B5" office:value-type="string">
            <text:p text:style-name="P298">Al. Spółdzielczości Pracy 65</text:p>
            <text:p text:style-name="P127">20-147 Lublin</text:p>
          </table:table-cell>
          <table:table-cell table:style-name="Tabela19.C5" office:value-type="string">
            <text:p text:style-name="P298">Stowarzyszenie Przyjaciół Specjalnego Ośrodka Szkolno – Wychowawczego nr 1 <text:s text:c="16"/>w Lublinie</text:p>
          </table:table-cell>
          <table:table-cell table:style-name="Tabela19.D5" office:value-type="string">
            <text:p text:style-name="P299">10</text:p>
          </table:table-cell>
        </table:table-row>
      </table:table>
      <text:p text:style-name="P73">Źródło: Opracowanie własne na podstawie danych Miejskiego Ośrodka Pomocy Rodzinie w Lublinie</text:p>
      <text:p text:style-name="P49"/>
      <text:p text:style-name="P196"><text:span text:style-name="T71"><text:tab/></text:span><text:span text:style-name="T59">W Mieście Lublin funkcjonują ponadto dwie placówki dla osób z zaburzeniami psychicznymi pod nazwą </text:span><text:span text:style-name="T61">ośrodków wsparcia</text:span><text:span text:style-name="T59">, dysponujące łącznie </text:span><text:span text:style-name="T61">55 miejscami</text:span><text:span text:style-name="T59">. Obydwa ośrodki prowadzone są przez Miasto Lublin </text:span><text:span text:style-name="T67">(Tabela 32). </text:span></text:p>
      <text:p text:style-name="P465"><text:span text:style-name="T47">Tabela 32.</text:span><text:span text:style-name="T49"> Inne ośrodki wsparcia </text:span><text:span text:style-name="T47">dla osób z zaburzeniami psychicznymi </text:span><text:span text:style-name="T49">w Mieście Lublin </text:span><text:span text:style-name="T47">(stan na dzień 31.12.2016 r.).</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office:value-type="string">
            <text:p text:style-name="P378">Nazwa</text:p>
          </table:table-cell>
          <table:table-cell table:style-name="Tabela31.A1" office:value-type="string">
            <text:p text:style-name="P378">Adres</text:p>
          </table:table-cell>
          <table:table-cell table:style-name="Tabela31.A1" office:value-type="string">
            <text:p text:style-name="P378">Organ </text:p>
            <text:p text:style-name="P378">prowadzący</text:p>
          </table:table-cell>
          <table:table-cell table:style-name="Tabela31.A1" office:value-type="string">
            <text:p text:style-name="P378">Liczba miejsc </text:p>
            <text:p text:style-name="P378">wg</text:p>
            <text:p text:style-name="P378">statutu</text:p>
          </table:table-cell>
          <table:table-cell table:style-name="Tabela31.A1" office:value-type="string">
            <text:p text:style-name="P378">Wiek </text:p>
            <text:p text:style-name="P378">uczestników</text:p>
          </table:table-cell>
          <table:table-cell table:style-name="Tabela31.F1" office:value-type="string">
            <text:p text:style-name="P378">Rodzaj niepełnosprawności</text:p>
          </table:table-cell>
        </table:table-row>
        <table:table-row>
          <table:table-cell table:style-name="Tabela31.A3" office:value-type="string">
            <text:p text:style-name="P295"/>
            <text:p text:style-name="P128">Ośrodek Wsparcia dla Osób <text:s text:c="32"/>z Niepełnosprawnością</text:p>
            <text:p text:style-name="P295">"Benjamin"</text:p>
          </table:table-cell>
          <table:table-cell table:style-name="Tabela31.B3" office:value-type="string">
            <text:p text:style-name="P379"/>
            <text:p text:style-name="P401"/>
            <text:p text:style-name="P401">ul. Zbożowa 22 A</text:p>
            <text:p text:style-name="P401">20-827 Lublin</text:p>
          </table:table-cell>
          <table:table-cell table:style-name="Tabela31.C3" office:value-type="string">
            <text:p text:style-name="P295"/>
            <text:p text:style-name="P128"/>
            <text:p text:style-name="P128">Miasto Lublin</text:p>
          </table:table-cell>
          <table:table-cell table:style-name="Tabela31.D3" office:value-type="string">
            <text:p text:style-name="P296"/>
            <text:p text:style-name="P129"/>
            <text:p text:style-name="P129">20</text:p>
          </table:table-cell>
          <table:table-cell table:style-name="Tabela31.E3" office:value-type="string">
            <text:p text:style-name="P295"/>
            <text:p text:style-name="P295">poniżej 18 r.ż. (7 osób)</text:p>
            <text:p text:style-name="P128">18-25 lat <text:s text:c="10"/>(6 osób)</text:p>
            <text:p text:style-name="P128">26-35 r.ż. <text:s text:c="10"/>(2 osoby)</text:p>
            <text:p text:style-name="P128"/>
          </table:table-cell>
          <table:table-cell table:style-name="Tabela31.F3" office:value-type="string">
            <text:p text:style-name="P361"/>
            <text:p text:style-name="P428">niepełnosprawność intelektualna <text:s text:c="21"/>i niepełnosprawność sprzężona</text:p>
          </table:table-cell>
        </table:table-row>
        <table:table-row table:style-name="Tabela31.3">
          <table:table-cell table:style-name="Tabela31.A3" office:value-type="string">
            <text:p text:style-name="P295">Dzienny Ośrodek Adaptacyjny dla Dzieci <text:s/>i Młodzieży <text:s text:c="24"/>z Niepełnosprawnością Intelektualną</text:p>
          </table:table-cell>
          <table:table-cell table:style-name="Tabela31.B3" office:value-type="string">
            <text:p text:style-name="P295"/>
            <text:p text:style-name="P128"/>
            <text:p text:style-name="P128">ul. Poturzyńska 1</text:p>
            <text:p text:style-name="P128">20-853 Lublin</text:p>
          </table:table-cell>
          <table:table-cell table:style-name="Tabela31.C3" office:value-type="string">
            <text:p text:style-name="P295"/>
            <text:p text:style-name="P128"/>
            <text:p text:style-name="P128">Miasto Lublin </text:p>
          </table:table-cell>
          <table:table-cell table:style-name="Tabela31.D3" office:value-type="string">
            <text:p text:style-name="P296"/>
            <text:p text:style-name="P129">35 </text:p>
          </table:table-cell>
          <table:table-cell table:style-name="Tabela31.E3" office:value-type="string">
            <text:p text:style-name="P295"/>
            <text:p text:style-name="P295">poniżej 18 r.ż. <text:s text:c="19"/>(33 osoby)</text:p>
            <text:p text:style-name="P128">18-25 lat <text:s text:c="10"/>(6 osób)</text:p>
          </table:table-cell>
          <table:table-cell table:style-name="Tabela31.F3" office:value-type="string">
            <text:p text:style-name="P361"/>
            <text:p text:style-name="P428">niepełnosprawność intelektualna <text:s text:c="22"/>i niepełnosprawność sprzężona</text:p>
          </table:table-cell>
        </table:table-row>
      </table:table>
      <text:p text:style-name="P56"/>
      <text:p text:style-name="P87">Źródło: Opracowanie własne na podstawie danych Miejskiego Ośrodka Pomocy Rodzinie w Lublinie</text:p>
      <text:p text:style-name="P54"/>
      <text:p text:style-name="P157"><text:soft-page-break/><text:tab/><text:span text:style-name="T108">Mieszkania chronione</text:span><text:span text:style-name="T110"> są formą pomocy mającą przygotować osoby w nich przebywające do prowadzenia samodzielnego życia, bądź też czasowo zastępować pobyt w placówce zapewniającej całościową, całodobową opiekę. Założeniem mieszkania chronionego jest zapewnienie osobie wspieranej samodzielnego funkcjonowania w środowisku i integrowania się z lokalną społecznością. </text:span></text:p>
      <text:p text:style-name="P157"><text:tab/>W Lublinie aktualnie znajduje się 35 mieszkań chronionych, z łączną liczbą 69 miejsc. Mieszkania te prowadzone są przez jednostkę organizacyjną Miasta Lublin oraz jedną organizację pozarządową. Jednostką tą jest Dom Pomocy Społecznej im.  Jana Pawła II z siedzibą przy ul. Ametystowej 22 w Lublinie. Mieszkania chronione <text:s text:c="2"/>(<text:span text:style-name="T103">18 mieszkań</text:span>) przy ul. Ametystowej przeznaczone są dla osób niepełnosprawnych intelektualnie, chorujących psychicznie oraz dla osób z niepełnosprawnością fizyczną. Aktualnie przebywający w tych mieszkaniach to w większości osoby chorujące psychicznie oraz osoby z obniżoną sprawnością intelektualną.</text:p>
      <text:p text:style-name="P143"><text:tab/>Pozostałe mieszkania chronione (<text:span text:style-name="T103">6 mieszkań</text:span>) prowadzone są przez Charytatywne Stowarzyszenie Niesienia Pomocy Chorym „Misericordia.” w Lublinie. Stowarzyszenie dysponuje 30 miejscami dla osób z zaburzeniami psychicznymi. Wykaz mieszkań chronionych zawiera <text:span text:style-name="T36">Tabela 33.</text:span></text:p>
      <text:p text:style-name="P193"/>
      <text:p text:style-name="P456">Tabela 33. Mieszkania chronione w Mieście Lublin (stan na dzień 31.12.2016 r.).</text:p>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345">Nazwa </text:p>
          </table:table-cell>
          <table:table-cell table:style-name="Tabela32.A1" office:value-type="string">
            <text:p text:style-name="P345">Organ prowadzący</text:p>
          </table:table-cell>
          <table:table-cell table:style-name="Tabela32.A1" office:value-type="string">
            <text:p text:style-name="P345">Liczba mieszkań</text:p>
          </table:table-cell>
          <table:table-cell table:style-name="Tabela32.D1" office:value-type="string">
            <text:p text:style-name="P345">Liczba miejsc</text:p>
          </table:table-cell>
        </table:table-row>
        <table:table-row table:style-name="Tabela32.2">
          <table:table-cell table:style-name="Tabela32.A5" office:value-type="string">
            <text:p text:style-name="P345">Mieszkania chronione prowadzone przez Dom Pomocy Społecznej <text:s/>ul. Ametystowa 22 <text:line-break/>20-577 Lublin</text:p>
          </table:table-cell>
          <table:table-cell table:style-name="Tabela32.B5" office:value-type="string">
            <text:p text:style-name="P345">Miasto Lublin</text:p>
          </table:table-cell>
          <table:table-cell table:style-name="Tabela32.C5" office:value-type="string">
            <text:p text:style-name="P345">18</text:p>
          </table:table-cell>
          <table:table-cell table:style-name="Tabela32.D5" office:value-type="string">
            <text:p text:style-name="P345">39 </text:p>
          </table:table-cell>
        </table:table-row>
        <table:table-row table:style-name="Tabela32.3">
          <table:table-cell table:style-name="Tabela32.A5" office:value-type="string">
            <text:p text:style-name="P365">Mieszkania chronione </text:p>
            <text:p text:style-name="P365">ul. Zdrowa 14 Lublin</text:p>
          </table:table-cell>
          <table:table-cell table:style-name="Tabela32.B5" table:number-rows-spanned="3" office:value-type="string">
            <text:p text:style-name="P365">Charytatywne Stowarzyszenie Niesienia Pomocy Chorym „Misericordia </text:p>
            <text:p text:style-name="P395">ul. Abramowicka 2</text:p>
            <text:p text:style-name="P365">20-442 Lublin</text:p>
          </table:table-cell>
          <table:table-cell table:style-name="Tabela32.C5" office:value-type="string">
            <text:p text:style-name="P365">6</text:p>
          </table:table-cell>
          <table:table-cell table:style-name="Tabela32.D5" office:value-type="string">
            <text:p text:style-name="P365">16</text:p>
          </table:table-cell>
        </table:table-row>
        <table:table-row table:style-name="Tabela32.3">
          <table:table-cell table:style-name="Tabela32.A5" office:value-type="string">
            <text:p text:style-name="P365">Mieszkania chronione</text:p>
            <text:p text:style-name="P365">ul. Głuska 145</text:p>
          </table:table-cell>
          <table:covered-table-cell/>
          <table:table-cell table:style-name="Tabela32.C5" office:value-type="string">
            <text:p text:style-name="P365">5</text:p>
          </table:table-cell>
          <table:table-cell table:style-name="Tabela32.D5" office:value-type="string">
            <text:p text:style-name="P365">6</text:p>
          </table:table-cell>
        </table:table-row>
        <table:table-row table:style-name="Tabela32.3">
          <table:table-cell table:style-name="Tabela32.A5" office:value-type="string">
            <text:p text:style-name="P365">Mieszkania chronione</text:p>
            <text:p text:style-name="P365">ul. Łagiewnicka </text:p>
          </table:table-cell>
          <table:covered-table-cell/>
          <table:table-cell table:style-name="Tabela32.C5" office:value-type="string">
            <text:p text:style-name="P365">6</text:p>
          </table:table-cell>
          <table:table-cell table:style-name="Tabela32.D5" office:value-type="string">
            <text:p text:style-name="P365">8</text:p>
          </table:table-cell>
        </table:table-row>
      </table:table>
      <text:p text:style-name="P304"/>
      <text:p text:style-name="P130">Źródło: Opracowanie własne na podstawie danych Miejskiego Ośrodka Pomocy Rodzinie w Lublinie oraz Charytatywnego Stowarzyszenia Niesienia Pomocy Chorym „Misericordia” w Lublinie </text:p>
      <text:p text:style-name="P157"><text:span text:style-name="T70"><text:tab/>Warsztaty terapii zajęciowej</text:span><text:span text:style-name="T58"> są to</text:span><text:span text:style-name="T134"> wyodrębnione organizacyjnie i finansowo podmioty, działające w ramach większych struktur organizacyjnych, stwarzające osobom niepełnosprawnym, niezdolnym do podjęcia pracy, możliwość rehabilitacji społecznej i zawodowej w zakresie pozyskania lub przywracania umiejętności niezbędnych do podjęcia zatrudnienia. </text:span>Celem funkcjonowania warsztatów jest: <text:span text:style-name="T103">aktywne wspomaganie </text:span><text:soft-page-break/><text:span text:style-name="T103">procesu rehabilitacji zawodowej i społecznej osób niepełnosprawnych poprzez pracę w warunkach chronionych</text:span>. </text:p>
      <text:p text:style-name="P157"><text:tab/><text:span text:style-name="T41">W Lublinie funkcjonuje </text:span><text:span text:style-name="T47">9 warsztatów terapii zajęciowej</text:span><text:span text:style-name="T56">.</text:span><text:span text:style-name="T47"> </text:span><text:span text:style-name="T41">Łącznie warsztaty dysponują </text:span><text:span text:style-name="T47">270 miejscami</text:span><text:span text:style-name="T41">. Większość uczestników tego typu placówek to osoby z obniżoną sprawnością intelektualną. Jedynie Warsztaty Terapii Zajęciowej przy ul. Głuskiej 138, prowadzone przez Charytatywne Stowarzyszenie Niesienia Pomocy Chorym „Misericordia” kierują swoją ofertę do osób chorych psychicznie. </text:span></text:p>
      <text:p text:style-name="P455"/>
      <text:p text:style-name="P464"><text:span text:style-name="T80">Tabela 34. Warsztaty terapii zajęciowej w Mieście Lublin (stan na dzień 31.12.2016 r.)</text:span></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row>
          <table:table-cell table:style-name="Tabela44.A1" office:value-type="string">
            <text:p text:style-name="P335"/>
            <text:p text:style-name="P418"/>
            <text:p text:style-name="P418">Lp.</text:p>
          </table:table-cell>
          <table:table-cell table:style-name="Tabela44.A1" office:value-type="string">
            <text:p text:style-name="P335"/>
            <text:p text:style-name="P418"/>
            <text:p text:style-name="P418">Nazwa</text:p>
          </table:table-cell>
          <table:table-cell table:style-name="Tabela44.A1" office:value-type="string">
            <text:p text:style-name="P335">Adres podmiotu prowadzącego WTZ/siedziba WTZ, jeśli inna niż siedziba podmiotu prowadzącego</text:p>
          </table:table-cell>
          <table:table-cell table:style-name="Tabela44.A1" office:value-type="string">
            <text:p text:style-name="P335"/>
            <text:p text:style-name="P418">Organ prowadzący</text:p>
            <text:p text:style-name="P418"/>
          </table:table-cell>
          <table:table-cell table:style-name="Tabela44.A1" office:value-type="string">
            <text:p text:style-name="P335"/>
            <text:p text:style-name="P418"/>
            <text:p text:style-name="P418">Liczba miejsc</text:p>
          </table:table-cell>
          <table:table-cell table:style-name="Tabela44.F1" office:value-type="string">
            <text:p text:style-name="P335"/>
            <text:p text:style-name="P418">Rodzaj niepełnosprawności uczestników WTZ</text:p>
            <text:p text:style-name="P418"/>
            <text:p text:style-name="P418"/>
          </table:table-cell>
        </table:table-row>
        <table:table-row>
          <table:table-cell table:style-name="Tabela44.A2" office:value-type="string">
            <text:p text:style-name="P365">1.</text:p>
          </table:table-cell>
          <table:table-cell table:style-name="Tabela44.B10" office:value-type="string">
            <text:p text:style-name="P345"/>
            <text:p text:style-name="P412">Warsztat Terapii Zajęciowej</text:p>
          </table:table-cell>
          <table:table-cell table:style-name="Tabela44.A2" office:value-type="string">
            <text:p text:style-name="P345">ul. Młodej Polski 32/144, 20-863 Lublin/ul. Jastrzębia 3</text:p>
            <text:p text:style-name="P345">20-323 Lublin</text:p>
          </table:table-cell>
          <table:table-cell table:style-name="Tabela44.A2" office:value-type="string">
            <text:p text:style-name="P345">Fundacja Teatroterapia Lubelska </text:p>
            <text:p text:style-name="P345"/>
          </table:table-cell>
          <table:table-cell table:style-name="Tabela44.A2" office:value-type="string">
            <text:p text:style-name="P345">25</text:p>
          </table:table-cell>
          <table:table-cell table:style-name="Tabela44.F2" office:value-type="string">
            <text:p text:style-name="P345">P i U</text:p>
            <text:p text:style-name="P412">schorzenia sprzężone</text:p>
          </table:table-cell>
        </table:table-row>
        <table:table-row>
          <table:table-cell table:style-name="Tabela44.A2" office:value-type="string">
            <text:p text:style-name="P365">2.</text:p>
          </table:table-cell>
          <table:table-cell table:style-name="Tabela44.B10" office:value-type="string">
            <text:p text:style-name="P350"/>
            <text:p text:style-name="P420"/>
            <text:p text:style-name="P420">Warsztat Terapii Zajęciowej</text:p>
          </table:table-cell>
          <table:table-cell table:style-name="Tabela44.A2" office:value-type="string">
            <text:p text:style-name="P350">ul. Doświadczalna 46</text:p>
            <text:p text:style-name="P350">20-236 Lublin</text:p>
          </table:table-cell>
          <table:table-cell table:style-name="Tabela44.A2" office:value-type="string">
            <text:p text:style-name="P350">Stowarzyszenie na Rzecz Dzieci i Młodzieży Niepełnosprawnej Ruchowo </text:p>
          </table:table-cell>
          <table:table-cell table:style-name="Tabela44.A2" office:value-type="string">
            <text:p text:style-name="P350">35</text:p>
          </table:table-cell>
          <table:table-cell table:style-name="Tabela44.F2" office:value-type="string">
            <text:p text:style-name="P369">P, U, R, N</text:p>
            <text:p text:style-name="P397">schorzenia sprzężone</text:p>
          </table:table-cell>
        </table:table-row>
        <table:table-row table:style-name="Tabela44.4">
          <table:table-cell table:style-name="Tabela44.A2" office:value-type="string">
            <text:p text:style-name="P365">3.</text:p>
          </table:table-cell>
          <table:table-cell table:style-name="Tabela44.B10" office:value-type="string">
            <text:p text:style-name="P350"/>
            <text:p text:style-name="P420">Warsztat Terapii Zajęciowej</text:p>
          </table:table-cell>
          <table:table-cell table:style-name="Tabela44.A2" office:value-type="string">
            <text:p text:style-name="P365">ul. Bronowicka 3, <text:s text:c="12"/>20-607 Lublin/ul. Konrada Wallenroda 2a,</text:p>
            <text:p text:style-name="P365">20-607 Lublin</text:p>
          </table:table-cell>
          <table:table-cell table:style-name="Tabela44.A2" office:value-type="string">
            <text:p text:style-name="P350">Lubelskie Towarzystwo Dobroczynności</text:p>
          </table:table-cell>
          <table:table-cell table:style-name="Tabela44.A2" office:value-type="string">
            <text:p text:style-name="P345">30</text:p>
          </table:table-cell>
          <table:table-cell table:style-name="Tabela44.F2" office:value-type="string">
            <text:p text:style-name="P345">P i U</text:p>
            <text:p text:style-name="P397">schorzenia sprzężone</text:p>
          </table:table-cell>
        </table:table-row>
        <table:table-row>
          <table:table-cell table:style-name="Tabela44.A2" office:value-type="string">
            <text:p text:style-name="P365">4.</text:p>
          </table:table-cell>
          <table:table-cell table:style-name="Tabela44.B10" office:value-type="string">
            <text:p text:style-name="P350"/>
            <text:p text:style-name="P420">Warsztat Terapii Zajęciowej <text:s text:c="20"/>im. T. Klimczaka </text:p>
          </table:table-cell>
          <table:table-cell table:style-name="Tabela44.A2" office:value-type="string">
            <text:p text:style-name="P345">ul. Gospodarcza 32</text:p>
            <text:p text:style-name="P345">20-213 Lublin</text:p>
            <text:p text:style-name="P345"/>
          </table:table-cell>
          <table:table-cell table:style-name="Tabela44.A2" office:value-type="string">
            <text:p text:style-name="P345">Stowarzyszenie „Źródło” Osób Niepełnosprawnych, </text:p>
            <text:p text:style-name="P345">Ich Rodzin i Przyjaciół</text:p>
          </table:table-cell>
          <table:table-cell table:style-name="Tabela44.A2" office:value-type="string">
            <text:p text:style-name="P345">30</text:p>
          </table:table-cell>
          <table:table-cell table:style-name="Tabela44.F2" office:value-type="string">
            <text:p text:style-name="P345"/>
            <text:p text:style-name="P412">P i U</text:p>
            <text:p text:style-name="P412">schorzenia sprzężone</text:p>
          </table:table-cell>
        </table:table-row>
        <table:table-row>
          <table:table-cell table:style-name="Tabela44.A2" office:value-type="string">
            <text:p text:style-name="P365">5.</text:p>
          </table:table-cell>
          <table:table-cell table:style-name="Tabela44.B10" office:value-type="string">
            <text:p text:style-name="P350"/>
            <text:p text:style-name="P420"/>
            <text:p text:style-name="P420">Warsztat Terapii Zajęciowej </text:p>
          </table:table-cell>
          <table:table-cell table:style-name="Tabela44.A2" office:value-type="string">
            <text:p text:style-name="P345"/>
            <text:p text:style-name="P412">ul. Radzyńska 3</text:p>
            <text:p text:style-name="P345">20-850 Lublin</text:p>
          </table:table-cell>
          <table:table-cell table:style-name="Tabela44.A2" office:value-type="string">
            <text:p text:style-name="P345">Stowarzyszenie „Źródło” </text:p>
            <text:p text:style-name="P345">Osób Niepełnosprawnych, </text:p>
            <text:p text:style-name="P345">Ich Rodzin i Przyjaciół</text:p>
          </table:table-cell>
          <table:table-cell table:style-name="Tabela44.A2" office:value-type="string">
            <text:p text:style-name="P345">40</text:p>
          </table:table-cell>
          <table:table-cell table:style-name="Tabela44.F2" office:value-type="string">
            <text:p text:style-name="P345">U i P</text:p>
            <text:p text:style-name="P397">schorzenia sprzężone</text:p>
          </table:table-cell>
        </table:table-row>
        <table:table-row>
          <table:table-cell table:style-name="Tabela44.A2" office:value-type="string">
            <text:p text:style-name="P365">6.</text:p>
          </table:table-cell>
          <table:table-cell table:style-name="Tabela44.B10" office:value-type="string">
            <text:p text:style-name="P345"/>
            <text:p text:style-name="P412"/>
            <text:p text:style-name="P420">Warsztat Terapii Zajęciowej </text:p>
          </table:table-cell>
          <table:table-cell table:style-name="Tabela44.A2" office:value-type="string">
            <text:p text:style-name="P412">ul. Rogowskiego 5</text:p>
            <text:p text:style-name="P345">20-840 Lublin</text:p>
          </table:table-cell>
          <table:table-cell table:style-name="Tabela44.A2" office:value-type="string">
            <text:p text:style-name="P345">Polskie Stowarzyszenie na Rzecz Osób <text:span text:style-name="T41">z</text:span><text:span text:style-name="T159"> </text:span><text:span text:style-name="T41">Upośledzeniem Umysłowym</text:span><text:span text:style-name="T159"> </text:span></text:p>
          </table:table-cell>
          <table:table-cell table:style-name="Tabela44.A2" office:value-type="string">
            <text:p text:style-name="P345">25</text:p>
          </table:table-cell>
          <table:table-cell table:style-name="Tabela44.F2" office:value-type="string">
            <text:p text:style-name="P345">U i P</text:p>
            <text:p text:style-name="P397">schorzenia sprzężone</text:p>
          </table:table-cell>
        </table:table-row>
        <table:table-row>
          <table:table-cell table:style-name="Tabela44.A2" office:value-type="string">
            <text:p text:style-name="P365">7.</text:p>
          </table:table-cell>
          <table:table-cell table:style-name="Tabela44.B10" office:value-type="string">
            <text:p text:style-name="P420">Warsztat Terapii Zajęciowej</text:p>
          </table:table-cell>
          <table:table-cell table:style-name="Tabela44.A2" office:value-type="string">
            <text:p text:style-name="P345">Al. Spółdzielczości Pracy 65</text:p>
            <text:p text:style-name="P345">20-147 Lublin</text:p>
          </table:table-cell>
          <table:table-cell table:style-name="Tabela44.A2" office:value-type="string">
            <text:p text:style-name="P345">Specjalny Ośrodek</text:p>
            <text:p text:style-name="P345">Szkolno – Wychowawczy Nr 1 </text:p>
          </table:table-cell>
          <table:table-cell table:style-name="Tabela44.A2" office:value-type="string">
            <text:p text:style-name="P345"/>
            <text:p text:style-name="P412">30</text:p>
          </table:table-cell>
          <table:table-cell table:style-name="Tabela44.F2" office:value-type="string">
            <text:p text:style-name="P345">U i P</text:p>
            <text:p text:style-name="P412"><text:s/>schorzenia sprzężone </text:p>
          </table:table-cell>
        </table:table-row>
        <table:table-row>
          <table:table-cell table:style-name="Tabela44.A2" office:value-type="string">
            <text:p text:style-name="P365">8.</text:p>
          </table:table-cell>
          <table:table-cell table:style-name="Tabela44.B10" office:value-type="string">
            <text:p text:style-name="P350">Warsztat Terapii Zajęciowej „Misericordia”</text:p>
          </table:table-cell>
          <table:table-cell table:style-name="Tabela44.A2" office:value-type="string">
            <text:p text:style-name="P345">ul. Abramowicka 2, 20-442 Lublin/ul. Głuska 138, 20-385 Lublin</text:p>
          </table:table-cell>
          <table:table-cell table:style-name="Tabela44.A2" office:value-type="string">
            <text:p text:style-name="P345">Charytatywne Stowarzyszenie Niesienia Pomocy Chorym „Misericordia”</text:p>
          </table:table-cell>
          <table:table-cell table:style-name="Tabela44.A2" office:value-type="string">
            <text:p text:style-name="P345">35</text:p>
          </table:table-cell>
          <table:table-cell table:style-name="Tabela44.F2" office:value-type="string">
            <text:p text:style-name="P345">P i U</text:p>
            <text:p text:style-name="P397">schorzenia sprzężone</text:p>
            <text:p text:style-name="P412"/>
          </table:table-cell>
        </table:table-row>
        <text:soft-page-break/>
        <table:table-row>
          <table:table-cell table:style-name="Tabela44.A2" office:value-type="string">
            <text:p text:style-name="P365">9.</text:p>
          </table:table-cell>
          <table:table-cell table:style-name="Tabela44.B10" office:value-type="string">
            <text:p text:style-name="P350">Warsztat Terapii Zajęciowej przy Spółdzielni Niewidomych</text:p>
          </table:table-cell>
          <table:table-cell table:style-name="Tabela44.A2" office:value-type="string">
            <text:p text:style-name="P345">ul. Głowackiego 35</text:p>
            <text:p text:style-name="P412">20-060 Lublin</text:p>
          </table:table-cell>
          <table:table-cell table:style-name="Tabela44.A2" office:value-type="string">
            <text:p text:style-name="P345">Spółdzielnia Niewidomych <text:s text:c="16"/>im. Modesta Sękowskiego</text:p>
          </table:table-cell>
          <table:table-cell table:style-name="Tabela44.A2" office:value-type="string">
            <text:p text:style-name="P345">20</text:p>
          </table:table-cell>
          <table:table-cell table:style-name="Tabela44.F2" office:value-type="string">
            <text:p text:style-name="P345">U i P</text:p>
            <text:p text:style-name="P412">schorzenia sprzężone</text:p>
          </table:table-cell>
        </table:table-row>
        <table:table-row>
          <table:table-cell table:style-name="Tabela44.A11" table:number-columns-spanned="4" office:value-type="string">
            <text:p text:style-name="P338">Ogółem</text:p>
          </table:table-cell>
          <table:covered-table-cell/>
          <table:covered-table-cell/>
          <table:covered-table-cell/>
          <table:table-cell table:style-name="Tabela44.E11" office:value-type="string">
            <text:p text:style-name="P335">270</text:p>
          </table:table-cell>
          <table:table-cell table:style-name="Tabela44.F11" office:value-type="string">
            <text:p text:style-name="P335"/>
          </table:table-cell>
        </table:table-row>
      </table:table>
      <text:p text:style-name="P9"/>
      <text:p text:style-name="P20">Źródło: Opracowanie własne na podstawie danych Miejskiego Ośrodka Pomocy Rodzinie w Lublinie </text:p>
      <text:list xml:id="list3052305933332530186" text:style-name="L8">
        <text:list-header>
          <text:p text:style-name="P525">*</text:p>
          <text:p text:style-name="P528">P – choroby psychiczne</text:p>
        </text:list-header>
      </text:list>
      <text:p text:style-name="P18">U – upośledzenie umysłowe</text:p>
      <text:p text:style-name="P18">R <text:s/>- upośledzenie narządu ruchu</text:p>
      <text:p text:style-name="P18">N – choroby neurologiczne</text:p>
      <text:p text:style-name="P18">O – choroby narządu wzroku</text:p>
      <text:p text:style-name="P11"><text:tab/></text:p>
      <text:p text:style-name="P33"><text:tab/><text:span text:style-name="T41">W Lublinie funkcjonuje jeden </text:span><text:span text:style-name="T47">Zakład Aktywności Zawodowej przy ul. Głuskiej 145</text:span><text:span text:style-name="T41">, prowadzony przez Charytatywne Stowarzyszenie Niesienia Pomocy Chorym „Misericordia”, gdzie znajdują zatrudnienie osoby z zaburzeniami psychicznymi. Powyższy Zakład Aktywności Zawodowej dysponuje 34 miejscami pracy dla osób niepełnosprawnych, w tym 13 miejsc przeznaczonych jest dla osób z umiarkowanym stopniem niepełnosprawności i 21 miejsc dla osób niepełnosprawnych ze znacznym stopniem niepełnosprawności.</text:span></text:p>
      <text:p text:style-name="P162"><text:tab/><text:span text:style-name="T103">Specjalistyczna Poradnia dla Rodzin</text:span> funkcjonująca w strukturach Miejskiego Ośrodka Pomocy Rodzinie w Lublinie podejmuje specjalistyczne działania mające na celu zapewnienie osobom z zaburzeniami psychicznymi różnorodnych form opieki i pomocy, niezbędnych do życia w środowisku rodzinnym i społecznym:</text:p>
      <text:list xml:id="list3427864080042265949" text:style-name="L9">
        <text:list-item>
          <text:p text:style-name="P569">działania profilaktyczne i psychoedukacyjne dla osób z zaburzeniami psychicznymi<text:line-break/>i ich rodzin,</text:p>
        </text:list-item>
        <text:list-item>
          <text:p text:style-name="P569">działania informacyjne dotyczące przyczyn powstawania i sposobów zapobiegania zaburzeniom psychicznym,</text:p>
        </text:list-item>
        <text:list-item>
          <text:p text:style-name="P569">działania terapeutyczne dla osób z zaburzeniami psychicznymi i ich rodzin,</text:p>
        </text:list-item>
        <text:list-item>
          <text:p text:style-name="P569">organizowanie wolontariatu mającego na celu wspieranie osób z zaburzeniami psychicznymi,</text:p>
        </text:list-item>
        <text:list-item>
          <text:p text:style-name="P569">poradnictwo psychologiczne, pedagogiczne i psychiatryczne dla osób<text:line-break/>z zaburzeniami psychicznymi i ich rodzin.</text:p>
        </text:list-item>
      </text:list>
      <text:p text:style-name="P157"><text:span text:style-name="T20"><text:tab/></text:span><text:span text:style-name="T23">Centrum Interwencji Kryzysowej (CIK)</text:span><text:span text:style-name="T20"> jest jednostką organizacyjną Miasta Lublin, która świadczy pomoc specjalistyczną osobom i rodzinom znajdującym się w trudnej sytuacji życiowej. </text:span><text:span text:style-name="T106">Przedmiotem działalności podstawowej CIK jest podejmowanie wszelkich możliwych działań interdyscyplinarnych na rzecz osób i rodzin będących <text:s text:c="17"/>z różnych przyczyn w stanie kryzysu, przywrócenie im równowagi psychicznej <text:s text:c="26"/>i umiejętności samodzielnego radzenia sobie.</text:span></text:p>
      <text:p text:style-name="P514"><text:soft-page-break/>Działalność Centrum skupiona jest w trzech obszarach: interwencji, profilaktyki i współdziałania z instytucjami i organizacjami na rzecz zdrowia psychicznego. <text:s/></text:p>
      <text:p text:style-name="P201"/>
      <text:p text:style-name="P201"/>
      <text:p text:style-name="P201"/>
      <text:p text:style-name="P498">7. Priorytety promocji zdrowia psychicznego</text:p>
      <text:p text:style-name="P303"/>
      <text:p text:style-name="P142"><text:tab/><text:span text:style-name="T110">Jednym z głównych zadań Narodowego Programu Zdrowia, do realizacji którego zobowiązane zostały samorządy gmin i powiatów jest profilaktyka problemów zdrowia psychicznego i poprawa dobrostanu psychicznego społeczeństwa.</text:span></text:p>
      <text:p text:style-name="P143"><text:tab/>Cel ten może zostać osiągnięty przez podjęcie określonych działań, zmierzających do upowszechnienia wiedzy na temat zdrowia psychicznego, kształtowania zachowań i stylów życia korzystnych dla zdrowia psychicznego oraz rozwijanie umiejętności radzenia sobie w sytuacjach zagrażających zdrowiu psychicznemu.</text:p>
      <text:p text:style-name="P143"><text:tab/>Podstawę powyższych działań powinno stanowić wskazanie obszarów priorytetowych w zakresie promocji i profilaktyki zdrowia psychicznego, z uwzględnieniem lokalnych potrzeb i obciążeń zdrowotnych, wynikających z poszczególnych zaburzeń psychicznych.</text:p>
      <text:p text:style-name="P143"><text:tab/>Promocja zdrowia (zgodnie z Kartą Ottawską z 1986 roku) została określona jako proces umożliwiający ludziom zwiększenie oddziaływań na własne zdrowie poprzez podejmowanie wyborów i decyzji sprzyjających jego poprawie i utrzymaniu.</text:p>
      <text:p text:style-name="P143"><text:tab/>W odniesieniu do tak rozumianej definicji promocji zdrowia jednym z ważnych zadań podejmowanych w tym obszarze jest rozwijanie takich umiejętności jednostki, które będą służyć jej zdrowiu. Obok wykorzystywania umiejętności jednostki należy stwarzać warunki społeczne, które zapewnią optymalny dobrostan psychiczny w miejscu zamieszkania, nauki, pracy czy wypoczynku.</text:p>
      <text:p text:style-name="P143"><text:tab/>Działania promujące zdrowie często współwystępują z działaniami o charakterze profilaktycznym, które przebiegają na trzech poziomach: pierwotnym, wtórnym <text:s text:c="26"/>i trzeciorzędowym.</text:p>
      <text:p text:style-name="P143"><text:span text:style-name="T135"><text:tab/></text:span><text:span text:style-name="T104">Profilaktyka pierwotna</text:span><text:span text:style-name="T135"> odnosi się do działań, które powstrzymują początek choroby. </text:span><text:span text:style-name="T104">Profilaktyka wtórna</text:span><text:span text:style-name="T135"> zajmuje się wczesnym wykrywaniem osób z określonym schorzeniem, zazwyczaj przez wywiad, gdzie wczesne leczenie może znacząco złagodzić przebieg i konsekwencje zaburzenia. </text:span><text:span text:style-name="T104">Profilaktyka trzeciorzędowa</text:span><text:span text:style-name="T135"> obejmuje działania ograniczające skutki schorzenia, które już się rozwinęło.</text:span></text:p>
      <text:p text:style-name="P143"><text:tab/>Ten schemat ma największe zastosowanie w tych dziedzinach opieki zdrowotnej, w których przyczyny chorób są dobrze określone, czas pomiędzy zadziałaniem czynnika przyczynowego, a wystąpieniem schorzenia jest stosunkowo krótki, istnieje jedna podstawowa przyczyna, <text:s/>procedury wywiadu są proste, skuteczne i akceptowalne. Jedynie ostatnie z tych kryteriów ma powszechne zastosowanie w przypadku większości zaburzeń psychicznych.</text:p>
      <text:p text:style-name="P143"><text:soft-page-break/><text:span text:style-name="T135"><text:tab/>Innym podejściem jest określenie </text:span><text:span text:style-name="T104">profilaktyki</text:span><text:span text:style-name="T135"> na trzy sposoby, jako </text:span><text:span text:style-name="T104">uniwersalnej</text:span><text:span text:style-name="T135">, </text:span><text:span text:style-name="T104">wybiórczej</text:span><text:span text:style-name="T135"> i </text:span><text:span text:style-name="T104">ukierunkowanej</text:span><text:span text:style-name="T135">. </text:span><text:span text:style-name="T104">Działania uniwersalne</text:span><text:span text:style-name="T135"> są skierowane do całej populacji i są mniej istotne na obecnym etapie naszej ograniczonej wiedzy o zapobieganiu chorobom psychicznym. </text:span><text:span text:style-name="T104">Działania wybiórcze</text:span><text:span text:style-name="T135"> są skierowane do jednostek narażonych na ryzyko. </text:span><text:span text:style-name="T104">Działania ukierunkowane</text:span><text:span text:style-name="T135"> są skierowane do jednostek narażonych na poważne ryzyko lub wskazujących wczesne cechy choroby.</text:span></text:p>
      <text:p text:style-name="P143"><text:span text:style-name="T135"><text:tab/></text:span>Celem niniejszego opracowania jest wskazanie obszarów problemów w zakresie promocji i profilaktyki zdrowia psychicznego, które ze względu na ich rozpowszechnienie, dynamikę, dolegliwość dla chorych i ich otoczenia powinny być traktowane priorytetowo. <text:tab/>W oparciu o dokonaną w rozdziale drugim diagnozę sytuacji zdrowotnej mieszkańców Lublina w aspekcie zdrowia psychicznego wskazane zostały następujące zaburzenia, <text:s/>które będą głównym przedmiotem działań miasta w zakresie ochrony zdrowia psychicznego:<text:span text:style-name="T33"> </text:span></text:p>
      <text:list xml:id="list8954293770048731968" text:style-name="L10">
        <text:list-item>
          <text:p text:style-name="P570">zaburzenia depresyjne,</text:p>
        </text:list-item>
        <text:list-item>
          <text:p text:style-name="P570">samobójstwa,</text:p>
        </text:list-item>
        <text:list-item>
          <text:p text:style-name="P570">psychozy typu schizofrenicznego, dwubiegunowe i inne zaburzenia afektywne,</text:p>
        </text:list-item>
        <text:list-item>
          <text:p text:style-name="P570">zaburzenia psychiczne wieku rozwojowego,</text:p>
        </text:list-item>
        <text:list-item>
          <text:p text:style-name="P570">zaburzenia związane z nadużywaniem alkoholu i zaburzenia związane z używaniem innych substancji psychoaktywnych,</text:p>
        </text:list-item>
        <text:list-item>
          <text:p text:style-name="P570">zaburzenia geriatryczne związane ze starzeniem się,</text:p>
        </text:list-item>
        <text:list-item>
          <text:p text:style-name="P570">zaburzenia odżywiania.</text:p>
        </text:list-item>
      </text:list>
      <text:p text:style-name="P12"/>
      <text:p text:style-name="P12">Zaburzenia depresyjne</text:p>
      <text:p text:style-name="P13"/>
      <text:p text:style-name="P4"><text:tab/>Każdy z nas doznaje różnych nastrojów i emocji, od rozpaczy, przez smutek, złość do radości i poczucia szczęścia. Zwykle stany te są krótkotrwałe i odpowiadają na wydarzenia w naszym życiu. Zdarza się jednak, ze stany podwyższonego lub obniżonego nastroju trwają długo i są nieproporcjonalne do życiowych wydarzeń. Mówimy wtedy, że mogą one być objawami zaburzeń afektywnych. </text:p>
      <text:p text:style-name="P4"><text:tab/>Wyróżniamy dwa typy zaburzeń afektywnych. Gdy w życiu osoby chorej występują tylko okresy obniżonego nastroju (depresji) mówimy o <text:span text:style-name="T103">zaburzeniu depresyjnym nawracającym.</text:span> Gdy w życiu chorego zdarzy się, co najmniej jeden epizod podwyższonego patologicznie nastroju i epizody depresji mówimy o<text:span text:style-name="T103"> chorobie afektywnej dwubiegunowej</text:span>. </text:p>
      <text:p text:style-name="P4"><text:soft-page-break/><text:tab/>Depresja (epizod depresyjny, duża depresja) to zaburzenie psychiczne w przebiegu, którego występują typowe objawy depresyjne, które narastają dosyć szybko (zwykle <text:line-break/>w ciągu kilku tygodni), a funkcjonowanie chorej osoby jest upośledzone przez większość czasu. Najbardziej typowymi objawami depresji są: </text:p>
      <text:list xml:id="list8459555241820772736" text:style-name="L11">
        <text:list-item>
          <text:p text:style-name="P526">uczucie smutku lub zobojętnienia,</text:p>
        </text:list-item>
        <text:list-item>
          <text:p text:style-name="P526">znaczący spadek zainteresowań lub aktywności. </text:p>
        </text:list-item>
      </text:list>
      <text:p text:style-name="P4">Dodatkowymi objawami są:</text:p>
      <text:list xml:id="list2382338398020256536" text:style-name="L12">
        <text:list-item>
          <text:p text:style-name="P527">zaburzenia snu (szczególnie budzenie się w nocy, budzenie się nad ranem),</text:p>
        </text:list-item>
        <text:list-item>
          <text:p text:style-name="P527">spadek lub wzrost wagi,</text:p>
        </text:list-item>
        <text:list-item>
          <text:p text:style-name="P527">znaczące zmiany łaknienia,</text:p>
        </text:list-item>
        <text:list-item>
          <text:p text:style-name="P527">spowolnienie ruchowe lub niepokój ruchowy (niepokój - często u osób w wieku podeszłym),</text:p>
        </text:list-item>
        <text:list-item>
          <text:p text:style-name="P527">uczucie zmęczenia, osłabienia,</text:p>
        </text:list-item>
        <text:list-item>
          <text:p text:style-name="P527">poczucie braku własnej wartości,</text:p>
        </text:list-item>
        <text:list-item>
          <text:p text:style-name="P527">poczucie winy,</text:p>
        </text:list-item>
        <text:list-item>
          <text:p text:style-name="P527">spadek zdolności do podejmowania decyzji lub kłopoty w koncentracji,</text:p>
        </text:list-item>
        <text:list-item>
          <text:p text:style-name="P527">powracające <text:bookmark-start text:name="_GoBack"/>myśli o śmierci, lub plany samobójstwa. </text:p>
        </text:list-item>
      </text:list>
      <text:p text:style-name="P4"><text:tab/><text:bookmark-end text:name="_GoBack"/>Dystymia, to „lżejsza” postać depresji (tzw. mniejsza depresja), jednakże o bardziej przewlekłym przebiegu, a często o gorszej, w porównaniu z dużą depresją, odpowiedzi na leki antydepresyjne. Ludzie z dystymią są postrzegani przez otoczenie jako nieporadni, leniwi, czy mało energiczni. Niektóre osoby z dystymią mogą mieć również epizody dużej depresji – nazywamy to „podwójną depresją”. </text:p>
      <text:p text:style-name="P4"><text:tab/>Depresja jest w dużej mierze chorobą nawracającą. Wystąpienie pierwszego epizodu depresyjnego daje ryzyko około 50%, że w przyszłości taki epizod może się powtórzyć. <text:s text:c="3"/>Z drugiej strony, u tych osób, które miały więcej, niż jeden epizod depresji, pomiędzy zaostrzeniami utrzymuje się zwykle dobra aktywność ogólna i dobre samopoczucie. Depresja jest najczęstszą obecnie chorobą przewlekłą – około 8-12% populacji ogólnej choruje w ciągu swego życia na depresję. <text:tab/>Depresja jest częściej rozpoznawana u kobiet. WHO szacuje, iż w 2020 roku depresja będzie najczęstszą przyczyną przedwczesnych zgonów u osób dorosłych. </text:p>
      <text:p text:style-name="P14"><text:tab/>Trudno jest wykazać jeden główny powód powstawania depresji. Powstawanie zespołów depresyjnych jest wyjątkowo złożone i obejmuje wiele czynników chorobotwórczych. Zaburzenia depresyjne są to najczęstsze zaburzenia psychiczne występujące w ciągu całego życia człowieka. </text:p>
      <text:list xml:id="list1070271003248800691" text:style-name="L13">
        <text:list-header>
          <text:p text:style-name="P580"><text:soft-page-break/><text:tab/>Efektem występowania zaburzeń depresyjnych jest ostatecznie zmniejszenie możliwości wykonywania pracy, prawidłowego funkcjonowania w społeczeństwie. Chory na depresję często staje się obciążeniem dla swojej rodziny zaangażowanej w pomoc dla takiej osoby, co generuje wymierne koszty społeczne.</text:p>
        </text:list-header>
      </text:list>
      <text:p text:style-name="P158"/>
      <text:p text:style-name="P159">Samobójstwa</text:p>
      <text:p text:style-name="P160"/>
      <text:p text:style-name="P300"><text:tab/>Samobójstwa stanowią jedną z najczęstszych przyczyn zgonów szczególnie w populacji młodzieży i osób w wieku podeszłym. Występują one czterokrotnie częściej w grupie mężczyzn niż kobiet, a ich najczęstszą przyczyną jest depresja. Epidemiologia plasuje Polskę wśród krajów o niższym współczynniku samobójstw. 15% osób cierpiących na depresję ginie śmiercią samobójczą, a 80% samobójstw wiąże się z depresją. Rocznie na świecie ginie śmiercią samobójczą ok. 800 tys. osób. Nie istnieje prewencja swoista samobójstw, natomiast za prewencję drugorzędową i trzeciorzędową można uważać profilaktykę głównej przyczyny samobójstw, jaką jest depresja, wyodrębnianie osób z wysokiego ryzyka samobójczego, a także dostarczanie tym osobą możliwości terapii.</text:p>
      <text:p text:style-name="P300"><text:tab/>Główne czynniki ryzyka prób samobójczych i samobójstw to czynniki demograficzne <text:s text:c="13"/>i kliniczne.</text:p>
      <text:p text:style-name="P59">Czynniki demograficzne:</text:p>
      <text:list xml:id="list7620242052125537853" text:style-name="L14">
        <text:list-item>
          <text:p text:style-name="P516">mężczyźni,</text:p>
        </text:list-item>
        <text:list-item>
          <text:p text:style-name="P516">adolescenci lub osoby w wieku podeszłym,</text:p>
        </text:list-item>
        <text:list-item>
          <text:p text:style-name="P516">bezrobotni,</text:p>
        </text:list-item>
        <text:list-item>
          <text:p text:style-name="P516">samotni,</text:p>
        </text:list-item>
        <text:list-item>
          <text:p text:style-name="P516">w separacji/rozwiedzeni,</text:p>
        </text:list-item>
        <text:list-item>
          <text:p text:style-name="P516">bez wsparcia środowiskowego.</text:p>
        </text:list-item>
      </text:list>
      <text:p text:style-name="P302">Czynniki kliniczne:</text:p>
      <text:list xml:id="list7711164624221372703" text:style-name="L15">
        <text:list-item>
          <text:p text:style-name="P529">z wywiadem (poważnej) aktywności samobójczej,</text:p>
        </text:list-item>
        <text:list-item>
          <text:p text:style-name="P529">z rodzinnym obciążeniem depresją i/lub samobójstwem,</text:p>
        </text:list-item>
        <text:list-item>
          <text:p text:style-name="P529">z poczuciem beznadziejności,</text:p>
        </text:list-item>
        <text:list-item>
          <text:p text:style-name="P529">z impulsywnością lub agitacją,</text:p>
        </text:list-item>
        <text:list-item>
          <text:p text:style-name="P529">z cechami psychotycznymi,</text:p>
        </text:list-item>
        <text:list-item>
          <text:p text:style-name="P529">z nadużywaniem alkoholu lub innych substancji psychoaktywnych,</text:p>
        </text:list-item>
        <text:list-item>
          <text:p text:style-name="P529">z cechami pogranicznymi lub antysocjalnymi.</text:p>
        </text:list-item>
      </text:list>
      <text:p text:style-name="P163"><text:tab/>Konsekwencje samobójstw mają niezwykle istotny wymiar. Poza oczywistym tragicznym efektem, jakim jest śmierć osoby, dotykają one także bezpośrednio kręgu <text:soft-page-break/>najbliższych osób, pośrednio oddziałując również na całe otoczenie osoby, która popełniła ten czyn.</text:p>
      <text:p text:style-name="P163"/>
      <text:p text:style-name="P160">Psychozy typu schizofrenicznego, dwubiegunowe i inne zaburzenia afektywne</text:p>
      <text:p text:style-name="P160"/>
      <text:p text:style-name="P163"><text:span text:style-name="T103"><text:tab/></text:span><text:span text:style-name="T151">Grupa poważnych chorób psychicznych należy do najważniejszych problemów psychiatrii klinicznej, stanowiąc jednocześnie wyzwanie dla całego systemu opieki psychiatrycznej oraz rehabilitacji społecznej i zawodowej.</text:span><text:span text:style-name="T100"> </text:span><text:span text:style-name="T151">Schizofrenia jest pojęciem niejednoznacznym. </text:span></text:p>
      <text:p text:style-name="P483">Mimo wysiłków wielu grup badaczy, przyczyny schizofrenii pozostają dotąd mało poznane. Niewątpliwy w jej powstawaniu jest udział czynników genetycznych, które warunkują podatność na zachorowanie. Niemal powszechne uznanie zdobyła również teoria neurorozwojowa, podkreślająca znaczenie uszkodzenia mózgu we wczesnym okresie jego rozwoju. Wiadomo jednocześnie, iż poważna część przyczyn choroby leży <text:line-break/>w obszarze okoliczności psychospołecznych – głównie zaburzeń emocjonalnych wywołanych ważnymi dla danej osoby życiowymi wydarzeniami. Coraz częściej podkreśla się znaczenie substancji psychoaktywnych w wyzwalaniu pierwszego epizodu choroby.</text:p>
      <text:p text:style-name="P301"><text:tab/><text:span text:style-name="T1">Pierwsze, niespecyficzne objawy schizofrenii, pod postacią lęku, trudności w kontaktach społecznych, pogorszenia funkcji poznawczych, pojawiają się często na kilka lat przed wybuchem pełnego zespołu objawów psychotycznych. Szczyt zachorowań to u mężczyzn 18 - 24 lat, u kobiet zaś 24 - 30 lat. Incydentalnie chorują osoby w wieku <text:s/>poniżej 14 lub po 40 roku życia. Schizofrenia, w okresie ostrych objawów, to przede wszystkim znacznego stopnia dezorganizacja procesów psychicznych, zniekształcanie oceny rzeczywistości, niedostosowanie reakcji emocjonalnych, znacznie utrudniające chorym kontakt z otoczeniem. Konsekwencją okresu aktywnych objawów psychotycznych jest stan apatii, ograniczenia aktywności, osłabienia funkcji intelektualnych oraz społeczna izolacja. Stan psychozy wymaga często intensywnej farmakoterapii. W kolejnej fazie, zdrowienie odbywa się poprzez „odbudowę” utraconych funkcji, budowanie zaufania do samego siebie, przywracanie zdolności życia we wspólnocie.</text:span></text:p>
      <text:p text:style-name="P286"><text:tab/>Choroby afektywne cechuje występowanie poważnych zaburzeń nastroju, tzn. depresji, manii lub stanów mieszanych. Depresja przebiega z obniżeniem <text:s/>nastroju, poziomu energii i motywacji do działania, utratą zainteresowań, upośledzeniem odczuwania radości, przyjemności, często lękiem, zaburzeniami snu, brakiem apetytu. Depresji stosunkowo często towarzyszą zaburzenia somatyczne takie jak bóle głowy, kręgosłupa, dolegliwości ze strony przewodu pokarmowego. Objawy te mogą niekiedy <text:soft-page-break/>zdominować obraz depresji, tak że objawy psychiczne pozostają prawie niewidoczne. Osoba z depresją mimo starań, staje się zwykle, mniej produktywna, zaczyna odbierać</text:p>
      <text:p text:style-name="P286">siebie jako mniej wartościową, niepotrzebną co skutkuje szybkim pogłębianiem się stanu chorobowego. </text:p>
      <text:p text:style-name="P286"><text:tab/>Przeciwny obraz przedstawia osoba w manii. Jest przepełniona energią i radością, choć często bywa drażliwa i impulsywna. W manii wydatnie zmniejsza się poczucie zmęczenia – potrzeby snu i wypoczynku. Choremu towarzyszy wygórowane poczucie własnej wartości, sprawczości, gonitwa myśli i nadmiar pomysłów, z których część szybko próbuje realizować. Doprowadza tym do nieporozumień, konfliktów, a nierzadko głębokich kryzysów rodzinnych, zawodowych czy finansowych. Osoba maniakalna, odczuwa zwykle wzmożony popęd seksualny. W połączeniu z obniżonym krytycyzmem i podwyższonym poziomem energii, łatwo doprowadza do zarażenia chorobami przenoszonymi drogą płciową lub zajścia w ciążę. </text:p>
      <text:p text:style-name="P286"><text:tab/><text:span text:style-name="T71">Szczególnie ciężki przebieg chorób afektywnych, z towarzyszącymi objawami psychotycznymi (urojenia, halucynacje, jakościowe zaburzenia świadomości) powoduje znaczące upośledzenie krytycyzmu i zaburzenia kontroli nad zachowaniem. Zaburzenia te obok schizofrenii należą do zaburzeń przewlekłych, nawracających, często z długimi okresami niepełnej remisji.</text:span></text:p>
      <text:p text:style-name="P163"><text:tab/>Konsekwencją zachorowania są poważne skutki indywidualne i społeczne. Osoba chora cierpi z powodu objawów choroby, poczucia bezradności, utraty ról oraz stygmatyzacji i społecznego odrzucenia. Choroba stwarza duże ryzyko zachowań agresywnych i samobójczych. Poważne obciążenie dotyka również rodzinę chorego. <text:span text:style-name="T98"><text:s/></text:span>Nawracający lub przewlekły przebieg SMI, wiąże się z poważnym ryzykiem nieprzystosowania społecznego. </text:p>
      <text:p text:style-name="P158"><text:tab/><text:span text:style-name="T136">Istnieje tutaj szczególna potrzeba prowadzenia działań informacyjno-edukacyjnych, sprzyjających wczesnemu poszukiwaniu pomocy w sytuacji wystąpienia kryzysu psychicznego oraz zwiększenia dostępności takiej pomocy. Osoby chore i ich rodziny należy objąć wszechstronną i kompleksową pomocą w oparciu o wielospecjalistyczny zespół w ramach opieki zdrowotnej, pomocy społecznej, sektora pozarządowego oraz instytucji rynku pracy. Konieczna jest również edukacja w celu przeciwdziałania stygmatyzacji, wykluczeniu i nierównemu traktowaniu osób chorujących psychicznie.</text:span></text:p>
      <text:p text:style-name="P229">Zaburzenia psychiczne wieku rozwojowego</text:p>
      <text:p text:style-name="P160"/>
      <text:p text:style-name="P164"><text:span text:style-name="T135"><text:tab/></text:span><text:span text:style-name="T137">Analizując zaburzenia psychiczne występujące u dzieci i młodzieży należy uwzględnić odmienność ich klinicznego obrazu jak i przebiegu dla poszczególnych etapów rozwojowych, czynniki predykcyjne, neurofizjologiczne i adaptacyjne. Aktualny stan wiedzy wskazuje na wieloczynnikową etiologię zaburzeń psychicznych wieku rozwojowego, jak i tendencję do wzrastania ich rozpowszechnienia w populacji dzieci i młodzieży. Do zaburzeń psychicznych dzieci i młodzieży wyodrębnionych w ICD-10 należą: </text:span></text:p>
      <text:list xml:id="list1084713160341474165" text:style-name="L16">
        <text:list-item>
          <text:p text:style-name="P535">specyficzne zaburzenia rozwoju mowy i języka, takie jak: zaburzenia artykulacji, ekspresji i rozumienia mowy,</text:p>
        </text:list-item>
        <text:list-item>
          <text:p text:style-name="P535">specyficzne zaburzenia rozwoju umiejętności szkolnych: specyficzne zaburzenia czytania, analizy dźwiękowo-literowej, umiejętności arytmetycznych, a także <text:s/>mieszane zaburzenie umiejętności szkolnych,</text:p>
        </text:list-item>
        <text:list-item>
          <text:p text:style-name="P535">specyficzne zaburzenia rozwoju funkcji motorycznych,</text:p>
        </text:list-item>
        <text:list-item>
          <text:p text:style-name="P535">całościowe zaburzenia rozwojowe, do których zaliczono: autyzm dziecięcy, Zespół Retta i Aspergera, zaburzenia hiperkinetyczne z towarzyszącym upośledzeniem umysłowym i ruchami stereotypowymi.</text:p>
        </text:list-item>
      </text:list>
      <text:p text:style-name="P137">Do zaburzeń zachowania i emocji rozpoczynających się zwykle w dzieciństwie i w wieku młodzieńczym, w ICD-10 zaliczono:</text:p>
      <text:list xml:id="list130242673753258" text:continue-numbering="true" text:style-name="L16">
        <text:list-item>
          <text:p text:style-name="P536">zaburzenia hiperkinetyczne</text:p>
        </text:list-item>
        <text:list-item>
          <text:p text:style-name="P537">zaburzenia zachowania: ograniczone do środowiska rodzinnego, z nieprawidłowym procesem socjalizacji, z prawidłowym procesem socjalizacji, <text:s/>zaburzenie opozycyjno-buntownicze,</text:p>
        </text:list-item>
        <text:list-item>
          <text:p text:style-name="P536">mieszane zaburzenia zachowania i emocji, wśród których wyodrębniono zaburzenie depresyjne,</text:p>
        </text:list-item>
        <text:list-item>
          <text:p text:style-name="P537"><text:span text:style-name="T138">zaburzenia emocjonalne rozpoczynające się zwykle w dzieciństwie: </text:span><text:span text:style-name="T139">l</text:span><text:span text:style-name="T138">ęk przed separacją w dzieciństwie, fobie, </text:span><text:span text:style-name="T139">l</text:span><text:span text:style-name="T138">ęk społeczny w dzieciństwie, zaburzenie związane z rywalizacją w rodzeństwie.</text:span></text:p>
        </text:list-item>
      </text:list>
      <text:p text:style-name="P484"><text:tab/>Do grupy zaburzeń funkcjonowania społecznego rozpoczynających się zwykle w dzieciństwie lub wieku młodzieńczym według ICD-10 zaliczono mutyzm wybiórczy oraz <text:s/>reaktywne zaburzenia przywiązania w dzieciństwie. Kolejną grupą zaburzeń okresu rozwojowego są tak zwane tiki. Do grupy innych zaburzeń zachowania i emocji rozpoczynających się zwykle w dzieciństwie i w wieku młodzieńczym należą: moczenie się <text:soft-page-break/>mimowolne nieorganiczne, zanieczyszczanie się kałem, zaburzenia odżywiania się w niemowlęctwie i dzieciństwie, stereotypie ruchowe i jąkanie się. </text:p>
      <text:p text:style-name="P136"><text:tab/>Współczesne standardy rozpoznawania tych zaburzeń i leczenia podkreślają znaczenie postępowania profilaktycznego, wczesnych procedur diagnostycznych, jak i zastosowania zintegrowanego modelu wielokierunkowych i wielosystemowych form terapii obejmujących chore dziecko czy adolescenta oraz jego system rodzinny. Daje to szansę na stopniową poprawę funkcjonowania w systemie rodzinnym, szkolnym, środowiskowym oraz na powrót do zdrowia.</text:p>
      <text:p text:style-name="P158"/>
      <text:p text:style-name="P200">Zaburzenia związane z nadużywaniem alkoholu i zaburzenia związane z używaniem innych substancji psychoaktywnych</text:p>
      <text:p text:style-name="P160"/>
      <text:p text:style-name="P163"><text:tab/>Czynniki ryzyka zaburzeń spowodowanych nadmiernym spożywaniem alkoholu takich jak: picie szkodliwe, uzależnienie od alkoholu, czy też powikłania istniejącego już uzależnienia są relatywnie dobrze poznane. Wyróżniane są dwie dominujące grupy czynników:</text:p>
      <text:list xml:id="list7526761976564401104" text:style-name="L17">
        <text:list-item>
          <text:p text:style-name="P547">grupa czynników osobniczych, uzależnionych od indywidualnych cech biologicznych jednostki,</text:p>
        </text:list-item>
        <text:list-item>
          <text:p text:style-name="P547">grupa czynników środowiskowo – kulturowych, do których zalicza się społeczną akceptację nietrzeźwości, dostępność do alkoholu oraz akceptację picia i promowanie tej formy spędzania wolnego czasu.</text:p>
        </text:list-item>
      </text:list>
      <text:p text:style-name="P163"><text:tab/>Dobre poznanie skutków nadmiernego spożywania alkoholu oraz szkód zdrowotnych wywołanych nadmiernym piciem nie przekłada się wprost na poprawę skuteczności leczenia. Jako najważniejsze skutki pod względem psychiatrycznym wymienić można:</text:p>
      <text:list xml:id="list130242599959738" text:continue-list="list7526761976564401104" text:style-name="L17">
        <text:list-item text:start-value="1">
          <text:p text:style-name="P547">picie ryzykowne czyli takie którego okoliczności zwiększają ryzyko szkód,</text:p>
        </text:list-item>
        <text:list-item>
          <text:p text:style-name="P547">picie szkodliwe, czyli takie którego prowadzi do konkretnych szkód zdrowotnych,</text:p>
        </text:list-item>
        <text:list-item>
          <text:p text:style-name="P547">uzależnienie od alkoholu, czyli stan w którym kontrola nad własnym piciem jest znacznie ograniczona,</text:p>
        </text:list-item>
        <text:list-item>
          <text:p text:style-name="P547">powikłania uzależnienia, czyli wszelkiego rodzaju poalkoholowe zaburzenia nastroju, psychozy, otępienie,</text:p>
        </text:list-item>
        <text:list-item>
          <text:p text:style-name="P547">pogorszenie przebiegu innych schorzeń zdrowotnych,</text:p>
        </text:list-item>
        <text:list-item>
          <text:p text:style-name="P547">popełnianie samobójstw lub inne zachowania agresywne.</text:p>
        </text:list-item>
      </text:list>
      <text:p text:style-name="P163"><text:tab/>Poza zagrożeniami związanymi z nadużywaniem alkoholu coraz częściej dostrzeganym problemem stają się negatywne skutki zdrowotne spowodowane <text:soft-page-break/>nadużywaniem innych substancji psychoaktywnych, które w sposób sztuczny wywołują określone stany psychofizyczne. Zaliczyć można do nich m.in.:</text:p>
      <text:list xml:id="list2403927504850033529" text:style-name="L18">
        <text:list-item>
          <text:p text:style-name="P548">narkotyki,</text:p>
        </text:list-item>
        <text:list-item>
          <text:p text:style-name="P548">szereg modnych w ostatnich latach substancji chemicznych tzw. "dopalaczy",</text:p>
        </text:list-item>
        <text:list-item>
          <text:p text:style-name="P548">niektóre leki zażywane bez nadzoru lekarza w dawkach i celach nieleczniczych.</text:p>
        </text:list-item>
      </text:list>
      <text:p text:style-name="P163"><text:tab/>Ryzyko uzależnienia od narkotyków jest nawet 450 razy silniejsze niż ma to miejsce <text:line-break/>w przypadku alkoholu. Skutki zażywania substancji psychoaktywnych są bardzo zróźnicowane ze względu na ich ogromną różnorodność. Do wspólnych problemów można jednak zaliczyć :</text:p>
      <text:list xml:id="list5025315646776005037" text:style-name="L19">
        <text:list-item>
          <text:p text:style-name="P549">majaczenia, psychozy, zaburzenia nastroju,</text:p>
        </text:list-item>
        <text:list-item>
          <text:p text:style-name="P549">zwiększona liczba samobójstw, samookaleczeń oraz innych zachowań agresywnych,</text:p>
        </text:list-item>
        <text:list-item>
          <text:p text:style-name="P549">powikłania somatyczne, degradacja psychiczna i społeczna,</text:p>
        </text:list-item>
        <text:list-item>
          <text:p text:style-name="P571">zwiększone ryzyko wyzwalania i nasilania się objawów innych chorób tzw. współzachorowalność.</text:p>
        </text:list-item>
      </text:list>
      <text:list xml:id="list7575746284799403783" text:style-name="L20">
        <text:list-header>
          <text:p text:style-name="P550"/>
        </text:list-header>
      </text:list>
      <text:p text:style-name="P158">Zaburzenia geriatryczne związane ze starzeniem się</text:p>
      <text:p text:style-name="P160"/>
      <text:p text:style-name="P158"><text:tab/><text:span text:style-name="T33">Z prognoz podawanych przez GUS wynika, że w 2020 r. około 24% Polaków osiągnie wiek ponad 60 lat, przeciętna długość życia kobiet przekroczy 80 lat,  mężczyzn - 73 lata. </text:span></text:p>
      <text:p text:style-name="P158"><text:tab/> <text:span text:style-name="T33">Podeszły wiek charakteryzuje stopniowe zwiększanie się liczby występujących chorób somatycznych, schorzeń ośrodkowego układu nerwowego i zaburzeń psychicznych współistniejących z ww. schorzeniami.</text:span></text:p>
      <text:p text:style-name="P161">Zaburzenia psychiczne będące najczęściej następstwem chorób somatycznych to szeroko rozumiane zespoły depresyjne i zaburzenia świadomości. Do odrębnej grupy zaburzeń, związanych z wiekiem należą zespoły otępienne.</text:p>
      <text:p text:style-name="P164"><text:tab/> Z badań polskich wynika, że rozpowszechnienie zespołów otępiennych wynosi 1,9% w grupie wiekowej 65-69 lat i wzrasta do 16,5% u osób w wieku 80-84 lata. </text:p>
      <text:p text:style-name="P164"><text:span text:style-name="T135"><text:tab/>W sposób szczególny osoby w podeszłym wieku dotykają  zespoły otępienne, które mogą wiązać się z ogromnym cierpieniem osób nimi dotkniętych, a zawsze stanowią poważne utrudnienie dla bliskich i opiekunów. Są one skutkiem różnych chorób mózgu oraz innych czynników uszkadzających mózg (np. choroby układu krążenia, cukrzyca, choroba nerek, zatrucia, niedobór witamin), a ryzyko ich pojawienia się wzrasta wraz z wiekiem. Choć ryzyko pojawienia się zespołów otępiennych wzrasta w sytuacji chorób centralnego układu nerwowego w każdym wieku (choroba Parkinsona, choroba </text:span><text:soft-page-break/><text:span text:style-name="T135">Huntingtona, choroba Creutzfielda-Jacoba i inne), to występujące w okresie starości stanowią podstawowy problem współczesnej psychogeriatrii. </text:span>Proces chorobowy doprowadza do postępującego zaburzenia pamięci i innych funkcji poznawczych: uwagi, zdolności logicznego myślenia, orientacji, praksji, agnozji, koordynacji wzrokowo-ruchowej, języka. </text:p>
      <text:p text:style-name="P164"><text:tab/>Zespoły otępienne, nie są jednostkami chorobowymi w znaczeniu nozologicznym, ale zespołem objawów, które pojawiają się w przebiegu choroby organicznej mózgu. Niezależnie od czynników, które je wywołują, wykazują wiele cech wspólnych, stąd przy klasyfikacji zaburzeń psychicznych i zaburzeń zachowania zawartych w DSM-IV (1994) oraz DSM-IV-TR (2000) wskazuje się na ogólne kryteria diagnostyczne, które należy uwzględnić w ustalaniu rozpoznania. </text:p>
      <text:p text:style-name="P197"><text:span text:style-name="T85"><text:tab/>Do kryteriów tych zalicza się </text:span><text:span text:style-name="T90">upośledzoną zdolność przyswajania nowych informacji lub przypominania sobie wiadomości wyuczonych, zaburzenia mowy, niezdolność do wykonywania czynności ruchowych mimo nieuszkodzonych funkcji ruchowych, niemożność rozpoznawania lub identyfikowania przedmiotów mimo nieuszkodzonych funkcji czuciowych; zaburzenia w wykonywaniu czynności.</text:span></text:p>
      <text:p text:style-name="P164"><text:tab/>W zespołach otępiennych obok zaburzeń pamięci i zaburzeń funkcji  poznawczych występują zaburzenia psychiczne (urojenia, halucynacje, zaburzenia nastroju, chwiejność emocjonalna, mylne rozpoznawanie) i zaburzenia zachowania (pobudzenie, agresja, zaburzenia psychoruchowe, zaburzenia neuro-wegetatywne), a także  zmiany osobowości. </text:p>
      <text:p text:style-name="P164"><text:tab/>Do najczęściej występujących zespołów otępiennych u osób starszych należy otępienie typu Alzheimera, które obejmuje 60% przypadków zespołów otępiennych w tym okresie życia, oraz otępienie pochodzenia naczyniowego. Rozpowszechnienie choroby Alzheimera w populacji osób 65 letnich i starszych zawiera się w granicach 1,9% - 5,5%, a częstość jej występowania podwaja się po 65 roku życia co cztery i pół roku. </text:p>
      <text:p text:style-name="P164"><text:tab/>Odpowiednio wczesne rozpoznanie zespołów otępiennych, a  także ich odróżnienie od  starzenia się fizjologicznego jest jednym z ważniejszych zadań w opiece zdrowotnej nad osobami starszymi. </text:p>
      <text:p text:style-name="P164"><text:tab/>Wśród zaburzeń psychicznych w wieku podeszłym obok zespołów otępiennych najbardziej rozpowszechnione są depresje. Dane epidemiologiczne dotyczące występowania objawów depresji są zróżnicowane – od 5% do 44%. W zależności od stosowanych kryteriów, rozpowszechnienie objawów depresyjnych w populacji powyżej 60 r.ż. wynosi  1,7–16,1% i  wzrasta u osób powyżej 65 roku życia (15-25%). Najczęściej <text:soft-page-break/>rozpoznawane jest obniżenie nastroju, z przeżywaniem smutku i przygnębienia (depresja jako objaw), rzadziej zaś ciężkie postacie depresji czy depresje reaktywne. U osób starszych w porównaniu z młodszymi ciężka postać depresji występuje rzadziej (dotyczy 1-2% populacji osób starszych), ale większy jest stopień nasilenia objawów chorobowych. </text:p>
      <text:p text:style-name="P164"><text:span text:style-name="T104"><text:tab/></text:span>Powszechnie można zauważyć, że u osób starszych objawy depresyjne łączą się z samotnością i osamotnieniem, które są nieodłącznym aspektem ludzkiej egzystencji, identyfikowane we wszystkich obszarach kulturowych. Podczas gdy samotność utożsamia się ze stanem obiektywnym, związanym z brakiem kontaktów międzyludzkich, doświadczaniem niedostatku komunikacji i związków społecznych (można ją rozważać w odniesieniu do sytuacji izolacji, odosobnienia), osamotnienie łączy się z doświadczaniem przez osobę poczucia braku bliskich więzi i wspólnotowości z innymi ludźmi,  odzwierciedla przykry stan psychiczny, wynikający z niedostatecznej liczby i jakości kontaktów społecznych, łączy się z cierpieniem i bólem psychicznym. </text:p>
      <text:p text:style-name="P202"/>
      <text:p text:style-name="P158">Zaburzenia odżywiania</text:p>
      <text:p text:style-name="P160"/>
      <text:p text:style-name="P164"><text:span text:style-name="T104"><text:tab/></text:span><text:span text:style-name="T135">Zaburzenia odżywiania stanowią w ostatnich dziesięcioleciach coraz poważniejszy problem „epidemiologiczny”, dlatego też przez niektóre kraje zostały uznane za priorytetowe w zakresie oddziaływań w dziedzinie zdrowia. Jednocześnie w mediach reklamowane są różne diety, środki służące obniżeniu masy ciała i kursy ćwiczeń fizycznych. </text:span></text:p>
      <text:p text:style-name="P203"><text:tab/>Na stronie internetowej młodzież uzyskuje informacje zachęcające do stosowania diet, środków przeczyszczających, promujące anoreksję jako: styl życia, normę społeczną, sposób radzenia sobie z trudnymi sytuacjami życiowymi, ochrony siebie przed sprzecznymi, nierealistycznymi oczekiwaniami, problemami w relacjach społecznych, negatywnymi emocjami, samotnością czy smutkiem. Anoreksja przedstawiana jest jako metoda gwarantująca powodzenie w życiu zawodowym i w relacjach interpersonalnych.</text:p>
      <text:p text:style-name="P486">Do rozwoju zaburzeń odżywiania przyczynia się kompleks czynników, do których można zaliczyć długotrwały wpływ zmiennych kulturowych, przewlekle działającą nieprawidłową sytuację rodzinną, nakładającą się na indywidualne cechy osobowościowe i biologiczne.</text:p>
      <text:p text:style-name="P301"><text:span text:style-name="T140"><text:tab/></text:span><text:span text:style-name="T135">Zaburzenia odżywiania stanowią poważne ryzyko zdrowotne dla młodych kobiet i dziewcząt, gdyż ich utrzymywanie się grozi: pogorszeniem się zdrowia fizycznego, funkcjonowania psychospołecznego, a w przypadku jadłowstrętu psychicznego – śmiercią. Śmiertelność w anoreksji waha się od 5,6% do 20%, a samobójstwa są drugim co do znaczenia powikłaniem zaburzeń odżywiania. Nawet, jeśli zaburzenia odżywiania nie </text:span><text:soft-page-break/><text:span text:style-name="T135">kończą się śmiercią pacjentów, to często na długo lub trwale upośledzają ich zdrowie i przystosowanie społeczne. Badacze podkreślają, że zaburzenia odżywiania stanowią zarówno problem medyczny, psychologiczny, jak i społeczny.</text:span></text:p>
      <text:p text:style-name="P300"><text:tab/>Wyróżnia się dwa typ jadłowstrętu psychicznego (anorexia nervosa) :</text:p>
      <text:list xml:id="list8700926381365325074" text:style-name="L21">
        <text:list-item>
          <text:p text:style-name="P520"><text:span text:style-name="T93">restrykcyjny</text:span><text:span text:style-name="T94">, charakteryzujący się ograniczaniem jedzenia i intensywnymi ćwiczeniami fizycznymi, natomiast nie występują epizody objadania się, wymiotowania, nadużywania środków przeczyszczających i/lub odwadniających.</text:span></text:p>
        </text:list-item>
        <text:list-item>
          <text:p text:style-name="P521"><text:span text:style-name="T92">typ bulimiczno-przeczyszczający</text:span><text:span text:style-name="T87">, diagnozowany, gdy w przebiegu anoreksji występują regularne epizody niekontrolowanego objadania się i zachowania wydalające (prowokowanie wymiotów, nadużywanie środków przeczyszczających, moczopędnych, lewatyw).</text:span></text:p>
        </text:list-item>
      </text:list>
      <text:p text:style-name="P72"><text:tab/>Żarłoczność psychiczna (bulimia nervosa) rozpoznawana jest w oparciu o następujące kryteria :</text:p>
      <text:list xml:id="list1797234875882259376" text:style-name="L22">
        <text:list-item>
          <text:p text:style-name="P522"><text:span text:style-name="T87">nawracające epizody napadowego objadania się,</text:span></text:p>
        </text:list-item>
        <text:list-item>
          <text:p text:style-name="P522"><text:span text:style-name="T87">nawracające nieodpowiednie zachowanie kompensacyjne, służące uniknięciu przybrania na wadze, takie jak prowokowane wymioty, nadużycie środków przeczyszczających, diuretycznych, lewatywy lub innych leków, głodowanie lub nadmierne ćwiczenia fizyczne.</text:span></text:p>
        </text:list-item>
        <text:list-item>
          <text:p text:style-name="P523">objadanie się, jak i niewłaściwe zachowanie kompensujące, przejawiają się przeciętnie co najmniej dwa razy w tygodniu na przestrzeni trzech miesięcy.</text:p>
        </text:list-item>
        <text:list-item>
          <text:p text:style-name="P522"><text:span text:style-name="T87">kształt i waga ciała nadmiernie wpływają na samoocenę.</text:span></text:p>
        </text:list-item>
      </text:list>
      <text:p text:style-name="P300"><text:tab/>Największe ryzyko zachorowania na jadłowstręt psychiczny występuje między 14 a 19 rokiem życia, a zachorowania na bulimię między 17 a 21 rokiem życia. W ostatnich latach obserwuje się wzrost bulimii z współwystępującym nadużywaniem środków odurzających, samouszkodzeniami i próbami samobójczymi.</text:p>
      <text:p text:style-name="P300"><text:tab/>Osoby z anoreksją o typie przeczyszczającym i z bulimią, w porównaniu z kobietami <text:s text:c="19"/>z <text:s text:c="2"/>anoreksją restrykcyjną, charakteryzują się znacznie bardziej nasiloną psychopatologią: impulsywnością, zaburzeniami obrazu własnego ciała, nasileniem depresji i lęku, częstotliwością dokonywanych samouszkodzeń, prób samobójczych, nadużywania alkoholu i narkotyków oraz częściej występującymi cechami osobowości typu borderline i histrionicznej.</text:p>
      <text:p text:style-name="P158"/>
      <text:p text:style-name="P158"/>
      <text:p text:style-name="P199"/>
      <text:p text:style-name="P199"><text:soft-page-break/>Rekomendacje</text:p>
      <text:p text:style-name="P160"/>
      <text:p text:style-name="P163"><text:tab/>W celu zapobiegania i zmniejszania skali zagrożeń dla zdrowia psychicznego wskazanych w obszarach priorytetowych niniejszego Programu rekomenduje się podjęcie następujących działań:</text:p>
      <text:list xml:id="list4561313677246547438" text:style-name="L23">
        <text:list-item>
          <text:p text:style-name="P581">Upowszechnianie wiedzy wśród mieszkańców Lublina na temat zaburzeń psychicznych wskazanych w obszarach priorytetowych Programu w zakresie rozpoznawania wczesnych objawów i możliwości terapii i ich leczenia.</text:p>
        </text:list-item>
        <text:list-item>
          <text:p text:style-name="P551">Upowszechnianie wiedzy wśród mieszkańców Lublina na temat możliwości i metod radzenia sobie w trudnych sytuacjach życiowych (choroba, utrata osoby bliskiej, utrata pracy, konflikty interpersonalne w miejscu pracy itp.).</text:p>
        </text:list-item>
        <text:list-item>
          <text:p text:style-name="P551">Upowszechnianie wśród mieszkańców Lublina wiedzy na temat zdrowego stylu życia, właściwości sprzyjających zachowaniu zdrowia psychicznego (np. optymizm, poczucie własnej skuteczności, rozpoznawanie uczuć przeżywanych przez inne osoby).</text:p>
        </text:list-item>
        <text:list-item>
          <text:p text:style-name="P551">Prowadzenie szkoleń dla określonych grup zawodowych na temat problematyki zdrowia psychicznego, ze szczególnym uwzględnieniem tematyki dotyczącej zagrożeń oraz konsekwencji rozwojowych i zdrowotnych u dzieci i młodzieży oglądających pornografię (nauczyciele, lekarze, pielęgniarki środowiskowe, pielęgniarki pracujące w lubelskich szkołach, pracownicy socjalni, pracownicy poradni psychologiczno-pedagogicznych, pedagodzy szkolni, inspektorzy sanitarni, prokuratorzy, przedstawiciele służb mundurowych, straży miejskiej, policji).</text:p>
        </text:list-item>
        <text:list-item>
          <text:p text:style-name="P551">Doskonalenie systemu przepływu informacji na temat form pomocy dla osób z zaburzeniami psychicznymi między wszystkimi instytucjami i organizacjami, działającymi w obszarze pomocy dla osób z zaburzeniami psychicznymi na terenie Miasta Lublin poprzez organizowanie cyklicznych spotkań dla przedstawicieli powyższych instytucji i organizacji, wydawanie informatora na temat organizacji, ośrodków i placówek udzielających wsparcia osobom z zaburzeniami psychicznymi i ich rodzinom, tworzenie punktów informacyjno – konsultacyjnych, prowadzących bazę danych, dotyczącą zakresu działania poszczególnych placówek i ośrodków.</text:p>
        </text:list-item>
        <text:list-item>
          <text:p text:style-name="P551">Zwiększenie współpracy między ośrodkami leczenia psychiatrycznego <text:line-break/>a jednostkami organizacyjnymi pomocy społecznej.</text:p>
        </text:list-item>
        <text:list-item>
          <text:p text:style-name="P551">Promowanie świadomości mającej na celu ograniczanie stygmatyzacji osób korzystających z opieki psychiatrycznej.</text:p>
        </text:list-item>
        <text:list-item>
          <text:p text:style-name="P551"><text:soft-page-break/>Prowadzenie działań ukierunkowanych na aktywizację zawodową osób z zaburzeniami psychicznymi, w zależności od indywidualnych potrzeb i możliwości, w tym prowadzenie kampanii skierowanej do pracodawców, mającej na celu <text:s/>zmianę przekonań, że osoba z zaburzeniami psychicznymi jest nieprzydatnym pracownikiem.</text:p>
        </text:list-item>
        <text:list-item>
          <text:p text:style-name="P551">Zwiększenie udziału lokalnych mediów w budowaniu pozytywnego wizerunku osoby z zaburzeniami psychicznymi oraz prezentowanie lokalnych ośrodków i form pomocy dla osób z zaburzeniami psychicznymi i ich rodzin.</text:p>
        </text:list-item>
        <text:list-item>
          <text:p text:style-name="P552">Wspieranie rozwoju opieki środowiskowej jako podstawy zintegrowanego systemu opieki psychiatrycznej, w tym tworzenia centrów zdrowia psychicznego.</text:p>
        </text:list-item>
      </text:list>
      <text:p text:style-name="P267"><text:span text:style-name="T102"><text:tab/></text:span><text:span text:style-name="T33">Powyższe obszary priorytetowe dotyczące zaburzeń psychicznych oraz rekomendowane w Programie zadania realizowane będą poprzez działania zawarte w szczegółowych programach, stanowiących integralną część niniejszego opracowania (załączniki 1-5). </text:span></text:p>
      <text:p text:style-name="P60"><text:span text:style-name="T122">Załącznik nr 1</text:span><text:span text:style-name="T123">:</text:span><text:span text:style-name="T124"> Program informacyjno-edukacyjny na rzecz upowszechniania wiedzy na temat zdrowia psychicznego, kształtowania przekonań i zachowań sprzyjających zdrowiu psychicznemu oraz kształtowania właściwych postaw społecznych wobec osób <text:s text:c="23"/>z zaburzeniami psychicznymi.</text:span></text:p>
      <text:p text:style-name="P62"><text:span text:style-name="T103">Załącznik nr 2</text:span><text:span text:style-name="T36">: </text:span>Program zwiększania dostępności i zmniejszania nierówności w dostępie do różnych form środowiskowej psychiatrycznej opieki zdrowotnej.</text:p>
      <text:p text:style-name="P62"><text:span text:style-name="T103">Załącznik nr 3</text:span><text:span text:style-name="T36">:</text:span> Program upowszechniania zróżnicowanych form pomocy i oparcia społecznego.</text:p>
      <text:p text:style-name="P61"><text:span text:style-name="T120">Załącznik nr 4</text:span><text:span text:style-name="T119">: Program aktywizacji zawodowej osób z zaburzeniami</text:span> <text:span text:style-name="T119">psychicznymi.</text:span></text:p>
      <text:p text:style-name="P103"><text:span text:style-name="T124">Załącznik nr 5</text:span><text:span text:style-name="T123">:</text:span><text:span text:style-name="T124"> </text:span><text:span text:style-name="T123">Program zapobiegania problemom zdrowia psychicznego w rodzinie <text:s text:c="15"/>i środowisku lokalnym. </text:span></text:p>
      <text:p text:style-name="P65"><text:tab/>Problematyka zaburzeń związanych z nadużywaniem alkoholu oraz z używaniem innych substancji psychoaktywnych jest przedmiotem działań w ramach Gminnego Programu Profilaktyki i Rozwiązywania Problemów Alkoholowych oraz Gminnego Programu Przeciwdziałania Narkomanii.</text:p>
      <text:p text:style-name="P497">8. Zarządzanie Programem i jego finansowanie</text:p>
      <text:p text:style-name="P117"/>
      <text:p text:style-name="P263">Koordynacja</text:p>
      <text:p text:style-name="P264"/>
      <text:p text:style-name="P274"><text:tab/>Koordynatorem Programu jest Zespół do spraw opracowania i koordynowania realizacji Programu Ochrony Zdrowia Psychicznego dla Miasta Lublin na lata 2018-2022 powołany zarządzeniem <text:s/>nr 96/1/2018 Prezydenta Miasta Lublin z dnia 30 stycznia 2018 r. Komórką organizacyjną Urzędu Miasta Lublin bezpośrednio współpracującą z Zespołem jest Wydział Zdrowia i Spraw Społecznych Urzędu Miasta Lublin.</text:p>
      <text:p text:style-name="P274"/>
      <text:p text:style-name="P264">Realizatorzy</text:p>
      <text:p text:style-name="P263"/>
      <text:p text:style-name="P274">Głównymi realizatorami Programu są: </text:p>
      <text:list xml:id="list1757940056791309119" text:style-name="L24">
        <text:list-item>
          <text:p text:style-name="P530">Wydział Zdrowia i Spraw Społecznych Urzędu Miasta Lublin,</text:p>
        </text:list-item>
      </text:list>
      <text:list xml:id="list5817286288417461185" text:style-name="L25">
        <text:list-item>
          <text:p text:style-name="P531">Miejski Ośrodek Pomocy Rodzinie w Lublinie,</text:p>
        </text:list-item>
        <text:list-item>
          <text:p text:style-name="P531">Miejski Urząd Pracy w Lublinie.</text:p>
        </text:list-item>
      </text:list>
      <text:p text:style-name="P274"><text:tab/>Realizatorami zadań określonych w Programie są również inne komórki organizacyjne Urzędu Miasta Lublin (Wydziały i Biura wskazane w poszczególnych programach), jednostki organizacyjne Miasta Lublin w tym: pomocy społecznej, oświaty i wychowania oraz podmioty lecznicze i organizacje pozarządowe, działające w obszarze ochrony zdrowia psychicznego na terenie Miasta Lublin.</text:p>
      <text:p text:style-name="P274"/>
      <text:p text:style-name="P263">Monitoring i ewaluacja</text:p>
      <text:p text:style-name="P264"/>
      <text:p text:style-name="P263"><text:tab/><text:span text:style-name="T33">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495">Finansowanie Programu </text:p>
      <text:p text:style-name="P264"/>
      <text:p text:style-name="P274"><text:tab/>Program Ochrony Zdrowia Psychicznego dla Miasta Lublin zakłada realizację zadań <text:s/>w latach 2018-2022. Zakres realizacji Programu zależeć będzie od wysokości środków finansowych określonych na dany rok kalendarzowy w uchwale budżetowej Rady Miasta Lublin. </text:p>
      <text:p text:style-name="P115"/>
      <text:p text:style-name="P118">Źródła finansowania Programu:</text:p>
      <text:p text:style-name="P119"/>
      <text:list xml:id="list4501338439737977979" text:style-name="L26">
        <text:list-item>
          <text:p text:style-name="P532">środki budżetu Miasta Lublin,</text:p>
        </text:list-item>
        <text:list-item>
          <text:p text:style-name="P532">środki budżetu państwa (programy ministerialne),</text:p>
        </text:list-item>
        <text:list-item>
          <text:p text:style-name="P532">środki NFZ – w ramach kontraktów zawartych z podmiotami leczniczymi,</text:p>
        </text:list-item>
        <text:list-item>
          <text:p text:style-name="P532">środki PFRON,</text:p>
        </text:list-item>
        <text:list-item>
          <text:p text:style-name="P532">środki Funduszu Pracy,</text:p>
        </text:list-item>
        <text:list-item>
          <text:p text:style-name="P532">środki własne realizatorów zadań – partnerów np. organizacji pozarządowych,</text:p>
        </text:list-item>
        <text:list-item>
          <text:p text:style-name="P532">środki zewnętrzne np. środki Unii Europejskiej<text:note text:id="ftn6" text:note-class="footnote"><text:note-citation>6</text:note-citation><text:note-body><text:p text:style-name="P106">W zależności od ogłaszanych programów i możliwości pozyskania na nie środków.</text:p></text:note-body></text:note>.</text:p>
        </text:list-item>
      </text:list>
      <text:p text:style-name="P494"/>
      <text:p text:style-name="P309">Podsumowanie</text:p>
      <text:p text:style-name="P268"/>
      <text:p text:style-name="P147"><text:tab/>„<text:span text:style-name="T36">Program Ochrony Zdrowia Psychicznego dla Miasta Lublin na lata 2018 - 2022”</text:span> ma na celu stworzenie w Mieście Lublin skutecznego sytemu wsparcia dla osób z zaburzeniami psychicznymi. W programie dokonano analizy aktualnej sytuacji zdrowotnej mieszkańców Lublina w aspekcie zdrowia psychicznego. Najczęściej występującymi problemami okazały się <text:span text:style-name="T103">zaburzenia nerwicowe, związane ze stresem, depresje, zaburzenia nastroju oraz inne zaburzenia psychotyczne i urojeniowe z grupy schizofrenii.</text:span> Do częstych zaburzeń należą również <text:span text:style-name="T103">zaburzenia zachowania i emocji rozpoczynające się w dzieciństwie i w wieku młodzieńczym.</text:span> Wskazanie istotnych psychicznych problemów zdrowotnych pozwoliło na określenie obszarów priorytetowych, które będą przedmiotem podejmowanych działań w ramach niniejszego Programu.</text:p>
      <text:p text:style-name="P147"><text:tab/>Przeprowadzona analiza zasobów instytucjonalnych funkcjonujących w systemie ochrony zdrowia oraz obszarze pomocy społecznej w Mieście Lublin pozwala na ogólną pozytywną ocenę istniejącego systemu pomocy i wsparcia dla osób z zaburzeniami psychicznymi. Doskonalenie i usprawnianie obecnego systemu polegać będzie przede wszystkim na wypracowaniu skutecznych zasad współpracy i koordynacji działań podejmowanych przez różne podmioty działające na rzecz osób z zaburzeniami psychicznymi. Zgodnie z rozwiązaniami zalecanymi w Narodowym Programie Ochrony Zdrowia Psychicznego zachodzi konieczność dokonania zmian organizacyjnych i powstania nowych form pomocy w psychiatrycznej opiece zdrowotnej dostosowanych do potrzeb zdrowotnych mieszkańców Lublina. </text:p>
      <text:p text:style-name="P147"><text:tab/>Potrzeby te dotyczą przede wszystkim utworzenia <text:span text:style-name="T103">centrów zdrowia psychicznego </text:span>dla dzieci i młodzieży oraz osób dorosłych z zaburzeniami psychicznymi. Powstanie tego typu placówek uzależnione będzie między innymi od możliwości finansowych Lubelskiego Oddziału Wojewódzkiego Narodowego Funduszu Zdrowia oraz decyzji podmiotów zainteresowanych tworzeniem tego typu centrów.</text:p>
      <text:p text:style-name="P147"><text:tab/>Centra zdrowia psychicznego to nowa forma organizacyjna wskazana w Narodowym Programie Ochrony Zdrowia Psychicznego na lata 2017-2022, która ma zapewniać wszechstronną, koordynowaną i kompleksową psychiatryczną opiekę zdrowotną (ambulatoryjną, środowiskową, dzienną i całodobową). Wdrożenie środowiskowego modelu ochrony zdrowia psychicznego ma na celu zapewnienie osobom z zaburzeniami <text:soft-page-break/>psychicznymi wielostronnej i powszechnie dostępnej blisko miejsca ich zamieszkania opieki zdrowotnej oraz nowych form opieki i pomocy niezbędnych do życia w środowisku rodzinnym i społecznym. </text:p>
      <text:p text:style-name="P190"><text:tab/>W mieście Lublin powinny być utworzone co najmniej dwa centra zdrowia psychicznego dla dorosłych. Narodowy Program Ochrony Zdrowia Psychicznego nie określa liczby centrów dla dzieci i młodzieży. Zespół dziecięco-młodzieżowy może, jeżeli uzasadniają to potrzeby i zasoby lokalne, funkcjonować w ramach jednego podmiotu leczniczego, w integracji z CZP dla dorosłych (wyspecjalizowany zespół dziecięco-młodzieżowy CZP).</text:p>
      <text:p text:style-name="P190"><text:tab/>Miasto Lublin podejmować będzie przede wszystkim działania w zakresie realizacji <text:span text:style-name="T103">programów</text:span> <text:span text:style-name="T103">informacyjno – edukacyjnych</text:span> mających na celu upowszechnianie wiedzy na temat ochrony zdrowia psychicznego oraz kształtowania postaw zrozumienia i akceptacji wobec osób z zaburzeniami psychicznymi. </text:p>
      <text:p text:style-name="P190"><text:tab/>Miasto Lublin realizować też będzie zadania z zakresu <text:span text:style-name="T103">poszerzania i unowocześniania pomocy i oparcia społecznego</text:span> dla osób z zaburzeniami psychicznymi, jak też <text:span text:style-name="T103">aktywizacji zawodowej</text:span> tych osób. Zadania w zakresie pomocy bytowej, stacjonarnej, samopomocy środowiskowej realizowane będą bezpośrednio przez Miejski Ośrodek Pomocy Rodzinie w Lublinie, zaś Miejski Urząd Pracy w Lublinie będzie koordynatorem działań związanych z rozwojem zróżnicowanych form wspieranego zatrudnienia i przedsiębiorczości społecznej dostosowanych do potrzeb osób z zaburzeniami psychicznymi.</text:p>
      <text:p text:style-name="P147"><text:tab/>Zrealizowanie przyjętych kierunków działań jest zadaniem długoterminowym. Konsekwentne wdrażanie Programu pozwoli na poprawę stanu zdrowia psychicznego mieszkańców Lublina oraz przyczyni się do rozwoju różnorodnych form opieki psychiatrycznej dla osób z zaburzeniami psychicznymi i ich rodzin.</text:p>
      <text:p text:style-name="P226"/>
      <text:p text:style-name="P487">Załącznik nr 1 </text:p>
      <text:p text:style-name="P487">do Programu </text:p>
      <text:p text:style-name="P487">Ochrony Zdrowia Psychicznego </text:p>
      <text:p text:style-name="P487">dla Miasta Lublin na lata 2018 - 2022</text:p>
      <text:p text:style-name="P268"/>
      <text:p text:style-name="P63">Program informacyjno-edukacyjny </text:p>
      <text:p text:style-name="P102"><text:span text:style-name="T124">na rzecz upowszechniania wiedzy na temat zdrowia psychicznego, kształtowania przekonań i zachowań sprzyjających zdrowiu psychicznemu oraz kształtowania właściwych postaw społecznych wobec osób <text:s/>z zaburzeniami psychicznymi</text:span></text:p>
      <text:p text:style-name="P157"><text:tab/></text:p>
      <text:p text:style-name="P186"><text:span text:style-name="T55"><text:tab/>Działania określone w niniejszym Programie określone zostały w oparciu o zadania wskazane do realizacji przez jednostki samorządu terytorialnego w Narodowym Programie Zdrowia na lata 2016-2020 (rozdział VII, ust.1, pkt 1.3, ust. 2 pkt 2.11 </text:span><text:span text:style-name="T77">Rozporządzenia <text:s text:c="13"/>z dnia 4 sierpnia 2016 r. w sprawie Narodowego Programu Zdrowia na lata 2016-2020</text:span><text:span text:style-name="T55">) oraz w oparciu o cele zawarte w Narodowym Programie Ochrony Zdrowia Psychicznego na lata 2017-2022 (1 ust.1 pkt 2 </text:span><text:span text:style-name="T77">Rozporządzenia z dnia 8 lutego 2017 r. w sprawie Narodowego Programu Ochrony Zdrowia Psychicznego na lata 2017-2022)</text:span><text:span text:style-name="T55">.</text:span></text:p>
      <text:p text:style-name="P186"><text:span text:style-name="T55"><text:tab/>Ustalenie priorytetów promocji zdrowia psychicznego w Programie Ochrony Zdrowia Psychicznego dla Miasta Lublin na lata 2018-2022 oraz głównych rekomendacji zawartych w rozdziale 6 Programu <text:s/>pozwoliło na uszczegółowienie zadań <text:s/>przyjętych do realizacji <text:line-break/>w </text:span><text:span text:style-name="T77">Programie informacyjno-edukacyjnym na rzecz upowszechniania wiedzy na temat zdrowia psychicznego, kształtowania przekonań i zachowań sprzyjających zdrowiu psychicznemu oraz kształtowania właściwych postaw społecznych wobec osób <text:s text:c="22"/>z zaburzeniami psychicznymi</text:span><text:span text:style-name="T55">.</text:span></text:p>
      <text:p text:style-name="P274"><text:tab/>Program niniejszy ma na celu zwiększenie świadomości zdrowia psychicznego oraz pokonanie napiętnowania i dyskryminacji doświadczanych przez osoby z zaburzeniami psychicznymi. Napiętnowanie oznacza niezrozumienie przez ludzi zaburzeń psychicznych oraz negatywne skojarzenia, jakie mają oni ze zdrowiem psychicznym. Dyskryminacja zaś to niesprawiedliwe działania i negatywne postawy wobec osób z zaburzeniami psychicznymi, jakie mogą być podejmowane na podstawie mylnych wyobrażeń. </text:p>
      <text:p text:style-name="P139"><text:tab/>Jeśli ludzie lepiej zrozumieją, czym jest zdrowie psychiczne, rozpoznają swe własne doświadczenia, w doświadczeniach osób z zaburzeniami psychicznymi i zobaczą, że ludzie mający doświadczenie kryzysu psychicznego mogą prowadzić satysfakcjonujące i sensowne życie, jest mniej prawdopodobne, że będą przypisywać słabemu zdrowiu psychicznemu negatywne wartości.</text:p>
      <text:p text:style-name="P170"><text:soft-page-break/></text:p>
      <text:p text:style-name="P157"><text:span text:style-name="T76">Cel główny:</text:span><text:span text:style-name="T57"><text:tab/></text:span><text:span text:style-name="T53">Profilaktyka problemów zdrowia psychicznego i poprawa dobrostanu psychicznego społeczeństwa.</text:span></text:p>
      <text:p text:style-name="P176">Cele szczegółowe:</text:p>
      <text:p text:style-name="P180">1) Prowadzenie działań na rzecz upowszechniania wiedzy na temat <text:bookmark text:name="luc_hili_241"/>zdrowia <text:bookmark text:name="luc_hili_251"/>psychicznego i jego uwarunkowań, kształtowanie przekonań, postaw, zachowań <text:s text:c="15"/>i stylu życia wspierającego zdrowie psychiczne, rozwijanie umiejętności radzenia sobie w sytuacjach zagrażających zdrowiu psychicznemu, przeciwdziałanie seksualizacji dzieci i młodzieży.</text:p>
      <text:p text:style-name="P225">2) Prowadzenie działań mających na celu kształtowanie wobec osób z zaburzeniami psychicznymi właściwych postaw społecznych, w szczególności zrozumienia, tolerancji, życzliwości, a także przeciwdziałania ich dyskryminacji.</text:p>
      <text:p text:style-name="P225"/>
      <table:table table:name="Tabela33" table:style-name="Tabela33">
        <table:table-column table:style-name="Tabela33.A"/>
        <table:table-column table:style-name="Tabela33.B"/>
        <table:table-column table:style-name="Tabela33.C"/>
        <table:table-column table:style-name="Tabela33.D"/>
        <table:table-row>
          <table:table-cell table:style-name="Tabela33.A1" table:number-columns-spanned="4" office:value-type="string">
            <text:p text:style-name="P359">Realizacja programu w latach 2018 - 2022</text:p>
          </table:table-cell>
          <table:covered-table-cell/>
          <table:covered-table-cell/>
          <table:covered-table-cell/>
        </table:table-row>
        <table:table-row table:style-name="Tabela33.2">
          <table:table-cell table:style-name="Tabela33.A2" office:value-type="string">
            <text:p text:style-name="P359">Zadania</text:p>
          </table:table-cell>
          <table:table-cell table:style-name="Tabela33.A2" office:value-type="string">
            <text:p text:style-name="P359">Działania</text:p>
          </table:table-cell>
          <table:table-cell table:style-name="Tabela33.A2" office:value-type="string">
            <text:p text:style-name="P359">Realizatorzy</text:p>
          </table:table-cell>
          <table:table-cell table:style-name="Tabela33.D2" office:value-type="string">
            <text:p text:style-name="P359">Finansowanie</text:p>
          </table:table-cell>
        </table:table-row>
        <table:table-row>
          <table:table-cell table:style-name="Tabela33.A8" office:value-type="string">
            <text:p text:style-name="P373">1. <text:span text:style-name="T33">Upowszechnianie wiedzy wśród mieszkańców Lublina na temat:</text:span></text:p>
            <text:p text:style-name="P373"/>
            <text:p text:style-name="P374"><text:span text:style-name="T146">● </text:span>zaburzeń psychicznych wskazanych w obszarach priorytetowych Programu w zakresie rozpoznawania wczesnych objawów oraz możliwości terapii i leczenia</text:p>
            <text:p text:style-name="P374">(zaburzenia depresyjne, samobójstwa, psychozy typu schizofrenicznego oraz inne zaburzenia afektywne, zaburzenia psychiczne wieku rozwojowego, z<text:span text:style-name="T121">aburzenia geriatryczne związane ze starzeniem się,</text:span> <text:span text:style-name="T121">zaburzenia odżywiania);</text:span></text:p>
            <text:p text:style-name="P375"/>
            <text:list xml:id="list1543871656933770109" text:style-name="L27">
              <text:list-item>
                <text:p text:style-name="P517"><text:s/>możliwości i metod radzenia sobie w trudnych sytuacjach życiowych;</text:p>
              </text:list-item>
            </text:list>
            <text:p text:style-name="P374"/>
            <text:p text:style-name="P398"/>
            <text:list xml:id="list130242228529738" text:continue-list="list1543871656933770109" text:style-name="L27">
              <text:list-item text:start-value="1">
                <text:p text:style-name="P518"><text:s/>zdrowego stylu życia, właściwości sprzyjających zachowaniu zdrowia psychicznego. </text:p>
              </text:list-item>
            </text:list>
          </table:table-cell>
          <table:table-cell table:number-columns-spanned="3">
            <table:table table:is-sub-table="true">
              <table:table-column table:style-name="Tabela33.B3.1"/>
              <table:table-column table:style-name="Tabela33.B3.2"/>
              <table:table-column table:style-name="Tabela33.B3.3"/>
              <table:table-row>
                <table:table-cell table:style-name="Tabela33.B3.1.5" office:value-type="string">
                  <text:list xml:id="list2208488767555466575" text:style-name="L28">
                    <text:list-header>
                      <text:p text:style-name="P533"><text:span text:style-name="T103">1.1.</text:span> Współpraca z lokalnymi mediami:</text:p>
                    </text:list-header>
                    <text:list-item>
                      <text:p text:style-name="P533"><text:s/>cykliczne audycje radiowe, telewizyjne</text:p>
                    </text:list-item>
                    <text:list-item>
                      <text:p text:style-name="P533"><text:s/>seria publikacji w prasie</text:p>
                      <text:p text:style-name="P533"><text:s/></text:p>
                    </text:list-item>
                  </text:list>
                  <text:p text:style-name="P280"/>
                </table:table-cell>
                <table:table-cell table:style-name="Tabela33.B3.2.5" office:value-type="string">
                  <text:p text:style-name="P325">Wydział Zdrowia i Spraw Społecznych;</text:p>
                  <text:p text:style-name="P325">Biuro ds. Osób Niepełnosprawnych;</text:p>
                  <text:p text:style-name="P325">organizacje pozarządowe;</text:p>
                  <text:p text:style-name="P325">podmioty lecznicze </text:p>
                </table:table-cell>
                <table:table-cell table:style-name="Tabela33.B3.3.5" office:value-type="string">
                  <text:p text:style-name="P280">środki z budżetu Miasta Lublin </text:p>
                  <text:p text:style-name="P280">środki własne pozostałych realizatorów</text:p>
                  <text:p text:style-name="P280">lub bezkosztowo w ramach bieżącej współpracy z mediami</text:p>
                  <text:p text:style-name="P280">budżet państwa (Ministerstwo Zdrowia)</text:p>
                </table:table-cell>
              </table:table-row>
              <table:table-row>
                <table:table-cell table:style-name="Tabela33.B3.1.5" office:value-type="string">
                  <text:p text:style-name="P280"><text:span text:style-name="T103">1.2.</text:span> Publikacja materiałów informacyjnych, przygotowanych przez specjalistów podających informacje w przystępny sposób (np. opowiadania, komiksy, broszury, ulotki)</text:p>
                </table:table-cell>
                <table:table-cell table:style-name="Tabela33.B3.2.5" office:value-type="string">
                  <text:p text:style-name="P325">Wydział Zdrowia i Spraw Społecznych;</text:p>
                  <text:p text:style-name="P325">Biuro ds. Osób Niepełnosprawnych</text:p>
                </table:table-cell>
                <table:table-cell table:style-name="Tabela33.B3.3.5" office:value-type="string">
                  <text:p text:style-name="P280">środki z budżetu Miasta Lublin</text:p>
                  <text:p text:style-name="P280">budżet państwa (Ministerstwo Zdrowia)</text:p>
                  <text:p text:style-name="P280"/>
                  <text:p text:style-name="P280"/>
                </table:table-cell>
              </table:table-row>
              <table:table-row>
                <table:table-cell table:style-name="Tabela33.B3.1.3" office:value-type="string">
                  <text:p text:style-name="P280"><text:span text:style-name="T103">1.3. </text:span>Organizacja spotkań otwartych dla mieszkańców Lublina (pogadanki, prelekcje, warsztaty); w zależności od tematu spotkania - zaproszenia kierowane będą do ogółu społeczeństwa lub do określonych grup, np. osób starszych, rodzin osób <text:soft-page-break/>z zaburzeniami psychicznymi itp.</text:p>
                  <text:p text:style-name="P120"/>
                </table:table-cell>
                <table:table-cell table:style-name="Tabela33.B3.2.3" office:value-type="string">
                  <text:p text:style-name="P325">Wydział Zdrowia i Spraw Społecznych;</text:p>
                  <text:p text:style-name="P325">Biuro ds. Osób Niepełnosprawnych;</text:p>
                  <text:p text:style-name="P325">Pełnomocnik Prezydenta ds. Seniorów;</text:p>
                  <text:p text:style-name="P325">partnerzy realizacji zadania – np. organizacje pozarządowe, podmioty lecznicze</text:p>
                </table:table-cell>
                <table:table-cell table:style-name="Tabela33.B3.3.3" office:value-type="string">
                  <text:p text:style-name="P280">środki z budżetu Miasta Lublin;</text:p>
                  <text:p text:style-name="P280">środki własne partnerów zewnętrznych</text:p>
                  <text:p text:style-name="P280"/>
                </table:table-cell>
              </table:table-row>
              <table:table-row>
                <table:table-cell table:style-name="Tabela33.B3.1.5" office:value-type="string">
                  <text:p text:style-name="P374"><text:span text:style-name="T103">1.4. </text:span>Organizacja spotkań psychoedukacyjnych dla uczniów lubelskich szkół </text:p>
                  <text:p text:style-name="P374">(prelekcje, wykłady, pogadanki, warsztaty)</text:p>
                </table:table-cell>
                <table:table-cell table:style-name="Tabela33.B3.2.5" office:value-type="string">
                  <text:p text:style-name="P374">Wydział Zdrowia i Spraw Społecznych </text:p>
                  <text:p text:style-name="P374">Wydział Oświaty i Wychowania </text:p>
                  <text:p text:style-name="P374">(nauczyciele i pedagodzy szkolni w ramach zajęć organizowanych w zakresie profilaktyki zdrowotnej)</text:p>
                </table:table-cell>
                <table:table-cell table:style-name="Tabela33.B3.3.5" office:value-type="string">
                  <text:p text:style-name="P374">środki z budżetu Miasta Lublin</text:p>
                  <text:p text:style-name="P374">wnioskowanie do Wydziału Oświaty i Wychowania o organizację spotkań edukacyjnych z zakresu promocji i ochrony zdrowia psychicznego w ramach godzin wychowawczych oraz zajęć prowadzonych w zakresie profilaktyki zdrowotnej w szkołach</text:p>
                  <text:p text:style-name="P398"/>
                </table:table-cell>
              </table:table-row>
              <table:table-row>
                <table:table-cell table:style-name="Tabela33.B3.1.5" office:value-type="string">
                  <text:p text:style-name="P325"><text:span text:style-name="T103">1.5.</text:span> Opracowanie </text:p>
                  <text:p text:style-name="P325">i realizacja programów w zakresie promocji i ochrony zdrowia dla uczniów lubelskich szkół oraz ich rodziców<text:note text:id="ftn7" text:note-class="footnote"><text:note-citation>7</text:note-citation><text:note-body><text:p text:style-name="P107">Szczegółowe programy z zakresu promocji i ochrony zdrowia psychicznego skierowane na jeden wybrany problem zdrowotny przedkładane będą zgodnie z ustawą z dnia 27 sierpnia 1994 r. o świadczeniach opieki zdrowotnej finansowanych ze środków publicznych( Dz. U. z 2008 Nr 164, poz. 1027) do zaopiniowania przez Agencję Oceny Technologii Medycznych</text:p></text:note-body></text:note></text:p>
                </table:table-cell>
                <table:table-cell table:style-name="Tabela33.B3.2.5" office:value-type="string">
                  <text:p text:style-name="P374"><text:span text:style-name="T147">Opracowanie programu</text:span>: </text:p>
                  <text:p text:style-name="P398">podmiot zewnętrzny na zlecenie Gminy Lublin (koordynator działań - <text:s/>Wydział Zdrowia i Spraw Społecznych)</text:p>
                  <text:p text:style-name="P376">Realizator programu:</text:p>
                  <text:p text:style-name="P377">podmiot zewnętrzny </text:p>
                  <text:p text:style-name="P399"/>
                </table:table-cell>
                <table:table-cell table:style-name="Tabela33.B3.3.5" office:value-type="string">
                  <text:p text:style-name="P325">środki budżetu Miasta Lublin </text:p>
                  <text:p text:style-name="P325"/>
                  <text:p text:style-name="P405">środki zewnętrzne</text:p>
                </table:table-cell>
              </table:table-row>
              <table:table-row>
                <table:table-cell table:style-name="Tabela33.B3.1.6" office:value-type="string">
                  <text:p text:style-name="P294"><text:span text:style-name="T103">1.6.</text:span> Opracowanie </text:p>
                  <text:p text:style-name="P374">i realizacja programów w zakresie promocji i ochrony zdrowia dla osób z grup podwyższonego ryzyka, np. osób w podeszłym wieku, rodzin i osób doświadczających reakcji kryzysowych itp.</text:p>
                  <text:p text:style-name="P374"/>
                </table:table-cell>
                <table:table-cell table:style-name="Tabela33.B3.1.6" office:value-type="string">
                  <text:p text:style-name="P376">Opracowanie programu:</text:p>
                  <text:p text:style-name="P398">podmiot zewnętrzny na zlecenie Gminy Lublin (koordynator działań - <text:s/>Wydział Zdrowia i Spraw Społecznych)</text:p>
                  <text:p text:style-name="P376">Realizator programu:</text:p>
                  <text:p text:style-name="P374">podmiot zewnętrzny </text:p>
                </table:table-cell>
                <table:table-cell table:style-name="Tabela33.B3.3.6" office:value-type="string">
                  <text:p text:style-name="P374">środki budżetu Miasta Lublin </text:p>
                  <text:p text:style-name="P374"/>
                  <text:p text:style-name="P398">środki zewnętrzne</text:p>
                </table:table-cell>
              </table:table-row>
              <table:table-row>
                <table:table-cell table:style-name="Tabela33.B3.1.6" office:value-type="string">
                  <text:p text:style-name="P319">1.7. <text:span text:style-name="T33">Organizacja konferencji naukowo-szkoleniowych dla: </text:span><text:soft-page-break/><text:span text:style-name="T33">przedstawicieli organizacji i instytucji działających na rzecz osób z zaburzeniami psychicznymi w obszarze ochrony zdrowia i pomocy społecznej oraz innych</text:span></text:p>
                  <text:p text:style-name="P329">środowisk zainteresowanych problematyką zdrowia psychicznego, np. przedstawicieli systemu oświaty, pracodawców.</text:p>
                </table:table-cell>
                <table:table-cell table:style-name="Tabela33.B3.1.6" office:value-type="string">
                  <text:p text:style-name="P374">Wydział Zdrowia i Spraw Społecznych; Biuro ds. Osób Niepełnosprawnych</text:p>
                  <text:p text:style-name="P374">organizacje pozarządowe.</text:p>
                  <text:p text:style-name="P374"/>
                  <text:p text:style-name="P374"/>
                  <text:p text:style-name="P374"/>
                </table:table-cell>
                <table:table-cell table:style-name="Tabela33.B3.3.6" office:value-type="string">
                  <text:p text:style-name="P325">środki budżetu Miasta Lublin środki organizacji pozarządowych</text:p>
                  <text:p text:style-name="P325"/>
                  <text:p text:style-name="P325"/>
                  <text:p text:style-name="P325"/>
                  <text:p text:style-name="P325"/>
                  <text:p text:style-name="P325"/>
                </table:table-cell>
              </table:table-row>
            </table:table>
          </table:table-cell>
          <table:covered-table-cell/>
          <table:covered-table-cell/>
        </table:table-row>
        <table:table-row>
          <table:table-cell table:style-name="Tabela33.A8" office:value-type="string">
            <text:p text:style-name="P319">2. <text:span text:style-name="T33">Zwiększenie wiedzy określonych grup zawodowych w kierunku nabywania umiejętności wczesnego rozpoznawania objawów zaburzeń psychicznych oraz znajomości systemu profesjonalnej pomocy dla osób z zaburzeniami psychicznymi.</text:span></text:p>
          </table:table-cell>
          <table:table-cell table:style-name="Tabela33.B7" office:value-type="string">
            <text:p text:style-name="P325"><text:span text:style-name="T103">2.1.</text:span> Opracowanie i realizacja programów w  zakresie promocji i ochrony zdrowia psychicznego dla określonych grup zawodowych: lekarzy rodzinnych,</text:p>
            <text:p text:style-name="P325">pielęgniarek środowiska nauczania i wychowania, pielęgniarek i położnych środowiskowo-rodzinnych, pedagogów szkolnych, pracowników socjalnych, pracowników poradni psychologiczno-pedagogicznych i innych grup w zależności od potrzeb<text:note text:id="ftn8" text:note-class="footnote"><text:note-citation>8</text:note-citation><text:note-body><text:p text:style-name="P107">Szczegółowe programy z zakresu promocji i ochrony zdrowia psychicznego skierowane na jeden wybrany problem zdrowotny przedkładane będą zgodnie z ustawą z dnia 27 sierpnia 1994 r. o świadczeniach opieki zdrowotnej finansowanych ze środków publicznych( Dz. U. z 2008 Nr 164, poz. 1027) do zaopiniowania przez Agencję Oceny Technologii Medycznych</text:p></text:note-body></text:note></text:p>
          </table:table-cell>
          <table:table-cell table:style-name="Tabela33.C7" office:value-type="string">
            <text:p text:style-name="P376">Opracowanie programu: </text:p>
            <text:p text:style-name="P398"><text:s/>podmiot zewnętrzny na zlecenie Gminy Lublin </text:p>
            <text:p text:style-name="P374">(koordynator działań - Wydział Zdrowia i Spraw Społecznych)</text:p>
            <text:p text:style-name="P376">Realizator programu:</text:p>
            <text:p text:style-name="P374"><text:span text:style-name="T148">podmiot zewnętrzny</text:span> </text:p>
          </table:table-cell>
          <table:table-cell table:style-name="Tabela33.D7" office:value-type="string">
            <text:p text:style-name="P325">środki budżetu Miasta Lublin,</text:p>
            <text:p text:style-name="P325">środki zewnętrzne</text:p>
          </table:table-cell>
        </table:table-row>
        <table:table-row>
          <table:table-cell table:style-name="Tabela33.A8" office:value-type="string">
            <text:p text:style-name="P325"><text:span text:style-name="T103">3.</text:span> <text:span text:style-name="T33">Zwiększenie możliwości dostępu do informacji na temat form pomocy dla osób z zaburzeniami psychicznymi i ich rodzin.</text:span></text:p>
          </table:table-cell>
          <table:table-cell table:number-columns-spanned="3">
            <table:table table:is-sub-table="true">
              <table:table-column table:style-name="Tabela33.B3.1"/>
              <table:table-column table:style-name="Tabela33.B3.2"/>
              <table:table-column table:style-name="Tabela33.B3.3"/>
              <table:table-row>
                <table:table-cell table:style-name="Tabela33.B5.1.1" office:value-type="string">
                  <text:p text:style-name="P280"><text:span text:style-name="T103">3.1. </text:span>Upowszechnianie informacji o ogólnopolskim telefonie kryzysowym </text:p>
                  <text:p text:style-name="P280">116 123 oraz lokalnym telefonie zaufania działającym przy Centrum Interwencji Kryzysowej w Lublinie (81 534 60 60)</text:p>
                </table:table-cell>
                <table:table-cell table:style-name="Tabela33.B5.2.1" office:value-type="string">
                  <text:p text:style-name="P280">Wydział Zdrowia i Spraw Społecznych; Biuro ds. Osób Niepełnosprawnych;Centrum Interwencji Kryzysowej;</text:p>
                  <text:p text:style-name="P280">Miejski Ośrodek Pomocy Rodzinie </text:p>
                </table:table-cell>
                <table:table-cell table:style-name="Tabela33.B5.3.1" office:value-type="string">
                  <text:p text:style-name="P325">środki budżetu Miasta Lublin</text:p>
                </table:table-cell>
              </table:table-row>
              <table:table-row>
                <table:table-cell table:style-name="Tabela33.B5.1.2" office:value-type="string">
                  <text:p text:style-name="P280"><text:span text:style-name="T103">3.2.</text:span> Stworzenie serwisu informacyjnego na stronie internetowej Urzędu Miasta Lublin na temat problematyki zaburzeń psychicznych oraz miejsc udzielających wsparcia i pomocy osobom z zaburzeniami psychicznymi i ich rodzin:</text:p>
                  <text:list xml:id="list9021448444635160410" text:style-name="L29">
                    <text:list-item>
                      <text:p text:style-name="P534"><text:soft-page-break/><text:s/>uruchomienie podstrony w serwisach informacyjnych Urzędu Miasta Lublin,</text:p>
                    </text:list-item>
                    <text:list-item>
                      <text:p text:style-name="P534"><text:s/>nadanie nazwy internetowej Programu i przekierowania na stronę,</text:p>
                    </text:list-item>
                    <text:list-item>
                      <text:p text:style-name="P534"><text:s/>uruchomienie skrzynki pocztowej do Programu</text:p>
                    </text:list-item>
                  </text:list>
                  <text:p text:style-name="P120"/>
                </table:table-cell>
                <table:table-cell table:style-name="Tabela33.B5.1.2" office:value-type="string">
                  <text:p text:style-name="P280">Wydział Zdrowia i Spraw Społecznych Wydział Informatyki i Telekomunikacji,</text:p>
                  <text:p text:style-name="P280">Kancelaria Prezydenta</text:p>
                </table:table-cell>
                <table:table-cell table:style-name="Tabela33.B5.3.2" office:value-type="string">
                  <text:p text:style-name="P325">środki budżetu Miasta Lublin </text:p>
                  <text:p text:style-name="P325">w ramach zadań poszczególnych realizatorów</text:p>
                </table:table-cell>
              </table:table-row>
              <table:table-row>
                <table:table-cell table:style-name="Tabela33.B5.1.3" office:value-type="string">
                  <text:p text:style-name="P280"><text:span text:style-name="T103">3.3. </text:span>Coroczna aktualizacja <text:s/>przewodnika informującego o dostępnych formach opieki zdrowotnej, pomocy społecznej <text:s/>i aktywizacji zawodowej dla osób z zaburzeniami psychicznymi w Mieście Lublin (w wersji papierowej lub elektronicznej)</text:p>
                </table:table-cell>
                <table:table-cell table:style-name="Tabela33.B5.2.3" office:value-type="string">
                  <text:p text:style-name="P280">Biuro ds. Osób Niepełnosprawnych</text:p>
                </table:table-cell>
                <table:table-cell table:style-name="Tabela33.B5.3.3" office:value-type="string">
                  <text:p text:style-name="P325">środki budżetu Miasta Lublin</text:p>
                </table:table-cell>
              </table:table-row>
            </table:table>
          </table:table-cell>
          <table:covered-table-cell/>
          <table:covered-table-cell/>
        </table:table-row>
        <table:table-row>
          <table:table-cell table:style-name="Tabela33.A8" office:value-type="string">
            <text:p text:style-name="P319">4. <text:span text:style-name="T33">Promowanie świadomości zdrowia psychicznego mającej na celu ograniczenie stygmatyzacji osób korzystających z opieki psychiatrycznej.</text:span></text:p>
          </table:table-cell>
          <table:table-cell table:number-columns-spanned="3">
            <table:table table:is-sub-table="true">
              <table:table-column table:style-name="Tabela33.B3.1"/>
              <table:table-column table:style-name="Tabela33.B3.2"/>
              <table:table-column table:style-name="Tabela33.B3.3"/>
              <table:table-row>
                <table:table-cell table:style-name="Tabela33.B6.1.3" office:value-type="string">
                  <text:p text:style-name="P325"><text:span text:style-name="T103">4.1. </text:span>Prowadzenie kampanii <text:span text:style-name="T33">społecznej – spoty radiowe, telewizyjne; bilboardy, plakaty; audycje, programy, artykuły w lokalnych mediach </text:span></text:p>
                </table:table-cell>
                <table:table-cell table:style-name="Tabela33.B6.2.3" office:value-type="string">
                  <text:p text:style-name="P325">Wydział Zdrowia i Spraw Społecznych</text:p>
                </table:table-cell>
                <table:table-cell table:style-name="Tabela33.B6.3.3" office:value-type="string">
                  <text:p text:style-name="P325">środki budżetu Miasta Lublin, budżet państwa (Ministerstwo Zdrowia) </text:p>
                </table:table-cell>
              </table:table-row>
              <table:table-row>
                <table:table-cell table:style-name="Tabela33.B5.1.2" office:value-type="string">
                  <text:p text:style-name="P325"><text:span text:style-name="T103">4.2. </text:span>Organizacja spotkań psychoedukacyjnych dla mieszkańców Lublina kształtujących postawy akceptacji wobec osób z zaburzeniami psychicznymi np.:- spotkania <text:s/>otwarte</text:p>
                  <text:p text:style-name="P325">- spotkania na terenie zakładów pracy – udział dobrowolny</text:p>
                </table:table-cell>
                <table:table-cell table:style-name="Tabela33.B5.1.2" office:value-type="string">
                  <text:p text:style-name="P325">Wydział Zdrowia i Spraw Społecznych</text:p>
                </table:table-cell>
                <table:table-cell table:style-name="Tabela33.B5.3.2" office:value-type="string">
                  <text:p text:style-name="P325">środki budżetu Miasta Lublin</text:p>
                </table:table-cell>
              </table:table-row>
              <table:table-row>
                <table:table-cell table:style-name="Tabela33.B6.1.3" office:value-type="string">
                  <text:p text:style-name="P325"><text:span text:style-name="T103">4.3.</text:span> Organizowanie szkoleń dla pracowników instytucji mających bezpośredni kontakt z interesantem (pracownicy urzędów, transportu miejskiego, policji, straży miejskiej, placówek handlowych, itp.)</text:p>
                </table:table-cell>
                <table:table-cell table:style-name="Tabela33.B6.2.3" office:value-type="string">
                  <text:p text:style-name="P325">Wydział Zdrowia i Spraw Społecznych</text:p>
                </table:table-cell>
                <table:table-cell table:style-name="Tabela33.B6.3.3" office:value-type="string">
                  <text:p text:style-name="P325">środki z budżetu Miasta Lublin</text:p>
                </table:table-cell>
              </table:table-row>
              <table:table-row>
                <table:table-cell table:style-name="Tabela33.B5.1.2" office:value-type="string">
                  <text:p text:style-name="P374"><text:span text:style-name="T103">4.4. </text:span>Organizacja spotkań psychoedukacyjnych dla uczniów lubelskich szkół podstawowych, <text:s/>gimnazjów, szkół ponadgimnazjalnych</text:p>
                  <text:p text:style-name="P374"><text:soft-page-break/>(prelekcje, wykłady, pogadanki, warsztaty) – kształtujące postawy akceptacji </text:p>
                  <text:p text:style-name="P374">oraz przeciwdziałania dyskryminacji osób z zaburzeniami psychicznymi</text:p>
                </table:table-cell>
                <table:table-cell table:style-name="Tabela33.B5.1.2" office:value-type="string">
                  <text:p text:style-name="P374">Wydział Zdrowia i Spraw Społecznych </text:p>
                  <text:p text:style-name="P374">Wydział Oświaty i Wychowania </text:p>
                  <text:p text:style-name="P374">(nauczyciele i pedagodzy szkolni w ramach zajęć organizowanych w zakresie profilaktyki zdrowotnej)</text:p>
                  <text:p text:style-name="P374"/>
                </table:table-cell>
                <table:table-cell table:style-name="Tabela33.B5.3.2" office:value-type="string">
                  <text:p text:style-name="P374">środki z budżetu Miasta Lublin</text:p>
                  <text:p text:style-name="P374">wnioskowanie do Wydziału Oświaty i Wychowania o organizację spotkań edukacyjnych z zakresu promocji i ochrony zdrowia psychicznego w ramach godzin wychowawczych oraz zajęć prowadzonych w zakresie profilaktyki zdrowotnej w szkołach</text:p>
                </table:table-cell>
              </table:table-row>
            </table:table>
          </table:table-cell>
          <table:covered-table-cell/>
          <table:covered-table-cell/>
        </table:table-row>
        <table:table-row>
          <table:table-cell table:style-name="Tabela33.A8" office:value-type="string">
            <text:p text:style-name="P360"><text:span text:style-name="T142">5.</text:span> <text:span text:style-name="T141">Budowanie pozytywnego wizerunku osoby z zaburzeniami psychicznymi oraz prezentowanie lokalnych ośrodków i form pomocy dla osób z zaburzeniami psychicznymi i ich rodzin, ze szczególnym udziałem lokalnych mediów.</text:span></text:p>
          </table:table-cell>
          <table:table-cell table:style-name="Tabela33.B7" office:value-type="string">
            <text:p text:style-name="P325"><text:span text:style-name="T103">5.1. </text:span>Promowanie aktywności osób z zaburzeniami psychicznymi wśród mieszkańców Lublina, np. organizacja wystaw, prezentacja sztuk teatralnych w wykonaniu osób z zaburzeniami psychicznymi, występy muzyczne, taneczne, publikacje itp. </text:p>
          </table:table-cell>
          <table:table-cell table:style-name="Tabela33.C7" office:value-type="string">
            <text:p text:style-name="P325">jednostki organizacyjne pomocy społecznej;</text:p>
            <text:p text:style-name="P325">Miejski Ośrodek Pomocy Rodzinie; </text:p>
            <text:p text:style-name="P325">Biuro ds. Osób Niepełnosprawnych; organizacje pozarządowe</text:p>
          </table:table-cell>
          <table:table-cell table:style-name="Tabela33.D7" office:value-type="string">
            <text:p text:style-name="P325">środki budżetu Miasta Lublin, <text:s text:c="2"/>środki poszczególnych realizatorów </text:p>
            <text:p text:style-name="P325">zadania,</text:p>
            <text:p text:style-name="P325">inne środki zewnętrzne</text:p>
          </table:table-cell>
        </table:table-row>
        <table:table-row>
          <table:table-cell table:style-name="Tabela33.A8" office:value-type="string">
            <text:p text:style-name="P319">6. <text:span text:style-name="T33">Integracja osób z zaburzeniami psychicznymi z Mieszkańcami Miasta Lublin.</text:span></text:p>
          </table:table-cell>
          <table:table-cell table:number-columns-spanned="3">
            <table:table table:is-sub-table="true">
              <table:table-column table:style-name="Tabela33.B3.1"/>
              <table:table-column table:style-name="Tabela33.B3.2"/>
              <table:table-column table:style-name="Tabela33.B3.3"/>
              <table:table-row>
                <table:table-cell table:style-name="Tabela33.B8.1.1" office:value-type="string">
                  <text:p text:style-name="P319">6.1. <text:span text:style-name="T33">Organizowanie na terenie Miasta Lublin (imprezy otwarte) obchodów dni związanych ze zdrowiem psychicznym np. Światowy Dzień Zdrowia Psychicznego (10 X), Ogólnopolski Dzień Walki z Depresją (23 II), </text:span></text:p>
                  <text:p text:style-name="P410">Światowy Dzień Świadomości Autyzmu (2I V),</text:p>
                  <text:p text:style-name="P410">Dzień Chorych na Schizofrenię (wrzesień) itp.</text:p>
                </table:table-cell>
                <table:table-cell table:style-name="Tabela33.B8.2.1" office:value-type="string">
                  <text:p text:style-name="P325">Wydział Zdrowia i Spraw Społecznych; Miejski Ośrodek Pomocy Rodzinie, Biuro ds. Osób Niepełnosprawnych;</text:p>
                  <text:p text:style-name="P325">jednostki organizacyjne pomocy społecznej, organizacje pozarządowe; podmioty lecznicze</text:p>
                  <text:p text:style-name="P325"/>
                </table:table-cell>
                <table:table-cell table:style-name="Tabela33.B8.3.1" office:value-type="string">
                  <text:p text:style-name="P325">środki budżetu Miasta Lublin,</text:p>
                  <text:p text:style-name="P325">środki poszczególnych realizatorów zadania.</text:p>
                  <text:p text:style-name="P325">inne środki zewnętrzne</text:p>
                </table:table-cell>
              </table:table-row>
              <table:table-row>
                <table:table-cell table:style-name="Tabela33.B5.1.2" office:value-type="string">
                  <text:p text:style-name="P325"><text:span text:style-name="T103">6.2.</text:span> <text:span text:style-name="T33">Organizowanie imprez integracyjnych na terenie Miasta Lublin z udziałem osób z zaburzeniami psychicznymi i ich rodzin, np. festyny, pikniki</text:span></text:p>
                </table:table-cell>
                <table:table-cell table:style-name="Tabela33.B5.1.2" office:value-type="string">
                  <text:p text:style-name="P325">Miejski Ośrodek <text:s/>Pomocy Rodzinie, jednostki organizacyjne pomocy społecznej, Biuro ds. Osób Niepełnosprawnych, organizacje pozarządowe</text:p>
                </table:table-cell>
                <table:table-cell table:style-name="Tabela33.B5.3.2" office:value-type="string">
                  <text:p text:style-name="P282">środki budżetu Miasta Lublin,</text:p>
                  <text:p text:style-name="P325">środki poszczególnych realizatorów zadania</text:p>
                </table:table-cell>
              </table:table-row>
            </table:table>
          </table:table-cell>
          <table:covered-table-cell/>
          <table:covered-table-cell/>
        </table:table-row>
      </table:table>
      <text:p text:style-name="P212"/>
      <text:p text:style-name="P228">Oczekiwane efekty w odniesieniu do celu głównego i szczegółowego</text:p>
      <text:p text:style-name="P173"/>
      <text:list xml:id="list29953404981799166" text:style-name="L30">
        <text:list-item>
          <text:p text:style-name="P557">Zwiększenie zakresu działań Miasta Lublin dotyczących promocji zdrowia psychicznego.</text:p>
        </text:list-item>
        <text:list-item>
          <text:p text:style-name="P557">Zwiększenie wiedzy mieszkańców Lublina na temat zdrowia psychicznego.</text:p>
        </text:list-item>
        <text:list-item>
          <text:p text:style-name="P557">Zwiększenie świadomości społecznej w zakresie kształtowania właściwych zachowań i stylów życia korzystnych dla zdrowia psychicznego.</text:p>
        </text:list-item>
        <text:list-item>
          <text:p text:style-name="P557">Zwiększenie umiejętności radzenia sobie w sytuacjach zagrażających zdrowiu psychicznemu wśród mieszkańców Lublina.</text:p>
        </text:list-item>
        <text:list-item>
          <text:p text:style-name="P557">Zwiększenie dostępu do informacji na temat zdrowia psychicznego, zaburzeń psychicznych oraz miejsc udzielających w Lublinie wsparcia i pomocy osobom z zaburzeniami psychicznymi i ich rodzinom.</text:p>
        </text:list-item>
        <text:list-item>
          <text:p text:style-name="P557">Zmniejszenie występowania zaburzeń psychicznych wśród mieszkańców Lublina.</text:p>
        </text:list-item>
        <text:list-item>
          <text:p text:style-name="P557">Zwiększenie wiedzy na temat zaburzeń psychicznych oraz możliwości funkcjonowania w środowisku osób z zaburzeniami psychicznymi, obalanie mitów związanych z funkcjonowaniem osób z zaburzeniami psychicznymi wśród mieszkańców Lublina, a w szczególności wśród przeszkolonych grup.</text:p>
        </text:list-item>
        <text:list-item>
          <text:p text:style-name="P557">Budowanie pozytywnych postaw w stosunku do osób z zaburzeniami psychicznymi wśród mieszkańców Lublina, a w szczególności wśród przeszkolonych grup.</text:p>
        </text:list-item>
        <text:list-item>
          <text:p text:style-name="P557">Integracja osób z zaburzeniami psychicznymi z mieszkańcami Miasta Lublin.</text:p>
        </text:list-item>
      </text:list>
      <text:p text:style-name="P147"/>
      <text:p text:style-name="P144">Wskaźniki efektywności programu</text:p>
      <text:p text:style-name="P145"/>
      <text:list xml:id="list534309288462822440" text:style-name="L31">
        <text:list-item>
          <text:p text:style-name="P577">Liczba działań podjętych przez Miasto Lublin w danym roku kalendarzowym w zakresie promocji zdrowia psychicznego w stosunku do roku ubiegłego.</text:p>
        </text:list-item>
        <text:list-item>
          <text:p text:style-name="P577">Liczba osób objętych programem promocji zdrowia psychicznego w stosunku do roku ubiegłego.</text:p>
        </text:list-item>
        <text:list-item>
          <text:p text:style-name="P577">Liczba środowisk objętych programem promocji zdrowia psychicznego w stosunku do roku ubiegłego.</text:p>
        </text:list-item>
        <text:list-item>
          <text:p text:style-name="P577">Wyniki ankiet przeprowadzanych wśród uczestników szkoleń, konferencji, pozwalające uzyskać opinie uczestników na temat danej formy programu (ocena dotyczyć będzie w zależności od rodzaju szkolenia - poziomu zwiększenia wiedzy uczestników na temat zaburzeń psychicznych, poziomu zwiększenia umiejętności rozpoznawania pierwszych objawów choroby, poziomu zwiększenia umiejętności radzenia sobie w sytuacjach zagrażających zdrowiu psychicznemu).</text:p>
        </text:list-item>
        <text:list-item>
          <text:p text:style-name="P577"><text:soft-page-break/>Dane epidemiologiczne dotyczące zaburzeń psychicznych wśród mieszkańców Lublina.</text:p>
        </text:list-item>
        <text:list-item>
          <text:p text:style-name="P577">Utworzenie serwisu informacyjnego na stronie internetowej Urzędu Miasta Lublin- liczba podstron internetowych; stworzenie kanału komunikacji elektronicznej z mieszkańcami Lublina.</text:p>
        </text:list-item>
        <text:list-item>
          <text:p text:style-name="P577">Coroczna aktualizacja przewodnika informującego o lokalnie dostępnych formach opieki zdrowotnej, pomocy społecznej i aktywizacji zawodowej dla osób z zaburzeniami psychicznymi (w wersji papierowej lub elektronicznej).</text:p>
        </text:list-item>
        <text:list-item>
          <text:p text:style-name="P558">Ocena poziomu wiedzy uczestników szkolenia o zaburzeniach psychicznych oraz możliwościach funkcjonowania osób z zaburzeniami psychicznymi w społeczeństwie dokonana na podstawie anonimowych ankiet.</text:p>
        </text:list-item>
        <text:list-item>
          <text:p text:style-name="P558">Ocena postaw uczestników szkolenia wobec osób z zaburzeniami psychicznymi dokonana na podstawie anonimowych ankiet przeprowadzonych przed szkoleniem i po zakończeniu szkolenia.</text:p>
        </text:list-item>
        <text:list-item>
          <text:p text:style-name="P558">Liczba i rodzaj przeprowadzonych akcji w ramach kampanii społecznej.</text:p>
        </text:list-item>
        <text:list-item>
          <text:p text:style-name="P558">Liczba i rodzaj inicjatyw promujących aktywność osób z zaburzeniami psychicznymi.</text:p>
        </text:list-item>
        <text:list-item>
          <text:p text:style-name="P577">Liczba imprez integracyjnych.</text:p>
        </text:list-item>
      </text:list>
      <text:p text:style-name="P189"/>
      <text:p text:style-name="P212">Monitoring i ewaluacja programu</text:p>
      <text:p text:style-name="P173"/>
      <text:p text:style-name="P157"><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492">Załącznik nr 2</text:p>
      <text:p text:style-name="P487">do Programu </text:p>
      <text:p text:style-name="P487">Ochrony Zdrowia Psychicznego </text:p>
      <text:p text:style-name="P487">dla Miasta Lublin na lata 2018 - 2022</text:p>
      <text:p text:style-name="P268"/>
      <text:p text:style-name="P387">Program zwiększania dostępności i zmniejszania nierówności w dostępie do różnych form środowiskowej psychiatrycznej </text:p>
      <text:p text:style-name="P387">opieki zdrowotnej</text:p>
      <text:p text:style-name="P64"/>
      <text:p text:style-name="P157"><text:tab/>Program zwiększania dostępności i zmniejszania nierówności w dostępie do różnych form środowiskowej psychiatrycznej opieki zdrowotnej jest jednym z zadań określonych w Narodowym Programie Ochrony Zdrowia Psychicznego na lata 2018-2022, służących zapewnieniu osobom z zaburzeniami psychicznymi wielostronnej i powszechnie dostępnej opieki zdrowotnej. </text:p>
      <text:p text:style-name="P157"><text:tab/>Zgodnie z założeniami Narodowego Programu formy środowiskowej psychiatrycznej opieki zdrowotnej powinny uwzględniać możliwość tworzenia centrów zdrowia psychicznego, świadczących usługi w zakresie:</text:p>
      <text:list xml:id="list4892528549413809391" text:style-name="L32">
        <text:list-item>
          <text:p text:style-name="P559">leczenia ambulatoryjnego,</text:p>
        </text:list-item>
        <text:list-item>
          <text:p text:style-name="P559">leczenia w zespołach środowiskowych,</text:p>
        </text:list-item>
        <text:list-item>
          <text:p text:style-name="P559">leczenia w oddziałach dziennych,</text:p>
        </text:list-item>
        <text:list-item>
          <text:p text:style-name="P559">leczenia w oddziałach psychiatrycznych w szpitalach ogólnych, dla dzieci, młodzieży i dorosłych.</text:p>
        </text:list-item>
      </text:list>
      <text:p text:style-name="P133"><text:tab/>Psychiatryczne świadczenia zdrowotne, udzielane przez centra finansowane będą przez NFZ, w ramach zawartych z podmiotami leczniczymi kontraktów. Powstanie centrów pozwoli na:</text:p>
      <text:list xml:id="list6932205939544414340" text:style-name="L33">
        <text:list-item>
          <text:p text:style-name="P560">poprawę jakości leczenia psychiatrycznego – jego dostępność, ciągłość i skuteczność,</text:p>
        </text:list-item>
        <text:list-item>
          <text:p text:style-name="P560">ograniczenie rozmiarów i negatywnych skutków hospitalizacji, a tym samym kosztów opieki psychiatrycznej,</text:p>
        </text:list-item>
        <text:list-item>
          <text:p text:style-name="P560">przeciwdziałanie stygmatyzacji i wykluczeniu osób chorych psychicznie,</text:p>
        </text:list-item>
        <text:list-item>
          <text:p text:style-name="P538">zapewnienie warunków do społecznej integracji osób z zaburzeniami psychicznymi.</text:p>
        </text:list-item>
      </text:list>
      <text:p text:style-name="P135"><text:tab/>Tworzenie centrów zdrowia psychicznego zależeć będzie od wysokości środków finansowych pozostających w dyspozycji NFZ. Z uwagi na to, że Miasto Lublin jest organem założycielskim tylko dla jednego podmiotu leczniczego, tj. Ośrodka Leczenia Uzależnień, działania Miasta w zakresie zwiększania dostępności i zmniejszania</text:p>
      <text:p text:style-name="P235">nierówności w dostępie do różnych form środowiskowej psychiatrycznej opieki zdrowotnej koncentrować się będą przede wszystkim na współpracy z samorządem województwa <text:soft-page-break/>lubelskiego oraz z Lubelskim Oddziałem Wojewódzkim Narodowego Funduszu Zdrowia w zakresie bieżącej analizy, dotyczącej stopnia zabezpieczenia potrzeb mieszkańców Lublina pod względem opieki psychiatrycznej. Miasto Lublin podejmować też będzie działania mające na celu upowszechnianie środowiskowych form psychiatrycznej opieki zdrowotnej. </text:p>
      <text:p text:style-name="P177"/>
      <text:p text:style-name="P176">Cel główny:</text:p>
      <text:p text:style-name="P178">Zapewnienie osobom z zaburzeniami psychicznymi wielostronnej i powszechnie dostępnej opieki zdrowotnej </text:p>
      <text:p text:style-name="P178"/>
      <text:p text:style-name="P176">Cel szczegółowy:</text:p>
      <text:p text:style-name="P447">Upowszechnienie środowiskowego modelu psychiatrycznej opieki zdrowotnej</text:p>
      <table:table table:name="Tabela41" table:style-name="Tabela41">
        <table:table-column table:style-name="Tabela41.A"/>
        <table:table-column table:style-name="Tabela41.B"/>
        <table:table-column table:style-name="Tabela41.C"/>
        <table:table-column table:style-name="Tabela41.D"/>
        <table:table-row>
          <table:table-cell table:style-name="Tabela41.A1" table:number-columns-spanned="4" office:value-type="string">
            <text:p text:style-name="P317">Realizacja programu w latach 2018 - 2022</text:p>
          </table:table-cell>
          <table:covered-table-cell/>
          <table:covered-table-cell/>
          <table:covered-table-cell/>
        </table:table-row>
        <table:table-row>
          <table:table-cell table:style-name="Tabela41.A2" office:value-type="string">
            <text:p text:style-name="P317">Zadania</text:p>
          </table:table-cell>
          <table:table-cell table:style-name="Tabela41.A2" office:value-type="string">
            <text:p text:style-name="P317">Działania</text:p>
          </table:table-cell>
          <table:table-cell table:style-name="Tabela41.A2" office:value-type="string">
            <text:p text:style-name="P317">Realizatorzy</text:p>
          </table:table-cell>
          <table:table-cell table:style-name="Tabela41.D2" office:value-type="string">
            <text:p text:style-name="P359">Finansowanie</text:p>
          </table:table-cell>
        </table:table-row>
        <table:table-row>
          <table:table-cell table:style-name="Tabela41.A5" office:value-type="string">
            <text:p text:style-name="P319">1<text:span text:style-name="T33">. Współpraca z samorządem województwa lubelskiego oraz Lubelskim Oddziałem Wojewódzkim Narodowego Funduszu Zdrowia w zakresie zapewnienia osobom z zaburzeniami psychicznymi wielostronnej i powszechnie dostępnej opieki zdrowotnej na terenie Miasta Lublin.</text:span></text:p>
          </table:table-cell>
          <table:table-cell table:number-columns-spanned="3">
            <table:table table:is-sub-table="true">
              <table:table-column table:style-name="Tabela41.B3.1"/>
              <table:table-column table:style-name="Tabela41.B3.2"/>
              <table:table-column table:style-name="Tabela41.B3.3"/>
              <table:table-row table:style-name="Tabela41.B3.1">
                <table:table-cell table:style-name="Tabela41.B3.1.2" office:value-type="string">
                  <text:p text:style-name="P325"><text:span text:style-name="T103">1.1.</text:span> Dokonywanie analizy sytuacji w zakresie liczby funkcjonujących placówek ochrony zdrowia dla dzieci, młodzieży i osób dorosłych z zaburzeniami psychicznymi na terenie Miasta Lublin, liczby miejsc/łóżek, <text:s/>dni i godzin otwarcia (poradnie, oddziały dzienne, zespoły środowiskowe, zespoły interwencji kryzysowej i pomocy doraźnej, oddziały psychiatryczne szpitalne, <text:s/>oddziały opiekuńcze – zakłady pielęgnacyjno-opiekuńcze, zakłady opiekuńczo – lecznicze) – dane z LOW NFZ<text:note text:id="ftn9" text:note-class="footnote"><text:note-citation>9</text:note-citation><text:note-body><text:p text:style-name="P3"><text:s/>LOW NFZ Lubelski Oddział Wojewódzki Narodowego Funduszu Zdrowia</text:p></text:note-body></text:note></text:p>
                </table:table-cell>
                <table:table-cell table:style-name="Tabela41.B3.2.2" office:value-type="string">
                  <text:p text:style-name="P325">Wydział Zdrowia i Spraw Społecznych </text:p>
                  <text:p text:style-name="P325"/>
                </table:table-cell>
                <table:table-cell table:style-name="Tabela41.B3.3.2" office:value-type="string">
                  <text:p text:style-name="P325">dokonywanie analiz odbywać się będzie bez dodatkowych kosztów, w ramach zadań Wydziału Zdrowia i Spraw Społecznych</text:p>
                  <text:p text:style-name="P325"/>
                </table:table-cell>
              </table:table-row>
              <table:table-row>
                <table:table-cell table:style-name="Tabela41.B3.1.2" office:value-type="string">
                  <text:p text:style-name="P325"><text:span text:style-name="T103">1.2. </text:span>Dokonywanie analizy sytuacji w zakresie tworzenia centrów zdrowia psychicznego na terenie Miasta Lublin na podstawie informacji uzyskanych m. in. z LOW NFZ</text:p>
                </table:table-cell>
                <table:table-cell table:style-name="Tabela41.B3.2.2" office:value-type="string">
                  <text:p text:style-name="P325">Wydział Zdrowia i Spraw Społecznych</text:p>
                  <text:p text:style-name="P325"/>
                </table:table-cell>
                <table:table-cell table:style-name="Tabela41.B3.3.2" office:value-type="string">
                  <text:p text:style-name="P325">dokonywanie analiz odbywać się będzie bez dodatkowych środków finansowych, w ramach zadań Wydziału Zdrowia i Spraw Społecznych</text:p>
                </table:table-cell>
              </table:table-row>
            </table:table>
          </table:table-cell>
          <table:covered-table-cell/>
          <table:covered-table-cell/>
        </table:table-row>
        <table:table-row>
          <table:table-cell table:style-name="Tabela41.A5" office:value-type="string">
            <text:p text:style-name="P319">2. <text:span text:style-name="T33">Wspieranie rozwoju opieki środowiskowej jako podstawy zintegrowanego systemu opieki psychiatrycznej.</text:span></text:p>
          </table:table-cell>
          <table:table-cell table:style-name="Tabela41.B5" office:value-type="string">
            <text:p text:style-name="P325"><text:span text:style-name="T103">2.1</text:span> Działania informacyjne w zakresie upowszechniania środowiskowego modelu psychiatrycznej opieki zdrowotnej, w tym zwłaszcza centrów zdrowia <text:soft-page-break/>psychicznego, np organizacja spotkań, konferencji dla przedstawicieli podmiotów leczniczych, organizacji pozarządowych, w tym organizacji zrzeszających rodziny osób z zaburzeniami psychicznymi</text:p>
          </table:table-cell>
          <table:table-cell table:style-name="Tabela41.C5" office:value-type="string">
            <text:p text:style-name="P325">Wydział Zdrowia i Spraw Społecznych </text:p>
            <text:p text:style-name="P325"/>
          </table:table-cell>
          <table:table-cell table:style-name="Tabela41.D5" office:value-type="string">
            <text:p text:style-name="P325">środki z budżetu Miasta Lublin</text:p>
          </table:table-cell>
        </table:table-row>
        <table:table-row>
          <table:table-cell table:style-name="Tabela41.A5" office:value-type="string">
            <text:p text:style-name="P329"><text:span text:style-name="T103">3.</text:span> Poprawa współpracy między ośrodkami leczenia psychiatrycznego, a jednostkami organizacyjnymi pomocy społecznej i organizacjami pozarządowymi.</text:p>
          </table:table-cell>
          <table:table-cell table:style-name="Tabela41.B5" office:value-type="string">
            <text:p text:style-name="P325"><text:span text:style-name="T103">3.1.</text:span> Organizacja wspólnych spotkań informacyjnych, konferencji, szkoleń dla przedstawicieli placówek funkcjonujących w obszarze ochrony zdrowia jednostek organizacyjnych pomocy społecznej oraz organizacji pozarządowych na temat funkcjonującego systemu wsparcia dla osób z zaburzeniami psychicznymi – <text:span text:style-name="T33">wypracowanie standardów współpracy</text:span></text:p>
          </table:table-cell>
          <table:table-cell table:style-name="Tabela41.C5" office:value-type="string">
            <text:p text:style-name="P325">Wydział Zdrowia i Spraw Społecznych </text:p>
            <text:p text:style-name="P325">Biuro ds. Osób Niepełnosprawnych</text:p>
          </table:table-cell>
          <table:table-cell table:style-name="Tabela41.D5" office:value-type="string">
            <text:p text:style-name="P325">środki z budżetu Miasta Lublin</text:p>
            <text:p text:style-name="P325">środki zewnętrzne – partnerów pozyskanych do współpracy </text:p>
          </table:table-cell>
        </table:table-row>
      </table:table>
      <text:p text:style-name="P172"/>
      <text:p text:style-name="P172">Oczekiwane efekty w odniesieniu do celu głównego i szczegółowego</text:p>
      <text:p text:style-name="P214"/>
      <text:list xml:id="list5130246663445456107" text:style-name="L34">
        <text:list-item>
          <text:p text:style-name="P561">Osiągnięcie zalecanych w Narodowym Programie Ochrony Zdrowia Psychicznego minimalnych wskaźników dostępności w psychiatrycznej opiece zdrowotnej, szczególnie w odniesieniu do form środowiskowej opieki psychiatrycznej.</text:p>
        </text:list-item>
      </text:list>
      <text:p text:style-name="P157">W oparciu o przeprowadzoną analizę zasobów instytucjonalnych i kadrowych (rozdział <text:span text:style-name="T41">4 </text:span>Programu) przewiduje się w szczególności (w ramach środków z NFZ):</text:p>
      <text:list xml:id="list5580980351163749381" text:style-name="L35">
        <text:list-item>
          <text:p text:style-name="P562">powstanie w Mieście Lublin centrum zdrowia psychicznego dla dzieci i centrum zdrowia psychicznego dla dorosłych, </text:p>
        </text:list-item>
        <text:list-item>
          <text:p text:style-name="P562">zwiększenie liczby zespołów leczenia środowiskowego, udzielających świadczeń zdrowotnych z zakresu opieki psychiatrycznej dla dzieci i młodzieży oraz dla osób dorosłych,</text:p>
        </text:list-item>
        <text:list-item>
          <text:p text:style-name="P562">zwiększenie liczby poradni uzależnienia od alkoholu,</text:p>
        </text:list-item>
        <text:list-item>
          <text:p text:style-name="P562">powstanie dziennego oddziału dla uzależnionych od substancji psychoaktywnych,</text:p>
        </text:list-item>
        <text:list-item>
          <text:p text:style-name="P562">zwiększenie liczby dziennych oddziałów opieki psychiatrycznej, zarówno w stosunku do dzieci i młodzieży, jak też osób dorosłych,</text:p>
        </text:list-item>
        <text:list-item>
          <text:p text:style-name="P562"><text:soft-page-break/>zwiększenie liczby osób zatrudnionych w placówkach ochrony zdrowia psychicznego na stanowiskach: pracownik socjalny, certyfikowany specjalista i instruktor terapii uzależnień.</text:p>
        </text:list-item>
      </text:list>
      <text:list xml:id="list5907002474784840915" text:style-name="L36">
        <text:list-item>
          <text:p text:style-name="P563">Zwiększenie efektywności współpracy między placówkami ochrony zdrowia, jednostkami organizacyjnymi pomocy społecznej oraz organizacjami pozarządowymi w zakresie pomocy i wsparcia dla osób z zaburzeniami psychicznymi i ich rodzin.</text:p>
        </text:list-item>
      </text:list>
      <text:p text:style-name="P217"/>
      <text:p text:style-name="P172">Wskaźniki</text:p>
      <text:p text:style-name="P214"/>
      <text:list xml:id="list3177288906138440794" text:style-name="L37">
        <text:list-item>
          <text:p text:style-name="P564">liczba i rodzaj placówek w psychiatrycznej opiece zdrowotnej </text:p>
        </text:list-item>
        <text:list-item>
          <text:p text:style-name="P564">liczba miejsc/łóżek w placówkach,</text:p>
        </text:list-item>
        <text:list-item>
          <text:p text:style-name="P564">liczba osób objętych opieką w poszczególnych placówkach,</text:p>
        </text:list-item>
        <text:list-item>
          <text:p text:style-name="P564">liczba dni i godzin otwarcia placówek dziennych,</text:p>
        </text:list-item>
        <text:list-item>
          <text:p text:style-name="P564">liczba i kwalifikacje zatrudnionej kadry w zawodach istotnych dla psychiatrycznej opieki, zdrowotnej (psychiatrzy, psychiatrzy dzieci i młodzieży, psychologowie kliniczni, pracownicy socjalni, pielęgniarki, terapeuci zajęciowi, psychoterapeuci z certyfikatem).</text:p>
        </text:list-item>
        <text:list-item>
          <text:p text:style-name="P564">liczba podjętych inicjatyw (konferencji, szkoleń),</text:p>
        </text:list-item>
        <text:list-item>
          <text:p text:style-name="P564">liczba osób uczestniczących w szkoleniach, konferencjach</text:p>
        </text:list-item>
      </text:list>
      <text:list xml:id="list1021760830522013873" text:style-name="L38">
        <text:list-item>
          <text:p text:style-name="P565">liczba utworzonych centrów zdrowia psychicznego</text:p>
        </text:list-item>
        <text:list-item>
          <text:p text:style-name="P565">opracowanie standardów współpracy między placówkami ochrony zdrowia, jednostkami organizacyjnymi pomocy społecznej oraz organizacjami pozarządowymi w zakresie pomocy i wsparcia dla osób z zaburzeniami psychicznymi i ich rodzin</text:p>
        </text:list-item>
        <text:list-item>
          <text:p text:style-name="P565">wyniki ankiet przeprowadzanych w trakcie szkoleń i spotkań oceniających przydatność prezentowanych treści w wymiarze poprawy powyższej współpracy.</text:p>
        </text:list-item>
      </text:list>
      <text:p text:style-name="P173"/>
      <text:p text:style-name="P172">Monitoring i ewaluacja programu</text:p>
      <text:p text:style-name="P222"/>
      <text:p text:style-name="P157"><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492">Załącznik nr 3</text:p>
      <text:p text:style-name="P487">do <text:s/>Programu </text:p>
      <text:p text:style-name="P487">Ochrony Zdrowia Psychicznego </text:p>
      <text:p text:style-name="P488">dla Miasta Lublin na lata 2018 – 2022</text:p>
      <text:p text:style-name="P5"/>
      <text:p text:style-name="P388">Program pomocy i oparcia społecznego dla osób </text:p>
      <text:p text:style-name="P388">z zaburzeniami psychicznymi </text:p>
      <text:p text:style-name="P387">w zakresie pomocy bytowej, mieszkaniowej, stacjonarnej, </text:p>
      <text:p text:style-name="P387">samopomocy środowiskowej</text:p>
      <text:p text:style-name="P262"/>
      <text:p text:style-name="P307"><text:tab/><text:span text:style-name="T1">Działania na rzecz poprawy jakości życia osób niepełnosprawnych, w tym osób z zaburzeniami psychicznymi stanowią jeden z głównych celów polityki społecznej Miasta Lublin. Zadania w obszarze pomocy społecznej realizowane przez samorządy gmin i powiatów wynikają z ustawy o pomocy społecznej, ustawy o ochronie zdrowia psychicznego, ustawy o rehabilitacji zawodowej i społecznej oraz zatrudnianiu osób niepełnosprawnych. Szczegółowe kierunki działań w tym obszarze określone zostały w „Programie działań na rzecz niepełnosprawnych mieszkańców Lublina w latach 2008- 2013”.</text:span></text:p>
      <text:p text:style-name="P157"><text:tab/>Program poszerzania, zróżnicowania i upowszechnienia pomocy i oparcia społecznego dla osób z zaburzeniami psychicznymi w zakresie pomocy bytowej, mieszkaniowej, stacjonarnej, samopomocy środowiskowej to kolejne ogniwo w tworzeniu skutecznego systemu wsparcia dla osób z zaburzeniami psychicznymi.</text:p>
      <text:p text:style-name="P157"><text:tab/>Jednym z podstawowych celów Narodowego Programu Ochrony Zdrowia Psychicznego jest zapewnienie osobom z zaburzeniami psychicznymi wielostronnej i powszechnie dostępnej opieki zdrowotnej oraz innych form opieki i pomocy niezbędnych do życia w środowisku rodzinnym i społecznym.</text:p>
      <text:p text:style-name="P157"><text:tab/>W oparciu o diagnozę infrastruktury socjalnej w mieście Lublin oraz sytuacji materialno-bytowej mieszkańców Lublina z zaburzeniami psychicznymi, objętych pomocą Miejskiego Ośrodka Pomocy Rodzinie w Lublinie określone zostały cele i kierunki działań, zmierzające do rozwoju i unowocześnienia systemu pomocy i oparcia społecznego dla osób z zaburzeniami psychicznymi. W niniejszym opracowaniu wskazane zostały również sposoby realizacji zadań oraz wskaźniki monitorujące przebieg programu.</text:p>
      <text:p text:style-name="P314"/>
      <text:p text:style-name="P503">Cel główny:</text:p>
      <text:p text:style-name="P315">Zapewnienie osobom z zaburzeniami psychicznymi różnorodnych form opieki i pomocy niezbędnych do życia w środowisku rodzinnym i społecznym</text:p>
      <text:p text:style-name="P499"><text:span text:style-name="T147">Cel szczegółowy:</text:span> </text:p>
      <text:p text:style-name="P447">Upowszechnienie zróżnicowanych form pomocy i oparcia społecznego</text:p>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table:number-columns-spanned="5" office:value-type="string">
            <text:p text:style-name="P317">Realizacja programu w latach 2018 - 2022</text:p>
          </table:table-cell>
          <table:covered-table-cell/>
          <table:covered-table-cell/>
          <table:covered-table-cell/>
          <table:covered-table-cell/>
        </table:table-row>
        <table:table-row>
          <table:table-cell table:style-name="Tabela40.A2" office:value-type="string">
            <text:p text:style-name="P317">Zadania</text:p>
          </table:table-cell>
          <table:table-cell table:style-name="Tabela40.A2" office:value-type="string">
            <text:p text:style-name="P317">Działania</text:p>
          </table:table-cell>
          <table:table-cell table:style-name="Tabela40.A2" office:value-type="string">
            <text:p text:style-name="P317">Realizatorzy</text:p>
          </table:table-cell>
          <table:table-cell table:style-name="Tabela40.A2" office:value-type="string">
            <text:p text:style-name="P317">Finansowanie</text:p>
          </table:table-cell>
          <table:table-cell table:style-name="Tabela40.E2" office:value-type="string">
            <text:p text:style-name="P317">Uwagi </text:p>
          </table:table-cell>
        </table:table-row>
        <table:table-row>
          <table:table-cell table:style-name="Tabela40.A16" table:number-rows-spanned="5" office:value-type="string">
            <text:p text:style-name="P325"><text:span text:style-name="T103">1.</text:span>Wspieranie osób z zaburzeniami psychicznymi i ich rodzin w środowisku.</text:p>
          </table:table-cell>
          <table:table-cell table:style-name="Tabela40.B16" office:value-type="string">
            <text:p text:style-name="P325"><text:span text:style-name="T103">1.1.</text:span> Udzielanie pomocy rzeczowej i finansowej dla osób z zaburzeniami psychicznymi </text:p>
            <text:p text:style-name="P405"/>
          </table:table-cell>
          <table:table-cell table:style-name="Tabela40.C16" office:value-type="string">
            <text:p text:style-name="P325">Miejski Ośrodek Pomocy Rodzinie</text:p>
          </table:table-cell>
          <table:table-cell table:style-name="Tabela40.D16" office:value-type="string">
            <text:p text:style-name="P325">środki budżetu Miasta Lublin </text:p>
          </table:table-cell>
          <table:table-cell table:style-name="Tabela40.E16" office:value-type="string">
            <text:p text:style-name="P325">w ramach realizowanych zadań</text:p>
          </table:table-cell>
        </table:table-row>
        <table:table-row>
          <table:covered-table-cell/>
          <table:table-cell table:style-name="Tabela40.B16" office:value-type="string">
            <text:p text:style-name="P325"><text:span text:style-name="T103">1.2. </text:span>Organizacja i świadczenie specjalistycznych usług opiekuńczych dla osób z zaburzeniami psychicznymi </text:p>
          </table:table-cell>
          <table:table-cell table:style-name="Tabela40.C16" office:value-type="string">
            <text:p text:style-name="P325">Miejski Ośrodek Pomocy Rodzinie, organizacje pozarządowe</text:p>
          </table:table-cell>
          <table:table-cell table:style-name="Tabela40.D16" office:value-type="string">
            <text:p text:style-name="P325">środki budżetu państwa </text:p>
          </table:table-cell>
          <table:table-cell table:style-name="Tabela40.E16" office:value-type="string">
            <text:p text:style-name="P325">w ramach otwartego konkursu ofert na realizację zadań publicznych </text:p>
          </table:table-cell>
        </table:table-row>
        <table:table-row>
          <table:covered-table-cell/>
          <table:table-cell table:style-name="Tabela40.B16" office:value-type="string">
            <text:p text:style-name="P325"><text:span text:style-name="T103">1.3.</text:span> Objęcie działaniami socjalnymi osób z zaburzeniami psychicznymi i ich rodzin </text:p>
            <text:p text:style-name="P405"/>
          </table:table-cell>
          <table:table-cell table:style-name="Tabela40.C16" office:value-type="string">
            <text:p text:style-name="P325">Miejski Ośrodek Pomocy Rodzinie </text:p>
          </table:table-cell>
          <table:table-cell table:style-name="Tabela40.D16" office:value-type="string">
            <text:p text:style-name="P325">środki budżetu Miasta Lublin</text:p>
          </table:table-cell>
          <table:table-cell table:style-name="Tabela40.E16" office:value-type="string">
            <text:p text:style-name="P325">w ramach realizowanych zadań</text:p>
          </table:table-cell>
        </table:table-row>
        <table:table-row>
          <table:covered-table-cell/>
          <table:table-cell table:style-name="Tabela40.B16" office:value-type="string">
            <text:p text:style-name="P325"><text:span text:style-name="T103">1.4.</text:span> Objęcie działaniami wolontarystycznymi osób z zaburzeniami psychicznymi </text:p>
          </table:table-cell>
          <table:table-cell table:style-name="Tabela40.C16" office:value-type="string">
            <text:p text:style-name="P325">Miejski Ośrodek Pomocy Rodzinie</text:p>
            <text:p text:style-name="P325"/>
          </table:table-cell>
          <table:table-cell table:style-name="Tabela40.D16" office:value-type="string">
            <text:p text:style-name="P325">środki budżetu Miasta Lublin</text:p>
            <text:p text:style-name="P325"/>
            <text:p text:style-name="P325"/>
          </table:table-cell>
          <table:table-cell table:style-name="Tabela40.E16" office:value-type="string">
            <text:p text:style-name="P325">w ramach realizowanych zadań</text:p>
            <text:p text:style-name="P325"/>
          </table:table-cell>
        </table:table-row>
        <table:table-row>
          <table:covered-table-cell/>
          <table:table-cell table:style-name="Tabela40.B16" office:value-type="string">
            <text:p text:style-name="P374"><text:span text:style-name="T103">1.5. </text:span>Realizacja programów wspierających osoby z zaburzeniami psychicznymi oraz członków ich rodzin</text:p>
          </table:table-cell>
          <table:table-cell table:style-name="Tabela40.C16" office:value-type="string">
            <text:p text:style-name="P374">organizacje pozarządowe </text:p>
            <text:p text:style-name="P374"/>
          </table:table-cell>
          <table:table-cell table:style-name="Tabela40.D16" office:value-type="string">
            <text:p text:style-name="P374">środki budżetu Miasta Lublin</text:p>
            <text:p text:style-name="P374">w ramach zadań realizowanych przez Wydział Zdrowia i Spraw Społecznych</text:p>
          </table:table-cell>
          <table:table-cell table:style-name="Tabela40.E16" office:value-type="string">
            <text:p text:style-name="P374">projekty wyłanianie<text:line-break/>w procedurze konkursowej i poza- konkursowej opartej na zapisach ustawy<text:line-break/>o działalności pożytku publicznego<text:line-break/>i o wolontariacie</text:p>
          </table:table-cell>
        </table:table-row>
        <table:table-row>
          <table:table-cell table:style-name="Tabela40.A16" table:number-rows-spanned="5" office:value-type="string">
            <text:p text:style-name="P325"><text:span text:style-name="T103">2. </text:span>Tworzenie infrastruktury odpowiadającej potrzebom <text:s/>osób z zaburzeniami psychicznymi i ich rodzin.</text:p>
          </table:table-cell>
          <table:table-cell table:style-name="Tabela40.B16" office:value-type="string">
            <text:p text:style-name="P325"><text:span text:style-name="T103">2.1.</text:span><text:span text:style-name="T105"> </text:span><text:span text:style-name="T132">Prowadzenie: domów pomocy społecznej, środowiskowych domów samopomocy, klubów samopomocy, mieszkań chronionych, warsztatów terapii zajęciowej </text:span></text:p>
          </table:table-cell>
          <table:table-cell table:style-name="Tabela40.C16" office:value-type="string">
            <text:p text:style-name="P325">Miejski Ośrodek Pomocy Rodzinie, organizacje pozarządowe, Spółdzielnia Niewidomych, jednostki miasta</text:p>
          </table:table-cell>
          <table:table-cell table:style-name="Tabela40.D16" office:value-type="string">
            <text:p text:style-name="P325">środki budżetu Miasta Lublin, środki PFRON<text:note text:id="ftn10" text:note-class="footnote"><text:note-citation>10</text:note-citation><text:note-body><text:p text:style-name="P106">Państwowy Fundusz Rehabilitacji Osób Niepełnosprawnych </text:p></text:note-body></text:note>, budżet państwa </text:p>
          </table:table-cell>
          <table:table-cell table:style-name="Tabela40.E16" office:value-type="string">
            <text:p text:style-name="P325">w ramach realizowanych zadań lub<text:line-break/>w drodze otwartego konkursu ofert; <text:line-break/>w infrastrukturze Miasta Lublin brakuje nadal domu pomocy społecznej dla osób dorosłych i dzieci<text:line-break/>z zaburzeniami <text:soft-page-break/>psychicznymi,<text:line-break/>a także niewystarczająca jest liczba miejsc w domu pomocy społecznej <text:s/>dla osób z niepełnospra-wnością intelektualną <text:s/></text:p>
          </table:table-cell>
        </table:table-row>
        <table:table-row>
          <table:covered-table-cell/>
          <table:table-cell table:style-name="Tabela40.B16" office:value-type="string">
            <text:p text:style-name="P332"><text:span text:style-name="T103">2.2.</text:span> Zwiększenie liczby miejsc w środowiskowych domach samopomocy </text:p>
          </table:table-cell>
          <table:table-cell table:style-name="Tabela40.C16" office:value-type="string">
            <text:p text:style-name="P325">Miejski Ośrodek Pomocy Rodzinie , organizacje pozarządowe, jednostki miasta</text:p>
          </table:table-cell>
          <table:table-cell table:style-name="Tabela40.D16" office:value-type="string">
            <text:p text:style-name="P325">środki budżetu Miasta Lublin, środki budżetu państwa</text:p>
          </table:table-cell>
          <table:table-cell table:style-name="Tabela40.E16" office:value-type="string">
            <text:p text:style-name="P325">w 2012 roku dla osób z chorobą Alzheimera <text:s/>i zaburzeniami dementywnymi zostanie utworzonych dodatkowych 21 miejsc <text:s/></text:p>
          </table:table-cell>
        </table:table-row>
        <table:table-row>
          <table:covered-table-cell/>
          <table:table-cell table:style-name="Tabela40.B16" office:value-type="string">
            <text:p text:style-name="P325"><text:span text:style-name="T103">2.3. </text:span>Utrzymanie na dotychczasowym poziomie standardu funkcjonowania warsztatów terapii zajęciowej oraz wspieranie działań zmierzających do utworzenia WTZ dla osób z autyzmem</text:p>
          </table:table-cell>
          <table:table-cell table:style-name="Tabela40.C16" office:value-type="string">
            <text:p text:style-name="P325">Miejski Ośrodek Pomocy Rodzinie , organizacje pozarządowe</text:p>
          </table:table-cell>
          <table:table-cell table:style-name="Tabela40.D16" office:value-type="string">
            <text:p text:style-name="P325">środki budżetu Miasta Lublin, środki PFRON</text:p>
          </table:table-cell>
          <table:table-cell table:style-name="Tabela40.E16" office:value-type="string">
            <text:p text:style-name="P325">w infrastrukturze Miasta Lublin brakuje wtz dla osób z autyzmem <text:s/></text:p>
          </table:table-cell>
        </table:table-row>
        <table:table-row>
          <table:covered-table-cell/>
          <table:table-cell table:style-name="Tabela40.B16" office:value-type="string">
            <text:p text:style-name="P332"><text:span text:style-name="T103">2.4. </text:span>Prowadzenie przez Miasto Lublin Centrum Interwencji Kryzysowej </text:p>
          </table:table-cell>
          <table:table-cell table:style-name="Tabela40.C16" office:value-type="string">
            <text:p text:style-name="P325">Miejski Ośrodek Pomocy Rodzinie</text:p>
          </table:table-cell>
          <table:table-cell table:style-name="Tabela40.D16" office:value-type="string">
            <text:p text:style-name="P325">środki budżetu Miasta Lublin , środki budżetu państwa</text:p>
          </table:table-cell>
          <table:table-cell table:style-name="Tabela40.E16" office:value-type="string">
            <text:p text:style-name="P325">brak wystarczających środków finansowych na zabezpieczenie potrzeb w zakresie <text:s/>psychiatrycznej interwencji kryzysowej</text:p>
          </table:table-cell>
        </table:table-row>
        <table:table-row>
          <table:covered-table-cell/>
          <table:table-cell table:style-name="Tabela40.B16" office:value-type="string">
            <text:p text:style-name="P325"><text:span text:style-name="T103">2.5.</text:span> Prowadzenie przez Miasto Lublin Specjalistycznej Poradni dla Rodzin </text:p>
          </table:table-cell>
          <table:table-cell table:style-name="Tabela40.C16" office:value-type="string">
            <text:p text:style-name="P325">Miejski Ośrodek Pomocy Rodzinie</text:p>
          </table:table-cell>
          <table:table-cell table:style-name="Tabela40.D16" office:value-type="string">
            <text:p text:style-name="P325">środki budżetu Miasta Lublin</text:p>
          </table:table-cell>
          <table:table-cell table:style-name="Tabela40.E16" office:value-type="string">
            <text:p text:style-name="P325">w ramach realizowanych zadań</text:p>
            <text:p text:style-name="P325"/>
          </table:table-cell>
        </table:table-row>
        <table:table-row>
          <table:table-cell table:style-name="Tabela40.A16" table:number-rows-spanned="4" office:value-type="string">
            <text:p text:style-name="P325"><text:span text:style-name="T103">3.</text:span> Wspieranie i inspirowanie podmiotów sektora pozabudżetowego do działań na rzecz osób z zaburzeniami psychicznymi.</text:p>
          </table:table-cell>
          <table:table-cell table:style-name="Tabela40.B16" office:value-type="string">
            <text:p text:style-name="P325"><text:span text:style-name="T103">3.1.</text:span> Wspieranie projektów na rzecz osób z zaburzeniami psychicznymi <text:s/>w ramach <text:s text:c="2"/>zadań publicznych z zakresu działalności na rzecz osób niepełnosprawnych: organizacja akcji i realizacja programów <text:soft-page-break/>o zaburzeniach psychicznych, prowadzenie poradnictwa dla osób z zaburzeniami psychicznymi, prowadzenie zajęć edukacyjnych, rehabilitacja, integracja i prowadzenie szkoleń i kursów przygotowujących <text:s/>do pracy z osobami z zaburzeniami psychicznymi, realizacja programów promujących osiągnięcia osób z zaburzeniami psychicznymi, umożliwienie zdobycia doświadczenia zawodowego osobom chorującym psychicznie </text:p>
          </table:table-cell>
          <table:table-cell table:style-name="Tabela40.C16" office:value-type="string">
            <text:p text:style-name="P325">Miejski Ośrodek Pomocy Rodzinie / organizacje pozarządowe i podmioty wymienione w art 3 ust 3 ustawy o działalności <text:soft-page-break/>pożytku publicznego i o wolontariacie </text:p>
          </table:table-cell>
          <table:table-cell table:style-name="Tabela40.D16" office:value-type="string">
            <text:p text:style-name="P325">środki budżetu Miasta Lublin</text:p>
          </table:table-cell>
          <table:table-cell table:style-name="Tabela40.E16" office:value-type="string">
            <text:p text:style-name="P325">projekty <text:s/>wyłaniane w procedurze konkursowej i poza-konkursowej opartej na zapisach ustawy o działalności pożytku <text:soft-page-break/>publicznego<text:line-break/>i o wolontariacie </text:p>
          </table:table-cell>
        </table:table-row>
        <table:table-row>
          <table:covered-table-cell/>
          <table:table-cell table:style-name="Tabela40.B16" office:value-type="string">
            <text:p text:style-name="P325"><text:span text:style-name="T103">3.2.</text:span> Wspieranie ze środków PFRON projektów na rzecz osób<text:line-break/>z zaburzeniami psychicznymi zgłaszanych w ramach rehabilitacji zawodowej i społecznej osób niepełnosprawnych; prowadzenie rehabilitacji w różnych typach placówek, organizowanie i prowadzenie szkoleń, kursów, warsztatów, grup środowiskowego wsparcia oraz zespołów aktywności społecznej, szkoleń, kursów i warsztatów dla członków rodzin osób z zaburzeniami psychicznymi, opiekunów, kadry i wolontariuszy, prowadzenie poradnictwa psychologicznego, społeczno – prawnego oraz udzielanie informacji na temat przysługujących uprawnień, prowadzenie grupowych i indywidualnych zajęć, organizowanie lokalnych, regionalnych <text:soft-page-break/>i ogólnopolskich imprez kulturalnych, sportowych, turystycznych i rekreacyjnych dla osób niepełnosprawnych wspierających ich aktywność<text:line-break/>w tych dziedzinach, promowanie aktywności w różnych dziedzinach życia społecznego i zawodowego, prowadzenie kampanii informacyjnych na rzecz integracji osób niepełnosprawnych i przeciwdziałaniu ich dyskryminacji, opracowywanie lub wydawanie publikacji, wydawnictw ciągłych oraz wydawnictw zwartych </text:p>
          </table:table-cell>
          <table:table-cell table:style-name="Tabela40.C16" office:value-type="string">
            <text:p text:style-name="P325">Miejski Ośrodek Pomocy Rodzinie/ organizacje pozarządowe i podmioty wymienione w art 3 ust 3 ustawy<text:line-break/>o działalności pożytku publicznego<text:line-break/>i o wolontariacie</text:p>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able:table-cell>
          <table:table-cell table:style-name="Tabela40.D16" office:value-type="string">
            <text:p text:style-name="P325">środki Państwowego Funduszu Rehabilitacji Osób Niepełno-sprawnych będące<text:line-break/>w dyspozycji Miasta Lublin </text:p>
          </table:table-cell>
          <table:table-cell table:style-name="Tabela40.E16" office:value-type="string">
            <text:p text:style-name="P325">projekty <text:s/>wyłanianie<text:line-break/>w procedurze konkursowej i poza konkursowej opartej na zapisach ustawy<text:line-break/>o działalności pożytku publicznego<text:line-break/>i o wolontariacie </text:p>
          </table:table-cell>
        </table:table-row>
        <table:table-row table:style-name="Tabela40.15">
          <table:covered-table-cell/>
          <table:table-cell table:style-name="Tabela40.B16" office:value-type="string">
            <text:p text:style-name="P325"><text:span text:style-name="T103">3.3.</text:span> Wspieranie środkami PFRON realizacji zadań z zakresu sportu, kultury, turystyki i rekreacji osób niepełnosprawnych na rzecz osób<text:line-break/>z zaburzeniami psychicznymi</text:p>
          </table:table-cell>
          <table:table-cell table:style-name="Tabela40.C16" office:value-type="string">
            <text:p text:style-name="P325">Miejski Ośrodek Pomocy Rodzinie, osoby prawne i jednostki organizacyjne nieposiadające osobowości prawnej </text:p>
          </table:table-cell>
          <table:table-cell table:style-name="Tabela40.D16" office:value-type="string">
            <text:p text:style-name="P325">środki Państwowego Funduszu Rehabilitacji Osób Niepełnosprawnych będące<text:line-break/>w dyspozycji Miasta Lublin </text:p>
          </table:table-cell>
          <table:table-cell table:style-name="Tabela40.E16" office:value-type="string">
            <text:p text:style-name="P325">projekty dofinansowywane na podstawie ustawy<text:line-break/>o rehabilitacji zawodowej<text:line-break/>i społecznej oraz zatrudnianiu osób niepełno-sprawnych </text:p>
          </table:table-cell>
        </table:table-row>
        <table:table-row>
          <table:covered-table-cell/>
          <table:table-cell table:style-name="Tabela40.B16" office:value-type="string">
            <text:p text:style-name="P373">3.4. <text:span text:style-name="T33">Wspieranie organizacji pozarządowych działających na rzecz osób z zaburzeniami psychicznymi poprzez funkcjonowanie Lubelskiego Centrum Aktywności Obywatelskiej</text:span></text:p>
          </table:table-cell>
          <table:table-cell table:style-name="Tabela40.C16" office:value-type="string">
            <text:p text:style-name="P374">Biuro ds. Osób niepełnospra-wnych </text:p>
          </table:table-cell>
          <table:table-cell table:style-name="Tabela40.D16" office:value-type="string">
            <text:p text:style-name="P374">środki budżetu Miasta Lublin i środki zewnętrzne</text:p>
          </table:table-cell>
          <table:table-cell table:style-name="Tabela40.E16" office:value-type="string">
            <text:p text:style-name="P374">zadanie realizowane zgodnie z regulaminem Lubelskiego Centrum Aktywności Obywatelskiej </text:p>
          </table:table-cell>
        </table:table-row>
      </table:table>
      <text:p text:style-name="P172"/>
      <text:p text:style-name="P213">Oczekiwane efekty w odniesieniu do celu głównego i szczegółowego</text:p>
      <text:p text:style-name="P213"/>
      <text:list xml:id="list923019146505948344" text:style-name="L39">
        <text:list-item>
          <text:p text:style-name="P566"><text:s/>Wzmocnienie lokalnego systemu oparcia społecznego dla osób z zaburzeniami psychicznymi.</text:p>
        </text:list-item>
        <text:list-item>
          <text:p text:style-name="P566"><text:s/>Wzmocnienie lokalnego systemu wsparcia służb i instytucji w celu poprawy skuteczności ich działań.</text:p>
        </text:list-item>
      </text:list>
      <text:p text:style-name="P228">Wskaźniki efektywności programu</text:p>
      <text:p text:style-name="P173"/>
      <text:list xml:id="list7475985285048550965" text:style-name="L40">
        <text:list-item>
          <text:p text:style-name="P567">Liczba osób z zaburzeniami psychicznymi korzystających z poszczególnych form pomocy udzielanej przez Miejski Ośrodek Pomocy Rodzinie w Lublinie w stosunku do roku ubiegłego</text:p>
        </text:list-item>
        <text:list-item>
          <text:p text:style-name="P567">Liczba domów pomocy społecznej, środowiskowych domów samopomocy, klubów samopomocy, mieszkań chronionych, hosteli, warsztatów terapii zajęciowej</text:p>
        </text:list-item>
        <text:list-item>
          <text:p text:style-name="P567">Liczba organizacji pozarządowych przystępujących do otwartych konkursów ofert.</text:p>
        </text:list-item>
        <text:list-item>
          <text:p text:style-name="P567">Liczba ofert złożonych przez ww. organizacje.</text:p>
        </text:list-item>
        <text:list-item>
          <text:p text:style-name="P567">Liczba organizacji pozarządowych, które uzyskały dotacje i zawarły umowy<text:line-break/>na realizację zadań publicznych na rzecz osób z zaburzeniami psychicznymi.</text:p>
        </text:list-item>
        <text:list-item>
          <text:p text:style-name="P567">Liczba osób z zaburzeniami psychicznymi objęta działaniami w ramach zawartych umów i udzielonych dotacji.</text:p>
        </text:list-item>
        <text:list-item>
          <text:p text:style-name="P567">Liczba organizacji ubiegających się o dofinansowanie sportu, kultury, turystyki i rekreacji osób z zaburzeniami psychicznymi.</text:p>
        </text:list-item>
        <text:list-item>
          <text:p text:style-name="P567">Liczba umów zawartych na organizację sportu, kultury, turystyki i rekreacji na rzecz osób z zaburzeniami psychicznymi,</text:p>
        </text:list-item>
        <text:list-item>
          <text:p text:style-name="P582">Liczba osób z zaburzeniami psychicznymi objęta działaniami w ramach umów<text:line-break/>na organizację sportu, kultury, turystyki i rekreacji.</text:p>
        </text:list-item>
      </text:list>
      <text:p text:style-name="P172"/>
      <text:p text:style-name="P172">Monitoring i ewaluacja programu</text:p>
      <text:p text:style-name="P214"/>
      <text:p text:style-name="P485"><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493">Załącznik nr 4 </text:p>
      <text:p text:style-name="P487">do Programu </text:p>
      <text:p text:style-name="P487">Ochrony Zdrowia Psychicznego </text:p>
      <text:p text:style-name="P489">dla Miasta Lublin na lata 2018 - 2022</text:p>
      <text:p text:style-name="P386"/>
      <text:p text:style-name="P387">Program rozwoju zróżnicowanych form wspieranego zatrudnienia i przedsiębiorczości społecznej dostosowanej do potrzeb </text:p>
      <text:p text:style-name="P387">osób z zaburzeniami psychicznymi</text:p>
      <text:p text:style-name="P310"/>
      <text:p text:style-name="P143"><text:span text:style-name="T37"><text:tab/></text:span>Każda osoba niepełnosprawna, w tym z zaburzeniami psychicznymi posiada mniej korzystną sytuację bytową, zawodową i społeczną w porównaniu z osobami pełnosprawnymi. Ograniczenia w pełnieniu różnorodnych ról życiowych i zawodowych wpływają z kolei na jakość uczestnictwa osób niepełnosprawnych w życiu społecznym. <text:tab/>Konsekwencją zaburzeń natury psychicznej mogą być problemy decyzyjne, tj. trudności ze świadomym pokierowaniem swoją drogą życiową i zawodową, z prawidłową oceną swoich możliwości zawodowych, wskazaniem preferencji zawodowych oraz zaakceptowaniem propozycji zmian, co w efekcie może prowadzić do braku inicjatywy i aktywności lub do uzależnienia się od wsparcia i pomocy ze strony innych osób. Dodatkowo informacje zwrotne płynące z otoczenia społecznego uświadamiają osobom z zaburzeniami psychicznymi, że są one często odmiennie traktowane w wielu sferach życiowych, a czasami wręcz stygmatyzowane lub dyskryminowane.</text:p>
      <text:p text:style-name="P143"><text:tab/>Wobec powyższego wiele instytucji i organizacji podejmuje działania mające na celu zapobieganie marginalizacji społecznej osób z zaburzeniami psychicznymi. Na poziomie lokalnym i regionalnym tworzone są programy ukierunkowane na synchronizację oddziaływań, aby w sposób bardziej zintegrowany zwiększyć efektywność pomocy udzielanej osobom niepełnosprawnym we wszystkich sferach ich życia, w tym zawodowej. <text:tab/>Niezbędna wydaje się więc współpraca wszystkich sektorów: instytucji publicznych, pracodawców, organizacji pozarządowych oraz środków masowego przekazu dla promocji i ochrony zdrowia psychicznego oraz respektowania zasad równouprawnienia, wyrównywania szans i przeciwdziałania marginalizacji. </text:p>
      <text:p text:style-name="P157"><text:span text:style-name="T22"><text:tab/>Na podstawie art. 7 </text:span><text:span text:style-name="T17">Ustawy z dnia 27 sierpnia 2007 r. o rehabilitacji zawodowej i społecznej</text:span><text:span text:style-name="T16"> </text:span><text:span text:style-name="T5">oraz zatrudnianiu osób niepełnosprawnych</text:span><text:span text:style-name="T22"> rehabilitacja osób niepełnosprawnych oznacza „</text:span><text:span text:style-name="T18">zespół działań w szczególności organizacyjnych, leczniczych, psychologicznych, technicznych, szkoleniowych, edukacyjnych i społecznych, zmierzających do osiągnięcia, przy aktywnym uczestnictwie tych osób, możliwie najwyższego poziomu ich funkcjonowania, jakości życia i integracji społecznej</text:span><text:span text:style-name="T22">”. </text:span></text:p>
      <text:p text:style-name="P171"><text:soft-page-break/><text:span text:style-name="T1"><text:tab/>Zgodnie z zapisem cytowanej </text:span><text:span text:style-name="T2">Ustawy</text:span><text:span text:style-name="T1"> rehabilitacja zawodowa ma na celu ułatwienie osobie niepełnosprawnej uzyskania i utrzymania odpowiedniego zatrudnienia i awansu zawodowego przez umożliwienie jej korzystania z poradnictwa zawodowego, szkolenia zawodowego i pośrednictwa pracy. Głównym celem rehabilitacji zawodowej jest więc włączenie osób niepełnosprawnych, w tym z zaburzeniami psychicznymi w otwarty rynek pracy. </text:span></text:p>
      <text:p text:style-name="P143"><text:tab/>Instrumenty rehabilitacji zawodowej są adresowane do osób niepełnosprawnych oraz pracodawców. Pierwszym dają możliwość korzystania z ofert pracy na pozyskanych, specjalnie utworzonych lub przystosowanych stanowiskach pracy, zarówno na otwartym rynku pracy, jak i w oddziałach czy zakładach aktywizacji zawodowej lub w zakładach pracy chronionej. Ponadto osoby niepełnosprawne mogą ubiegać się o jednorazowe środki na uruchomienie działalności gospodarczej, rolniczej lub wniesienie wkładu do spółdzielni socjalnej oraz o szkolenie zawodowe. </text:p>
      <text:p text:style-name="P143"><text:tab/>Z kolei pracodawcom instrumenty rehabilitacji zawodowej mają kompensować wyższe koszty zatrudnienia niepełnosprawnych pracowników między innymi poprzez możliwość uzyskania zwrotu kosztów utworzenia lub przystosowania stanowiska pracy stosownie do potrzeb niepełnosprawnych pracowników, możliwość uzyskania dofinansowania do wynagrodzenia pracowników niepełnosprawnych, zwrotu kosztów zatrudnienia pracownika wspomagającego itp. </text:p>
      <text:p text:style-name="P148"><text:tab/>W odniesieniu do diagnozy sytuacji zawodowej osób z zaburzeniami psychicznymi <text:s text:c="8"/>w Mieście Lublin (rozdz. 5) i założeń Narodowego Programu Ochrony Zdrowia Psychicznego program rozwoju zróżnicowanych form wspieranego zatrudnienia i przedsiębiorczości społecznej dostosowanej do potrzeb osób z zaburzeniami psychicznymi zakłada do realizacji następujące cele:</text:p>
      <text:p text:style-name="P149"/>
      <text:p text:style-name="P150">Cel główny: </text:p>
      <text:p text:style-name="P152">Zapewnienie osobom z zaburzeniami psychicznymi różnorodnych form opieki i pomocy niezbędnych do życia w środowisku rodzinnym i społecznym.</text:p>
      <text:p text:style-name="P154"/>
      <text:p text:style-name="P151"><text:span text:style-name="T101">Cel szczegółowy:</text:span><text:span text:style-name="T33"> </text:span></text:p>
      <text:p text:style-name="P153">Aktywizacja zawodowa osób z zaburzeniami psychicznymi</text:p>
      <text:p text:style-name="P148"><text:tab/>Działania w programie będą skierowane do osób z zaburzeniami psychicznymi, pracodawców oraz innych partnerów rynku pracy.</text:p>
      <text:p text:style-name="P227"/>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table:number-columns-spanned="4" office:value-type="string">
            <text:p text:style-name="P317">Realizacja programu w latach 2018 - 2022</text:p>
          </table:table-cell>
          <table:covered-table-cell/>
          <table:covered-table-cell/>
          <table:covered-table-cell/>
        </table:table-row>
        <table:table-row table:style-name="Tabela42.1">
          <table:table-cell table:style-name="Tabela42.A2" office:value-type="string">
            <text:p text:style-name="P317">Zadania</text:p>
          </table:table-cell>
          <table:table-cell table:style-name="Tabela42.A2" office:value-type="string">
            <text:p text:style-name="P317">Działania</text:p>
          </table:table-cell>
          <table:table-cell table:style-name="Tabela42.A2" office:value-type="string">
            <text:p text:style-name="P317">Realizatorzy</text:p>
          </table:table-cell>
          <table:table-cell table:style-name="Tabela42.D2" office:value-type="string">
            <text:p text:style-name="P317">Finansowanie </text:p>
          </table:table-cell>
        </table:table-row>
        <table:table-row table:style-name="Tabela42.1">
          <table:table-cell table:style-name="Tabela42.A7" office:value-type="string">
            <text:p text:style-name="P327"><text:span text:style-name="T103">1.</text:span> Bieżące upowszechnianie informacji wśród różnych partnerów o lokalnym programie na rzecz osób z zaburzeniami psychicznymi w ramach Klubu Pracodawców i Lubelskiego Partnerstwa Publiczno-Społecznego. </text:p>
          </table:table-cell>
          <table:table-cell table:style-name="Tabela42.B7" office:value-type="string">
            <text:p text:style-name="P325"><text:span text:style-name="T103">1.1.</text:span> Przekazywanie informacji o idei i realizacji lokalnego programu na rzecz osób z zaburzeniami psychicznymi podczas spotkań Klubu Pracodawców i Lubelskiego Partnerstwa Publiczno – Społecznego*</text:p>
          </table:table-cell>
          <table:table-cell table:style-name="Tabela42.C7" office:value-type="string">
            <text:p text:style-name="P325">Miejski Urząd Pracy w Lublinie</text:p>
          </table:table-cell>
          <table:table-cell table:style-name="Tabela42.D7" office:value-type="string">
            <text:p text:style-name="P325">środki budżetu Miasta Lublin</text:p>
          </table:table-cell>
        </table:table-row>
        <table:table-row table:style-name="Tabela42.4">
          <table:table-cell table:style-name="Tabela42.A7" office:value-type="string">
            <text:p text:style-name="P325"><text:span text:style-name="T103">2. </text:span>Organizacja zróżnicowanych form wspieranego zatrudnienia oraz przedsiębiorczości społecznej.</text:p>
          </table:table-cell>
          <table:table-cell table:style-name="Tabela42.B7" office:value-type="string">
            <text:p text:style-name="P325"><text:span text:style-name="T103">2.1.</text:span> Kierowanie do prac społecznie użytecznych</text:p>
            <text:p text:style-name="P325"><text:span text:style-name="T103">2.2. </text:span><text:span text:style-name="T33">K</text:span>ierowanie do pracy w ramach zatrudnienia wspieranego (dotyczy osób, które zakończyły udział w zajęciach CIS<text:note text:id="ftn11" text:note-class="footnote"><text:note-citation>11</text:note-citation><text:note-body><text:p text:style-name="P106">CIS: Centrum Integracji Społecznej</text:p></text:note-body></text:note> lub uczestników KIS<text:note text:id="ftn12" text:note-class="footnote"><text:note-citation>12</text:note-citation><text:note-body><text:p text:style-name="P106">KIS: Klub Integracji Społecznej</text:p></text:note-body></text:note>)</text:p>
            <text:p text:style-name="P325"><text:span text:style-name="T103">2.3. </text:span><text:span text:style-name="T33">W</text:span>spieranie osób podejmujących działalność gospodarczą, zakładających lub przystępujących do spółdzielni socjalnej</text:p>
          </table:table-cell>
          <table:table-cell table:style-name="Tabela42.C7" office:value-type="string">
            <text:p text:style-name="P325">Miejski Urząd Pracy w Lublinie, Miejski Ośrodek Pomocy Rodzinie w Lublinie</text:p>
          </table:table-cell>
          <table:table-cell table:style-name="Tabela42.D7" office:value-type="string">
            <text:p text:style-name="P325">Fundusz Pracy, PFRON, Europejski Fundusz Społeczny (EFS)</text:p>
          </table:table-cell>
        </table:table-row>
        <table:table-row table:style-name="Tabela42.1">
          <table:table-cell table:style-name="Tabela42.A7" office:value-type="string">
            <text:p text:style-name="P325"><text:span text:style-name="T103">3.</text:span> Zwiększenie dostępności rehabilitacji zawodowej, organizacja poradnictwa zawodowego i szkoleń zawodowych dla osób z zaburzeniami psychicznymi.</text:p>
          </table:table-cell>
          <table:table-cell table:style-name="Tabela42.B5" office:value-type="string">
            <text:p text:style-name="P325"><text:span text:style-name="T103">3.1.</text:span> Promowanie na bieżąco usług poradnictwa zawodowego, szkoleń zawodowych i pośrednictwa pracy dla osób z zaburzeniami psychicznymi</text:p>
            <text:p text:style-name="P325"><text:span text:style-name="T103">3.2.</text:span> Upowszechnianie usług i instrumentów rynku pracy oferowanych przez Miejski Urząd Pracy w Lublinie, w tym szczególnie usług poradnictwa zawodowego, szkoleń i pomocy w aktywnym poszukiwaniu pracy i pośrednictwa pracy</text:p>
            <text:p text:style-name="P325"><text:span text:style-name="T103">3.3.</text:span> Wskazanie podczas rozmów doradczych na zakres i formy pomocy oraz wsparcia ze strony innych instytucji i organizacji działających między innymi na rzecz osób z zaburzeniami psychicznymi <text:span text:style-name="T36">(np. MOPR, Fundacja Fuga Mundi,</text:span><text:span text:style-name="T119"> w tym świadczących usługi poradnictwa zawodowego</text:span></text:p>
            <text:p text:style-name="P325"><text:span text:style-name="T120">3.4.</text:span><text:span text:style-name="T119"> Wskazywanie w trakcie rozmów doradczych na różnorodne możliwości i formy kształcenia ustawicznego (kursy, szkolenia, edukacja szkolna) w celu dostosowania się osób z zaburzeniami </text:span><text:soft-page-break/><text:span text:style-name="T119">psychicznymi do potrzeb lokalnego rynku pracy</text:span></text:p>
            <text:p text:style-name="P325"><text:span text:style-name="T120">3.5. </text:span><text:span text:style-name="T121">P</text:span><text:span text:style-name="T119">ozyskiwanie informacji o projektach i programach realizowanych przez inne instytucje i organizacje działające na rzecz osób z zaburzeniami psychicznymi</text:span></text:p>
            <text:p text:style-name="P325"><text:span text:style-name="T120">3.6. </text:span><text:span text:style-name="T121">P</text:span><text:span text:style-name="T119">romowanie na stronie internetowej Miejskiego Urzędu Pracy w Lublinie projektów i programów realizowanych na lokalnym rynku pracy</text:span></text:p>
            <text:p text:style-name="P325"><text:span text:style-name="T120">3.7.</text:span><text:span text:style-name="T119"> Współpraca z organizacjami pozarządowymi (np. zaangażowanie w realizację programów Partnerów Lubelskiego Partnerstwa Publiczno- Społecznego, partnerstwa na Rzecz Rozwoju Ekonomii Społecznej itp.), w tym: z organizacjami realizującymi zróżnicowane formy pomocy dla osób z zaburzeniami psychicznymi</text:span></text:p>
          </table:table-cell>
          <table:table-cell table:style-name="Tabela42.C7" office:value-type="string">
            <text:p text:style-name="P325">Miejski Urząd Pracy w Lublinie, instytucje i organizacje świadczące pomoc dla osób z zaburzeniami psychicznymi.</text:p>
            <text:p text:style-name="P325"/>
          </table:table-cell>
          <table:table-cell table:style-name="Tabela42.D7" office:value-type="string">
            <text:p text:style-name="P325">środki budżetu Miasta Lublin, Fundusz Pracy, PFRON, Europejski Fundusz Społeczny (EFS)</text:p>
            <text:p text:style-name="P325"/>
          </table:table-cell>
        </table:table-row>
        <table:table-row table:style-name="Tabela42.1">
          <table:table-cell table:style-name="Tabela42.A7" office:value-type="string">
            <text:p text:style-name="P325"><text:span text:style-name="T103">4</text:span>. Kampania szkoleniowo – informacyjna adresowana do pracodawców, promująca zatrudnianie osób z zaburzeniami psychicznymi. </text:p>
          </table:table-cell>
          <table:table-cell table:style-name="Tabela42.B7" office:value-type="string">
            <text:p text:style-name="P325"><text:span text:style-name="T103">4.1.</text:span> Współpraca z lokalnymi mediami w zakresie budowania pozytywnego wizerunku osoby z zaburzeniami psychicznymi jako potencjalnego kandydata na pracownika oraz zachęcania pracodawców do zatrudniania osób z zaburzeniami psychicznymi, z jednoczesnym wskazywaniem instrumentów wsparcia dla pracodawców</text:p>
            <text:p text:style-name="P325"><text:span text:style-name="T103">4.2.</text:span> Współpraca z lokalnymi instytucjami i organizacjami bezpośrednio lub pośrednio zaangażowanymi w ochronę i promocję zdrowia psychicznego w celu podjęcia wspólnych działań na <text:s/>rzecz zatrudnienia osób z zaburzeniami psychicznymi,</text:p>
            <text:p text:style-name="P325"><text:span text:style-name="T103">4.3.</text:span> Wizyty marketingowe u pracodawców realizowane przez pośredników pracy</text:p>
            <text:p text:style-name="P325"><text:span text:style-name="T103">4.4. P</text:span>rowadzenie kampanii informacyjnej w trakcie spotkań w Klubie Pracodawców .</text:p>
            <text:p text:style-name="P325"><text:span text:style-name="T103">4.5.</text:span> Opracowanie w 2013 r. materiałów informacyjnych dla pracodawców promujących zatrudnianie osób z zaburzeniami psychicznymi</text:p>
            <text:p text:style-name="P282"><text:span text:style-name="T103">4.6.</text:span> Organizacja konferencji, spotkań dla pracodawców mających na celu promocję elastycznych form zatrudniania osób z zaburzeniami psychicznymi (np. organizacja prac społecznie użytecznych). </text:p>
            <text:p text:style-name="P325"><text:span text:style-name="T103">4.7.</text:span>. Organizacja szkoleń dla <text:soft-page-break/>pracodawców na temat problematyki zaburzeń psychicznych oraz potrzeb i możliwości funkcjonowania osób z zaburzeniami psychicznymi w życiu społecznym i zawodowym</text:p>
          </table:table-cell>
          <table:table-cell table:style-name="Tabela42.C7" office:value-type="string">
            <text:p text:style-name="P325">Miejski Urząd Pracy w Lublinie, instytucje i organizacje promujące zatrudnienie osób z zaburzenia-mi psychicznymi</text:p>
            <text:p text:style-name="P325"/>
          </table:table-cell>
          <table:table-cell table:style-name="Tabela42.D7" office:value-type="string">
            <text:p text:style-name="P328">środki budżetu Miasta Lublin </text:p>
          </table:table-cell>
        </table:table-row>
        <table:table-row table:style-name="Tabela42.1">
          <table:table-cell table:style-name="Tabela42.A7" office:value-type="string">
            <text:p text:style-name="P155"><text:span text:style-name="T103">5</text:span>. <text:span text:style-name="T149">Zwiększenie udziału zagadnień zatrudnienia osób z zaburzeniami psychicznymi w działalności Miejskiego Urzędu Pracy w Lublinie.</text:span></text:p>
          </table:table-cell>
          <table:table-cell table:style-name="Tabela42.B7" office:value-type="string">
            <text:p text:style-name="P156"><text:span text:style-name="T101">5.1.</text:span> Dokonywanie okresowej diagnozy klientów Miejskiego Urzędu Pracy z zaburzeniami psychicznymi pod kątem ich statusu (niepełnosprawni bezrobotni, poszukujący pracy nie pozostający w zatrudnieniu), stopnia i rodzaju niepełnosprawności, płci, wykształcenia, doświadczenia zawodowego itp</text:p>
            <text:p text:style-name="P156"><text:span text:style-name="T101">5.2. </text:span>Bieżące upowszechnianie usług i instrumentów rynku pracy oferowanych przez Urząd, w tym szczególnie: pośrednictwo pracy, poradnictwo zawodowe, szkolenia zawodowe, szkolenia z zakresu umiejętności poszukiwania pracy, zajęcia aktywizacyjne</text:p>
            <text:p text:style-name="P156"><text:span text:style-name="T101">5.3. </text:span>Wzmacnianie oddziaływań w zakresie informowania pracodawców o korzyściach wynikających z zatrudniania osób z zaburzeniami psychicznymi oraz zachęcania ich do współpracy, w tym w ramach zatrudnienia wspieranego, jako instrumentu wsparcia dla pracodawców lub Centrum Integracji Społecznej, polegającego na możliwości ubiegania się ze środków Funduszu Pracy o refundację kosztów zatrudnienia skierowanej osoby realizującej program w Centrum Integracji Społecznej lub po zakończeniu realizacji programu w Centrum</text:p>
            <text:p text:style-name="P156"><text:span text:style-name="T101">5.4.</text:span> Wskazywanie podczas indywidualnych rozmów doradczych na zakres i rodzaj pomocy ze strony innych instytucji i organizacji działających między innymi na rzecz osób z zaburzeniami psychicznymi</text:p>
            <text:p text:style-name="P166"><text:span text:style-name="T101">5.5.</text:span> Organizowanie spotkań informacyjnych skierowanych do osób z zaburzeniami psychicznymi na rzecz upowszechniania oferty Urzędu dla osób niepełnosprawnych (np. spotkania informacyjne w Specjalnym Ośrodku Szkolno-Wychowawczym i w Warsztatach Terapii Zajęciowej)</text:p>
            <text:p text:style-name="P166"><text:span text:style-name="T101">5.6. </text:span><text:span text:style-name="T33">U</text:span>dział pracowników Urzędu w spotkaniach, debatach, seminariach i konferencjach poświęconych <text:soft-page-break/>aktywizacji zawodowej osób z zaburzeniami psychicznymi, organizowanych przez innych partnerów</text:p>
            <text:p text:style-name="P156"><text:span text:style-name="T101">5.7. </text:span><text:span text:style-name="T33">U</text:span>dział pracowników Urzędu w szkoleniach z zakresu problematyki zaburzeń psychicznych oraz pomocy osobom niepełnosprawnym, w tym z zaburzeniami psychicznymi</text:p>
            <text:p text:style-name="P166"><text:span text:style-name="T101">5.8.</text:span> Pozyskiwanie informacji o projektach i programach realizowanych przez inne instytucje i organizacje, a skierowanych do osób z zaburzeniami psychicznymi.</text:p>
            <text:p text:style-name="P166"><text:span text:style-name="T101">5.9. </text:span><text:span text:style-name="T33">U</text:span>powszechnianie na stronie internetowej i w siedzibie Miejskiego Urzędu Pracy <text:s/>w Lublinie informacji o projektach i programach realizowanych przez inne instytucje i organizacje, a skierowanych do osób z zaburzeniami psychicznymi</text:p>
            <text:p text:style-name="P156"><text:span text:style-name="T101">5.10.</text:span> Inicjowanie oraz podtrzymywanie współpracy z partnerami w zakresie ochrony i promocji zdrowia psychicznego pod kątem zwiększenia dostępności rehabilitacji zawodowej (instytucje publiczne, organizacje pozarządowe, pracodawcy, media)</text:p>
            <text:p text:style-name="P156"><text:span text:style-name="T101">5.11. </text:span><text:span text:style-name="T33">W</text:span>spółpraca z innymi partnerami w przygotowywaniu kampanii szkoleniowo-informacyjnych dla pracodawców</text:p>
            <text:p text:style-name="P156"><text:span text:style-name="T101">5.12.</text:span> Monitorowanie oraz dokonywanie okresowej analizy klientów Miejskiego Urzędu Pracy z zaburzeniami psychicznym i podejmujących zatrudnienie w ramach subsydiowanych form zatrudnienia oraz na otwartym rynku pracy</text:p>
          </table:table-cell>
          <table:table-cell table:style-name="Tabela42.C7" office:value-type="string">
            <text:p text:style-name="P325">Miejski Urząd Pracy w Lublinie</text:p>
          </table:table-cell>
          <table:table-cell table:style-name="Tabela42.D7" office:value-type="string">
            <text:p text:style-name="P328">środki budżetu Miasta Lublin, Fundusz Pracy </text:p>
          </table:table-cell>
        </table:table-row>
      </table:table>
      <text:p text:style-name="P313"/>
      <text:p text:style-name="P10"><text:span text:style-name="T35"><text:tab/></text:span><text:span text:style-name="T120">Klub Pracodawców</text:span> został powołany w 2011 roku przy Miejskim Urzędzie Pracy w Lublinie, jako inicjatywa mająca na celu budowanie sieci partnerstwa, współpracy i wsparcia na lokalnym rynku pracy pomiędzy Urzędem a światem biznesu. W założeniach do realizacji przyjęto między innymi: konieczność podejmowania oddziaływań na rzecz rozwiązywania problemów klientów i pracodawców na lokalnym rynku pracy, wspieranie zatrudnienia poprzez tworzenie i utrzymywanie miejsc pracy, przekazywanie informacji na temat usług urzędu, analiz rynku pracy, zmian w prawodawstwie czy inicjatyw organizowanych lub realizowanych przez Urząd oraz kształtowanie polityki społecznej w Mieście Lublin poprzez wykorzystywanie wszechstronnych kompetencji partnerów. </text:p>
      <text:p text:style-name="P10"><text:soft-page-break/><text:span text:style-name="T103"><text:tab/>Lubelskie Partnerstwo Publiczno - Społeczne</text:span> zostało zainicjowane przez Miejski Urząd Pracy w Lublinie w 2011 roku i bazuje na partnerskiej współpracy administracji samorządowej, organizacji pozarządowych i podmiotów gospodarczych oraz osób utożsamiających się z misją i celami <text:span text:style-name="T41">Deklaracji Współpracy Lubelskiego Partnerstwa Publiczno-Społecznego.</text:span> Misją porozumienia jest promowanie lokalnego rozwoju Miasta Lublin, budowa społeczeństwa obywatelskiego oraz przeciwdziałanie wykluczeniu społecznemu osób pozostających bez <text:span text:style-name="T56">pracy, w tym w szczególnej sytuacji na rynku pracy zgodnie z art. 49 ustawy z dnia 20 kwietnia 2004 r. o promocji zatrudnienia i instytucjach rynku pracy (tj. Dz. U. z 2008 r., poz. 415 z późn. zm.).</text:span></text:p>
      <text:p text:style-name="P143"/>
      <text:p text:style-name="P145">Efektywność programu w odniesieniu do celu głównego i szczegółowego</text:p>
      <text:list xml:id="list4191739964592078328" text:style-name="L41">
        <text:list-header>
          <text:p text:style-name="P575"/>
        </text:list-header>
      </text:list>
      <text:list xml:id="list8366364632098009960" text:style-name="L42">
        <text:list-item>
          <text:p text:style-name="P572"><text:s/>Zwiększenie poziomu wiedzy osób z zaburzeniami psychicznymi w zakresie zróżnicowanych form pomocy i wsparcia udzielanych przez instytucje i organizacje w aspekcie aktywizacji zawodowej.</text:p>
        </text:list-item>
        <text:list-item>
          <text:p text:style-name="P572"><text:s/>Wzrost aktywności zawodowej osób z zaburzeniami psychicznymi na otwartym rynku pracy (wzrost wskaźnika zatrudnialności osób z zaburzeniami psychicznymi).</text:p>
        </text:list-item>
        <text:list-item>
          <text:p text:style-name="P572"><text:s/>Wzrost wiedzy i świadomości pracodawców na temat korzyści wynikających z zatrudniania osób niepełnosprawnych z zaburzeniami psychicznymi. </text:p>
        </text:list-item>
        <text:list-item>
          <text:p text:style-name="P572"><text:s/>Zwiększenie liczby podmiotów (pracodawców) zatrudniających osoby z zaburzeniami psychicznymi</text:p>
        </text:list-item>
        <text:list-item>
          <text:p text:style-name="P572"><text:s/>Stworzenie profesjonalnego systemu wsparcia w zakresie aktywizacji zawodowej dla <text:s/>osób z zaburzeniami psychicznymi w oparciu o powstanie interdyscyplinarnej współpracy służb odpowiedzialnych za ochronę i promocję zdrowia psychicznego. </text:p>
        </text:list-item>
      </text:list>
      <text:list xml:id="list130242560794637" text:continue-list="list4191739964592078328" text:style-name="L41">
        <text:list-header>
          <text:p text:style-name="P574">5. Upowszechnienie zagadnień związanych z aktywizacją zawodową osób z zaburzeniami psychicznymi w Mieście Lublin.</text:p>
          <text:p text:style-name="P576"/>
          <text:p text:style-name="P579">Wskaźniki efektywności programu</text:p>
          <text:p text:style-name="P543"/>
        </text:list-header>
      </text:list>
      <text:list xml:id="list4693972118997214127" text:style-name="L43">
        <text:list-item>
          <text:p text:style-name="P573">Liczba podmiotów korzystających z form wspieranego zatrudnienia<text:line-break/>i przedsiębiorczości społecznej.</text:p>
        </text:list-item>
        <text:list-item>
          <text:p text:style-name="P573">Liczba osób z zaburzeniami psychicznymi korzystających z usług Miejskiego Urzędu Pracy w Lublinie w stosunku do roku poprzedniego (porady, klub pracy, kursy, szkolenia itp.).</text:p>
        </text:list-item>
        <text:list-item>
          <text:p text:style-name="P544"><text:soft-page-break/>Liczba osób z zaburzeniami psychicznymi skierowanych do prac społecznie użytecznych, podejmujących działalność gospodarczą. zakładających spółdzielnię socjalną lub przystępujących do już istniejącej, skierowanych na staż.</text:p>
        </text:list-item>
        <text:list-item>
          <text:p text:style-name="P573">Liczba osób z zaburzeniami psychicznymi podejmujących zatrudnienie w ramach subsydiowanych miejsc pracy i na otwartym rynku pracy.</text:p>
        </text:list-item>
        <text:list-item>
          <text:p text:style-name="P573">Liczba programów telewizyjnych, radiowych, artykułów promujących zatrudnianie osób z zaburzeniami psychicznymi.</text:p>
        </text:list-item>
        <text:list-item>
          <text:p text:style-name="P573">Liczba wizyt marketingowych, podczas których pośrednik pracy promował zatrudnianie osób z zaburzeniami psychicznymi.</text:p>
        </text:list-item>
        <text:list-item>
          <text:p text:style-name="P573">Liczba i rodzaj materiałów informacyjnych (plakat, ulotka).</text:p>
        </text:list-item>
        <text:list-item>
          <text:p text:style-name="P573">Liczba konferencji, spotkań, szkoleń dla pracodawców oraz liczba osób w nich uczestniczących</text:p>
        </text:list-item>
        <text:list-item>
          <text:p text:style-name="P573">Liczba dokonanych w ciągu roku diagnoz osób z zaburzeniami psychicznymi - klientów Miejskiego Urzędu Pracy w Lublinie pod kątem ich statusu jako osoby bezrobotnej, stopnia i rodzaju niepełnosprawności, płci, wykształcenia, itp.</text:p>
        </text:list-item>
        <text:list-item>
          <text:p text:style-name="P573">Liczba szkoleń, seminariów, debat, konferencji na temat problematyki zaburzeń psychicznych oraz aktywizacji zawodowej osób z zaburzeniami psychicznymi, w których brali udział pracownicy Miejskiego Urzędu Pracy w Lublinie.</text:p>
        </text:list-item>
      </text:list>
      <text:p text:style-name="P144"/>
      <text:p text:style-name="P179">Monitoring i ewaluacja programu</text:p>
      <text:p text:style-name="P134"/>
      <text:p text:style-name="P157"><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197"/>
      <text:p text:style-name="P197"/>
      <text:p text:style-name="P197"/>
      <text:p text:style-name="P197"/>
      <text:p text:style-name="P197"/>
      <text:p text:style-name="P197"/>
      <text:p text:style-name="P197"/>
      <text:p text:style-name="P491"/>
      <text:p text:style-name="P491"/>
      <text:p text:style-name="P491"><text:soft-page-break/>Załącznik nr 5 </text:p>
      <text:p text:style-name="P487">do Programu </text:p>
      <text:p text:style-name="P487">Ochrony Zdrowia Psychicznego </text:p>
      <text:p text:style-name="P489">dla Miasta Lublin na lata 2018 – 2022</text:p>
      <text:p text:style-name="P35"/>
      <text:p text:style-name="P29"/>
      <text:p text:style-name="P29">Program zapobiegania problemom zdrowia psychicznego <text:s text:c="39"/>w rodzinie i środowisku lokalnym.</text:p>
      <text:p text:style-name="P29"/>
      <text:p text:style-name="P26"><text:tab/></text:p>
      <text:p text:style-name="P27"><text:tab/>Współczesny świat i tempo życia wpływają na wielkie zmiany w kulturze, <text:s text:c="21"/>w codziennej pracy i także w życiu rodziny. Zmieniła się struktura rodziny, zmieniły warunki życia i pracy, brak przystosowania do zmienionych warunków, brak mechanizmów obronnych przed wieloma różnorodnymi szkodliwościami z całą pewnością niekorzystnie wpływają na życie i zdrowie rodziny.</text:p>
      <text:p text:style-name="P99"><text:tab/>Problemy ze zdrowiem psychicznym nierzadko występują u ludzi w wieku poniżej <text:s text:c="11"/>25 lat. Niektóre z tych problemów mogą być stosunkowo łagodne i krótkotrwałe, inne mogą powodować znaczne przykrości dla dzieci lub młodych ludzi i ich rodzin przez dłuższe okresy czasu.</text:p>
      <text:p text:style-name="P99"><text:tab/>Zagrożenia dla zdrowia i życia rodziny można podzielić na zewnętrzne, niezależne bezpośrednio od nas i wewnętrzne – bezpośrednio zależne od człowieka. Zagrożenia zewnętrzne mogą wynikać z zanieczyszczenia środowiska (wody, powietrza), a także <text:s text:c="9"/>z natężenia hałasu, zanieczyszczeń żywności itp. Z całą pewnością jednak rodzina <text:s text:c="16"/>i poszczególni jej członkowie mają wpływ na czynniki wewnętrzne, bezpośrednio zależne od każdego z nas. A są to: tryb życia, używki, nałogi, ale również dbałość o terminowe wykonywanie badań profilaktycznych, czy regularne przyjmowanie zaleconych leków.</text:p>
      <text:p text:style-name="P99"><text:tab/>Należy podkreślić, że istotne znaczenie dla zachowania zdrowia rodziny, zarówno psychicznego, duchowego jak i fizycznego mają więzi rodzinne. Sposób wychowywania dzieci i ich poczucie przynależności do rodziny są bardzo ważne dla zdrowia psychicznego oraz dobrego samopoczucia dzieci i młodzieży.</text:p>
      <text:p text:style-name="P100"><text:span text:style-name="T22"><text:tab/></text:span><text:span text:style-name="T1">Psychiatrzy i psychologowie podkreślają, że sukces w leczeniu coraz częściej występujących zaburzeń psychicznych zależy nie tylko od terapeutów i podawanych lekarstw, ale przede wszystkim od warunków jakie choremu stwarza jego środowisko, <text:s text:c="13"/>a więc w pierwszej kolejności rodzina. To od jej reakcji i nastawienia zależy, czy chory będzie w ogóle miał możliwość wyleczenia. Choroba psychiczna jest trudnym przeżyciem dla jego rodziny, ale tylko jej akceptacja i poszukiwanie wsparcia na zewnątrz pozwoli wrócić mu i całej rodzinie do zdrowia. </text:span></text:p>
      <text:p text:style-name="P125"><text:soft-page-break/></text:p>
      <text:p text:style-name="P132"><text:span text:style-name="T1">Cel główny: Profilaktyka problemów zdrowia psychicznego w rodzinie i środowisku lokalnym.</text:span></text:p>
      <text:p text:style-name="P125"/>
      <text:p text:style-name="P132"><text:span text:style-name="T1">Cel szczegółowy: Upowszechnianie wiedzy na temat zdrowia psychicznego i jego uwarunkowań, kształtowanie postaw i zachowań prozdrowotnych oraz umiejętności radzenia sobie w sytuacjach zagrażających zdrowiu psychicznemu w rodzinie <text:s text:c="15"/>i środowisku lokalnym.</text:span></text:p>
      <text:p text:style-name="Standard"/>
      <text:p text:style-name="P490"/>
      <table:table table:name="Tabela57" table:style-name="Tabela57">
        <table:table-column table:style-name="Tabela57.A" table:number-columns-repeated="3"/>
        <table:table-column table:style-name="Tabela57.D"/>
        <table:table-row>
          <table:table-cell table:style-name="Tabela57.A1" table:number-columns-spanned="4" office:value-type="string">
            <text:p text:style-name="P317">Realizacja programu w latach 2018 - 2022</text:p>
          </table:table-cell>
          <table:covered-table-cell/>
          <table:covered-table-cell/>
          <table:covered-table-cell/>
        </table:table-row>
        <table:table-row>
          <table:table-cell table:style-name="Tabela57.A2" office:value-type="string">
            <text:p text:style-name="P317">Zadania</text:p>
          </table:table-cell>
          <table:table-cell table:style-name="Tabela57.A2" office:value-type="string">
            <text:p text:style-name="P317">Działania</text:p>
          </table:table-cell>
          <table:table-cell table:style-name="Tabela57.A2" office:value-type="string">
            <text:p text:style-name="P317">Realizatorzy</text:p>
          </table:table-cell>
          <table:table-cell table:style-name="Tabela57.D2" office:value-type="string">
            <text:p text:style-name="P317">Finansowanie </text:p>
          </table:table-cell>
        </table:table-row>
        <table:table-row>
          <table:table-cell table:style-name="Tabela57.C7" table:number-rows-spanned="3" office:value-type="string">
            <text:p text:style-name="P373">1. <text:span text:style-name="T33">Upowszechnienie wiedzy wśród lubelskich rodzin <text:s/>oraz w środowisku lokalnym na temat:</text:span></text:p>
            <text:p text:style-name="P373"/>
            <text:p text:style-name="P374"><text:span text:style-name="T146">● </text:span>zaburzeń psychicznych wskazanych w Programie jako priorytetowe w zakresie rozpoznawania wczesnych objawów oraz możliwości terapii i leczenia</text:p>
            <text:p text:style-name="P374">(zaburzenia depresyjne, samobójstwa, psychozy typu schizofrenicznego oraz inne zaburzenia afektywne, zaburzenia psychiczne wieku rozwojowego, z<text:span text:style-name="T121">aburzenia geriatryczne związane ze starzeniem się,</text:span> <text:span text:style-name="T121">zaburzenia odżywiania);</text:span></text:p>
            <text:p text:style-name="P375"/>
            <text:list xml:id="list130242352677356" text:continue-list="list130242228529738" text:style-name="L27">
              <text:list-item>
                <text:p text:style-name="P517"><text:s/>możliwości i metod radzenia sobie w trudnych sytuacjach życiowych;</text:p>
              </text:list-item>
            </text:list>
            <text:p text:style-name="P374"/>
            <text:p text:style-name="P398"/>
            <text:list xml:id="list130242393893128" text:continue-list="list130242352677356" text:style-name="L27">
              <text:list-item text:start-value="1">
                <text:p text:style-name="P518"><text:s/>zdrowego stylu życia, właściwości <text:soft-page-break/>sprzyjających zachowaniu zdrowia psychicznego. </text:p>
              </text:list-item>
            </text:list>
          </table:table-cell>
          <table:table-cell table:style-name="Tabela57.C7" office:value-type="string">
            <text:p text:style-name="P294"><text:span text:style-name="T103">1.1. </text:span>Organizacja spotkań psychoedukacyjnych dla rodzin</text:p>
            <text:p text:style-name="P374">(prelekcje, wykłady, pogadanki, warsztaty)</text:p>
            <text:p text:style-name="P398"/>
            <text:p text:style-name="P294"/>
          </table:table-cell>
          <table:table-cell table:style-name="Tabela57.C7" office:value-type="string">
            <text:p text:style-name="P374"/>
            <text:p text:style-name="P377">podmiot zewnętrzny na zlecenie Gminy Lublin - koordynator działań - Wydział Zdrowia i Spraw Społecznych</text:p>
            <text:p text:style-name="P400"/>
            <text:p text:style-name="P400"/>
            <text:p text:style-name="P400"/>
            <text:p text:style-name="P131"/>
            <text:p text:style-name="P400"/>
            <text:p text:style-name="P400"/>
            <text:p text:style-name="P400"/>
            <text:p text:style-name="P400"/>
            <text:p text:style-name="P400"/>
            <text:p text:style-name="P398"/>
          </table:table-cell>
          <table:table-cell table:style-name="Tabela57.D7" office:value-type="string">
            <text:p text:style-name="P406"><text:bookmark-start text:name="__DdeLink__15598_1528639653"/>budżet Miasta Lublin</text:p>
            <text:p text:style-name="P406"/>
            <text:p text:style-name="P406">środki zewnętrzne<text:bookmark-end text:name="__DdeLink__15598_1528639653"/></text:p>
          </table:table-cell>
        </table:table-row>
        <table:table-row>
          <table:covered-table-cell/>
          <table:table-cell table:style-name="Tabela57.C7" office:value-type="string">
            <text:p text:style-name="P282"><text:span text:style-name="T103">1.2. </text:span>Opracowanie </text:p>
            <text:p text:style-name="P374">i realizacja programów w zakresie promocji i ochrony zdrowia psychicznego dla lubelskich rodzin<text:note text:id="ftn13" text:note-class="footnote"><text:note-citation>13</text:note-citation><text:note-body><text:p text:style-name="P107">Szczegółowe programy z zakresu promocji i ochrony zdrowia psychicznego skierowane na jeden wybrany problem zdrowotny przedkładane będą zgodnie z ustawą z dnia 27 sierpnia 1994 r. o świadczeniach opieki zdrowotnej finansowanych ze środków publicznych( Dz. U. z 2008 Nr 164, poz. 1027) do zaopiniowania przez Agencję Oceny Technologii Medycznych</text:p></text:note-body></text:note></text:p>
            <text:p text:style-name="P398">w szczególności dla rodzin z grup ryzyka (seniorów, rodzin z dorastającymi dziećmi, wychowujących dziecko niepełnosprawne, rodzin osób z zaburzeniami psychicznymi)</text:p>
          </table:table-cell>
          <table:table-cell table:style-name="Tabela57.C7" office:value-type="string">
            <text:p text:style-name="P400">Opracowanie programu:</text:p>
            <text:p text:style-name="P398">podmiot zewnętrzny na zlecenie Gminy Lublin (koordynator działań - Wydział Zdrowia i Spraw Społecznych)</text:p>
            <text:p text:style-name="P398"/>
            <text:p text:style-name="P376">Realizator programu:</text:p>
            <text:p text:style-name="P374">podmiot zewnętrzny</text:p>
          </table:table-cell>
          <table:table-cell table:style-name="Tabela57.D7" office:value-type="string">
            <text:p text:style-name="P406">budżet Miasta Lublin</text:p>
            <text:p text:style-name="P406"/>
            <text:p text:style-name="P406">środki zewnętrzne</text:p>
          </table:table-cell>
        </table:table-row>
        <table:table-row>
          <table:covered-table-cell/>
          <table:table-cell table:style-name="Tabela57.C7" office:value-type="string">
            <text:p text:style-name="P280"><text:span text:style-name="T103">1.3.</text:span> Publikacja materiałów informacyjnych nt. problematyki ochrony zdrowia psychicznego <text:s/><text:soft-page-break/>w rodzinie i środowisku lokalnym oraz <text:s/>zaburzeń psychicznych przygotowanych przez specjalistów podających informacje w przystępny sposób (np. broszury, ulotki)</text:p>
          </table:table-cell>
          <table:table-cell table:style-name="Tabela57.C7" office:value-type="string">
            <text:p text:style-name="P404">Wydział Zdrowia <text:line-break/>i Spraw Społecznych</text:p>
          </table:table-cell>
          <table:table-cell table:style-name="Tabela57.D7" office:value-type="string">
            <text:p text:style-name="P406">budżet Miasta Lublin</text:p>
            <text:p text:style-name="P406"/>
            <text:p text:style-name="P406">środki zewnętrzne</text:p>
          </table:table-cell>
        </table:table-row>
        <table:table-row>
          <table:table-cell table:style-name="Tabela57.C7" office:value-type="string">
            <text:p text:style-name="P404"><text:span text:style-name="T103">2.</text:span> Zwiększenie dostępności <text:line-break/>i efektywności działań profilaktycznych <text:line-break/>z zakresu ochrony zdrowia psychicznego.</text:p>
          </table:table-cell>
          <table:table-cell table:style-name="Tabela57.C7" office:value-type="string">
            <text:p text:style-name="P404"><text:span text:style-name="T103">1.</text:span> Organizacja szkoleń mających na celu podniesienie kompetencji wychowawczych<text:line-break/> i opiekuńczych rodzin, w szczególności dysfunkcyjnych rodzin.</text:p>
            <text:p text:style-name="P404"/>
            <text:p text:style-name="P404"/>
            <text:p text:style-name="P404"><text:span text:style-name="T103">2.</text:span> Rozpowszechnianie informacji na temat dostępnych form pomocy - ulotki, broszury, informatory, informacje w lokalnych mediach, na stronie internetowej samorządu miasta Lublin.</text:p>
          </table:table-cell>
          <table:table-cell table:style-name="Tabela57.C7" office:value-type="string">
            <text:p text:style-name="P409">1. </text:p>
            <text:p text:style-name="P436"><text:span text:style-name="T83">- </text:span><text:span text:style-name="T84">podmiot zewnętrzny na zlecenie Gminy Lublin - koordynator działań - <text:s/>Wydział Zdrowia i Spraw Społecznych</text:span></text:p>
            <text:p text:style-name="P404"><text:span text:style-name="T103">- </text:span>Miejski Ośrodek Pomocy Rodzinie.</text:p>
            <text:p text:style-name="P409"/>
            <text:p text:style-name="P404"><text:span text:style-name="T103">2. </text:span>Wydział Zdrowia <text:line-break/>i Spraw Społecznych Urzędu Miasta Lublin, Miejski Ośrodek Pomocy Rodzinie, Biuro ds. Osób Niepełnosprawnych Urzędu Miasta Lublin.</text:p>
          </table:table-cell>
          <table:table-cell table:style-name="Tabela57.D7" office:value-type="string">
            <text:p text:style-name="P406"/>
            <text:p text:style-name="P406"/>
            <text:p text:style-name="P406">budżet Miasta Lublin</text:p>
            <text:p text:style-name="P406"/>
            <text:p text:style-name="P406">środki zewnętrzne</text:p>
          </table:table-cell>
        </table:table-row>
        <table:table-row>
          <table:table-cell table:style-name="Tabela57.C7" office:value-type="string">
            <text:p text:style-name="P404"><text:span text:style-name="T103">3</text:span>. Zwiększenie kompetencji zawodowych pracowników organizacji i instytucji działających w obszarze ochrony zdrowia psychicznego, placówek oświatowych, lekarzy rodzinnych.</text:p>
          </table:table-cell>
          <table:table-cell table:style-name="Tabela57.C7" office:value-type="string">
            <text:p text:style-name="P406">Organizacja szkoleń, warsztatów, konferencji, seminariów.</text:p>
          </table:table-cell>
          <table:table-cell table:style-name="Tabela57.C7" office:value-type="string">
            <text:p text:style-name="P406">Wydział Zdrowia <text:s text:c="17"/>i Spraw Społecznych Urzędu Miasta Lublin.</text:p>
          </table:table-cell>
          <table:table-cell table:style-name="Tabela57.D7" office:value-type="string">
            <text:p text:style-name="P406">budżet Miasta Lublin</text:p>
            <text:p text:style-name="P406"/>
            <text:p text:style-name="P406">środki zewnętrzne</text:p>
          </table:table-cell>
        </table:table-row>
      </table:table>
      <text:p text:style-name="P197"/>
      <text:p text:style-name="P212">Oczekiwane efekty w odniesieniu do celu głównego i szczegółowego</text:p>
      <text:p text:style-name="P173"/>
      <text:list xml:id="list9144637676344941448" text:style-name="L44">
        <text:list-item>
          <text:p text:style-name="P568">Zwiększenie zakresu działań Miasta Lublin dotyczących zapobiegania problemom zdrowia psychicznego wśród lubelskich rodzin oraz środowisku lokalnym.</text:p>
        </text:list-item>
        <text:list-item>
          <text:p text:style-name="P540">Zwiększenie wiedzy na temat zdrowia psychicznego wśród lubelskich rodzin <text:s text:c="17"/>i środowisku lokalnym.</text:p>
        </text:list-item>
        <text:list-item>
          <text:p text:style-name="P540">Zwiększenie świadomości w zakresie kształtowania właściwych zachowań i stylów życia korzystnych dla zdrowia psychicznego wśród lubelskich rodzin i środowisku lokalnym.</text:p>
        </text:list-item>
        <text:list-item>
          <text:p text:style-name="P540"><text:soft-page-break/>Zwiększenie umiejętności radzenia sobie w sytuacjach zagrażających zdrowiu psychicznemu wśród lubelskich rodzin.</text:p>
        </text:list-item>
        <text:list-item>
          <text:p text:style-name="P540">Zwiększenie dostępu do informacji na temat zdrowia psychicznego, zaburzeń psychicznych oraz miejsc udzielających w Lublinie wsparcia i pomocy osobom z zaburzeniami psychicznymi i ich rodzinom.</text:p>
          <text:p text:style-name="P540"/>
        </text:list-item>
      </text:list>
      <text:p text:style-name="P144">Wskaźniki efektywności programu</text:p>
      <text:p text:style-name="P145"/>
      <text:list xml:id="list8321936499883896229" text:style-name="L45">
        <text:list-item>
          <text:p text:style-name="P578">Liczba działań podjętych przez Miasto Lublin w danym roku kalendarzowym w zakresie zapobiegania problemom zdrowia psychicznego w rodzinie oraz środowisku lokalnym w stosunku do roku ubiegłego.</text:p>
        </text:list-item>
        <text:list-item>
          <text:p text:style-name="P578">Liczba rodzin objętych programem w danym roku kalendarzowym w stosunku do roku ubiegłego.</text:p>
        </text:list-item>
        <text:list-item>
          <text:p text:style-name="P578">Liczba środowisk objętych programem <text:s/>w danym roku kalendarzowym w stosunku do roku ubiegłego.</text:p>
        </text:list-item>
        <text:list-item>
          <text:p text:style-name="P578">Wyniki ankiet przeprowadzanych wśród uczestników spotkań psychoedukacyjnych pozwalające uzyskać opinie na temat danej formy programu (ocena dotyczyć będzie w zależności od rodzaju szkolenia - poziomu zwiększenia wiedzy uczestników na temat zaburzeń psychicznych, poziomu zwiększenia umiejętności rozpoznawania pierwszych objawów choroby, poziomu zwiększenia umiejętności radzenia sobie w sytuacjach zagrażających zdrowiu psychicznemu).</text:p>
        </text:list-item>
        <text:list-item>
          <text:p text:style-name="P545">Rodzaj i liczba wydanych materiałów informacyjnych na temat zapobiegania problemom zdrowia psychicznego w rodzinie oraz środowisku lokalnym.</text:p>
          <text:p text:style-name="P578"/>
        </text:list-item>
      </text:list>
      <text:p text:style-name="P189"/>
      <text:p text:style-name="P212">Monitoring i ewaluacja programu</text:p>
      <text:p text:style-name="P173"/>
      <text:p text:style-name="P157"><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2" svg:font-family="StarSymbol" style:font-charset="x-symbol"/>
    <style:font-face style:name="StarSymbol4"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3" svg:font-family="StarSymbol"/>
    <style:font-face style:name="StarSymbol" svg:font-family="StarSymbol, 'Times New Roman'"/>
    <style:font-face style:name="Tahoma1" svg:font-family="Tahoma"/>
    <style:font-face style:name="Courier New" svg:font-family="'Courier New'" style:font-family-generic="modern"/>
    <style:font-face style:name="StarSymbol1" svg:font-family="StarSymbol" style:font-family-generic="system"/>
    <style:font-face style:name="StarSymbol5" svg:font-family="StarSymbol, 'Times New Roman'" style:font-family-generic="system"/>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text-properties style:font-name="Arial" fo:font-family="Arial" style:font-style-name="Normalny" style:font-family-generic="swiss" style:font-pitch="variable"/>
    </style:style>
    <style:style style:name="Text_20_body_20_indent" style:display-name="Text body indent" style:family="paragraph" style:parent-style-name="Standard" style:class="text">
      <style:paragraph-properties fo:margin-left="0cm" fo:margin-right="0cm" style:line-height-at-least="0.176cm" fo:text-indent="1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class="text">
      <style:paragraph-properties style:line-height-at-least="0.176cm" fo:keep-with-next="always"/>
      <style:text-properties fo:font-weight="bold"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3pt" fo:font-weight="bold" style:font-size-asian="13pt" style:font-weight-asian="bold"/>
    </style:style>
    <style:style style:name="Heading_20_3" style:display-name="Heading 3" style:family="paragraph" style:parent-style-name="Standard" style:next-style-name="Standard" style:class="text">
      <style:paragraph-properties fo:margin-left="0cm" fo:margin-right="0cm" style:line-height-at-least="0.176cm" fo:text-align="justify" style:justify-single-word="false" fo:text-indent="0.993cm"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Footer" style:family="paragraph" style:parent-style-name="Standard" style:class="extra">
      <style:paragraph-properties style:shadow="none">
        <style:tab-stops>
          <style:tab-stop style:position="8.001cm" style:type="center"/>
          <style:tab-stop style:position="16.002cm" style:type="right"/>
        </style:tab-stops>
      </style:paragraph-properties>
      <style:text-properties style:font-name="Arial" fo:font-family="Arial" style:font-style-name="Normalny"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ontents_20_Heading" style:display-name="Contents Heading" style:family="paragraph" style:parent-style-name="Header"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line-height="150%" fo:text-align="justify" fo:text-align-last="justify" style:justify-single-word="false" style:register-true="true" fo:text-indent="0cm" style:auto-text-indent="false" style:page-number="auto" fo:background-color="transparent" style:shadow="none">
        <style:tab-stops/>
      </style:paragraph-properties>
      <style:text-properties style:font-name="Arial" fo:font-family="Arial" style:font-style-name="Normalny" style:font-family-generic="swiss" style:font-pitch="variable" fo:font-size="12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style:font-name="Arial" fo:font-family="Arial" style:font-style-name="Normalny" style:font-family-generic="swiss" style:font-pitch="variable"/>
    </style:style>
    <style:style style:name="Tekst_20_podstawowy_20_wcięty_20_2" style:display-name="Tekst podstawowy wcięty 2" style:family="paragraph" style:parent-style-name="Standard">
      <style:paragraph-properties fo:margin-left="0cm" fo:margin-right="0cm" style:line-height-at-least="0.176cm" fo:text-align="justify" style:justify-single-word="false" fo:text-indent="1cm" style:auto-text-indent="false"/>
    </style:style>
    <style:style style:name="Tekst_20_podstawowy_20_wcięty_20_3" style:display-name="Tekst podstawowy wcięty 3" style:family="paragraph" style:parent-style-name="Standard">
      <style:paragraph-properties fo:margin-left="0cm" fo:margin-right="0cm" fo:line-height="150%" fo:text-indent="0.97cm" style:auto-text-indent="false"/>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weight-complex="bold"/>
    </style:style>
    <style:style style:name="Tekst_20_podstawowy_20_3" style:display-name="Tekst podstawowy 3" style:family="paragraph" style:parent-style-name="Standard">
      <style:paragraph-properties style:line-height-at-least="0.176cm" fo:text-align="justify" style:justify-single-word="false"/>
    </style:style>
    <style:style style:name="List_20_Paragraph" style:display-name="List Paragraph" style:family="paragraph">
      <style:paragraph-properties fo:margin-left="1.27cm" fo:margin-right="0cm" fo:orphans="2" fo:widows="2" fo:hyphenation-ladder-count="no-limit" fo:text-indent="0cm" style:auto-text-indent="false"/>
      <style:text-properties fo:language="pl" fo:country="PL" style:letter-kerning="true" style:language-asian="pl" style:country-asian="PL" style:language-complex="ar" style:country-complex="SA" fo:hyphenate="fals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_20_Symbol" style:display-name="Footnote Symbol" style:family="text"/>
    <style:style style:name="Page_20_Number" style:display-name="Page Number" style:family="text" style:parent-style-name="Domyślna_20_czcionka_20_akapitu"/>
    <style:style style:name="Numbering_20_Symbols" style:display-name="Numbering Symbols" style:family="text">
      <style:text-properties style:font-name="Arial1" fo:font-family="Arial" style:font-family-generic="swiss" style:font-pitch="variable" fo:font-weight="normal" style:font-weight-asian="normal" style:font-weight-complex="normal"/>
    </style:style>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5z2" style:family="text">
      <style:text-properties style:font-name="StarSymbol" fo:font-family="StarSymbol, 'Times New Roman'" fo:font-size="9pt" style:font-size-asian="9pt" style:font-name-complex="StarSymbol" style:font-family-complex="StarSymbol, 'Times New Roman'"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6z2" style:family="text">
      <style:text-properties style:font-name="StarSymbol" fo:font-family="StarSymbol, 'Times New Roman'" fo:font-size="9pt" style:font-size-asian="9pt" style:font-name-complex="StarSymbol" style:font-family-complex="StarSymbol, 'Times New Roman'"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WW8Num8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WW8Num12z0" style:family="text">
      <style:text-properties style:font-name="Symbol" fo:font-family="Symbol" style:font-family-generic="roman" style:font-pitch="variable" style:font-charset="x-symbol"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Domyślna_20_czcionka_20_akapitu" style:display-name="Domyślna czcionka akapitu"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3" style:display-name="WW_CharLFO22LVL3"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4" style:display-name="WW_CharLFO22LVL4"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5" style:display-name="WW_CharLFO22LVL5"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6" style:display-name="WW_CharLFO22LVL6"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7" style:display-name="WW_CharLFO22LVL7"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8" style:display-name="WW_CharLFO22LVL8"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9" style:display-name="WW_CharLFO22LVL9"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footnote_20_reference" style:display-name="footnote reference"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WW8Num1" text:consecutive-numbering="true">
      <text:list-level-style-number text:level="1" style:num-suffix="." style:num-format="1">
        <style:list-level-properties text:space-before="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bullet-char="">
        <style:list-level-properties/>
        <style:text-properties style:font-name="Wingdings"/>
      </text:list-level-style-bullet>
      <text:list-level-style-bullet text:level="2" text:style-name="WW8Num5z1" text:bullet-char="">
        <style:list-level-properties/>
        <style:text-properties style:font-name="Wingdings 2"/>
      </text:list-level-style-bullet>
      <text:list-level-style-bullet text:level="3" text:style-name="WW8Num5z2" text:bullet-char="■">
        <style:list-level-properties/>
        <style:text-properties style:font-name="StarSymbol"/>
      </text:list-level-style-bullet>
      <text:list-level-style-bullet text:level="4" text:style-name="WW8Num5z0" text:bullet-char="">
        <style:list-level-properties/>
        <style:text-properties style:font-name="Wingdings"/>
      </text:list-level-style-bullet>
      <text:list-level-style-bullet text:level="5" text:style-name="WW8Num5z1" text:bullet-char="">
        <style:list-level-properties/>
        <style:text-properties style:font-name="Wingdings 2"/>
      </text:list-level-style-bullet>
      <text:list-level-style-bullet text:level="6" text:style-name="WW8Num5z2" text:bullet-char="■">
        <style:list-level-properties/>
        <style:text-properties style:font-name="StarSymbol"/>
      </text:list-level-style-bullet>
      <text:list-level-style-bullet text:level="7" text:style-name="WW8Num5z0" text:bullet-char="">
        <style:list-level-properties/>
        <style:text-properties style:font-name="Wingdings"/>
      </text:list-level-style-bullet>
      <text:list-level-style-bullet text:level="8" text:style-name="WW8Num5z1" text:bullet-char="">
        <style:list-level-properties/>
        <style:text-properties style:font-name="Wingdings 2"/>
      </text:list-level-style-bullet>
      <text:list-level-style-bullet text:level="9" text:style-name="WW8Num5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Wingdings"/>
      </text:list-level-style-bullet>
      <text:list-level-style-bullet text:level="2" text:style-name="WW8Num6z1" text:bullet-char="">
        <style:list-level-properties/>
        <style:text-properties style:font-name="Wingdings 2"/>
      </text:list-level-style-bullet>
      <text:list-level-style-bullet text:level="3" text:style-name="WW8Num6z2" text:bullet-char="■">
        <style:list-level-properties/>
        <style:text-properties style:font-name="StarSymbol"/>
      </text:list-level-style-bullet>
      <text:list-level-style-bullet text:level="4" text:style-name="WW8Num6z0" text:bullet-char="">
        <style:list-level-properties/>
        <style:text-properties style:font-name="Wingdings"/>
      </text:list-level-style-bullet>
      <text:list-level-style-bullet text:level="5" text:style-name="WW8Num6z1" text:bullet-char="">
        <style:list-level-properties/>
        <style:text-properties style:font-name="Wingdings 2"/>
      </text:list-level-style-bullet>
      <text:list-level-style-bullet text:level="6" text:style-name="WW8Num6z2" text:bullet-char="■">
        <style:list-level-properties/>
        <style:text-properties style:font-name="StarSymbol"/>
      </text:list-level-style-bullet>
      <text:list-level-style-bullet text:level="7" text:style-name="WW8Num6z0" text:bullet-char="">
        <style:list-level-properties/>
        <style:text-properties style:font-name="Wingdings"/>
      </text:list-level-style-bullet>
      <text:list-level-style-bullet text:level="8" text:style-name="WW8Num6z1" text:bullet-char="">
        <style:list-level-properties/>
        <style:text-properties style:font-name="Wingdings 2"/>
      </text:list-level-style-bullet>
      <text:list-level-style-bullet text:level="9" text:style-name="WW8Num6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style:text-properties style:font-name="Symbol"/>
      </text:list-level-style-bullet>
      <text:list-level-style-bullet text:level="2" text:style-name="WW8Num7z0" text:bullet-char="">
        <style:list-level-properties/>
        <style:text-properties style:font-name="Symbol"/>
      </text:list-level-style-bullet>
      <text:list-level-style-bullet text:level="3" text:style-name="WW8Num7z0" text:bullet-char="">
        <style:list-level-properties/>
        <style:text-properties style:font-name="Symbol"/>
      </text:list-level-style-bullet>
      <text:list-level-style-bullet text:level="4" text:style-name="WW8Num7z0" text:bullet-char="">
        <style:list-level-properties/>
        <style:text-properties style:font-name="Symbol"/>
      </text:list-level-style-bullet>
      <text:list-level-style-bullet text:level="5" text:style-name="WW8Num7z0" text:bullet-char="">
        <style:list-level-properties/>
        <style:text-properties style:font-name="Symbol"/>
      </text:list-level-style-bullet>
      <text:list-level-style-bullet text:level="6" text:style-name="WW8Num7z0" text:bullet-char="">
        <style:list-level-properties/>
        <style:text-properties style:font-name="Symbol"/>
      </text:list-level-style-bullet>
      <text:list-level-style-bullet text:level="7" text:style-name="WW8Num7z0" text:bullet-char="">
        <style:list-level-properties/>
        <style:text-properties style:font-name="Symbol"/>
      </text:list-level-style-bullet>
      <text:list-level-style-bullet text:level="8" text:style-name="WW8Num7z0" text:bullet-char="">
        <style:list-level-properties/>
        <style:text-properties style:font-name="Symbol"/>
      </text:list-level-style-bullet>
      <text:list-level-style-bullet text:level="9" text:style-name="WW8Num7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style:text-properties style:font-name="Symbol"/>
      </text:list-level-style-bullet>
      <text:list-level-style-bullet text:level="2" text:style-name="WW8Num9z0" text:bullet-char="">
        <style:list-level-properties/>
        <style:text-properties style:font-name="Symbol"/>
      </text:list-level-style-bullet>
      <text:list-level-style-bullet text:level="3" text:style-name="WW8Num9z0" text:bullet-char="">
        <style:list-level-properties/>
        <style:text-properties style:font-name="Symbol"/>
      </text:list-level-style-bullet>
      <text:list-level-style-bullet text:level="4" text:style-name="WW8Num9z0" text:bullet-char="">
        <style:list-level-properties/>
        <style:text-properties style:font-name="Symbol"/>
      </text:list-level-style-bullet>
      <text:list-level-style-bullet text:level="5" text:style-name="WW8Num9z0" text:bullet-char="">
        <style:list-level-properties/>
        <style:text-properties style:font-name="Symbol"/>
      </text:list-level-style-bullet>
      <text:list-level-style-bullet text:level="6" text:style-name="WW8Num9z0" text:bullet-char="">
        <style:list-level-properties/>
        <style:text-properties style:font-name="Symbol"/>
      </text:list-level-style-bullet>
      <text:list-level-style-bullet text:level="7" text:style-name="WW8Num9z0" text:bullet-char="">
        <style:list-level-properties/>
        <style:text-properties style:font-name="Symbol"/>
      </text:list-level-style-bullet>
      <text:list-level-style-bullet text:level="8" text:style-name="WW8Num9z0" text:bullet-char="">
        <style:list-level-properties/>
        <style:text-properties style:font-name="Symbol"/>
      </text:list-level-style-bullet>
      <text:list-level-style-bullet text:level="9" text:style-name="WW8Num9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968cm" text:min-label-width="0.635cm"/>
        <style:text-properties style:font-name="Symbol"/>
      </text:list-level-style-bullet>
      <text:list-level-style-bullet text:level="2" text:style-name="WW8Num12z1" text:bullet-char="o">
        <style:list-level-properties text:space-before="2.238cm" text:min-label-width="0.635cm"/>
        <style:text-properties fo:font-family="'Courier New'" style:font-family-generic="modern" style:font-pitch="fixed"/>
      </text:list-level-style-bullet>
      <text:list-level-style-bullet text:level="3" text:style-name="WW8Num12z2" text:bullet-char="">
        <style:list-level-properties text:space-before="3.508cm" text:min-label-width="0.635cm"/>
        <style:text-properties style:font-name="Wingdings"/>
      </text:list-level-style-bullet>
      <text:list-level-style-bullet text:level="4" text:style-name="WW8Num12z3" text:bullet-char="">
        <style:list-level-properties text:space-before="4.778cm" text:min-label-width="0.635cm"/>
        <style:text-properties style:font-name="Symbol"/>
      </text:list-level-style-bullet>
      <text:list-level-style-bullet text:level="5" text:style-name="WW8Num12z1" text:bullet-char="o">
        <style:list-level-properties text:space-before="6.048cm" text:min-label-width="0.635cm"/>
        <style:text-properties fo:font-family="'Courier New'" style:font-family-generic="modern" style:font-pitch="fixed"/>
      </text:list-level-style-bullet>
      <text:list-level-style-bullet text:level="6" text:style-name="WW8Num12z2" text:bullet-char="">
        <style:list-level-properties text:space-before="7.318cm" text:min-label-width="0.635cm"/>
        <style:text-properties style:font-name="Wingdings"/>
      </text:list-level-style-bullet>
      <text:list-level-style-bullet text:level="7" text:style-name="WW8Num12z3" text:bullet-char="">
        <style:list-level-properties text:space-before="8.588cm" text:min-label-width="0.635cm"/>
        <style:text-properties style:font-name="Symbol"/>
      </text:list-level-style-bullet>
      <text:list-level-style-bullet text:level="8" text:style-name="WW8Num12z1" text:bullet-char="o">
        <style:list-level-properties text:space-before="9.858cm" text:min-label-width="0.635cm"/>
        <style:text-properties fo:font-family="'Courier New'" style:font-family-generic="modern" style:font-pitch="fixed"/>
      </text:list-level-style-bullet>
      <text:list-level-style-bullet text:level="9" text:style-name="WW8Num12z2" text:bullet-char="">
        <style:list-level-properties text:space-before="11.12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1"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fo:border-top="1.11pt double #000000" fo:border-bottom="1.11pt double #000000" fo:border-left="none" fo:border-right="none" style:border-line-width-top="0.002cm 0.035cm 0.002cm" style:border-line-width-bottom="0.002cm 0.035cm 0.002cm" fo:padding="0.049cm" style:shadow="none"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1" text:anchor-type="paragraph" svg:y="0.82cm" draw:z-index="99"><draw:text-box fo:min-height="0.37cm" fo:min-width="0.041cm"><text:p text:style-name="MP2"><text:span text:style-name="Page_20_Number"><text:page-number text:select-page="current">101</text:page-number></text:span></text:p></draw:text-box></draw:frame>Miejski Program Ochrony Zdrowia Psychicznego dla Miasta Lublin na lata 2018-2022</text:p>
      </style:footer>
    </style:master-page>
    <style:master-page style:name="First_20_Page" style:display-name="First Page" style:page-layout-name="Mpm2" style:next-style-name="Standard">
      <style:header>
        <text:p text:style-name="Header"/>
      </style:header>
    </style:master-page>
    <style:master-page style:name="HTML" style:page-layout-name="Mpm3"/>
    <style:master-page style:name="Converted1"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OCENA POTRZEB </dc:title>
    <meta:creation-date>2009-07-05T22:29:00</meta:creation-date>
    <dc:date>2018-06-07T14:13:20.14</dc:date>
    <dc:language>pl-PL</dc:language>
    <meta:editing-cycles>808</meta:editing-cycles>
    <meta:editing-duration>PT431H06M08S</meta:editing-duration>
    <meta:print-date>2018-04-19T09:02:00.863000000</meta:print-date>
    <dc:creator>Danuta Gancewska</dc:creator>
    <meta:document-statistic meta:table-count="39" meta:image-count="0" meta:object-count="11" meta:page-count="101" meta:paragraph-count="3297" meta:word-count="24244" meta:character-count="184717" meta:non-whitespace-character-count="1608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9pt" style:font-size-asian="9pt" style:font-size-complex="9pt"/>
    </style:style>
    <style:style style:name="ch3" style:family="chart">
      <style:chart-properties chart:three-dimensional="true" chart:symbol-type="automatic"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automatic" chart:symbol-width="0.175cm" chart:symbol-height="0.175cm" chart:link-data-style-to-source="false"/>
      <style:graphic-properties draw:fill-color="#0066cc"/>
      <style:text-properties fo:font-size="10pt" style:font-size-asian="10pt" style:font-size-complex="10pt"/>
    </style:style>
    <style:style style:name="ch9" style:family="chart" style:data-style-name="N0">
      <style:chart-properties chart:symbol-type="named-symbol" chart:symbol-name="square" chart:symbol-width="0.25cm" chart:symbol-height="0.25cm" chart:link-data-style-to-source="false"/>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draw:fill-color="#e6ff00"/>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draw:fill-color="#3deb3d"/>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1.499cm" svg:y="4.141cm" style:legend-expansion="high" chart:style-name="ch2"/>
        <chart:plot-area chart:style-name="ch3" chart:data-source-has-labels="both" svg:x="0.148cm" svg:y="0.193cm" svg:width="12.543cm" svg:height="8.618cm" dr3d:transform="matrix (1 0 0 0 0.99994549892231 -0.0104402674780116 0 0.0104402674780116 0.99994549892231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049cm" svg:y="0.193cm" svg:width="11.547cm" svg:height="7.9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enta/emerytura</text:p>
              </table:table-cell>
              <table:table-cell office:value-type="string">
                <text:p>zasiłki z pomocy społecznej</text:p>
              </table:table-cell>
              <table:table-cell office:value-type="string">
                <text:p>inne</text:p>
              </table:table-cell>
              <table:table-cell office:value-type="string">
                <text:p>wynagrodzenie</text:p>
              </table:table-cell>
            </table:table-row>
          </table:table-header-rows>
          <table:table-rows>
            <table:table-row>
              <table:table-cell office:value-type="string">
                <text:p>2013</text:p>
              </table:table-cell>
              <table:table-cell office:value-type="float" office:value="418">
                <text:p>418</text:p>
              </table:table-cell>
              <table:table-cell office:value-type="float" office:value="403">
                <text:p>403</text:p>
              </table:table-cell>
              <table:table-cell office:value-type="float" office:value="30">
                <text:p>30</text:p>
              </table:table-cell>
              <table:table-cell office:value-type="float" office:value="7">
                <text:p>7</text:p>
              </table:table-cell>
            </table:table-row>
            <table:table-row>
              <table:table-cell office:value-type="string">
                <text:p>2014</text:p>
              </table:table-cell>
              <table:table-cell office:value-type="float" office:value="412">
                <text:p>412</text:p>
              </table:table-cell>
              <table:table-cell office:value-type="float" office:value="326">
                <text:p>326</text:p>
              </table:table-cell>
              <table:table-cell office:value-type="float" office:value="25">
                <text:p>25</text:p>
              </table:table-cell>
              <table:table-cell office:value-type="float" office:value="14">
                <text:p>14</text:p>
              </table:table-cell>
            </table:table-row>
            <table:table-row>
              <table:table-cell office:value-type="string">
                <text:p>2015</text:p>
              </table:table-cell>
              <table:table-cell office:value-type="float" office:value="464">
                <text:p>464</text:p>
              </table:table-cell>
              <table:table-cell office:value-type="float" office:value="398">
                <text:p>398</text:p>
              </table:table-cell>
              <table:table-cell office:value-type="float" office:value="3.7">
                <text:p>3.7</text:p>
              </table:table-cell>
              <table:table-cell office:value-type="float" office:value="31">
                <text:p>31</text:p>
              </table:table-cell>
            </table:table-row>
            <table:table-row>
              <table:table-cell office:value-type="string">
                <text:p>2016</text:p>
              </table:table-cell>
              <table:table-cell office:value-type="float" office:value="404">
                <text:p>404</text:p>
              </table:table-cell>
              <table:table-cell office:value-type="float" office:value="419">
                <text:p>419</text:p>
              </table:table-cell>
              <table:table-cell office:value-type="float" office:value="69">
                <text:p>69</text:p>
              </table:table-cell>
              <table:table-cell office:value-type="float" office:value="32">
                <text:p>3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33a3a3"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782cm" svg:y="3.951cm" style:legend-expansion="high" chart:style-name="ch2"/>
        <chart:plot-area chart:style-name="ch3" chart:data-source-has-labels="both" svg:x="0.319cm" svg:y="0.179cm" svg:width="12.144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67cm" svg:y="0.179cm" svg:width="10.839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336">
                <text:p>336</text:p>
              </table:table-cell>
              <table:table-cell office:value-type="float" office:value="130">
                <text:p>130</text:p>
              </table:table-cell>
            </table:table-row>
            <table:table-row>
              <table:table-cell office:value-type="string">
                <text:p>2014</text:p>
              </table:table-cell>
              <table:table-cell office:value-type="float" office:value="1468">
                <text:p>1468</text:p>
              </table:table-cell>
              <table:table-cell office:value-type="float" office:value="600">
                <text:p>600</text:p>
              </table:table-cell>
            </table:table-row>
            <table:table-row>
              <table:table-cell office:value-type="string">
                <text:p>2015</text:p>
              </table:table-cell>
              <table:table-cell office:value-type="float" office:value="1697">
                <text:p>1697</text:p>
              </table:table-cell>
              <table:table-cell office:value-type="float" office:value="783">
                <text:p>783</text:p>
              </table:table-cell>
            </table:table-row>
            <table:table-row>
              <table:table-cell office:value-type="string">
                <text:p>2016</text:p>
              </table:table-cell>
              <table:table-cell office:value-type="float" office:value="1600">
                <text:p>1600</text:p>
              </table:table-cell>
              <table:table-cell office:value-type="float" office:value="669">
                <text:p>66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10036">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inside"/>
      <style:graphic-properties draw:stroke="none" draw:fill-color="#e6e6ff" dr3d:edge-rounding="5%"/>
      <style:text-properties fo:color="#ffffff" fo:font-size="12pt" fo:text-shadow="1pt 1pt" style:font-size-asian="10pt" style:font-size-complex="10pt"/>
    </style:style>
    <style:style style:name="ch8" style:family="chart">
      <style:chart-properties chart:solid-type="cuboid"/>
      <style:graphic-properties draw:fill-color="#e6ff0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0000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82cm" svg:height="8.886cm" xlink:href="." xlink:type="simple" chart:class="chart:circle" chart:style-name="ch1">
        <chart:legend chart:legend-position="end" svg:x="0cm" svg:y="4.551cm" style:legend-expansion="high" chart:style-name="ch2"/>
        <chart:plot-area chart:style-name="ch3" chart:data-source-has-labels="both" svg:x="3.186cm" svg:y="0.714cm" svg:width="9.125cm" svg:height="5.47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3.186cm" svg:y="0.714cm" svg:width="9.125cm" svg:height="5.47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grid chart:style-name="ch6" chart:class="major"/>
          </chart:axis>
          <chart:axis chart:dimension="z" chart:name="primary-z" chart:style-name="ch5"/>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1</text:p>
              </table:table-cell>
            </table:table-row>
          </table:table-header-rows>
          <table:table-rows>
            <table:table-row>
              <table:table-cell office:value-type="string">
                <text:p>zaburzenia nerwicowe związane ze stresem i somatoformiczne</text:p>
              </table:table-cell>
              <table:table-cell office:value-type="float" office:value="7136">
                <text:p>7136</text:p>
              </table:table-cell>
            </table:table-row>
            <table:table-row>
              <table:table-cell office:value-type="string">
                <text:p>depresje nawracajace i zaburzenia dwubiegunowe</text:p>
              </table:table-cell>
              <table:table-cell office:value-type="float" office:value="4073">
                <text:p>4073</text:p>
              </table:table-cell>
            </table:table-row>
            <table:table-row>
              <table:table-cell office:value-type="string">
                <text:p>epizody afektywne</text:p>
              </table:table-cell>
              <table:table-cell office:value-type="float" office:value="2757">
                <text:p>2757</text:p>
              </table:table-cell>
            </table:table-row>
            <table:table-row>
              <table:table-cell office:value-type="string">
                <text:p>zaburzenia organiczne</text:p>
              </table:table-cell>
              <table:table-cell office:value-type="float" office:value="2563">
                <text:p>2563</text:p>
              </table:table-cell>
            </table:table-row>
            <table:table-row>
              <table:table-cell office:value-type="string">
                <text:p>schizofrenia</text:p>
              </table:table-cell>
              <table:table-cell office:value-type="float" office:value="2176">
                <text:p>2176</text:p>
              </table:table-cell>
            </table:table-row>
            <table:table-row>
              <table:table-cell office:value-type="string">
                <text:p>zaburzenia zachowania i emocji rozpoczynajace się zwykle w dzieciństwie i w wieku młodzieńczym</text:p>
              </table:table-cell>
              <table:table-cell office:value-type="float" office:value="1600">
                <text:p>1600</text:p>
              </table:table-cell>
            </table:table-row>
            <table:table-row>
              <table:table-cell office:value-type="string">
                <text:p>inne</text:p>
              </table:table-cell>
              <table:table-cell office:value-type="float" office:value="4366">
                <text:p>436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47b8b8"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82cm" svg:height="8.997cm" xlink:href="." xlink:type="simple" chart:class="chart:bar" chart:style-name="ch1">
        <chart:legend chart:legend-position="end" svg:x="12.422cm" svg:y="3.752cm" style:legend-expansion="high" chart:style-name="ch2"/>
        <chart:plot-area chart:style-name="ch3" chart:data-source-has-labels="both" svg:x="0.662cm" svg:y="0.126cm" svg:width="11.644cm" svg:height="8.63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17cm" svg:y="0.126cm" svg:width="10.526cm" svg:height="7.98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style-name="ch9"/>
            <chart:data-point chart:repeated="3"/>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6390">
                <text:p>6390</text:p>
              </table:table-cell>
              <table:table-cell office:value-type="float" office:value="2617">
                <text:p>2617</text:p>
              </table:table-cell>
            </table:table-row>
            <table:table-row>
              <table:table-cell office:value-type="string">
                <text:p>2014</text:p>
              </table:table-cell>
              <table:table-cell office:value-type="float" office:value="6420">
                <text:p>6420</text:p>
              </table:table-cell>
              <table:table-cell office:value-type="float" office:value="1998">
                <text:p>1998</text:p>
              </table:table-cell>
            </table:table-row>
            <table:table-row>
              <table:table-cell office:value-type="string">
                <text:p>2015</text:p>
              </table:table-cell>
              <table:table-cell office:value-type="float" office:value="7049">
                <text:p>7049</text:p>
              </table:table-cell>
              <table:table-cell office:value-type="float" office:value="2389">
                <text:p>2389</text:p>
              </table:table-cell>
            </table:table-row>
            <table:table-row>
              <table:table-cell office:value-type="string">
                <text:p>2016</text:p>
              </table:table-cell>
              <table:table-cell office:value-type="float" office:value="7136">
                <text:p>7136</text:p>
              </table:table-cell>
              <table:table-cell office:value-type="float" office:value="2168">
                <text:p>2168</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66cc" dr3d:edge-rounding="5%"/>
      <style:text-properties fo:font-size="10pt" style:font-size-asian="10pt" style:font-size-complex="10pt"/>
    </style:style>
    <style:style style:name="ch9" style:family="chart" style:data-style-name="N0">
      <style:chart-properties chart:link-data-style-to-source="false"/>
      <style:graphic-properties draw:stroke="non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0.533cm" svg:y="3.554cm" style:legend-expansion="high" chart:style-name="ch2"/>
        <chart:plot-area chart:style-name="ch3" chart:data-source-has-labels="both" svg:x="0.319cm" svg:y="0.179cm" svg:width="9.895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161cm" svg:y="0.179cm" svg:width="9.017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niżej kryterium dochodowego</text:p>
              </table:table-cell>
              <table:table-cell office:value-type="string">
                <text:p>powyżej kryterium dochodowego</text:p>
              </table:table-cell>
            </table:table-row>
          </table:table-header-rows>
          <table:table-rows>
            <table:table-row>
              <table:table-cell office:value-type="string">
                <text:p>2013</text:p>
              </table:table-cell>
              <table:table-cell office:value-type="float" office:value="431">
                <text:p>431</text:p>
              </table:table-cell>
              <table:table-cell office:value-type="float" office:value="427">
                <text:p>427</text:p>
              </table:table-cell>
            </table:table-row>
            <table:table-row>
              <table:table-cell office:value-type="string">
                <text:p>2014</text:p>
              </table:table-cell>
              <table:table-cell office:value-type="float" office:value="351">
                <text:p>351</text:p>
              </table:table-cell>
              <table:table-cell office:value-type="float" office:value="426">
                <text:p>426</text:p>
              </table:table-cell>
            </table:table-row>
            <table:table-row>
              <table:table-cell office:value-type="string">
                <text:p>2015</text:p>
              </table:table-cell>
              <table:table-cell office:value-type="float" office:value="499">
                <text:p>499</text:p>
              </table:table-cell>
              <table:table-cell office:value-type="float" office:value="447">
                <text:p>447</text:p>
              </table:table-cell>
            </table:table-row>
            <table:table-row>
              <table:table-cell office:value-type="string">
                <text:p>2016</text:p>
              </table:table-cell>
              <table:table-cell office:value-type="float" office:value="441">
                <text:p>441</text:p>
              </table:table-cell>
              <table:table-cell office:value-type="float" office:value="440">
                <text:p>44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66cc" dr3d:edge-rounding="5%"/>
      <style:text-properties fo:font-size="10pt" style:font-size-asian="10pt" style:font-size-complex="10pt"/>
    </style:style>
    <style:style style:name="ch9" style:family="chart" style:data-style-name="N0">
      <style:chart-properties chart:link-data-style-to-source="false"/>
      <style:graphic-properties draw:stroke="none" dr3d:edge-rounding="5%"/>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false"/>
      <style:graphic-properties draw:stroke="none" draw:fill-color="#9999cc"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3deb3d"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643cm" svg:y="3.204cm" style:legend-expansion="high" chart:style-name="ch2"/>
        <chart:plot-area chart:style-name="ch3" chart:data-source-has-labels="both" svg:x="0.257cm" svg:y="0.186cm" svg:width="12.376cm" svg:height="8.63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149cm" svg:y="0.206cm" svg:width="11.398cm" svg:height="7.96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style-name="ch10"/>
            <chart:data-point chart:repeated="3"/>
          </chart:series>
          <chart:series chart:style-name="ch11" chart:values-cell-range-address="local-table.$D$2:.$D$5" chart:label-cell-address="local-table.$D$1" chart:class="chart:bar">
            <chart:data-point chart:repeated="4"/>
          </chart:series>
          <chart:series chart:style-name="ch12" chart:values-cell-range-address="local-table.$E$2:.$E$5" chart:label-cell-address="local-table.$E$1" chart:class="chart:bar">
            <chart:data-point chart:repeated="4"/>
          </chart:series>
          <chart:series chart:style-name="ch13" chart:values-cell-range-address="local-table.$F$2:.$F$5" chart:label-cell-address="local-table.$F$1" chart:class="chart:bar">
            <chart:data-point chart:repeated="4"/>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emerytura /renta</text:p>
              </table:table-cell>
              <table:table-cell office:value-type="string">
                <text:p>inne</text:p>
              </table:table-cell>
              <table:table-cell office:value-type="string">
                <text:p>bezrobotny</text:p>
              </table:table-cell>
              <table:table-cell office:value-type="string">
                <text:p>umowa o pracę</text:p>
              </table:table-cell>
              <table:table-cell office:value-type="string">
                <text:p>uczeń/student</text:p>
              </table:table-cell>
            </table:table-row>
          </table:table-header-rows>
          <table:table-rows>
            <table:table-row>
              <table:table-cell office:value-type="string">
                <text:p>2013</text:p>
              </table:table-cell>
              <table:table-cell office:value-type="float" office:value="418">
                <text:p>418</text:p>
              </table:table-cell>
              <table:table-cell office:value-type="float" office:value="338">
                <text:p>338</text:p>
              </table:table-cell>
              <table:table-cell office:value-type="float" office:value="84">
                <text:p>84</text:p>
              </table:table-cell>
              <table:table-cell office:value-type="float" office:value="7">
                <text:p>7</text:p>
              </table:table-cell>
              <table:table-cell office:value-type="float" office:value="9">
                <text:p>9</text:p>
              </table:table-cell>
            </table:table-row>
            <table:table-row>
              <table:table-cell office:value-type="string">
                <text:p>2014</text:p>
              </table:table-cell>
              <table:table-cell office:value-type="float" office:value="412">
                <text:p>412</text:p>
              </table:table-cell>
              <table:table-cell office:value-type="float" office:value="279">
                <text:p>279</text:p>
              </table:table-cell>
              <table:table-cell office:value-type="float" office:value="62">
                <text:p>62</text:p>
              </table:table-cell>
              <table:table-cell office:value-type="float" office:value="14">
                <text:p>14</text:p>
              </table:table-cell>
              <table:table-cell office:value-type="float" office:value="10">
                <text:p>10</text:p>
              </table:table-cell>
            </table:table-row>
            <table:table-row>
              <table:table-cell office:value-type="string">
                <text:p>2015</text:p>
              </table:table-cell>
              <table:table-cell office:value-type="float" office:value="463">
                <text:p>463</text:p>
              </table:table-cell>
              <table:table-cell office:value-type="float" office:value="339">
                <text:p>339</text:p>
              </table:table-cell>
              <table:table-cell office:value-type="float" office:value="102">
                <text:p>102</text:p>
              </table:table-cell>
              <table:table-cell office:value-type="float" office:value="32">
                <text:p>32</text:p>
              </table:table-cell>
              <table:table-cell office:value-type="float" office:value="13">
                <text:p>13</text:p>
              </table:table-cell>
            </table:table-row>
            <table:table-row>
              <table:table-cell office:value-type="string">
                <text:p>2016</text:p>
              </table:table-cell>
              <table:table-cell office:value-type="float" office:value="404">
                <text:p>404</text:p>
              </table:table-cell>
              <table:table-cell office:value-type="float" office:value="286">
                <text:p>286</text:p>
              </table:table-cell>
              <table:table-cell office:value-type="float" office:value="142">
                <text:p>142</text:p>
              </table:table-cell>
              <table:table-cell office:value-type="float" office:value="32">
                <text:p>32</text:p>
              </table:table-cell>
              <table:table-cell office:value-type="float" office:value="27">
                <text:p>2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33a3a3"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586cm" xlink:href="." xlink:type="simple" chart:class="chart:bar" chart:style-name="ch1">
        <chart:legend chart:legend-position="end" svg:x="12.782cm" svg:y="3.745cm" style:legend-expansion="high" chart:style-name="ch2"/>
        <chart:plot-area chart:style-name="ch3" chart:data-source-has-labels="both" svg:x="0.506cm" svg:y="0.17cm" svg:width="11.93cm" svg:height="8.24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71cm" svg:y="0.17cm" svg:width="10.591cm" svg:height="7.5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2477">
                <text:p>2477</text:p>
              </table:table-cell>
              <table:table-cell office:value-type="float" office:value="750">
                <text:p>750</text:p>
              </table:table-cell>
            </table:table-row>
            <table:table-row>
              <table:table-cell office:value-type="string">
                <text:p>2014</text:p>
              </table:table-cell>
              <table:table-cell office:value-type="float" office:value="3126">
                <text:p>3126</text:p>
              </table:table-cell>
              <table:table-cell office:value-type="float" office:value="1111">
                <text:p>1111</text:p>
              </table:table-cell>
            </table:table-row>
            <table:table-row>
              <table:table-cell office:value-type="string">
                <text:p>2015</text:p>
              </table:table-cell>
              <table:table-cell office:value-type="float" office:value="3562">
                <text:p>3562</text:p>
              </table:table-cell>
              <table:table-cell office:value-type="float" office:value="893">
                <text:p>893</text:p>
              </table:table-cell>
            </table:table-row>
            <table:table-row>
              <table:table-cell office:value-type="string">
                <text:p>2016</text:p>
              </table:table-cell>
              <table:table-cell office:value-type="float" office:value="2757">
                <text:p>2757</text:p>
              </table:table-cell>
              <table:table-cell office:value-type="float" office:value="625">
                <text:p>62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solid" draw:fill-color="#ffffff"/>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47b8b8"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782cm" svg:y="3.951cm" style:legend-expansion="high" chart:style-name="ch2"/>
        <chart:plot-area chart:style-name="ch3" chart:data-source-has-labels="both" svg:x="0.614cm" svg:y="0.184cm" svg:width="11.906cm" svg:height="8.6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59cm" svg:y="0.184cm" svg:width="10.808cm" svg:height="7.98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3529">
                <text:p>3529</text:p>
              </table:table-cell>
              <table:table-cell office:value-type="float" office:value="917">
                <text:p>917</text:p>
              </table:table-cell>
            </table:table-row>
            <table:table-row>
              <table:table-cell office:value-type="string">
                <text:p>2014</text:p>
              </table:table-cell>
              <table:table-cell office:value-type="float" office:value="4317">
                <text:p>4317</text:p>
              </table:table-cell>
              <table:table-cell office:value-type="float" office:value="887">
                <text:p>887</text:p>
              </table:table-cell>
            </table:table-row>
            <table:table-row>
              <table:table-cell office:value-type="string">
                <text:p>2015</text:p>
              </table:table-cell>
              <table:table-cell office:value-type="float" office:value="4354">
                <text:p>4354</text:p>
              </table:table-cell>
              <table:table-cell office:value-type="float" office:value="640">
                <text:p>640</text:p>
              </table:table-cell>
            </table:table-row>
            <table:table-row>
              <table:table-cell office:value-type="string">
                <text:p>2016</text:p>
              </table:table-cell>
              <table:table-cell office:value-type="float" office:value="4073">
                <text:p>4073</text:p>
              </table:table-cell>
              <table:table-cell office:value-type="float" office:value="759">
                <text:p>75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66cc"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false"/>
      <style:graphic-properties draw:stroke="non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0.978cm" svg:y="3.816cm" style:legend-expansion="high" chart:style-name="ch2"/>
        <chart:plot-area chart:style-name="ch3" chart:data-source-has-labels="both" svg:x="0.468cm" svg:y="0.178cm" svg:width="11.646cm" svg:height="8.63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66cm" svg:y="0.178cm" svg:width="10.527cm" svg:height="7.9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3"/>
            <chart:data-point chart:style-name="ch9"/>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soby z zaburzeniami psychicznymi</text:p>
              </table:table-cell>
              <table:table-cell office:value-type="string">
                <text:p>osoby chorujące psychicznie</text:p>
              </table:table-cell>
            </table:table-row>
          </table:table-header-rows>
          <table:table-rows>
            <table:table-row>
              <table:table-cell office:value-type="string">
                <text:p>2013</text:p>
              </table:table-cell>
              <table:table-cell office:value-type="float" office:value="858">
                <text:p>858</text:p>
              </table:table-cell>
              <table:table-cell office:value-type="float" office:value="685">
                <text:p>685</text:p>
              </table:table-cell>
            </table:table-row>
            <table:table-row>
              <table:table-cell office:value-type="string">
                <text:p>2014</text:p>
              </table:table-cell>
              <table:table-cell office:value-type="float" office:value="777">
                <text:p>777</text:p>
              </table:table-cell>
              <table:table-cell office:value-type="float" office:value="664">
                <text:p>664</text:p>
              </table:table-cell>
            </table:table-row>
            <table:table-row>
              <table:table-cell office:value-type="string">
                <text:p>2015</text:p>
              </table:table-cell>
              <table:table-cell office:value-type="float" office:value="946">
                <text:p>946</text:p>
              </table:table-cell>
              <table:table-cell office:value-type="float" office:value="586">
                <text:p>586</text:p>
              </table:table-cell>
            </table:table-row>
            <table:table-row>
              <table:table-cell office:value-type="string">
                <text:p>2016</text:p>
              </table:table-cell>
              <table:table-cell office:value-type="float" office:value="881">
                <text:p>881</text:p>
              </table:table-cell>
              <table:table-cell office:value-type="float" office:value="625">
                <text:p>62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33a3a3"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782cm" svg:y="3.951cm" style:legend-expansion="high" chart:style-name="ch2"/>
        <chart:plot-area chart:style-name="ch3" chart:data-source-has-labels="both" svg:x="0.319cm" svg:y="0.179cm" svg:width="12.144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66cm" svg:y="0.179cm" svg:width="10.841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2888">
                <text:p>2888</text:p>
              </table:table-cell>
              <table:table-cell office:value-type="float" office:value="850">
                <text:p>850</text:p>
              </table:table-cell>
            </table:table-row>
            <table:table-row>
              <table:table-cell office:value-type="string">
                <text:p>2014</text:p>
              </table:table-cell>
              <table:table-cell office:value-type="float" office:value="3279">
                <text:p>3279</text:p>
              </table:table-cell>
              <table:table-cell office:value-type="float" office:value="848">
                <text:p>848</text:p>
              </table:table-cell>
            </table:table-row>
            <table:table-row>
              <table:table-cell office:value-type="string">
                <text:p>2015</text:p>
              </table:table-cell>
              <table:table-cell office:value-type="float" office:value="3117">
                <text:p>3117</text:p>
              </table:table-cell>
              <table:table-cell office:value-type="float" office:value="848">
                <text:p>848</text:p>
              </table:table-cell>
            </table:table-row>
            <table:table-row>
              <table:table-cell office:value-type="string">
                <text:p>2016</text:p>
              </table:table-cell>
              <table:table-cell office:value-type="float" office:value="2563">
                <text:p>2563</text:p>
              </table:table-cell>
              <table:table-cell office:value-type="float" office:value="545">
                <text:p>54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33a3a3"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782cm" svg:y="3.951cm" style:legend-expansion="high" chart:style-name="ch2"/>
        <chart:plot-area chart:style-name="ch3" chart:data-source-has-labels="both" svg:x="0.319cm" svg:y="0.179cm" svg:width="12.144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66cm" svg:y="0.179cm" svg:width="10.841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2341">
                <text:p>2341</text:p>
              </table:table-cell>
              <table:table-cell office:value-type="float" office:value="581">
                <text:p>581</text:p>
              </table:table-cell>
            </table:table-row>
            <table:table-row>
              <table:table-cell office:value-type="string">
                <text:p>2014</text:p>
              </table:table-cell>
              <table:table-cell office:value-type="float" office:value="2306">
                <text:p>2306</text:p>
              </table:table-cell>
              <table:table-cell office:value-type="float" office:value="303">
                <text:p>303</text:p>
              </table:table-cell>
            </table:table-row>
            <table:table-row>
              <table:table-cell office:value-type="string">
                <text:p>2015</text:p>
              </table:table-cell>
              <table:table-cell office:value-type="float" office:value="2250">
                <text:p>2250</text:p>
              </table:table-cell>
              <table:table-cell office:value-type="float" office:value="315">
                <text:p>315</text:p>
              </table:table-cell>
            </table:table-row>
            <table:table-row>
              <table:table-cell office:value-type="string">
                <text:p>2016</text:p>
              </table:table-cell>
              <table:table-cell office:value-type="float" office:value="2176">
                <text:p>2176</text:p>
              </table:table-cell>
              <table:table-cell office:value-type="float" office:value="288">
                <text:p>28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