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color="#000000"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fo:color="#000000"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  <style:text-properties fo:color="#000000"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000000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color="#000000" style:font-name="Arial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indent="1cm" style:auto-text-indent="false"/>
      <style:text-properties fo:color="#000000" style:font-name="Arial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24cm"/>
        </style:tab-stops>
      </style:paragraph-properties>
      <style:text-properties fo:color="#000000" style:font-name="Arial" style:font-name-complex="Arial"/>
    </style:style>
    <style:style style:name="P17" style:family="paragraph" style:parent-style-name="Standard">
      <style:paragraph-properties fo:margin-left="0cm" fo:margin-right="0cm" fo:text-indent="1cm" style:auto-text-indent="false">
        <style:tab-stops>
          <style:tab-stop style:position="1.224cm"/>
        </style:tab-stops>
      </style:paragraph-properties>
      <style:text-properties fo:color="#000000" style:font-name="Arial" style:font-name-complex="Arial"/>
    </style:style>
    <style:style style:name="P18" style:family="paragraph" style:parent-style-name="Standard">
      <style:paragraph-properties fo:margin-left="0cm" fo:margin-right="0cm" fo:text-indent="1cm" style:auto-text-indent="false">
        <style:tab-stops>
          <style:tab-stop style:position="1.224cm"/>
        </style:tab-stops>
      </style:paragraph-properties>
      <style:text-properties fo:color="#000000" style:font-name="Arial" fo:background-color="#ffffff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24cm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1.976cm"/>
        </style:tab-stops>
      </style:paragraph-properties>
      <style:text-properties fo:color="#000000" style:font-name="Arial" fo:font-weight="bold" style:font-weight-asian="bold" style:font-name-complex="Arial"/>
    </style:style>
    <style:style style:name="P21" style:family="paragraph" style:parent-style-name="Standard">
      <style:paragraph-properties fo:margin-left="0.751cm" fo:margin-right="0cm" fo:text-indent="-0.751cm" style:auto-text-indent="false"/>
      <style:text-properties fo:color="#000000" style:font-name="Arial" style:font-name-complex="Arial"/>
    </style:style>
    <style:style style:name="P22" style:family="paragraph" style:parent-style-name="Standard">
      <style:paragraph-properties fo:margin-left="0.019cm" fo:margin-right="0cm" fo:text-align="center" style:justify-single-word="false" fo:text-indent="0cm" style:auto-text-indent="false">
        <style:tab-stops>
          <style:tab-stop style:position="1.032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style:letter-kerning="true" fo:background-color="#ffffff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26" style:family="paragraph" style:parent-style-name="Standard" style:list-style-name="WW8Num1">
      <style:paragraph-properties fo:margin-left="1.259cm" fo:margin-right="0cm" fo:margin-top="0cm" fo:margin-bottom="0.176cm" loext:contextual-spacing="false" fo:text-align="justify" style:justify-single-word="false" fo:text-indent="-0.63cm" style:auto-text-indent="false">
        <style:tab-stops>
          <style:tab-stop style:position="1.032cm"/>
        </style:tab-stops>
      </style:paragraph-properties>
      <style:text-properties fo:color="#000000" style:font-name="Arial" style:letter-kerning="true" style:font-name-complex="Arial"/>
    </style:style>
    <style:style style:name="P27" style:family="paragraph" style:parent-style-name="Text_20_body" style:list-style-name="WW8Num1">
      <style:paragraph-properties fo:text-align="justify" style:justify-single-word="false"/>
      <style:text-properties fo:color="#000000" style:font-name="Arial" style:letter-kerning="true" style:font-name-complex="Arial"/>
    </style:style>
    <style:style style:name="P28" style:family="paragraph" style:parent-style-name="Text_20_body" style:list-style-name="WW8Num1">
      <style:paragraph-properties fo:text-align="justify" style:justify-single-word="false"/>
      <style:text-properties fo:color="#000000" style:font-name="Arial" style:letter-kerning="true" fo:background-color="#ffffff" style:font-name-complex="Arial"/>
    </style:style>
    <style:style style:name="P29" style:family="paragraph" style:parent-style-name="Text_20_body" style:list-style-name="WW8Num1">
      <style:paragraph-properties fo:text-align="justify" style:justify-single-word="false"/>
      <style:text-properties fo:color="#000000" style:font-name="Arial" officeooo:rsid="001b6ba7" officeooo:paragraph-rsid="001b6ba7" style:letter-kerning="true" fo:background-color="#ffffff" style:font-name-complex="Arial"/>
    </style:style>
    <style:style style:name="P30" style:family="paragraph" style:parent-style-name="Text_20_body" style:list-style-name="WW8Num1">
      <style:paragraph-properties fo:text-align="justify" style:justify-single-word="false"/>
      <style:text-properties fo:color="#000000" style:font-name="Arial" fo:font-size="12pt" fo:font-weight="normal" style:letter-kerning="true" fo:background-color="#ffffff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 style:list-style-name="WW8Num1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2" style:family="paragraph" style:parent-style-name="Text_20_body" style:list-style-name="WW8Num1">
      <style:paragraph-properties fo:text-align="justify" style:justify-single-word="false"/>
      <style:text-properties fo:color="#000000"/>
    </style:style>
    <style:style style:name="P33" style:family="paragraph" style:parent-style-name="Text_20_body" style:list-style-name="WW8Num1">
      <style:paragraph-properties fo:margin-left="1.259cm" fo:margin-right="0cm" fo:margin-top="0cm" fo:margin-bottom="0.176cm" loext:contextual-spacing="false" fo:text-align="justify" style:justify-single-word="false" fo:text-indent="-0.63cm" style:auto-text-indent="false"/>
      <style:text-properties fo:color="#000000" style:font-name="Arial" style:letter-kerning="true" style:font-name-complex="Arial"/>
    </style:style>
    <style:style style:name="P34" style:family="paragraph" style:parent-style-name="Text_20_body" style:list-style-name="WW8Num2">
      <style:paragraph-properties fo:margin-left="1.304cm" fo:margin-right="0cm" fo:text-align="justify" style:justify-single-word="false" fo:text-indent="-0.635cm" style:auto-text-indent="false"/>
      <style:text-properties fo:color="#000000" style:font-name="Arial" style:letter-kerning="true" style:font-name-complex="Arial"/>
    </style:style>
    <style:style style:name="P35" style:family="paragraph" style:parent-style-name="Text_20_body" style:list-style-name="WW8Num2">
      <style:paragraph-properties fo:margin-left="1.304cm" fo:margin-right="0cm" fo:text-align="justify" style:justify-single-word="false" fo:text-indent="-0.635cm" style:auto-text-indent="false"/>
      <style:text-properties fo:color="#000000" style:font-name="Arial" style:letter-kerning="true" fo:background-color="#ffffff" style:font-name-complex="Arial"/>
    </style:style>
    <style:style style:name="P36" style:family="paragraph" style:parent-style-name="Text_20_body" style:list-style-name="WW8Num2">
      <style:paragraph-properties fo:margin-left="1.304cm" fo:margin-right="0cm" fo:text-align="justify" style:justify-single-word="false" fo:text-indent="-0.635cm" style:auto-text-indent="false"/>
      <style:text-properties fo:color="#000000" style:font-name="Arial" officeooo:paragraph-rsid="001423c1" style:letter-kerning="true" fo:background-color="#ffffff" style:font-name-complex="Arial"/>
    </style:style>
    <style:style style:name="P37" style:family="paragraph" style:parent-style-name="Text_20_body" style:list-style-name="WW8Num2">
      <style:paragraph-properties fo:margin-left="1.304cm" fo:margin-right="0cm" fo:text-align="justify" style:justify-single-word="false" fo:text-indent="-0.635cm" style:auto-text-indent="false"/>
      <style:text-properties fo:color="#000000" style:font-name="Arial" fo:font-weight="normal" officeooo:paragraph-rsid="001423c1" style:letter-kerning="true" fo:background-color="#ffffff" style:font-weight-asian="normal" style:font-name-complex="Arial" style:font-weight-complex="normal"/>
    </style:style>
    <style:style style:name="P38" style:family="paragraph" style:parent-style-name="Text_20_body" style:list-style-name="WW8Num2">
      <style:paragraph-properties fo:margin-left="1.304cm" fo:margin-right="0cm" fo:text-align="justify" style:justify-single-word="false" fo:text-indent="-0.635cm" style:auto-text-indent="false"/>
      <style:text-properties fo:color="#000000" style:font-name="Arial" fo:font-weight="normal" officeooo:rsid="001af1cd" officeooo:paragraph-rsid="001af1cd" style:letter-kerning="true" fo:background-color="#ffffff" style:font-weight-asian="normal" style:font-name-complex="Ari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ffffff" loext:char-shading-value="0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letter-kerning="true" style:font-name-complex="Arial"/>
    </style:style>
    <style:style style:name="T6" style:family="text">
      <style:text-properties style:font-name="Arial" style:letter-kerning="true" fo:background-color="#ffffff" loext:char-shading-value="0" style:font-name-complex="Arial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officeooo:rsid="00111a95"/>
    </style:style>
    <style:style style:name="T10" style:family="text">
      <style:text-properties officeooo:rsid="0012d735"/>
    </style:style>
    <style:style style:name="T11" style:family="text">
      <style:text-properties officeooo:rsid="00141768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423c1" style:font-size-asian="12pt" style:font-size-complex="12pt"/>
    </style:style>
    <style:style style:name="T15" style:family="text">
      <style:text-properties fo:font-size="12pt" officeooo:rsid="0016c5b8" style:font-size-asian="12pt" style:font-size-complex="12pt"/>
    </style:style>
    <style:style style:name="T16" style:family="text">
      <style:text-properties fo:font-size="12pt" officeooo:rsid="0020e414" style:font-size-asian="12pt" style:font-size-complex="12pt"/>
    </style:style>
    <style:style style:name="T17" style:family="text">
      <style:text-properties officeooo:rsid="0018b819"/>
    </style:style>
    <style:style style:name="T18" style:family="text">
      <style:text-properties officeooo:rsid="001d2653"/>
    </style:style>
    <style:style style:name="T19" style:family="text">
      <style:text-properties officeooo:rsid="001f89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4"/>
      <text:p text:style-name="P9">Uchwała <text:s/>Nr ..../..../2017</text:p>
      <text:p text:style-name="P9">Rady Miasta Lublin</text:p>
      <text:p text:style-name="P4">z dnia ... ... ... <text:s/>roku</text:p>
      <text:p text:style-name="P9"/>
      <text:p text:style-name="P9"/>
      <text:p text:style-name="P9"/>
      <text:p text:style-name="P9"><text:tab/>w sprawie wprowadzenia Regulaminu korzystania z placu Litewskiego w Lublinie</text:p>
      <text:p text:style-name="P14"/>
      <text:p text:style-name="P14"/>
      <text:p text:style-name="P15"/>
      <text:p text:style-name="P19"><text:span text:style-name="T1"><text:tab/><text:tab/>Na podstawie art. 40 ust. 2 pkt 4 i art. 41 ust. 1 ustawy z dnia 8 marca 1990 r. o samorządzie gminnym </text:span><text:span text:style-name="T2">(Dz. U. 2016 r., poz. 446 jt. z późn. zmian.</text:span><text:span text:style-name="T1">) Rada Miasta Lublin uchwala, co następuje: </text:span></text:p>
      <text:p text:style-name="P18"/>
      <text:p text:style-name="P20">§ 1</text:p>
      <text:p text:style-name="P16">Wprowadza <text:s text:c="2"/>się <text:s/>Regulamin <text:s/>korzystania z <text:s/>placu Litewskiego w <text:s/>Lublinie stanowiący załącznik do niniejszej uchwały.</text:p>
      <text:p text:style-name="P17"/>
      <text:p text:style-name="P20">§ 2</text:p>
      <text:p text:style-name="P16">Wykonanie uchwały powierza się Prezydentowi Miasta Lublin.</text:p>
      <text:p text:style-name="P20"/>
      <text:p text:style-name="P20">§ 3</text:p>
      <text:p text:style-name="P16">Uchwała <text:s text:c="2"/>wchodzi <text:s text:c="2"/>w <text:s text:c="2"/>życie po upływie 14 dni od ogłoszenia w Dzienniku Urzędowym Województwa Lubelskiego.</text:p>
      <text:p text:style-name="P21"/>
      <text:p text:style-name="P5"/>
      <text:p text:style-name="P5"/>
      <text:p text:style-name="P5"/>
      <text:p text:style-name="P5">Przewodniczący Rady Miasta Lublin</text:p>
      <text:p text:style-name="P11"><text:span text:style-name="T4"><text:s text:c="102"/></text:span><text:span text:style-name="T3">Piotr Kowalczyk</text:span></text:p>
      <text:p text:style-name="P10"/>
      <text:p text:style-name="P10"/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/text:p>
      <text:p text:style-name="P6"><text:tab/><text:tab/></text:p>
      <text:p text:style-name="P6"><text:soft-page-break/><text:tab/>Załącznik </text:p>
      <text:p text:style-name="P6"><text:tab/>do uchwały .../.../2017</text:p>
      <text:p text:style-name="P6"><text:tab/>Rady Miasta Lublin</text:p>
      <text:p text:style-name="P1"><text:span text:style-name="postbody1"><text:span text:style-name="T7"><text:tab/></text:span></text:span><text:span text:style-name="postbody1"><text:span text:style-name="T8">z dnia ... ... ... r.</text:span></text:span></text:p>
      <text:p text:style-name="P12"/>
      <text:p text:style-name="P7"/>
      <text:p text:style-name="P7"/>
      <text:p text:style-name="P2"><text:span text:style-name="postbody1"><text:span text:style-name="T7">Regulamin korzystania z placu Litewskiego w Lublinie</text:span></text:span></text:p>
      <text:p text:style-name="P8"><text:tab/>Plac Litewski w Lublinie podlega ochronie ze względu na zawarte w nim wartości historyczne, artystyczne i naukowe, artykułowane materialnie poprzez zachowane w jego przestrzeni historyczne obiekty jako świadectwo minionych zdarzeń.</text:p>
      <text:p text:style-name="P13"><text:span text:style-name="T1"><text:tab/><text:tab/>Celem wprowadzenia Regulaminu korzystania z placu Litewskiego w Lublinie jest określenie</text:span><text:span text:style-name="T2"> <text:s/>za</text:span><text:span text:style-name="T1">sad użytkowania przestrzeni publicznej z uwzględnieniem jej historycznej wartości.</text:span></text:p>
      <text:p text:style-name="P22"/>
      <text:p text:style-name="P23"/>
      <text:list xml:id="list8761211522316962439" text:style-name="WW8Num1">
        <text:list-item>
          <text:p text:style-name="P27">Plac Litewski <text:s/>jest obiektem ogólnodostępnym do użytku publicznego wpisanym do rejestru zabytków pod numerem A/588 Rejestru Zabytków Nieruchomych.</text:p>
          <text:p text:style-name="P27"/>
        </text:list-item>
        <text:list-item>
          <text:p text:style-name="P28">Plac Litewski jest strefą ruchu pieszego i obowiązuje na nim zakaz ruchu wszelkich pojazdów z wyłączeniem służb komunalnych i pojazdów służb ratowniczych w trakcie prowadzenia akcji ratowniczych oraz pojazdów posiadających <text:span text:style-name="T9">zgodę na wjazd i poruszanie się po określonej trasie wydaną przez zarządcę terenu</text:span> . <text:span text:style-name="T17">Pojazdy nie mogą się poruszać po powierzchni zajętej przez fontanny linearne.</text:span></text:p>
          <text:p text:style-name="P28"/>
        </text:list-item>
        <text:list-item>
          <text:p text:style-name="P29">Dopuszcza się dojazd autokarów do Hotelu Europa przez Plac Litewski z postojem do 30 minut oraz ich wyjazd po trasie oznaczonej w załączniku nr 1 do Regulaminu.</text:p>
          <text:p text:style-name="P29"/>
        </text:list-item>
        <text:list-item>
          <text:p text:style-name="P29">Ze względu na bezpieczeństwo <text:span text:style-name="T18">użytkowników Placu Litewskiego jazda na rowerze, deskorolce,rolkach z zachowaniem szczególnej ostrożności dopuszczona jest po wyznaczonych ciągach komunikacyjnych określonych w załączniku nr 1 do Regulaminu. Dzieci do lat 10 mogą poruszać się na rowerkach, deskorolkach i rolkach po wszystkich ciągach komunikacyjnych z zachowaniem zasad bezpieczeństwa.</text:span></text:p>
          <text:p text:style-name="P29"/>
        </text:list-item>
        <text:list-item>
          <text:p text:style-name="P33">Z urządzeń znajdujących się na placu Litewskim należy korzystać zgodnie z ich przeznaczeniem, <text:span text:style-name="T19">instrukcjami użytkowania zamieszczonymi na urządzeniach </text:span><text:s/>w sposób nie zagrażający <text:span text:style-name="T10">bezpieczeństwu </text:span>inn<text:span text:style-name="T10">ych </text:span><text:s/>użytkownik<text:span text:style-name="T10">ów</text:span> oraz mieniu <text:span text:style-name="T11">z zachowaniem porządku i czystości</text:span>.</text:p>
          <text:p text:style-name="P26"/>
        </text:list-item>
        <text:list-item>
          <text:p text:style-name="P32"><text:span text:style-name="T6">Na placu Lite</text:span><text:span text:style-name="T5">wskim w szczególności nie należy:</text:span></text:p>
        </text:list-item>
      </text:list>
      <text:list xml:id="list4503151674248893952" text:style-name="WW8Num2">
        <text:list-item>
          <text:list>
            <text:list-item>
              <text:p text:style-name="P34">zakłócać spokoju, odpoczynku i realizować działań zagrażających bezpieczeństwu innych użytkowników placu.</text:p>
            </text:list-item>
          </text:list>
        </text:list-item>
      </text:list>
      <text:p text:style-name="P24"/>
      <text:list xml:id="list114405875738330" text:continue-numbering="true" text:style-name="WW8Num2">
        <text:list-item>
          <text:list>
            <text:list-item>
              <text:p text:style-name="P35"><text:soft-page-break/>malować, rysować, oklejać <text:s/>nawierzchni</text:p>
            </text:list-item>
            <text:list-item>
              <text:p text:style-name="P36">prowadzić działań o charakterze komercyjnym, w tym <text:s/>handlu oraz reklamy.</text:p>
            </text:list-item>
            <text:list-item>
              <text:p text:style-name="P37"><text:span text:style-name="T13">wchodzić za ogrodzenie </text:span><text:span text:style-name="T14">fontanny </text:span><text:span text:style-name="T15">głównej </text:span><text:span text:style-name="T13">w kształcie liści w niecce północnej,</text:span><text:span text:style-name="T14">ani</text:span><text:span text:style-name="T13"> wchodzić do niecki południowej (niecka od strony budynku Poczty Polskiej), myć i kąpać ludzi i zwierząt, myć rowerów, wrotek, deskorolek, rolek itp., zatykać dysz fontann</text:span><text:span text:style-name="T12">.</text:span></text:p>
            </text:list-item>
            <text:list-item>
              <text:p text:style-name="P38"><text:span text:style-name="T13">poruszać się po terenie poza wyznaczonymi </text:span><text:span text:style-name="T16">ciągami </text:span><text:span text:style-name="T13">pieszymi z wyjątkiem wyznaczonego terenu rekreacyjnego określonego w załączniku nr. 1 do Regulaminu.</text:span></text:p>
            </text:list-item>
          </text:list>
        </text:list-item>
      </text:list>
      <text:list xml:id="list114405918663194" text:continue-list="list8761211522316962439" text:style-name="WW8Num1">
        <text:list-header>
          <text:p text:style-name="P30"/>
          <text:p text:style-name="P28">, </text:p>
          <text:p text:style-name="P27"/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>
      <style:text-properties style:font-name="Arial" fo:font-family="Arial" style:font-family-generic="swiss" style:font-pitch="variable" fo:font-weight="bold" style:letter-kerning="true" fo:background-color="#ffff00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postbody1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7-10-09T21:27:00</meta:creation-date>
    <dc:date>2017-10-11T11:44:03.793000000</dc:date>
    <meta:print-date>2017-10-10T13:28:04.535000000</meta:print-date>
    <meta:editing-cycles>23</meta:editing-cycles>
    <meta:editing-duration>P23DT23H15M19S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5" meta:word-count="459" meta:character-count="3337" meta:non-whitespace-character-count="2782"/>
  </office:meta>
</office:document-meta>
</file>