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5.308cm" style:rel-column-width="20220*"/>
    </style:style>
    <style:style style:name="Tabela2.B" style:family="table-column">
      <style:table-column-properties style:column-width="11.894cm" style:rel-column-width="45315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002cm"/>
    </style:style>
    <style:style style:name="Tabela2.B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background-color="#e6e6e6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201cm" table:align="margins"/>
    </style:style>
    <style:style style:name="Tabela12.A" style:family="table-column">
      <style:table-column-properties style:column-width="17.201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201cm" table:align="margins"/>
    </style:style>
    <style:style style:name="Tabela19.A" style:family="table-column">
      <style:table-column-properties style:column-width="17.201cm" style:rel-column-width="65535*"/>
    </style:style>
    <style:style style:name="Tabe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699cm" style:rel-column-width="2658*"/>
    </style:style>
    <style:style style:name="Tabela10.B" style:family="table-column">
      <style:table-column-properties style:column-width="0.706cm" style:rel-column-width="2685*"/>
    </style:style>
    <style:style style:name="Tabela10.C" style:family="table-column">
      <style:table-column-properties style:column-width="12.79cm" style:rel-column-width="48677*"/>
    </style:style>
    <style:style style:name="Tabela10.D" style:family="table-column">
      <style:table-column-properties style:column-width="3.025cm" style:rel-column-width="11515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3cm" table:align="left"/>
    </style:style>
    <style:style style:name="Tabela11.A" style:family="table-column">
      <style:table-column-properties style:column-width="6.001cm"/>
    </style:style>
    <style:style style:name="Tabela11.B" style:family="table-column">
      <style:table-column-properties style:column-width="3.3cm"/>
    </style:style>
    <style:style style:name="Tabela11.C" style:family="table-column">
      <style:table-column-properties style:column-width="7.692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bold" officeooo:paragraph-rsid="00d05b98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language="pl" fo:country="PL" fo:font-weight="bold" officeooo:paragraph-rsid="00d63b81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f15c76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e6639a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f15c76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1" style:family="paragraph" style:parent-style-name="Footer">
      <loext:graphic-properties draw:fill-gradient-name="gradient" draw:fill-hatch-name="hatch"/>
      <style:paragraph-properties fo:text-align="end" style:justify-single-word="false" fo:padding="0.101cm" fo:border-left="none" fo:border-right="none" fo:border-top="0.06pt solid #000000" fo:border-bottom="none" style:shadow="none" style:vertical-align="middle" style:writing-mode="page"/>
      <style:text-properties style:font-name="Arial" fo:font-size="9pt" fo:font-weight="normal" officeooo:rsid="00325418" officeooo:paragraph-rsid="00c490a3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5" style:family="paragraph" style:parent-style-name="Table_20_Contents">
      <style:text-properties style:font-name="Arial" fo:language="pl" fo:country="PL" officeooo:paragraph-rsid="00106fad"/>
    </style:style>
    <style:style style:name="P26" style:family="paragraph" style:parent-style-name="Table_20_Contents">
      <style:text-properties style:font-name="Arial" fo:language="pl" fo:country="PL" officeooo:paragraph-rsid="0013254a"/>
    </style:style>
    <style:style style:name="P27" style:family="paragraph" style:parent-style-name="Table_20_Contents">
      <style:text-properties style:font-name="Arial" fo:language="pl" fo:country="PL" officeooo:paragraph-rsid="00dcf3f9"/>
    </style:style>
    <style:style style:name="P28" style:family="paragraph" style:parent-style-name="Table_20_Contents">
      <style:text-properties style:font-name="Arial" fo:language="pl" fo:country="PL" officeooo:paragraph-rsid="00ab74d7"/>
    </style:style>
    <style:style style:name="P29" style:family="paragraph" style:parent-style-name="Table_20_Contents">
      <style:text-properties style:font-name="Arial" fo:language="pl" fo:country="PL" officeooo:paragraph-rsid="00e6639a"/>
    </style:style>
    <style:style style:name="P30" style:family="paragraph" style:parent-style-name="Table_20_Contents">
      <style:text-properties style:font-name="Arial" fo:language="pl" fo:country="PL" officeooo:paragraph-rsid="00f27937"/>
    </style:style>
    <style:style style:name="P31" style:family="paragraph" style:parent-style-name="Table_20_Contents">
      <style:text-properties style:font-name="Arial" fo:language="pl" fo:country="PL" officeooo:paragraph-rsid="0131998c"/>
    </style:style>
    <style:style style:name="P32" style:family="paragraph" style:parent-style-name="Table_20_Contents">
      <style:text-properties style:font-name="Arial" officeooo:paragraph-rsid="0075769f" style:font-size-asian="8.5pt" style:font-size-complex="8.5pt"/>
    </style:style>
    <style:style style:name="P33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f27937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9" style:family="paragraph" style:parent-style-name="Table_20_Contents">
      <style:text-properties style:font-name="Arial" fo:font-size="8.5pt" fo:language="pl" fo:country="PL" fo:font-weight="bold" officeooo:paragraph-rsid="00d63b81" style:font-size-asian="8.5pt" style:font-weight-asian="bold" style:font-size-complex="8.5pt" style:font-weight-complex="bold"/>
    </style:style>
    <style:style style:name="P40" style:family="paragraph" style:parent-style-name="Footnote">
      <loext:graphic-properties draw:fill="none"/>
      <style:paragraph-properties fo:margin-left="0.3cm" fo:margin-right="0cm" fo:text-align="justify" style:justify-single-word="false" fo:text-indent="-0.3cm" style:auto-text-indent="false" fo:background-color="transparent" text:number-lines="false" text:line-number="0"/>
      <style:text-properties style:font-name="Arial" fo:font-size="8pt" officeooo:paragraph-rsid="00f84fc8" style:font-size-asian="8pt" style:font-size-complex="8pt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rsid="01287f6d" officeooo:paragraph-rsid="01287f6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0" style:family="paragraph" style:parent-style-name="Standard">
      <style:text-properties officeooo:paragraph-rsid="00dcf3f9"/>
    </style:style>
    <style:style style:name="P51" style:family="paragraph" style:parent-style-name="Standard">
      <style:text-properties officeooo:paragraph-rsid="00e24d4f"/>
    </style:style>
    <style:style style:name="P52" style:family="paragraph" style:parent-style-name="Standard">
      <style:text-properties officeooo:paragraph-rsid="00e6639a"/>
    </style:style>
    <style:style style:name="P53" style:family="paragraph" style:parent-style-name="Standard">
      <style:text-properties officeooo:paragraph-rsid="00f15c76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55" style:family="paragraph" style:parent-style-name="Standard">
      <style:text-properties officeooo:paragraph-rsid="0131998c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Arial" fo:font-size="10pt" fo:font-weight="bold" officeooo:paragraph-rsid="010e99cf" style:font-size-asian="10pt" style:font-weight-asian="bold" style:font-size-complex="10pt" style:font-weight-complex="bold"/>
    </style:style>
    <style:style style:name="P57" style:family="paragraph" style:parent-style-name="Standard" style:list-style-name="L5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5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da9c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9" style:family="paragraph" style:parent-style-name="Table_20_Contents" style:list-style-name="L3">
      <style:paragraph-properties fo:text-align="justify" style:justify-single-word="false"/>
      <style:text-properties style:font-name="Arial" fo:font-size="10pt" fo:language="pl" fo:country="PL" fo:font-weight="bold" officeooo:rsid="002ef997" officeooo:paragraph-rsid="00f2793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0" style:family="paragraph" style:parent-style-name="Table_20_Contents" style:list-style-name="L3">
      <style:paragraph-properties fo:text-align="justify" style:justify-single-word="false"/>
      <style:text-properties style:font-name="Arial" fo:font-size="10pt" fo:language="pl" fo:country="PL" fo:font-weight="bold" officeooo:rsid="008e857a" officeooo:paragraph-rsid="00f2793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1" style:family="paragraph" style:parent-style-name="Table_20_Contents" style:list-style-name="L4">
      <style:paragraph-properties fo:text-align="justify" style:justify-single-word="false"/>
      <style:text-properties style:font-name="Arial" fo:font-size="10pt" fo:language="pl" fo:country="PL" fo:font-weight="bold" officeooo:rsid="008e857a" officeooo:paragraph-rsid="0134dd2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2" style:family="paragraph" style:parent-style-name="Table_20_Contents" style:list-style-name="L4">
      <style:paragraph-properties fo:text-align="justify" style:justify-single-word="false"/>
      <style:text-properties style:font-name="Arial" fo:font-size="10pt" fo:language="pl" fo:country="PL" fo:font-weight="bold" officeooo:rsid="008e857a" officeooo:paragraph-rsid="00dcf3f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Table_20_Contents" style:list-style-name="L4">
      <style:paragraph-properties fo:text-align="justify" style:justify-single-word="false"/>
      <style:text-properties style:font-name="Arial" fo:font-size="10pt" fo:language="pl" fo:country="PL" fo:font-weight="bold" officeooo:rsid="008e857a" officeooo:paragraph-rsid="00ab74d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4" style:family="paragraph" style:parent-style-name="Table_20_Contents" style:list-style-name="L3">
      <style:paragraph-properties fo:text-align="justify" style:justify-single-word="false"/>
      <style:text-properties style:font-name="Arial" fo:font-size="10pt" fo:font-weight="bold" officeooo:paragraph-rsid="00e86320" style:font-size-asian="10pt" style:font-weight-asian="bold" style:font-size-complex="10pt" style:font-weight-complex="bold"/>
    </style:style>
    <style:style style:name="P65" style:family="paragraph" style:parent-style-name="Table_20_Contents" style:list-style-name="L3">
      <style:paragraph-properties fo:text-align="justify" style:justify-single-word="false"/>
      <style:text-properties style:font-name="Arial" fo:font-size="10pt" fo:font-weight="bold" officeooo:paragraph-rsid="010e99cf" style:font-size-asian="10pt" style:font-weight-asian="bold" style:font-size-complex="10pt" style:font-weight-complex="bold"/>
    </style:style>
    <style:style style:name="P66" style:family="paragraph" style:parent-style-name="Table_20_Contents" style:list-style-name="L4">
      <style:paragraph-properties fo:text-align="justify" style:justify-single-word="false"/>
      <style:text-properties style:font-name="Arial" fo:font-size="10pt" fo:font-weight="bold" officeooo:paragraph-rsid="010e5225" style:font-size-asian="10pt" style:font-weight-asian="bold" style:font-size-complex="10pt" style:font-weight-complex="bold"/>
    </style:style>
    <style:style style:name="P67" style:family="paragraph" style:parent-style-name="Table_20_Contents" style:list-style-name="L3">
      <style:paragraph-properties fo:text-align="justify" style:justify-single-word="false"/>
      <style:text-properties style:font-name="Arial" fo:font-weight="bold" officeooo:paragraph-rsid="00e6639a" style:font-weight-asian="bold" style:font-weight-complex="bold"/>
    </style:style>
    <style:style style:name="P68" style:family="paragraph" style:parent-style-name="Table_20_Contents" style:list-style-name="L4">
      <style:paragraph-properties fo:text-align="justify" style:justify-single-word="false"/>
      <style:text-properties style:font-name="Arial" fo:font-weight="bold" officeooo:paragraph-rsid="00dcf3f9" style:font-weight-asian="bold" style:font-weight-complex="bold"/>
    </style:style>
    <style:style style:name="P6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f15c76" style:font-size-asian="10pt" style:font-weight-asian="bold" style:font-size-complex="10pt" style:font-weight-complex="bold"/>
    </style:style>
    <style:style style:name="P7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f15c76" style:font-size-asian="10pt" style:font-weight-asian="bold" style:font-size-complex="10pt" style:font-weight-complex="bold"/>
    </style:style>
    <style:style style:name="P7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4d96fd7"/>
    </style:style>
    <style:style style:name="T3" style:family="text">
      <style:text-properties fo:font-size="13pt" officeooo:rsid="04dbf5eb" style:font-size-asian="13pt" style:font-size-complex="13pt"/>
    </style:style>
    <style:style style:name="T4" style:family="text">
      <style:text-properties officeooo:rsid="00128f56"/>
    </style:style>
    <style:style style:name="T5" style:family="text">
      <style:text-properties officeooo:rsid="008bc488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186195"/>
    </style:style>
    <style:style style:name="T8" style:family="text">
      <style:text-properties fo:language="pl" fo:country="PL" officeooo:rsid="0075a1cd"/>
    </style:style>
    <style:style style:name="T9" style:family="text">
      <style:text-properties fo:language="pl" fo:country="PL" fo:font-weight="bold" officeooo:rsid="009f0aee"/>
    </style:style>
    <style:style style:name="T10" style:family="text">
      <style:text-properties fo:language="pl" fo:country="PL" fo:font-weight="bold" officeooo:rsid="005ec8a0"/>
    </style:style>
    <style:style style:name="T11" style:family="text">
      <style:text-properties fo:language="pl" fo:country="PL" fo:font-weight="bold" officeooo:rsid="00920fb2"/>
    </style:style>
    <style:style style:name="T12" style:family="text">
      <style:text-properties fo:language="pl" fo:country="PL" fo:font-weight="bold" officeooo:rsid="0148c540"/>
    </style:style>
    <style:style style:name="T13" style:family="text">
      <style:text-properties fo:language="pl" fo:country="PL" officeooo:rsid="00cd31f0"/>
    </style:style>
    <style:style style:name="T14" style:family="text">
      <style:text-properties fo:language="pl" fo:country="PL" officeooo:rsid="00f15c76"/>
    </style:style>
    <style:style style:name="T15" style:family="text">
      <style:text-properties fo:language="pl" fo:country="PL" officeooo:rsid="007dcb16"/>
    </style:style>
    <style:style style:name="T16" style:family="text">
      <style:text-properties fo:language="pl" fo:country="PL" officeooo:rsid="008bae0c"/>
    </style:style>
    <style:style style:name="T17" style:family="text">
      <style:text-properties fo:language="pl" fo:country="PL" officeooo:rsid="009156b6"/>
    </style:style>
    <style:style style:name="T18" style:family="text">
      <style:text-properties fo:language="pl" fo:country="PL" style:language-asian="zxx" style:country-asian="none" style:language-complex="zxx" style:country-complex="none"/>
    </style:style>
    <style:style style:name="T19" style:family="text">
      <style:text-properties fo:language="pl" fo:country="PL" officeooo:rsid="00a22d9d" style:language-asian="zxx" style:country-asian="none" style:language-complex="zxx" style:country-complex="none"/>
    </style:style>
    <style:style style:name="T20" style:family="text">
      <style:text-properties fo:language="pl" fo:country="PL" officeooo:rsid="008e857a" style:language-asian="zxx" style:country-asian="none" style:language-complex="zxx" style:country-complex="none"/>
    </style:style>
    <style:style style:name="T21" style:family="text">
      <style:text-properties fo:language="pl" fo:country="PL" officeooo:rsid="00156dfa" style:language-asian="zxx" style:country-asian="none" style:language-complex="zxx" style:country-complex="none"/>
    </style:style>
    <style:style style:name="T22" style:family="text">
      <style:text-properties fo:language="pl" fo:country="PL" officeooo:rsid="002d1e31" style:language-asian="zxx" style:country-asian="none" style:language-complex="zxx" style:country-complex="none"/>
    </style:style>
    <style:style style:name="T23" style:family="text">
      <style:text-properties fo:language="pl" fo:country="PL" officeooo:rsid="008e7c54" style:language-asian="zxx" style:country-asian="none" style:language-complex="zxx" style:country-complex="none"/>
    </style:style>
    <style:style style:name="T24" style:family="text">
      <style:text-properties fo:language="pl" fo:country="PL" officeooo:rsid="010a6ce1" style:language-asian="zxx" style:country-asian="none" style:language-complex="zxx" style:country-complex="none"/>
    </style:style>
    <style:style style:name="T25" style:family="text">
      <style:text-properties fo:language="pl" fo:country="PL" officeooo:rsid="009a4847" style:language-asian="zxx" style:country-asian="none" style:language-complex="zxx" style:country-complex="none"/>
    </style:style>
    <style:style style:name="T26" style:family="text">
      <style:text-properties fo:language="pl" fo:country="PL" officeooo:rsid="014135c2" style:language-asian="zxx" style:country-asian="none" style:language-complex="zxx" style:country-complex="none"/>
    </style:style>
    <style:style style:name="T27" style:family="text">
      <style:text-properties officeooo:rsid="005c034d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size="6pt" officeooo:rsid="009f0d2c" style:font-size-asian="6pt" style:font-size-complex="6pt"/>
    </style:style>
    <style:style style:name="T30" style:family="text">
      <style:text-properties officeooo:rsid="00381a2b"/>
    </style:style>
    <style:style style:name="T31" style:family="text">
      <style:text-properties fo:font-size="8.5pt" fo:language="pl" fo:country="PL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2" style:family="text">
      <style:text-properties fo:font-size="8.5pt" fo:language="pl" fo:country="PL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3" style:family="text">
      <style:text-properties fo:font-size="8.5pt" fo:language="pl" fo:country="PL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4" style:family="text">
      <style:text-properties fo:font-size="8.5pt" fo:language="pl" fo:country="PL" fo:font-weight="normal" officeooo:rsid="0100fee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5" style:family="text">
      <style:text-properties fo:font-size="8.5pt" fo:language="pl" fo:country="PL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6" style:family="text">
      <style:text-properties fo:font-size="8.5pt" fo:language="pl" fo:country="PL" fo:font-weight="normal" officeooo:rsid="00fb7f30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7" style:family="text">
      <style:text-properties fo:font-size="8.5pt" fo:language="pl" fo:country="PL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8" style:family="text">
      <style:text-properties fo:font-size="8.5pt" fo:language="pl" fo:country="PL" fo:font-weight="normal" officeooo:rsid="00fdcb1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9" style:family="text">
      <style:text-properties fo:font-size="8.5pt" fo:language="pl" fo:country="PL" fo:font-weight="normal" officeooo:rsid="00fe536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0" style:family="text">
      <style:text-properties fo:font-size="8.5pt" fo:language="pl" fo:country="PL" fo:font-weight="normal" officeooo:rsid="008e857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1" style:family="text">
      <style:text-properties fo:font-size="8.5pt" fo:language="pl" fo:country="PL" fo:font-weight="normal" officeooo:rsid="010985a4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2" style:family="text">
      <style:text-properties fo:font-size="8.5pt" fo:language="pl" fo:country="PL" fo:font-weight="normal" officeooo:rsid="010cc92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3" style:family="text">
      <style:text-properties fo:font-size="8.5pt" fo:language="pl" fo:country="PL" fo:font-weight="normal" officeooo:rsid="0103d81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4" style:family="text">
      <style:text-properties fo:font-size="8.5pt" fo:language="pl" fo:country="PL" fo:font-weight="normal" officeooo:rsid="010a6ce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5" style:family="text">
      <style:text-properties fo:font-size="8.5pt" fo:language="pl" fo:country="PL" fo:font-weight="normal" officeooo:rsid="0109595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6" style:family="text">
      <style:text-properties fo:font-size="8.5pt" fo:language="pl" fo:country="PL" fo:font-weight="normal" officeooo:rsid="01014eef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7" style:family="text">
      <style:text-properties fo:font-size="8.5pt" fo:language="pl" fo:country="PL" fo:font-weight="normal" officeooo:rsid="00b7ec7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language="pl" fo:country="PL" fo:font-weight="normal" officeooo:rsid="0091d13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language="pl" fo:country="PL" fo:font-weight="normal" officeooo:rsid="010285b3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language="pl" fo:country="PL" fo:font-weight="normal" officeooo:rsid="009e28be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language="pl" fo:country="PL" fo:font-weight="normal" officeooo:rsid="010e5225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language="pl" fo:country="PL" fo:font-weight="normal" officeooo:rsid="012d688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language="pl" fo:country="PL" fo:font-weight="normal" officeooo:rsid="012e8ed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language="pl" fo:country="PL" fo:font-weight="normal" officeooo:rsid="014135c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language="pl" fo:country="PL" fo:font-weight="normal" officeooo:rsid="0141eee9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6" style:family="text">
      <style:text-properties fo:font-size="8.5pt" fo:font-weight="normal" officeooo:rsid="013ef193" style:font-size-asian="8.5pt" style:font-weight-asian="normal" style:font-size-complex="8.5pt" style:font-weight-complex="normal"/>
    </style:style>
    <style:style style:name="T57" style:family="text">
      <style:text-properties officeooo:rsid="00186195"/>
    </style:style>
    <style:style style:name="T58" style:family="text">
      <style:text-properties officeooo:rsid="008b73b4"/>
    </style:style>
    <style:style style:name="T59" style:family="text">
      <style:text-properties officeooo:rsid="008bae0c"/>
    </style:style>
    <style:style style:name="T60" style:family="text">
      <style:text-properties fo:font-size="10pt" officeooo:rsid="002ef997" style:font-size-asian="10pt" style:language-asian="zxx" style:country-asian="none" style:font-size-complex="10pt" style:language-complex="zxx" style:country-complex="none"/>
    </style:style>
    <style:style style:name="T61" style:family="text">
      <style:text-properties fo:font-size="10pt" officeooo:rsid="008e857a" style:font-size-asian="10pt" style:language-asian="zxx" style:country-asian="none" style:font-size-complex="10pt" style:language-complex="zxx" style:country-complex="none"/>
    </style:style>
    <style:style style:name="T62" style:family="text">
      <style:text-properties fo:font-size="10pt" fo:language="pl" fo:country="PL" officeooo:rsid="00ea62e2" style:font-size-asian="10pt" style:language-asian="zxx" style:country-asian="none" style:font-size-complex="10pt" style:language-complex="zxx" style:country-complex="none"/>
    </style:style>
    <style:style style:name="T63" style:family="text">
      <style:text-properties fo:font-size="10pt" fo:language="pl" fo:country="PL" officeooo:rsid="00852b85" style:font-size-asian="10pt" style:language-asian="zxx" style:country-asian="none" style:font-size-complex="10pt" style:language-complex="zxx" style:country-complex="none"/>
    </style:style>
    <style:style style:name="T64" style:family="text">
      <style:text-properties fo:font-size="10pt" fo:language="pl" fo:country="PL" officeooo:rsid="008e857a" style:font-size-asian="10pt" style:language-asian="zxx" style:country-asian="none" style:font-size-complex="10pt" style:language-complex="zxx" style:country-complex="none"/>
    </style:style>
    <style:style style:name="T65" style:family="text">
      <style:text-properties officeooo:rsid="00cb8802"/>
    </style:style>
    <style:style style:name="T66" style:family="text">
      <style:text-properties officeooo:rsid="00cfc2f4"/>
    </style:style>
    <style:style style:name="T67" style:family="text">
      <style:text-properties officeooo:rsid="00d05b98"/>
    </style:style>
    <style:style style:name="T68" style:family="text">
      <style:text-properties fo:font-weight="normal" officeooo:rsid="008bc488" style:font-weight-asian="normal" style:font-weight-complex="normal"/>
    </style:style>
    <style:style style:name="T69" style:family="text">
      <style:text-properties fo:font-weight="normal" officeooo:rsid="00d63b81" style:font-weight-asian="normal" style:font-weight-complex="normal"/>
    </style:style>
    <style:style style:name="T70" style:family="text">
      <style:text-properties officeooo:rsid="00da9cbc"/>
    </style:style>
    <style:style style:name="T71" style:family="text">
      <style:text-properties officeooo:rsid="00dc61b8"/>
    </style:style>
    <style:style style:name="T72" style:family="text">
      <style:text-properties officeooo:rsid="00f971f0"/>
    </style:style>
    <style:style style:name="T73" style:family="text">
      <style:text-properties officeooo:rsid="01272f02"/>
    </style:style>
    <style:style style:name="T74" style:family="text">
      <style:text-properties officeooo:rsid="012f0ece"/>
    </style:style>
    <style:style style:name="T75" style:family="text">
      <style:text-properties officeooo:rsid="01366f74"/>
    </style:style>
    <style:style style:name="T76" style:family="text">
      <style:text-properties officeooo:rsid="0139974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OFERT<text:span text:style-name="T30">A</text:span></text:p>
      <text:p text:style-name="P35">na powierzenie realizacji <text:span text:style-name="T58">działania</text:span><text:span text:style-name="T4"> </text:span>składana w trybie określonym w art. 14 i 15 </text:p>
      <text:p text:style-name="P35">ustawy z dnia 11 września 2015 r. o zdrowiu publicznym</text:p>
      <text:p text:style-name="P22"/>
      <text:p text:style-name="P34">I. <text:span text:style-name="T66">Dane podmiotu składającego ofertę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text:span text:style-name="T74">Pełna n</text:span><text:span text:style-name="T5">azwa </text:span>podmiotu</text:p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6"><text:span text:style-name="T67">A</text:span>dres <text:span text:style-name="T67">siedziby</text:span>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Adres do korespondencji</text:p>
            <text:p text:style-name="P39"><text:span text:style-name="T69">(</text:span><text:span text:style-name="T68">jeżeli jest inny niż adres siedziby</text:span><text:span text:style-name="T69">)</text:span>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5">Numer telefonu</text:p>
          </table:table-cell>
          <table:table-cell table:style-name="Tabela2.B4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4">Adres poczty elektronicznej</text:p>
          </table:table-cell>
          <table:table-cell table:style-name="Tabela2.B5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3"><text:span text:style-name="T5">Nume</text:span>r rachunku bankowego</text:p>
          </table:table-cell>
          <table:table-cell table:style-name="Tabela2.B6" office:value-type="string">
            <text:p text:style-name="P25"/>
          </table:table-cell>
        </table:table-row>
        <table:table-row>
          <table:table-cell table:style-name="Tabela2.A7" office:value-type="string">
            <text:list text:style-name="L1">
              <text:list-header>
                <text:p text:style-name="P58">Cele statutowe lub przedmiot działalnośc<text:span text:style-name="T70">i</text:span><text:span text:style-name="T70"><text:note text:id="ftn1" text:note-class="footnote"><text:note-citation>1</text:note-citation><text:note-body><text:p text:style-name="P40">Uprawniające <text:span text:style-name="T73">podmiot składający ofertę </text:span>do realizacji <text:span text:style-name="T72">działań</text:span> z zakresu zdrowia publicznego zgodnie z art. 3 ust. 2 ustawy z dnia 11 września 2015 r. o zdrowiu publicznym.</text:p></text:note-body></text:note></text:span></text:p>
              </text:list-header>
            </text:list>
          </table:table-cell>
          <table:table-cell table:style-name="Tabela2.B7" office:value-type="string">
            <text:p text:style-name="P25"/>
          </table:table-cell>
        </table:table-row>
      </table:table>
      <text:p text:style-name="P33">II. <text:span text:style-name="T71">Opis </text:span><text:span text:style-name="T59">działania </text:span><text:span text:style-name="T71">stanowiącego przedmiot oferty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text:style-name="L2">
              <text:list-item>
                <text:p text:style-name="P69"><text:span text:style-name="T14">Nazwa działania</text:span><text:span text:style-name="T14"/></text:p>
              </text:list-item>
            </text:list>
          </table:table-cell>
        </table:table-row>
        <table:table-row>
          <table:table-cell table:style-name="Tabela16.A2" office:value-type="string">
            <text:p text:style-name="P11"/>
          </table:table-cell>
        </table:table-row>
      </table:table>
      <text:p text:style-name="P19"/>
      <table:table table:name="Tabela8" table:style-name="Tabela8">
        <table:table-column table:style-name="Tabela8.A"/>
        <table:table-row>
          <table:table-cell table:style-name="Tabela8.A1" office:value-type="string">
            <text:list xml:id="list5802586" text:style-name="L3">
              <text:list-item>
                <text:p text:style-name="P70"><text:span text:style-name="T15">C</text:span><text:span text:style-name="T6">el realizacji </text:span><text:span text:style-name="T16">działania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12"/>
          </table:table-cell>
        </table:table-row>
      </table:table>
      <text:p text:style-name="P53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3336974133888" text:continue-numbering="true" text:style-name="L3">
              <text:list-item>
                <text:p text:style-name="P71"><text:span text:style-name="T17">Termin realizacji </text:span><text:span text:style-name="T16">działania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4"/>
          </table:table-cell>
        </table:table-row>
      </table:table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list xml:id="list133336876108328" text:continue-numbering="true" text:style-name="L3">
              <text:list-item>
                <text:p text:style-name="P67"><text:span text:style-name="T60">Miejsce realizacji </text:span><text:span text:style-name="T61">działania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29"/>
          </table:table-cell>
        </table:table-row>
      </table:table>
      <text:p text:style-name="P52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33337561872926" text:continue-numbering="true" text:style-name="L3">
              <text:list-item>
                <text:p text:style-name="P64"><text:span text:style-name="T19">Beneficjenci</text:span><text:span text:style-name="T18"> </text:span><text:span text:style-name="T20">działania</text:span><text:span text:style-name="T21"> </text:span><text:span text:style-name="T31">(liczba </text:span><text:span text:style-name="T32">i charakterystyka </text:span><text:span text:style-name="T33">beneficjentów</text:span><text:span text:style-name="T31"> </text:span><text:span text:style-name="T53">działania </text:span><text:span text:style-name="T34">oraz </text:span><text:span text:style-name="T35">informacja o </text:span><text:span text:style-name="T36">sposobie</text:span><text:span text:style-name="T35"> </text:span><text:span text:style-name="T37">ich </text:span><text:span text:style-name="T31">rekrutacji, </text:span><text:span text:style-name="T38">w tym diagnozowani</text:span><text:span text:style-name="T52">a</text:span><text:span text:style-name="T38"> problemu i kwalifikacji do uczestnictwa w dział</text:span><text:span text:style-name="T39">a</text:span><text:span text:style-name="T38">niu</text:span><text:span text:style-name="T31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26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list xml:id="list133338145326936" text:continue-numbering="true" text:style-name="L3">
              <text:list-item>
                <text:p text:style-name="P56"><text:span text:style-name="T26">S</text:span><text:span text:style-name="T22">pos</text:span><text:span text:style-name="T26">ób</text:span><text:span text:style-name="T22"> realizacji </text:span><text:span text:style-name="T23">działania</text:span><text:span text:style-name="T22"> </text:span><text:span text:style-name="T40">(</text:span><text:span text:style-name="T41">określający </text:span><text:span text:style-name="T42">w szczególności wymiar godzinowy i</text:span><text:span text:style-name="T41"> </text:span><text:span text:style-name="T43">formy realizacji działani</text:span><text:span text:style-name="T44">a </text:span><text:span text:style-name="T54">oraz spójny z harmonogramem i kosztorysem </text:span><text:span text:style-name="T55">jego realizacji</text:span><text:span text:style-name="T44">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10"/>
          </table:table-cell>
        </table:table-row>
      </table:table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list xml:id="list133336401582405" text:continue-numbering="true" text:style-name="L3">
              <text:list-item>
                <text:p text:style-name="P65"><text:span text:style-name="T24">Harmonogram realizacji </text:span><text:span text:style-name="T25">działania</text:span><text:span text:style-name="T21"> </text:span><text:span text:style-name="T44">(</text:span><text:span text:style-name="T45">określający</text:span><text:span text:style-name="T46"> </text:span><text:span text:style-name="T47">miesiące, dni tygodnia </text:span><text:span text:style-name="T48">oraz godziny</text:span><text:span text:style-name="T44"> realizacji poszczególnych </text:span><text:span text:style-name="T49">form </text:span><text:span text:style-name="T44">działa</text:span><text:span text:style-name="T50">nia</text:span><text:span text:style-name="T44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5"/>
          </table:table-cell>
        </table:table-row>
      </table:table>
      <text:p text:style-name="P16"/>
      <table:table table:name="Tabela6" table:style-name="Tabela6">
        <table:table-column table:style-name="Tabela6.A"/>
        <table:table-row>
          <table:table-cell table:style-name="Tabela6.A1" office:value-type="string">
            <text:list xml:id="list133336445191740" text:continue-numbering="true" text:style-name="L3">
              <text:list-item>
                <text:p text:style-name="P59">Informacja o zasobie kadrowym i kompetencjach osób zapewniających wykonanie działania, a także o zakresie obowiązków tych osób</text:p>
              </text:list-item>
            </text:list>
          </table:table-cell>
        </table:table-row>
        <table:table-row>
          <table:table-cell table:style-name="Tabela6.A2" office:value-type="string">
            <text:p text:style-name="P26"/>
          </table:table-cell>
        </table:table-row>
      </table:table>
      <text:p text:style-name="P36"/>
      <table:table table:name="Tabela9" table:style-name="Tabela9">
        <table:table-column table:style-name="Tabela9.A"/>
        <table:table-row>
          <table:table-cell table:style-name="Tabela9.A1" office:value-type="string">
            <text:list xml:id="list133336282595204" text:continue-numbering="true" text:style-name="L3">
              <text:list-item>
                <text:p text:style-name="P60">Informacja o posiadanych zasobach rzeczowych, które zostaną wykorzystane przy realizacji działania</text:p>
              </text:list-item>
            </text:list>
          </table:table-cell>
        </table:table-row>
        <table:table-row>
          <table:table-cell table:style-name="Tabela9.A2" office:value-type="string">
            <text:p text:style-name="P30"/>
          </table:table-cell>
        </table:table-row>
      </table:table>
      <text:p text:style-name="P55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3047021345" text:style-name="L4">
              <text:list-item>
                <text:p text:style-name="P61">Informacja o sposobie zapewnienia osobom ze szczególnymi potrzebami dostępności architektonicznej, cyfrowej oraz informacyjno-komunikacyjnej, <text:span text:style-name="T75">z uwzględnieniem </text:span>minimaln<text:span text:style-name="T75">ych</text:span> wymaga<text:span text:style-name="T75">ń </text:span><text:span text:style-name="T76">w tym zakresie</text:span>, o których mowa w art. 6 ustawy z dnia 19 lipca 2019 r. o zapewnianiu dostępności osobom ze szczególnymi potrzebami (Dz. U. <text:span text:style-name="T75">z</text:span> 2022 r. poz. 2240) lub, w przypadku występowania obiektywnych trudności w zapewnieniu wymaganej dostępności, w szczególności ze względów technicznych lub prawnych, o zapewnieniu dostępu alternatywnego, o którym mowa w art. 7 tej ustawy <text:span text:style-name="T56">(w drugim przypadku z krótkim uzasadnieniem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1"/>
          </table:table-cell>
        </table:table-row>
      </table:table>
      <text:p text:style-name="P55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3336428239283" text:continue-numbering="true" text:style-name="L4">
              <text:list-item>
                <text:p text:style-name="P66"><text:span text:style-name="T20">Informacja o wysokości wnioskowanych środków finansowych </text:span><text:span text:style-name="T40">(</text:span><text:span text:style-name="T51">uwzględniająca wysokość stawki godzinowej wykorzystanej przy sporządzaniu kosztorysu realizacji działania</text:span><text:span text:style-name="T44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27"/>
          </table:table-cell>
        </table:table-row>
      </table:table>
      <text:p text:style-name="P5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3336524873125" text:continue-numbering="true" text:style-name="L4">
              <text:list-item>
                <text:p text:style-name="P62">Informacja o wcześniejszej działalności podmiotu składającego ofertę, jeżeli działalność ta dotyczy działania określonego w ogłoszeniu o konkursie ofert</text:p>
              </text:list-item>
            </text:list>
          </table:table-cell>
        </table:table-row>
        <table:table-row>
          <table:table-cell table:style-name="Tabela19.A2" office:value-type="string">
            <text:p text:style-name="P27"/>
          </table:table-cell>
        </table:table-row>
      </table:table>
      <text:p text:style-name="P51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133337809196719" text:continue-numbering="true" text:style-name="L4">
              <text:list-item>
                <text:p text:style-name="P63">Dodatkowe informacje</text:p>
              </text:list-item>
            </text:list>
          </table:table-cell>
        </table:table-row>
        <table:table-row>
          <table:table-cell table:style-name="Tabela13.A2" office:value-type="string">
            <text:p text:style-name="P28"/>
          </table:table-cell>
        </table:table-row>
      </table:table>
      <text:list text:style-name="L5">
        <text:list-item>
          <text:p text:style-name="P57"><text:span text:style-name="T9">K</text:span><text:span text:style-name="T10">osztorys </text:span><text:span text:style-name="T12">realizacji</text:span><text:span text:style-name="T10"> </text:span><text:span text:style-name="T11">działania</text:span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3">Lp.</text:p>
          </table:table-cell>
          <table:table-cell table:style-name="Tabela10.A1" table:number-columns-spanned="2" office:value-type="string">
            <text:p text:style-name="P45">Rodzaj kosztów</text:p>
          </table:table-cell>
          <table:covered-table-cell/>
          <table:table-cell table:style-name="Tabela10.D1" office:value-type="string">
            <text:p text:style-name="P23"><text:span text:style-name="T27">Wnioskowane</text:span> środk<text:span text:style-name="T27">i</text:span> finansow<text:span text:style-name="T27">e</text:span></text:p>
            <text:p text:style-name="P23">(w zł)</text:p>
          </table:table-cell>
        </table:table-row>
        <table:table-row table:style-name="Tabela10.2">
          <table:table-cell table:style-name="Tabela10.A2" table:number-rows-spanned="4" office:value-type="string">
            <text:p text:style-name="P43">I.</text:p>
          </table:table-cell>
          <table:table-cell table:style-name="Tabela10.B2" table:number-columns-spanned="2" office:value-type="string">
            <text:p text:style-name="P45">Koszty merytoryczne<text:note text:id="ftn2" text:note-class="footnote"><text:note-citation>2</text:note-citation><text:note-body><text:p text:style-name="P41">Kosztami merytorycznymi są koszty bezpośrednio związane z realizacją działania. 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5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47">1)</text:p>
          </table:table-cell>
          <table:table-cell table:style-name="Tabela10.C3" office:value-type="string">
            <text:p text:style-name="P48"/>
          </table:table-cell>
          <table:table-cell table:style-name="Tabela10.D3" office:value-type="string">
            <text:p text:style-name="P49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47">2)</text:p>
          </table:table-cell>
          <table:table-cell table:style-name="Tabela10.C4" office:value-type="string">
            <text:p text:style-name="P48"/>
          </table:table-cell>
          <table:table-cell table:style-name="Tabela10.D4" office:value-type="string">
            <text:p text:style-name="P47"/>
          </table:table-cell>
        </table:table-row>
        <table:table-row>
          <table:covered-table-cell table:style-name="Tabela10.A2"/>
          <table:table-cell table:style-name="Tabela10.B5" office:value-type="string">
            <text:p text:style-name="P47">...</text:p>
          </table:table-cell>
          <table:table-cell table:style-name="Tabela10.C5" office:value-type="string">
            <text:p text:style-name="P48"/>
          </table:table-cell>
          <table:table-cell table:style-name="Tabela10.D5" office:value-type="string">
            <text:p text:style-name="P47"/>
          </table:table-cell>
        </table:table-row>
        <table:table-row table:style-name="Tabela10.6">
          <table:table-cell table:style-name="Tabela10.A2" table:number-rows-spanned="4" office:value-type="string">
            <text:p text:style-name="P44">II.</text:p>
          </table:table-cell>
          <table:table-cell table:style-name="Tabela10.B6" table:number-columns-spanned="2" office:value-type="string">
            <text:p text:style-name="P45">Koszty administracyjne<text:note text:id="ftn3" text:note-class="footnote"><text:note-citation>3</text:note-citation><text:note-body><text:p text:style-name="P41">Kosztami administracyjnymi są koszty związane z obsługą realizacji działania. 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5"/>
          </table:table-cell>
        </table:table-row>
        <table:table-row>
          <table:covered-table-cell table:style-name="Tabela10.A2"/>
          <table:table-cell table:style-name="Tabela10.B7" office:value-type="string">
            <text:p text:style-name="P47">1)</text:p>
          </table:table-cell>
          <table:table-cell table:style-name="Tabela10.C7" office:value-type="string">
            <text:p text:style-name="P48"/>
          </table:table-cell>
          <table:table-cell table:style-name="Tabela10.D7" office:value-type="string">
            <text:p text:style-name="P47"/>
          </table:table-cell>
        </table:table-row>
        <table:table-row>
          <table:covered-table-cell table:style-name="Tabela10.A2"/>
          <table:table-cell table:style-name="Tabela10.B8" office:value-type="string">
            <text:p text:style-name="P47">2)</text:p>
          </table:table-cell>
          <table:table-cell table:style-name="Tabela10.C8" office:value-type="string">
            <text:p text:style-name="P48"/>
          </table:table-cell>
          <table:table-cell table:style-name="Tabela10.D8" office:value-type="string">
            <text:p text:style-name="P47"/>
          </table:table-cell>
        </table:table-row>
        <table:table-row>
          <table:covered-table-cell table:style-name="Tabela10.A2"/>
          <table:table-cell table:style-name="Tabela10.B9" office:value-type="string">
            <text:p text:style-name="P47">...</text:p>
          </table:table-cell>
          <table:table-cell table:style-name="Tabela10.C9" office:value-type="string">
            <text:p text:style-name="P48"/>
          </table:table-cell>
          <table:table-cell table:style-name="Tabela10.D9" office:value-type="string">
            <text:p text:style-name="P47"/>
          </table:table-cell>
        </table:table-row>
        <table:table-row>
          <table:table-cell table:style-name="Tabela10.A2" office:value-type="string">
            <text:p text:style-name="P43">III.</text:p>
          </table:table-cell>
          <table:table-cell table:style-name="Tabela10.B10" table:number-columns-spanned="2" office:value-type="string">
            <text:p text:style-name="P46">Ogółem:</text:p>
          </table:table-cell>
          <table:covered-table-cell/>
          <table:table-cell table:style-name="Tabela10.D10" office:value-type="string">
            <text:p text:style-name="P43"/>
          </table:table-cell>
        </table:table-row>
      </table:table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0"><text:span text:style-name="T28">.………………………………….....………………………………</text:span><text:span text:style-name="T29">..</text:span></text:p>
            <text:p text:style-name="P38">(pieczęć podmiotu <text:span text:style-name="T65">składającego ofertę</text:span><text:span text:style-name="T57">)</text:span></text:p>
          </table:table-cell>
          <table:table-cell table:style-name="Tabela11.A1" office:value-type="string">
            <text:p text:style-name="P32"/>
          </table:table-cell>
          <table:table-cell table:style-name="Tabela11.A1" office:value-type="string">
            <text:p text:style-name="P20"><text:span text:style-name="T28">.……………………………………….....………………………………………………</text:span><text:span text:style-name="T29">..</text:span></text:p>
            <text:p text:style-name="P37"><text:span text:style-name="T57">(d</text:span>ata i podpis o<text:span text:style-name="T6">soby </text:span><text:span text:style-name="T13">uprawnionej/</text:span><text:span text:style-name="T6">upoważnionej lub podpisy osób </text:span><text:span text:style-name="T13">uprawnionych/</text:span><text:span text:style-name="T6">upoważnionych do składania oświadczeń wol</text:span><text:span text:style-name="T7">i </text:span><text:span text:style-name="T6">w imieniu podmiotu składającego </text:span><text:span text:style-name="T8">ofertę</text:span><text:span text:style-name="T6">)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101cm" fo:border-left="none" fo:border-right="none" fo:border-top="0.06pt solid #000000" fo:border-bottom="none" style:shadow="none" style:vertical-align="middle" style:writing-mode="page"/>
      <style:text-properties style:font-name="Arial" fo:font-size="9pt" fo:font-weight="normal" officeooo:rsid="00325418" officeooo:paragraph-rsid="00c490a3" style:font-size-asian="9pt" style:font-weight-asian="normal" style:font-size-complex="9pt" style:font-weight-complex="normal"/>
    </style:style>
    <style:style style:name="MT1" style:family="text">
      <style:text-properties officeooo:rsid="00729229"/>
    </style:style>
    <style:style style:name="MT2" style:family="text">
      <style:text-properties officeooo:rsid="04d96fd7"/>
    </style:style>
    <style:style style:name="MT3" style:family="text">
      <style:text-properties fo:font-size="13pt" officeooo:rsid="04dbf5eb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cm" fo:margin-bottom="0.6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<text:span text:style-name="MT2">Strona </text:span><text:span text:style-name="MT3">I</text:span><text:span text:style-name="MT2"> </text:span><text:page-number text:select-page="current">2</text:page-number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7T09:30:49.461000000</meta:creation-date>
    <dc:date>2024-03-05T13:33:35.914000000</dc:date>
    <meta:editing-duration>PT6H21M40S</meta:editing-duration>
    <meta:editing-cycles>278</meta:editing-cycles>
    <meta:generator>LibreOffice/7.5.2.2$Windows_X86_64 LibreOffice_project/53bb9681a964705cf672590721dbc85eb4d0c3a2</meta:generator>
    <meta:document-statistic meta:table-count="16" meta:image-count="0" meta:object-count="0" meta:page-count="2" meta:paragraph-count="52" meta:word-count="418" meta:character-count="3199" meta:non-whitespace-character-count="2846"/>
  </office:meta>
</office:document-meta>
</file>