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11pt" fo:language="pl" fo:country="PL" officeooo:rsid="00154dfa" officeooo:paragraph-rsid="00154dfa" style:letter-kerning="true" fo:background-color="transparent" style:font-name-asian="Lucida Sans Unicode" style:font-size-asian="11pt" style:language-asian="zh" style:country-asian="CN" style:font-name-complex="Times New Roman" style:font-size-complex="11pt" style:language-complex="hi" style:country-complex="IN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name-complex="Times New Roman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size-complex="11pt"/>
    </style:style>
    <style:style style:name="P6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3a9d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1878b"/>
    </style:style>
    <style:style style:name="P13" style:family="paragraph" style:parent-style-name="UM_5f_Treść_20_tekstu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4dfa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UM_5f_Treść_20_tekstu" style:master-pag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4dfa" officeooo:paragraph-rsid="00154dfa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9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0d6c56" style:letter-kerning="true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4" style:family="text">
      <style:text-properties fo:color="#000000" loext:opacity="100%" style:font-name="Times New Roman" fo:language="pl" fo:country="PL" fo:font-style="normal" fo:font-weight="normal" officeooo:rsid="000d6c56" style:letter-kerning="true" style:font-name-asian="Lucida Sans Unicode" style:language-asian="zh" style:country-asian="CN" style:font-style-asian="normal" style:font-weight-asian="normal" style:font-name-complex="Arial1" style:language-complex="hi" style:country-complex="IN" style:font-style-complex="italic" style:font-weight-complex="normal"/>
    </style:style>
    <style:style style:name="T5" style:family="text">
      <style:text-properties fo:color="#000000" loext:opacity="100%" style:font-name="Times New Roman" fo:font-size="9pt" fo:language="pl" fo:country="PL" fo:font-style="normal" fo:font-weight="normal" officeooo:rsid="000d6c56" style:letter-kerning="true" style:font-name-asian="Lucida Sans Unicode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154dfa" style:letter-kerning="true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" style:family="text">
      <style:text-properties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language="pl" fo:country="PL" officeooo:rsid="00154dfa" style:letter-kerning="true" style:language-asian="zh" style:country-asian="CN" style:language-complex="hi" style:country-complex="IN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fo:font-weight="normal" officeooo:rsid="0012904e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font-weight="normal" officeooo:rsid="00166b22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weight="normal" style:font-weight-asian="normal" style:font-name-complex="Arial1" style:font-weight-complex="normal"/>
    </style:style>
    <style:style style:name="T18" style:family="text">
      <style:text-properties style:font-name="Times New Roman" fo:font-weight="normal" officeooo:rsid="0012904e" style:font-weight-asian="normal" style:font-name-complex="Arial1" style:font-weight-complex="normal"/>
    </style:style>
    <style:style style:name="T19" style:family="text">
      <style:text-properties style:font-name="Times New Roman" fo:font-weight="normal" officeooo:rsid="00166b22" style:font-weight-asian="normal" style:font-name-complex="Arial1" style:font-weight-complex="normal"/>
    </style:style>
    <style:style style:name="T20" style:family="text"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T21" style:family="text">
      <style:text-properties style:font-name="Times New Roman" fo:font-size="9pt" fo:font-weight="normal" officeooo:rsid="0012904e" style:font-size-asian="9pt" style:font-weight-asian="normal" style:font-name-complex="Arial1" style:font-size-complex="9pt" style:font-weight-complex="normal"/>
    </style:style>
    <style:style style:name="T22" style:family="text">
      <style:text-properties style:font-name="Times New Roman" fo:font-size="9pt" fo:font-weight="normal" officeooo:rsid="00166b22" style:font-size-asian="9pt" style:font-weight-asian="normal" style:font-name-complex="Arial1" style:font-size-complex="9pt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20">Załącznik nr </text:span></text:span><text:span text:style-name="Emphasis"><text:span text:style-name="T21">5</text:span></text:span><text:span text:style-name="Emphasis"><text:span text:style-name="T20"> </text:span></text:span></text:p>
      <text:p text:style-name="P13"><text:span text:style-name="Emphasis"><text:span text:style-name="T20">do </text:span></text:span><text:span text:style-name="Emphasis"><text:span text:style-name="T22">r</text:span></text:span><text:span text:style-name="Emphasis"><text:span text:style-name="T5">egulaminu przyznawania stypendiów dla osób zajmujących się twórczością artystyczną i upowszechnieniem kultury</text:span></text:span></text:p>
      <text:p text:style-name="P2"/>
      <text:p text:style-name="P2"/>
      <text:p text:style-name="P2"/>
      <text:p text:style-name="P3"><text:tab/><text:tab/><text:tab/><text:tab/><text:tab/><text:tab/><text:tab/><text:tab/><text:tab/>.........................................…</text:p>
      <text:p text:style-name="P5"><text:span text:style-name="T23">d</text:span><text:span text:style-name="T24">ata, miejscowość <text:s text:c="232"/></text:span></text:p>
      <text:p text:style-name="P2">....................................................................</text:p>
      <text:p text:style-name="P2">....................................................................</text:p>
      <text:p text:style-name="P1">imię, nazwisko i adres zamieszkania osoby,</text:p>
      <text:p text:style-name="P1">której przyznano stypendium</text:p>
      <text:p text:style-name="P8"/>
      <text:p text:style-name="P2"/>
      <text:p text:style-name="P2"/>
      <text:p text:style-name="P2"/>
      <text:p text:style-name="P2"/>
      <text:p text:style-name="P9"><text:span text:style-name="Emphasis"><text:span text:style-name="T10">Oświadczenie</text:span></text:span></text:p>
      <text:p text:style-name="P7"/>
      <text:p text:style-name="P10"><text:span text:style-name="Emphasis"><text:span text:style-name="T11">Oświadczam, że w związku z </text:span></text:span><text:span text:style-name="Emphasis"><text:span text:style-name="T7">przyznaniem mi</text:span></text:span><text:span text:style-name="Emphasis"><text:span text:style-name="T11"> stypendium na:</text:span></text:span></text:p>
      <text:p text:style-name="P10"><text:span text:style-name="Emphasis"><text:span text:style-name="T11">- realizację projektu z zakresu twórczości artystycznej lub z zakresu upowszechniania kultury*</text:span></text:span></text:p>
      <text:p text:style-name="P10"><text:span text:style-name="Emphasis"><text:span text:style-name="T11">-</text:span></text:span><text:span text:style-name="Emphasis"><text:span text:style-name="T8"> czynny udział w międzynarodowych lub ogólnopolskich konkursach, festiwalach, przeglądach lub projektach kulturalnych odbywających się poza Lublinem</text:span></text:span><text:span text:style-name="Emphasis"><text:span text:style-name="T11">*</text:span></text:span></text:p>
      <text:p text:style-name="P11"><text:span text:style-name="Emphasis"><text:span text:style-name="T11">- realizację </text:span></text:span><text:span text:style-name="Emphasis"><text:span text:style-name="T12">młodzieżowego </text:span></text:span><text:span text:style-name="Emphasis"><text:span text:style-name="T11">projektu z zakresu twórczości artystycznej lub z zakresu upowszechniania kultury*</text:span></text:span></text:p>
      <text:p text:style-name="P10"><text:span text:style-name="Emphasis"><text:span text:style-name="T11">w wysokości niższej niż wnioskowana, tj. w kwocie .......................................... zł brutto</text:span></text:span></text:p>
      <text:p text:style-name="P12"><text:span text:style-name="Emphasis"><text:span text:style-name="T11">zobowiązuję się do realizacji projektu stypendialnego / programu wyjazdowego / </text:span></text:span><text:span text:style-name="Emphasis"><text:span text:style-name="T12">projektu młodzieżowego*</text:span></text:span><text:span text:style-name="Emphasis"><text:span text:style-name="T11"> pt. ..........................................................……………………………………...............…</text:span></text:span></text:p>
      <text:p text:style-name="P12"><text:span text:style-name="Emphasis"><text:span text:style-name="T11">w terminie </text:span></text:span><text:span text:style-name="Emphasis"><text:span text:style-name="T7">i</text:span></text:span><text:span text:style-name="Emphasis"><text:span text:style-name="T11"> </text:span></text:span><text:span text:style-name="T16">w kształcie zaproponowanym we wniosku.</text:span></text:p>
      <text:p text:style-name="P4"/>
      <text:p text:style-name="P4"/>
      <text:p text:style-name="P4"/>
      <text:p text:style-name="P4"/>
      <text:p text:style-name="P6"><text:span text:style-name="T1">……</text:span><text:span text:style-name="T2">.………….…………….………………... </text:span></text:p>
      <text:p text:style-name="P14">podpis <text:span text:style-name="T9">osoby, której przyznano stypendium</text:span></text:p>
      <text:p text:style-name="P14"><text:span text:style-name="T9">lub jej </text:span>opiekuna prawneg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7"/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><text:span text:style-name="T6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5T09:07:41</meta:creation-date>
    <meta:print-date>2016-06-16T10:49:00</meta:print-date>
    <meta:editing-duration>P23DT22H46M41S</meta:editing-duration>
    <meta:generator>LibreOffice/7.5.2.2$Windows_X86_64 LibreOffice_project/53bb9681a964705cf672590721dbc85eb4d0c3a2</meta:generator>
    <dc:date>2024-05-21T08:19:01.783000000</dc:date>
    <meta:editing-cycles>10</meta:editing-cycles>
    <meta:document-statistic meta:table-count="0" meta:image-count="0" meta:object-count="0" meta:page-count="1" meta:paragraph-count="20" meta:word-count="128" meta:character-count="1515" meta:non-whitespace-character-count="1163"/>
  </office:meta>
</office:document-meta>
</file>