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officeooo:rsid="00186195"/>
    </style:style>
    <style:style style:name="T56" style:family="text">
      <style:text-properties officeooo:rsid="007dcb16"/>
    </style:style>
    <style:style style:name="T57" style:family="text">
      <style:text-properties officeooo:rsid="008b73b4"/>
    </style:style>
    <style:style style:name="T58" style:family="text">
      <style:text-properties officeooo:rsid="008bae0c"/>
    </style:style>
    <style:style style:name="T59" style:family="text">
      <style:text-properties officeooo:rsid="008ff7e7"/>
    </style:style>
    <style:style style:name="T60" style:family="text">
      <style:text-properties officeooo:rsid="0090e5c5"/>
    </style:style>
    <style:style style:name="T61" style:family="text">
      <style:text-properties officeooo:rsid="00920fb2"/>
    </style:style>
    <style:style style:name="T62" style:family="text">
      <style:text-properties fo:font-size="10pt" officeooo:rsid="009a4847"/>
    </style:style>
    <style:style style:name="T63" style:family="text">
      <style:text-properties officeooo:rsid="009b8e21"/>
    </style:style>
    <style:style style:name="T64" style:family="text">
      <style:text-properties officeooo:rsid="00a1c756"/>
    </style:style>
    <style:style style:name="T65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57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<text:span text:style-name="T57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T5">Nazwa i a</text:span>dres <text:span text:style-name="T63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2">Numer telefonu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Adres poczty elektronicznej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58">dział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55"><text:span text:style-name="T56">C</text:span>el realizacji <text:span text:style-name="T58">dział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88720764" text:style-name="L3">
              <text:list-item>
                <text:p text:style-name="P56"><text:span text:style-name="T13">Termin realizacji </text:span><text:span text:style-name="T58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03436152682020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list text:style-name="L4">
              <text:list-item>
                <text:p text:style-name="P54">Harmonogram realizacji <text:span text:style-name="T62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3439650072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list xml:id="list103435627246702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103435964904193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7">)</text:span></text:p>
              </text:list-item>
            </text:list>
          </table:table-cell>
        </table:table-row>
        <table:table-row>
          <table:table-cell table:style-name="Tabela13.A2" office:value-type="string">
            <text:p text:style-name="P25"/>
          </table:table-cell>
        </table:table-row>
      </table:table>
      <text:list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/>
          </table:table-cell>
        </table:table-row>
      </table:table>
      <text:list xml:id="list3167267220" text:style-name="L7">
        <text:list-item>
          <text:p text:style-name="P48"><text:soft-page-break/>Informacja o zasobie kadrowym i kompetencjach osób zapewniających wykonanie <text:span text:style-name="T59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4"/>
          </table:table-cell>
        </table:table-row>
      </table:table>
      <text:list xml:id="list103436827553590" text:continue-numbering="true" text:style-name="L7">
        <text:list-item>
          <text:p text:style-name="P49">Informacja o wcześniejszej działalności podmiotu składającego ofertę, jeżeli działalność ta dotyczy <text:span text:style-name="T60">działania</text:span>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4">finansowych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4"/>
          </table:table-cell>
        </table:table-row>
      </table:table>
      <text:p text:style-name="P29"><text:span text:style-name="T65">VIII</text:span>. K<text:span text:style-name="T36">osztorys wykonania </text:span><text:span text:style-name="T61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1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2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1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>
          <table:table-cell table:style-name="Tabela10.A2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5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5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3-02-08T13:42:47.622000000</dc:date>
    <meta:editing-duration>PT2H49M36S</meta:editing-duration>
    <meta:editing-cycles>159</meta:editing-cycles>
    <meta:generator>LibreOffice/7.4.2.3$Windows_X86_64 LibreOffice_project/382eef1f22670f7f4118c8c2dd222ec7ad009daf</meta:generator>
    <meta:document-statistic meta:table-count="16" meta:image-count="0" meta:object-count="0" meta:page-count="2" meta:paragraph-count="51" meta:word-count="329" meta:character-count="2521" meta:non-whitespace-character-count="2250"/>
  </office:meta>
</office:document-meta>
</file>