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font-weight="normal" officeooo:rsid="00bdec7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6" style:family="text">
      <style:text-properties fo:font-size="8.5pt" fo:font-weight="normal" officeooo:rsid="00bf13f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7" style:family="text">
      <style:text-properties fo:font-size="8.5pt" fo:font-weight="normal" officeooo:rsid="00c35fd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8" style:family="text">
      <style:text-properties fo:font-size="8.5pt" fo:font-weight="normal" officeooo:rsid="00c83128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9" style:family="text">
      <style:text-properties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60" style:family="text">
      <style:text-properties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61" style:family="text">
      <style:text-properties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62" style:family="text">
      <style:text-properties officeooo:rsid="00186195"/>
    </style:style>
    <style:style style:name="T63" style:family="text">
      <style:text-properties officeooo:rsid="007dcb16"/>
    </style:style>
    <style:style style:name="T64" style:family="text">
      <style:text-properties officeooo:rsid="008b73b4"/>
    </style:style>
    <style:style style:name="T65" style:family="text">
      <style:text-properties officeooo:rsid="008bae0c"/>
    </style:style>
    <style:style style:name="T66" style:family="text">
      <style:text-properties officeooo:rsid="008ff7e7"/>
    </style:style>
    <style:style style:name="T67" style:family="text">
      <style:text-properties officeooo:rsid="0090e5c5"/>
    </style:style>
    <style:style style:name="T68" style:family="text">
      <style:text-properties officeooo:rsid="00920fb2"/>
    </style:style>
    <style:style style:name="T69" style:family="text">
      <style:text-properties fo:font-size="10pt" officeooo:rsid="009a4847"/>
    </style:style>
    <style:style style:name="T70" style:family="text">
      <style:text-properties officeooo:rsid="009b8e21"/>
    </style:style>
    <style:style style:name="T71" style:family="text">
      <style:text-properties officeooo:rsid="00a1c756"/>
    </style:style>
    <style:style style:name="T72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64">działania</text:span><text:span text:style-name="T2"> </text:span>składana w trybie określonym w art. 14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<text:span text:style-name="T64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text:span text:style-name="T5">Nazwa i a</text:span>dres <text:span text:style-name="T70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2">Numer telefonu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Adres poczty elektronicznej</text:p>
          </table:table-cell>
          <table:table-cell table:style-name="Tabela2.B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>
          <table:table-cell table:style-name="Tabela2.A5" office:value-type="string">
            <text:list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 (Dz. U. z 2021 r. poz. 1956)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65">dział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text:style-name="L2">
              <text:list-item>
                <text:p text:style-name="P55"><text:span text:style-name="T63">C</text:span>el realizacji <text:span text:style-name="T65">dział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list xml:id="list927065681" text:style-name="L3">
              <text:list-item>
                <text:p text:style-name="P56"><text:span text:style-name="T13">Termin realizacji </text:span><text:span text:style-name="T65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84046205178439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list text:style-name="L4">
              <text:list-item>
                <text:p text:style-name="P54">Harmonogram realizacji <text:span text:style-name="T69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list xml:id="list756188066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>
          <table:table-cell table:style-name="Tabela6.A1" office:value-type="string">
            <text:list xml:id="list84045022313916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84046487432345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5">opis </text:span><text:span text:style-name="T50">przewidy</text:span><text:span text:style-name="T55">wanych</text:span><text:span text:style-name="T50"> </text:span><text:span text:style-name="T49">efek</text:span><text:span text:style-name="T55">tów</text:span><text:span text:style-name="T49"> realizacji </text:span><text:span text:style-name="T50">działania</text:span><text:span text:style-name="T49"> </text:span><text:span text:style-name="T55">przy uwzględnieniu oceny efektywności </text:span><text:span text:style-name="T56">celu szczegółowego </text:span><text:span text:style-name="T58">określonego </text:span><text:span text:style-name="T56">w GPPiRPA oraz PN, </text:span><text:span text:style-name="T57">którym jest zapewnienie i zwiększenie oferty profilaktycznej <text:s/>w zakresie uzależnień na wszystkich poziomach profilaktyki</text:span><text:span text:style-name="T47">)</text:span></text:p>
              </text:list-item>
            </text:list>
          </table:table-cell>
        </table:table-row>
        <table:table-row>
          <table:table-cell table:style-name="Tabela13.A2" office:value-type="string">
            <text:p text:style-name="P25"/>
          </table:table-cell>
        </table:table-row>
      </table:table>
      <text:list text:style-name="L6">
        <text:list-item>
          <text:p text:style-name="P47"><text:soft-page-break/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 </text:span><text:span text:style-name="T59">(należy podać </text:span><text:span text:style-name="T60">również</text:span><text:span text:style-name="T59"> informację o zapewnieniu dostępności architektonicznej, cyfrowej oraz informacyjn</text:span><text:span text:style-name="T61">o-</text:span><text:span text:style-name="T59">komunikacyjnej osobom ze szczególnymi potrzebami)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/>
          </table:table-cell>
        </table:table-row>
      </table:table>
      <text:list xml:id="list8399348" text:style-name="L7">
        <text:list-item>
          <text:p text:style-name="P48">Informacja o zasobie kadrowym i kompetencjach osób zapewniających wykonanie <text:span text:style-name="T66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4"/>
          </table:table-cell>
        </table:table-row>
      </table:table>
      <text:list xml:id="list84045951702777" text:continue-numbering="true" text:style-name="L7">
        <text:list-item>
          <text:p text:style-name="P49">Informacja o wcześniejszej działalności podmiotu składającego ofertę, jeżeli działalność ta dotyczy <text:span text:style-name="T67">działania</text:span>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71">finansowych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4"/>
          </table:table-cell>
        </table:table-row>
      </table:table>
      <text:p text:style-name="P29"><text:span text:style-name="T72">VIII</text:span>. K<text:span text:style-name="T36">osztorys wykonania </text:span><text:span text:style-name="T68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2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8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2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8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>
          <table:covered-table-cell table:style-name="Tabela10.A2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>
          <table:table-cell table:style-name="Tabela10.A2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62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62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3</text:page-number><text:s/>z <text:page-count>3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7T09:30:49.461000000</meta:creation-date>
    <dc:date>2023-03-01T12:13:25.608000000</dc:date>
    <meta:editing-duration>PT2H49M18S</meta:editing-duration>
    <meta:editing-cycles>158</meta:editing-cycles>
    <meta:generator>LibreOffice/7.4.2.3$Windows_X86_64 LibreOffice_project/382eef1f22670f7f4118c8c2dd222ec7ad009daf</meta:generator>
    <meta:document-statistic meta:table-count="16" meta:image-count="0" meta:object-count="0" meta:page-count="3" meta:paragraph-count="51" meta:word-count="375" meta:character-count="2917" meta:non-whitespace-character-count="2599"/>
  </office:meta>
</office:document-meta>
</file>