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family-generic="swiss" style:font-pitch="variable"/>
    <style:font-face style:name="Arial3" svg:font-family="Arial" style:font-adornments="Pogrubiony" style:font-family-generic="swiss" style:font-pitch="variable"/>
    <style:font-face style:name="Courier New" svg:font-family="'Courier New'" style:font-adornments="Normalny" style:font-family-generic="modern" style:font-pitch="fixed"/>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5.192cm" fo:margin-left="0.81cm" fo:margin-top="0cm" fo:margin-bottom="0cm" table:align="left" style:writing-mode="lr-tb"/>
    </style:style>
    <style:style style:name="Tabela1.A" style:family="table-column">
      <style:table-column-properties style:column-width="4.706cm"/>
    </style:style>
    <style:style style:name="Tabela1.B" style:family="table-column">
      <style:table-column-properties style:column-width="10.486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none" style:writing-mode="lr-tb"/>
    </style:style>
    <style:style style:name="Tabela4" style:family="table">
      <style:table-properties style:width="15.192cm" fo:margin-left="0.81cm" fo:margin-top="0cm" fo:margin-bottom="0cm" table:align="left" style:writing-mode="lr-tb"/>
    </style:style>
    <style:style style:name="Tabela4.A" style:family="table-column">
      <style:table-column-properties style:column-width="4.706cm"/>
    </style:style>
    <style:style style:name="Tabela4.B" style:family="table-column">
      <style:table-column-properties style:column-width="10.486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Tabela2" style:family="table">
      <style:table-properties style:width="15.192cm" fo:margin-left="0.81cm" fo:margin-top="0cm" fo:margin-bottom="0cm" table:align="left" style:writing-mode="lr-tb"/>
    </style:style>
    <style:style style:name="Tabela2.A" style:family="table-column">
      <style:table-column-properties style:column-width="3.595cm"/>
    </style:style>
    <style:style style:name="Tabela2.B" style:family="table-column">
      <style:table-column-properties style:column-width="11.598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P1" style:family="paragraph" style:parent-style-name="UM_5f_N_5f_Informacja_20_o_20_zalaczniku">
      <style:text-properties officeooo:rsid="0017eaa7" officeooo:paragraph-rsid="0017eaa7"/>
    </style:style>
    <style:style style:name="P2" style:family="paragraph" style:parent-style-name="UM_5f_N_5f_Informacja_20_o_20_zalaczniku">
      <style:text-properties officeooo:paragraph-rsid="0013688e"/>
    </style:style>
    <style:style style:name="P3" style:family="paragraph" style:parent-style-name="UM_5f_Stopka_5f_strona_5f_1">
      <style:paragraph-properties>
        <style:tab-stops>
          <style:tab-stop style:position="16.228cm" style:type="right"/>
        </style:tab-stops>
      </style:paragraph-properties>
    </style:style>
    <style:style style:name="P4" style:family="paragraph" style:parent-style-name="UM_5f_Stopka_5f_strona_20_kolejna_5f_nieparzysta">
      <style:paragraph-properties fo:break-before="page"/>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0.529cm"/>
        </style:tab-stops>
      </style:paragraph-properties>
      <style:text-properties fo:font-size="10.5pt" style:font-size-asian="10.5pt" style:font-size-complex="10.5pt"/>
    </style:style>
    <style:style style:name="P6" style:family="paragraph" style:parent-style-name="Standard">
      <style:paragraph-properties fo:margin-left="0cm" fo:margin-right="0cm" fo:line-height="115%" fo:text-align="justify" style:justify-single-word="false" fo:text-indent="0cm" style:auto-text-indent="false" style:writing-mode="lr-tb">
        <style:tab-stops>
          <style:tab-stop style:position="0.529cm"/>
        </style:tab-stops>
      </style:paragraph-properties>
      <style:text-properties fo:font-size="10.5pt" style:font-size-asian="10.5pt" style:font-size-complex="10.5pt"/>
    </style:style>
    <style:style style:name="P7" style:family="paragraph" style:parent-style-name="UM_5f_Treść_20_punktu_5f_mała">
      <style:paragraph-properties fo:margin-left="0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8" style:family="paragraph" style:parent-style-name="UM_5f_Treść_20_punktu_5f_mała">
      <style:paragraph-properties fo:margin-left="0.501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9" style:family="paragraph" style:parent-style-name="UM_5f_Treść_20_punktu_5f_mała">
      <style:paragraph-properties fo:margin-left="0.501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10"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11"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10bcb7" style:font-size-asian="10.5pt" style:font-size-complex="10.5pt"/>
    </style:style>
    <style:style style:name="P12" style:family="paragraph" style:parent-style-name="UM_5f_Treść_20_punktu_5f_mała">
      <style:paragraph-properties fo:margin-left="0.501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51f528" style:font-size-asian="10.5pt" style:font-size-complex="10.5pt"/>
    </style:style>
    <style:style style:name="P13"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53df5e" style:font-size-asian="10.5pt" style:font-size-complex="10.5pt"/>
    </style:style>
    <style:style style:name="P14"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cm"/>
          <style:tab-stop style:position="0.529cm"/>
          <style:tab-stop style:position="1.251cm"/>
        </style:tab-stops>
      </style:paragraph-properties>
      <style:text-properties fo:font-size="10.5pt" style:font-size-asian="10.5pt" style:font-size-complex="10.5pt"/>
    </style:style>
    <style:style style:name="P15" style:family="paragraph" style:parent-style-name="Standard">
      <loext:graphic-properties draw:fill-gradient-name="gradient" draw:fill-hatch-name="hatch"/>
      <style:paragraph-properties fo:margin-left="0.501cm" fo:margin-right="0cm" fo:margin-top="0cm" fo:margin-bottom="0.101cm" style:contextual-spacing="false" fo:line-height="115%" fo:text-indent="0cm" style:auto-text-indent="false" style:writing-mode="lr-tb">
        <style:tab-stops>
          <style:tab-stop style:position="0.529cm"/>
        </style:tab-stops>
      </style:paragraph-properties>
      <style:text-properties fo:font-size="10.5pt" officeooo:paragraph-rsid="0046e5a9" style:font-size-asian="10.5pt" style:font-size-complex="10.5pt"/>
    </style:style>
    <style:style style:name="P16"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fo:font-size="10.5pt" style:font-size-asian="10.5pt" style:font-size-complex="10.5pt"/>
    </style:style>
    <style:style style:name="P17"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fo:font-size="10.5pt" officeooo:paragraph-rsid="000dc511" style:font-size-asian="10.5pt" style:font-size-complex="10.5pt"/>
    </style:style>
    <style:style style:name="P18"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fo:font-size="10.5pt" officeooo:paragraph-rsid="001c3fc1" style:font-size-asian="10.5pt" style:font-size-complex="10.5pt"/>
    </style:style>
    <style:style style:name="P19" style:family="paragraph" style:parent-style-name="UM_5f_Treść_20_punktu_5f_mała">
      <style:paragraph-properties fo:margin-left="0cm" fo:margin-right="0cm" fo:margin-top="0.635cm" fo:margin-bottom="0.106cm" style:contextual-spacing="false" fo:line-height="105%" fo:text-indent="0cm" style:auto-text-indent="false" style:writing-mode="lr-tb">
        <style:tab-stops>
          <style:tab-stop style:position="0.531cm"/>
        </style:tab-stops>
      </style:paragraph-properties>
      <style:text-properties fo:font-size="10.5pt" style:font-size-asian="10.5pt" style:font-size-complex="10.5pt"/>
    </style:style>
    <style:style style:name="P20" style:family="paragraph" style:parent-style-name="UM_5f_Treść_20_punktu_5f_mała">
      <style:paragraph-properties fo:margin-left="0.501cm" fo:margin-right="0cm" fo:margin-top="0.106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21" style:family="paragraph" style:parent-style-name="UM_5f_Treść_20_punktu_5f_mała">
      <style:paragraph-properties fo:margin-left="0.531cm" fo:margin-right="0cm" fo:margin-top="0.106cm" fo:margin-bottom="0.106cm" style:contextual-spacing="false" fo:line-height="105%" fo:text-indent="0.469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22" style:family="paragraph" style:parent-style-name="UM_5f_Treść_20_punktu_5f_mała">
      <style:paragraph-properties fo:margin-left="0.531cm" fo:margin-right="0cm" fo:margin-top="0.106cm" fo:margin-bottom="0.106cm" style:contextual-spacing="false" fo:line-height="105%" fo:text-indent="0.469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23"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24" style:family="paragraph" style:parent-style-name="UM_5f_Treść_20_punktu_5f_mała">
      <style:paragraph-properties fo:margin-left="0.531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25"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26" style:family="paragraph" style:parent-style-name="UM_5f_Treść_20_punktu_5f_mała">
      <style:paragraph-properties fo:margin-left="0.531cm" fo:margin-right="0cm" fo:margin-top="0.106cm" fo:margin-bottom="0.106cm" style:contextual-spacing="false" fo:line-height="105%" fo:text-indent="0.469cm" style:auto-text-indent="false" style:writing-mode="lr-tb">
        <style:tab-stops>
          <style:tab-stop style:position="0.529cm"/>
          <style:tab-stop style:position="1.251cm"/>
        </style:tab-stops>
      </style:paragraph-properties>
      <style:text-properties fo:font-size="10.5pt" officeooo:paragraph-rsid="001941da" style:font-size-asian="10.5pt" style:font-size-complex="10.5pt"/>
    </style:style>
    <style:style style:name="P27" style:family="paragraph" style:parent-style-name="UM_5f_Treść_20_punktu_5f_mała">
      <loext:graphic-properties draw:fill-gradient-name="gradient" draw:fill-hatch-name="hatch"/>
      <style:paragraph-properties fo:margin-left="0.531cm" fo:margin-right="0cm" fo:margin-top="0.4cm" fo:margin-bottom="0.109cm" style:contextual-spacing="false" fo:line-height="105%" fo:text-indent="0cm" style:auto-text-indent="false" style:writing-mode="lr-tb">
        <style:tab-stops>
          <style:tab-stop style:position="0.529cm"/>
          <style:tab-stop style:position="1.251cm"/>
        </style:tab-stops>
      </style:paragraph-properties>
      <style:text-properties fo:font-size="10.5pt" officeooo:paragraph-rsid="00263d67" style:font-size-asian="10.5pt" style:font-size-complex="10.5pt"/>
    </style:style>
    <style:style style:name="P28"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s>
      </style:paragraph-properties>
      <style:text-properties fo:font-size="10.5pt" style:font-size-asian="10.5pt" style:font-size-complex="10.5pt"/>
    </style:style>
    <style:style style:name="P29" style:family="paragraph" style:parent-style-name="UM_5f_Treść_20_punktu_5f_mała" style:master-page-name="">
      <loext:graphic-properties draw:fill="none"/>
      <style:paragraph-properties fo:margin-left="1.799cm" fo:margin-right="0cm" fo:margin-top="0.212cm" fo:margin-bottom="0.106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10.5pt" officeooo:paragraph-rsid="00228c27" style:font-size-asian="10.5pt" style:font-size-complex="10.5pt"/>
    </style:style>
    <style:style style:name="P30" style:family="paragraph" style:parent-style-name="UM_5f_Treść_20_punktu_5f_mała" style:master-page-name="">
      <loext:graphic-properties draw:fill="none"/>
      <style:paragraph-properties fo:margin-left="1.799cm" fo:margin-right="0cm" fo:margin-top="0.212cm" fo:margin-bottom="0.106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10.5pt" officeooo:paragraph-rsid="001fd6e0" style:font-size-asian="10.5pt" style:font-size-complex="10.5pt"/>
    </style:style>
    <style:style style:name="P31" style:family="paragraph" style:parent-style-name="UM_5f_Treść_20_punktu_5f_mała" style:master-page-name="">
      <loext:graphic-properties draw:fill="none" draw:fill-gradient-name="gradient" draw:fill-hatch-name="hatch"/>
      <style:paragraph-properties fo:margin-left="1.199cm" fo:margin-right="0cm" fo:margin-top="0cm" fo:margin-bottom="0.109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10.5pt" officeooo:paragraph-rsid="00291c1b" style:font-size-asian="10.5pt" style:font-size-complex="10.5pt"/>
    </style:style>
    <style:style style:name="P32" style:family="paragraph" style:parent-style-name="UM_5f_Treść_20_punktu_5f_mała" style:master-page-name="">
      <loext:graphic-properties draw:fill="none" draw:fill-gradient-name="gradient" draw:fill-hatch-name="hatch"/>
      <style:paragraph-properties fo:margin-left="1.199cm" fo:margin-right="0cm" fo:margin-top="0cm" fo:margin-bottom="0.109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s>
      </style:paragraph-properties>
      <style:text-properties fo:font-size="10.5pt" officeooo:paragraph-rsid="002a6735" style:font-size-asian="10.5pt" style:font-size-complex="10.5pt"/>
    </style:style>
    <style:style style:name="P33" style:family="paragraph" style:parent-style-name="Standard">
      <style:paragraph-properties fo:margin-left="0cm" fo:margin-right="0cm" fo:text-indent="0cm" style:auto-text-indent="false" fo:break-before="page" style:writing-mode="lr-tb">
        <style:tab-stops>
          <style:tab-stop style:position="0cm"/>
        </style:tab-stops>
      </style:paragraph-properties>
      <style:text-properties fo:font-size="10.5pt" style:font-size-asian="10.5pt" style:font-size-complex="10.5pt"/>
    </style:style>
    <style:style style:name="P34" style:family="paragraph" style:parent-style-name="Standard">
      <style:paragraph-properties fo:margin-left="0cm" fo:margin-right="0cm" fo:text-indent="0cm" style:auto-text-indent="false" style:writing-mode="lr-tb">
        <style:tab-stops>
          <style:tab-stop style:position="0.529cm"/>
        </style:tab-stops>
      </style:paragraph-properties>
      <style:text-properties fo:font-size="10.5pt" fo:font-weight="bold" officeooo:paragraph-rsid="000dc511" style:font-size-asian="10.5pt" style:font-weight-asian="bold" style:font-size-complex="10.5pt"/>
    </style:style>
    <style:style style:name="P35" style:family="paragraph" style:parent-style-name="Standard">
      <style:paragraph-properties fo:margin-left="0.501cm" fo:margin-right="0cm" fo:text-indent="0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36" style:family="paragraph" style:parent-style-name="UM_5f_Treść_20_punktu_5f_mała">
      <style:paragraph-properties fo:margin-left="1.166cm" fo:margin-right="0cm" fo:margin-top="0.4cm" fo:margin-bottom="0.109cm" style:contextual-spacing="false" fo:line-height="105%" fo:text-align="justify" style:justify-single-word="false" fo:orphans="2" fo:widows="2" fo:text-indent="-0.635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37"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text-properties fo:font-size="10.5pt" fo:font-style="italic" style:font-size-asian="10.5pt" style:font-style-asian="italic" style:font-size-complex="10.5pt"/>
    </style:style>
    <style:style style:name="P38" style:family="paragraph" style:parent-style-name="Standard">
      <style:paragraph-properties fo:margin-left="0cm" fo:margin-right="0cm" fo:text-align="justify" style:justify-single-word="false" fo:text-indent="0cm" style:auto-text-indent="false" style:writing-mode="lr-tb">
        <style:tab-stops>
          <style:tab-stop style:position="0.529cm"/>
        </style:tab-stops>
      </style:paragraph-properties>
      <style:text-properties fo:font-size="12.5pt" style:font-size-asian="12.5pt" style:font-size-complex="12.5pt"/>
    </style:style>
    <style:style style:name="P39" style:family="paragraph" style:parent-style-name="UM_5f_Treść_20_punktu_5f_mała">
      <style:paragraph-properties fo:margin-left="0cm" fo:margin-right="0cm" fo:line-height="105%" fo:text-align="start" style:justify-single-word="false" fo:text-indent="0cm" style:auto-text-indent="false" style:writing-mode="lr-tb">
        <style:tab-stops>
          <style:tab-stop style:position="0.529cm"/>
        </style:tab-stops>
      </style:paragraph-properties>
    </style:style>
    <style:style style:name="P40"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style>
    <style:style style:name="P41" style:family="paragraph" style:parent-style-name="UM_5f_Treść_20_punktu_5f_mała" style:master-page-name="">
      <loext:graphic-properties draw:fill="none"/>
      <style:paragraph-properties fo:margin-left="1.799cm" fo:margin-right="0cm" fo:margin-top="0.212cm" fo:margin-bottom="0.106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style>
    <style:style style:name="P42"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style:font-name="Arial1" fo:font-size="10.5pt" officeooo:rsid="000dc511" officeooo:paragraph-rsid="000dc511" style:font-size-asian="10.5pt" style:font-size-complex="10.5pt"/>
    </style:style>
    <style:style style:name="P43"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text-properties fo:font-size="11pt" fo:font-style="italic" style:font-size-asian="11pt" style:font-style-asian="italic" style:font-size-complex="11pt"/>
    </style:style>
    <style:style style:name="P44" style:family="paragraph" style:parent-style-name="UM_5f_Treść_20_punktu_5f_mała">
      <style:paragraph-properties fo:margin-left="0.529cm" fo:margin-right="0cm" fo:line-height="105%" fo:text-align="center" style:justify-single-word="false" fo:text-indent="0cm" style:auto-text-indent="false" style:writing-mode="lr-tb">
        <style:tab-stops>
          <style:tab-stop style:position="0.529cm"/>
        </style:tab-stops>
      </style:paragraph-properties>
      <style:text-properties fo:font-size="12pt" fo:font-weight="bold" style:font-size-asian="12pt" style:font-weight-asian="bold" style:font-name-complex="Mangal"/>
    </style:style>
    <style:style style:name="P45" style:family="paragraph" style:parent-style-name="UM_5f_Treść_20_punktu_5f_mała">
      <style:paragraph-properties fo:margin-left="0cm" fo:margin-right="0cm" fo:text-align="center" style:justify-single-word="false" fo:text-indent="0cm" style:auto-text-indent="false"/>
      <style:text-properties fo:font-size="12pt" fo:font-weight="bold" style:font-size-asian="12pt" style:font-weight-asian="bold"/>
    </style:style>
    <style:style style:name="P46" style:family="paragraph" style:parent-style-name="Standard">
      <style:paragraph-properties fo:margin-left="0cm" fo:margin-right="0cm" fo:text-align="end" style:justify-single-word="false" fo:text-indent="0cm" style:auto-text-indent="false" style:writing-mode="lr-tb">
        <style:tab-stops>
          <style:tab-stop style:position="0.529cm"/>
        </style:tab-stops>
      </style:paragraph-properties>
      <style:text-properties fo:font-size="9pt" fo:font-style="italic" style:font-size-asian="9pt" style:font-style-asian="italic" style:font-size-complex="9pt"/>
    </style:style>
    <style:style style:name="P47" style:family="paragraph" style:parent-style-name="Standard">
      <style:paragraph-properties fo:margin-left="0cm" fo:margin-right="0cm" fo:line-height="115%" fo:text-align="justify" style:justify-single-word="false" fo:text-indent="0cm" style:auto-text-indent="false" style:writing-mode="lr-tb">
        <style:tab-stops>
          <style:tab-stop style:position="0.529cm"/>
        </style:tab-stops>
      </style:paragraph-properties>
      <style:text-properties fo:font-size="9pt" fo:font-style="normal" officeooo:paragraph-rsid="003da59d" style:font-size-asian="9pt" style:font-style-asian="normal" style:font-size-complex="9pt" style:font-style-complex="normal"/>
    </style:style>
    <style:style style:name="P48" style:family="paragraph" style:parent-style-name="UM_5f_Treść_20_punktu_5f_mała">
      <style:paragraph-properties fo:margin-left="0cm" fo:margin-right="0cm" fo:text-align="center" style:justify-single-word="false" fo:text-indent="0cm" style:auto-text-indent="false"/>
    </style:style>
    <style:style style:name="P49" style:family="paragraph" style:parent-style-name="UM_5f_Treść_20_punktu_5f_mała" style:master-page-name="">
      <loext:graphic-properties draw:fill="none" draw:fill-gradient-name="gradient" draw:fill-hatch-name="hatch"/>
      <style:paragraph-properties fo:margin-left="1.199cm" fo:margin-right="0cm" fo:margin-top="0cm" fo:margin-bottom="0.109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8pt" style:font-size-asian="8pt" style:font-size-complex="8pt"/>
    </style:style>
    <style:style style:name="P50" style:family="paragraph" style:parent-style-name="UM_5f_Treść_20_punktu_5f_mała" style:master-page-name="">
      <loext:graphic-properties draw:fill="none" draw:fill-gradient-name="gradient" draw:fill-hatch-name="hatch"/>
      <style:paragraph-properties fo:margin-left="1.199cm" fo:margin-right="0cm" fo:margin-top="0cm" fo:margin-bottom="0.109cm" style:contextual-spacing="false" fo:line-height="105%" fo:text-align="justify" style:justify-single-word="false" fo:orphans="2" fo:widows="2" fo:text-indent="0cm" style:auto-text-indent="false" style:page-number="auto" fo:background-color="transparent" style:writing-mode="lr-tb">
        <style:tab-stops>
          <style:tab-stop style:position="0.529cm"/>
          <style:tab-stop style:position="1.251cm"/>
        </style:tab-stops>
      </style:paragraph-properties>
      <style:text-properties fo:font-size="8pt" officeooo:paragraph-rsid="001fd6e0" style:font-size-asian="8pt" style:font-size-complex="8pt"/>
    </style:style>
    <style:style style:name="P51" style:family="paragraph" style:parent-style-name="Standard">
      <style:paragraph-properties fo:margin-left="0.501cm" fo:margin-right="0cm" fo:text-indent="0cm" style:auto-text-indent="false" fo:break-before="page" style:writing-mode="lr-tb">
        <style:tab-stops>
          <style:tab-stop style:position="0.529cm"/>
        </style:tab-stops>
      </style:paragraph-properties>
    </style:style>
    <style:style style:name="P52" style:family="paragraph" style:parent-style-name="Standard">
      <style:paragraph-properties fo:margin-left="0.501cm" fo:margin-right="0cm" fo:text-indent="0cm" style:auto-text-indent="false" fo:break-before="page" style:writing-mode="lr-tb">
        <style:tab-stops>
          <style:tab-stop style:position="0.529cm"/>
        </style:tab-stops>
      </style:paragraph-properties>
      <style:text-properties officeooo:paragraph-rsid="002e07fa"/>
    </style:style>
    <style:style style:name="P53" style:family="paragraph" style:parent-style-name="Standard">
      <style:paragraph-properties fo:margin-left="0.501cm" fo:margin-right="0cm" fo:text-indent="0cm" style:auto-text-indent="false" style:writing-mode="lr-tb">
        <style:tab-stops>
          <style:tab-stop style:position="0.529cm"/>
        </style:tab-stops>
      </style:paragraph-properties>
      <style:text-properties officeooo:paragraph-rsid="002e07fa"/>
    </style:style>
    <style:style style:name="P54" style:family="paragraph" style:parent-style-name="Standard" style:list-style-name="L5" style:master-page-name="">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text-indent="-0.801cm" style:auto-text-indent="false" style:page-number="auto" fo:background-color="transparent" style:writing-mode="lr-tb">
        <style:tab-stops>
          <style:tab-stop style:position="0.529cm"/>
        </style:tab-stops>
      </style:paragraph-properties>
      <style:text-properties fo:font-size="10.5pt" officeooo:paragraph-rsid="0031469d" style:font-size-asian="10.5pt" style:font-size-complex="10.5pt"/>
    </style:style>
    <style:style style:name="P55" style:family="paragraph" style:parent-style-name="Standard" style:list-style-name="L5">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text-indent="-0.801cm" style:auto-text-indent="false" fo:background-color="transparent" style:writing-mode="lr-tb">
        <style:tab-stops>
          <style:tab-stop style:position="0.529cm"/>
        </style:tab-stops>
      </style:paragraph-properties>
      <style:text-properties fo:font-size="10.5pt" officeooo:paragraph-rsid="0031469d" style:font-size-asian="10.5pt" style:font-size-complex="10.5pt"/>
    </style:style>
    <style:style style:name="P56" style:family="paragraph" style:parent-style-name="Standard" style:list-style-name="L6" style:master-page-name="">
      <loext:graphic-properties draw:fill="none" draw:fill-gradient-name="gradient" draw:fill-hatch-name="hatch"/>
      <style:paragraph-properties fo:margin-left="2.3cm" fo:margin-right="0cm" fo:margin-top="0cm" fo:margin-bottom="0.101cm" style:contextual-spacing="false" fo:line-height="115%" fo:text-align="justify" style:justify-single-word="false" fo:orphans="2" fo:widows="2" fo:text-indent="-1cm" style:auto-text-indent="false" style:page-number="auto" fo:background-color="transparent" style:writing-mode="lr-tb">
        <style:tab-stops>
          <style:tab-stop style:position="0.529cm"/>
        </style:tab-stops>
      </style:paragraph-properties>
      <style:text-properties fo:font-size="10.5pt" officeooo:paragraph-rsid="002e07fa" style:font-size-asian="10.5pt" style:font-size-complex="10.5pt"/>
    </style:style>
    <style:style style:name="P57" style:family="paragraph" style:parent-style-name="Standard" style:list-style-name="L6">
      <loext:graphic-properties draw:fill="none" draw:fill-gradient-name="gradient" draw:fill-hatch-name="hatch"/>
      <style:paragraph-properties fo:margin-left="2.3cm" fo:margin-right="0cm" fo:margin-top="0cm" fo:margin-bottom="0.101cm" style:contextual-spacing="false" fo:line-height="115%" fo:text-align="justify" style:justify-single-word="false" fo:orphans="2" fo:widows="2" fo:text-indent="-1cm" style:auto-text-indent="false" fo:background-color="transparent" style:writing-mode="lr-tb">
        <style:tab-stops>
          <style:tab-stop style:position="0.529cm"/>
        </style:tab-stops>
      </style:paragraph-properties>
      <style:text-properties fo:font-size="10.5pt" officeooo:paragraph-rsid="002e07fa" style:font-size-asian="10.5pt" style:font-size-complex="10.5pt"/>
    </style:style>
    <style:style style:name="P58" style:family="paragraph" style:parent-style-name="Standard" style:list-style-name="L9" style:master-page-name="">
      <loext:graphic-properties draw:fill="none"/>
      <style:paragraph-properties fo:margin-left="1.3cm" fo:margin-right="0cm" fo:line-height="115%" fo:text-align="justify" style:justify-single-word="false" fo:orphans="2" fo:widows="2" fo:text-indent="-0.801cm" style:auto-text-indent="false" style:page-number="auto" fo:background-color="transparent" style:writing-mode="lr-tb">
        <style:tab-stops>
          <style:tab-stop style:position="0.529cm"/>
        </style:tab-stops>
      </style:paragraph-properties>
      <style:text-properties fo:font-size="10.5pt" officeooo:paragraph-rsid="00443faf" style:font-size-asian="10.5pt" style:font-size-complex="10.5pt"/>
    </style:style>
    <style:style style:name="P59" style:family="paragraph" style:parent-style-name="Standard" style:list-style-name="L9">
      <loext:graphic-properties draw:fill="none"/>
      <style:paragraph-properties fo:margin-left="1.3cm" fo:margin-right="0cm" fo:line-height="115%" fo:text-align="justify" style:justify-single-word="false" fo:orphans="2" fo:widows="2" fo:text-indent="-0.801cm" style:auto-text-indent="false"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0" style:family="paragraph" style:parent-style-name="Standard" style:list-style-name="L10" style:master-page-name="">
      <loext:graphic-properties draw:fill="none"/>
      <style:paragraph-properties fo:margin-left="1.9cm" fo:margin-right="0cm" fo:line-height="115%" fo:text-align="justify" style:justify-single-word="false" fo:orphans="2" fo:widows="2" fo:text-indent="-0.6cm" style:auto-text-indent="false" style:page-number="auto"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1" style:family="paragraph" style:parent-style-name="Standard" style:list-style-name="L10">
      <loext:graphic-properties draw:fill="none"/>
      <style:paragraph-properties fo:margin-left="1.9cm" fo:margin-right="0cm" fo:line-height="115%" fo:text-align="justify" style:justify-single-word="false" fo:orphans="2" fo:widows="2" fo:text-indent="-0.6cm" style:auto-text-indent="false"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2" style:family="paragraph" style:parent-style-name="Standard" style:list-style-name="L10">
      <loext:graphic-properties draw:fill="none"/>
      <style:paragraph-properties fo:margin-left="1.9cm" fo:margin-right="0cm" fo:line-height="115%" fo:text-align="justify" style:justify-single-word="false" fo:orphans="2" fo:widows="2" fo:text-indent="-0.6cm" style:auto-text-indent="false" fo:background-color="transparent" style:writing-mode="lr-tb">
        <style:tab-stops>
          <style:tab-stop style:position="0.529cm"/>
        </style:tab-stops>
      </style:paragraph-properties>
      <style:text-properties fo:font-size="10.5pt" officeooo:paragraph-rsid="0051be0c" style:font-size-asian="10.5pt" style:font-size-complex="10.5pt"/>
    </style:style>
    <style:style style:name="P63" style:family="paragraph" style:parent-style-name="Standard" style:list-style-name="L10">
      <loext:graphic-properties draw:fill="none"/>
      <style:paragraph-properties fo:margin-left="1.3cm" fo:margin-right="0cm" fo:line-height="115%" fo:text-align="justify" style:justify-single-word="false" fo:orphans="2" fo:widows="2" fo:text-indent="0cm" style:auto-text-indent="false" fo:background-color="transparent" style:writing-mode="lr-tb">
        <style:tab-stops>
          <style:tab-stop style:position="0.529cm"/>
        </style:tab-stops>
      </style:paragraph-properties>
      <style:text-properties fo:font-size="10.5pt" officeooo:paragraph-rsid="0051be0c" style:font-size-asian="10.5pt" style:font-size-complex="10.5pt"/>
    </style:style>
    <style:style style:name="P64" style:family="paragraph" style:parent-style-name="Standard" style:list-style-name="L12" style:master-page-name="">
      <loext:graphic-properties draw:fill="none"/>
      <style:paragraph-properties fo:margin-left="1.9cm" fo:margin-right="0cm" fo:line-height="115%" fo:text-align="justify" style:justify-single-word="false" fo:orphans="2" fo:widows="2" fo:text-indent="-0.6cm" style:auto-text-indent="false" style:page-number="auto"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5" style:family="paragraph" style:parent-style-name="Standard" style:list-style-name="L12">
      <loext:graphic-properties draw:fill="none"/>
      <style:paragraph-properties fo:margin-left="1.9cm" fo:margin-right="0cm" fo:line-height="115%" fo:text-align="justify" style:justify-single-word="false" fo:orphans="2" fo:widows="2" fo:text-indent="-0.6cm" style:auto-text-indent="false" fo:background-color="transparent" style:writing-mode="lr-tb">
        <style:tab-stops>
          <style:tab-stop style:position="0.529cm"/>
        </style:tab-stops>
      </style:paragraph-properties>
      <style:text-properties fo:font-size="10.5pt" officeooo:paragraph-rsid="0032aa3f" style:font-size-asian="10.5pt" style:font-size-complex="10.5pt"/>
    </style:style>
    <style:style style:name="P66" style:family="paragraph" style:parent-style-name="Standard" style:list-style-name="L11" style:master-page-name="">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text-indent="-0.801cm" style:auto-text-indent="false" style:page-number="auto" fo:background-color="transparent" style:writing-mode="lr-tb">
        <style:tab-stops>
          <style:tab-stop style:position="0.587cm"/>
        </style:tab-stops>
      </style:paragraph-properties>
      <style:text-properties fo:font-size="10.5pt" officeooo:paragraph-rsid="00355a9a" style:font-size-asian="10.5pt" style:font-size-complex="10.5pt"/>
    </style:style>
    <style:style style:name="P67" style:family="paragraph" style:parent-style-name="Standard" style:list-style-name="L11">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text-indent="-0.801cm" style:auto-text-indent="false" fo:background-color="transparent" style:writing-mode="lr-tb">
        <style:tab-stops>
          <style:tab-stop style:position="0.587cm"/>
        </style:tab-stops>
      </style:paragraph-properties>
      <style:text-properties fo:font-size="10.5pt" officeooo:paragraph-rsid="00355a9a" style:font-size-asian="10.5pt" style:font-size-complex="10.5pt"/>
    </style:style>
    <style:style style:name="P68" style:family="paragraph" style:parent-style-name="Standard" style:list-style-name="L7">
      <loext:graphic-properties draw:fill-gradient-name="gradient" draw:fill-hatch-name="hatch"/>
      <style:paragraph-properties fo:margin-left="0.501cm" fo:margin-right="0cm" fo:margin-top="0cm" fo:margin-bottom="0.101cm" style:contextual-spacing="false" fo:line-height="115%" fo:text-indent="0cm" style:auto-text-indent="false" style:writing-mode="lr-tb">
        <style:tab-stops>
          <style:tab-stop style:position="0.529cm"/>
        </style:tab-stops>
      </style:paragraph-properties>
      <style:text-properties fo:font-size="10.5pt" officeooo:paragraph-rsid="002e07fa" style:font-size-asian="10.5pt" style:font-size-complex="10.5pt"/>
    </style:style>
    <style:style style:name="P69" style:family="paragraph" style:parent-style-name="Standard" style:list-style-name="L8"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529cm"/>
        </style:tab-stops>
      </style:paragraph-properties>
      <style:text-properties fo:font-size="10.5pt" officeooo:rsid="0043e3a7" officeooo:paragraph-rsid="002e07fa" style:font-size-asian="10.5pt" style:font-size-complex="10.5pt"/>
    </style:style>
    <style:style style:name="P70" style:family="paragraph" style:parent-style-name="Standard" style:list-style-name="L8">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29cm"/>
        </style:tab-stops>
      </style:paragraph-properties>
      <style:text-properties fo:font-size="10.5pt" officeooo:rsid="0043e3a7" officeooo:paragraph-rsid="0043e3a7" style:font-size-asian="10.5pt" style:font-size-complex="10.5pt"/>
    </style:style>
    <style:style style:name="P71" style:family="paragraph" style:parent-style-name="Standard" style:list-style-name="L12">
      <loext:graphic-properties draw:fill="none"/>
      <style:paragraph-properties fo:margin-left="1.9cm" fo:margin-right="0cm" fo:line-height="115%" fo:text-align="justify" style:justify-single-word="false" fo:orphans="2" fo:widows="2" fo:text-indent="-0.6cm" style:auto-text-indent="false" fo:background-color="transparent" style:writing-mode="lr-tb">
        <style:tab-stops>
          <style:tab-stop style:position="0.529cm"/>
        </style:tab-stops>
      </style:paragraph-properties>
      <style:text-properties fo:font-size="10.5pt" officeooo:rsid="00450aa2" officeooo:paragraph-rsid="00450aa2" style:font-size-asian="10.5pt" style:font-size-complex="10.5pt"/>
    </style:style>
    <style:style style:name="P72" style:family="paragraph" style:parent-style-name="Standard" style:list-style-name="L13" style:master-page-name="">
      <loext:graphic-properties draw:fill="none"/>
      <style:paragraph-properties fo:margin-left="1.3cm" fo:margin-right="0cm" fo:line-height="115%" fo:text-align="justify" style:justify-single-word="false" fo:orphans="2" fo:widows="2" fo:text-indent="-0.801cm" style:auto-text-indent="false" style:page-number="auto" fo:background-color="transparent" style:writing-mode="lr-tb">
        <style:tab-stops>
          <style:tab-stop style:position="0.529cm"/>
        </style:tab-stops>
      </style:paragraph-properties>
      <style:text-properties fo:font-size="10.5pt" officeooo:rsid="003c581c" officeooo:paragraph-rsid="003c581c" style:font-size-asian="10.5pt" style:font-size-complex="10.5pt"/>
    </style:style>
    <style:style style:name="P73" style:family="paragraph" style:parent-style-name="UM_5f_Treść_20_punktu_5f_mała" style:master-page-name="UM_5f_Strona_5f_1">
      <style:paragraph-properties fo:margin-left="0cm" fo:margin-right="0cm" fo:text-align="center" style:justify-single-word="false" fo:text-indent="0cm" style:auto-text-indent="false" style:page-number="auto"/>
      <style:text-properties fo:font-size="12pt" fo:font-weight="bold" style:font-size-asian="12pt" style:font-weight-asian="bold"/>
    </style:style>
    <style:style style:name="P74" style:family="paragraph" style:parent-style-name="UM_5f_Treść_20_punktu_5f_mała" style:list-style-name="WWNum1">
      <style:paragraph-properties fo:margin-left="1.166cm" fo:margin-right="0cm" fo:margin-top="0.4cm" fo:margin-bottom="0.109cm" style:contextual-spacing="false" fo:line-height="105%" fo:text-indent="-0.635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75" style:family="paragraph" style:parent-style-name="UM_5f_Treść_20_punktu_5f_mała" style:list-style-name="WWNum1">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76" style:family="paragraph" style:parent-style-name="UM_5f_Treść_20_punktu_5f_mała" style:list-style-name="WWNum2">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77"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fo:break-before="page" style:writing-mode="lr-tb">
        <style:tab-stops>
          <style:tab-stop style:position="0.529cm"/>
        </style:tab-stops>
      </style:paragraph-properties>
      <style:text-properties fo:font-size="10.5pt" fo:font-weight="bold" officeooo:paragraph-rsid="002a6735" style:font-size-asian="10.5pt" style:font-weight-asian="bold" style:font-size-complex="10.5pt"/>
    </style:style>
    <style:style style:name="P78" style:family="paragraph" style:parent-style-name="UM_5f_Treść_20_punktu_5f_mała" style:list-style-name="WWNum1">
      <style:paragraph-properties fo:margin-left="1.161cm" fo:margin-right="0cm" fo:margin-top="0.4cm" fo:margin-bottom="0.109cm" style:contextual-spacing="false" fo:line-height="105%" fo:orphans="0" fo:widows="0"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79"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251cm"/>
        </style:tab-stops>
      </style:paragraph-properties>
      <style:text-properties fo:font-size="10.5pt" fo:font-weight="bold" style:font-size-asian="10.5pt" style:font-weight-asian="bold" style:font-size-complex="10.5pt"/>
    </style:style>
    <style:style style:name="P80" style:family="paragraph" style:parent-style-name="UM_5f_Treść_20_punktu_5f_mała" style:list-style-name="WWNum2">
      <style:paragraph-properties fo:margin-left="1.166cm" fo:margin-right="0cm" fo:margin-top="0.4cm" fo:margin-bottom="0.109cm" style:contextual-spacing="false" fo:line-height="105%" fo:text-align="start" style:justify-single-word="false" fo:text-indent="-0.635cm" style:auto-text-indent="false" style:writing-mode="lr-tb">
        <style:tab-stops>
          <style:tab-stop style:position="0.529cm"/>
          <style:tab-stop style:position="1.251cm"/>
        </style:tab-stops>
      </style:paragraph-properties>
      <style:text-properties fo:font-size="10.5pt" fo:font-weight="bold" officeooo:paragraph-rsid="00291c1b" style:font-size-asian="10.5pt" style:font-weight-asian="bold" style:font-size-complex="10.5pt"/>
    </style:style>
    <style:style style:name="P81"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cm"/>
        </style:tab-stops>
      </style:paragraph-properties>
      <style:text-properties fo:font-size="10.5pt" fo:font-weight="bold" style:font-size-asian="10.5pt" style:font-weight-asian="bold" style:font-size-complex="10.5pt"/>
    </style:style>
    <style:style style:name="P82" style:family="paragraph" style:parent-style-name="UM_5f_Treść_20_punktu_5f_mała" style:list-style-name="WWNum2">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style:font-size-asian="10.5pt" style:font-size-complex="10.5pt"/>
    </style:style>
    <style:style style:name="P83" style:family="paragraph" style:parent-style-name="UM_5f_Treść_20_punktu_5f_mała" style:list-style-name="WWNum3">
      <style:paragraph-properties fo:margin-left="1.801cm" fo:margin-right="0cm" fo:margin-top="0.212cm" fo:margin-bottom="0.106cm" style:contextual-spacing="false" fo:line-height="105%" fo:text-indent="-0.635cm" style:auto-text-indent="false" style:writing-mode="lr-tb">
        <style:tab-stops>
          <style:tab-stop style:position="0.529cm"/>
        </style:tab-stops>
      </style:paragraph-properties>
      <style:text-properties fo:font-size="10.5pt" style:font-size-asian="10.5pt" style:font-size-complex="10.5pt"/>
    </style:style>
    <style:style style:name="P84" style:family="paragraph" style:parent-style-name="UM_5f_Treść_20_punktu_5f_mała" style:list-style-name="WWNum3">
      <style:paragraph-properties fo:margin-left="1.166cm" fo:margin-right="0cm" fo:margin-top="0.212cm" fo:margin-bottom="0.106cm" style:contextual-spacing="false" fo:line-height="105%" fo:text-indent="0cm" style:auto-text-indent="false" style:writing-mode="lr-tb">
        <style:tab-stops>
          <style:tab-stop style:position="0.529cm"/>
        </style:tab-stops>
      </style:paragraph-properties>
      <style:text-properties fo:font-size="10.5pt" style:font-size-asian="10.5pt" style:font-size-complex="10.5pt"/>
    </style:style>
    <style:style style:name="P85" style:family="paragraph" style:parent-style-name="UM_5f_Treść_20_punktu_5f_mała" style:list-style-name="WWNum2">
      <style:paragraph-properties fo:margin-left="1.166cm" fo:margin-right="0cm" fo:margin-top="0.4cm" fo:margin-bottom="0.109cm" style:contextual-spacing="false" fo:line-height="105%" fo:orphans="0" fo:widows="0" fo:text-indent="-0.635cm" style:auto-text-indent="false" style:writing-mode="lr-tb">
        <style:tab-stops>
          <style:tab-stop style:position="0.529cm"/>
        </style:tab-stops>
      </style:paragraph-properties>
      <style:text-properties fo:font-size="10.5pt" officeooo:paragraph-rsid="000dc511" style:font-size-asian="10.5pt" style:font-size-complex="10.5pt"/>
    </style:style>
    <style:style style:name="P86" style:family="paragraph" style:parent-style-name="UM_5f_Treść_20_punktu_5f_mała" style:list-style-name="WWNum4">
      <style:paragraph-properties fo:margin-left="1.801cm" fo:margin-right="0cm" fo:margin-top="0.106cm" fo:margin-bottom="0.106cm" style:contextual-spacing="false" fo:line-height="105%" fo:text-indent="-0.635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87"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88"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251cm"/>
        </style:tab-stops>
      </style:paragraph-properties>
      <style:text-properties fo:font-size="10.5pt" officeooo:paragraph-rsid="00291c1b" style:font-size-asian="10.5pt" style:font-size-complex="10.5pt"/>
    </style:style>
    <style:style style:name="P89" style:family="paragraph" style:parent-style-name="UM_5f_Treść_20_punktu_5f_mała" style:list-style-name="L1">
      <style:paragraph-properties fo:margin-top="0.212cm" fo:margin-bottom="0.106cm" style:contextual-spacing="false" fo:line-height="105%" style:writing-mode="lr-tb">
        <style:tab-stops>
          <style:tab-stop style:position="0.529cm"/>
          <style:tab-stop style:position="1.251cm"/>
        </style:tab-stops>
      </style:paragraph-properties>
      <style:text-properties fo:font-size="10.5pt" officeooo:paragraph-rsid="00236218" style:font-size-asian="10.5pt" style:font-size-complex="10.5pt"/>
    </style:style>
    <style:style style:name="P90" style:family="paragraph" style:parent-style-name="UM_5f_Treść_20_punktu_5f_mała" style:list-style-name="L2">
      <style:paragraph-properties fo:margin-top="0.212cm" fo:margin-bottom="0.106cm" style:contextual-spacing="false" fo:line-height="105%" style:writing-mode="lr-tb">
        <style:tab-stops>
          <style:tab-stop style:position="0.529cm"/>
          <style:tab-stop style:position="1.251cm"/>
        </style:tab-stops>
      </style:paragraph-properties>
      <style:text-properties fo:font-size="10.5pt" style:font-size-asian="10.5pt" style:font-size-complex="10.5pt"/>
    </style:style>
    <style:style style:name="P91" style:family="paragraph" style:parent-style-name="UM_5f_Treść_20_punktu_5f_mała" style:list-style-name="L3">
      <style:paragraph-properties fo:margin-top="0.212cm" fo:margin-bottom="0.106cm" style:contextual-spacing="false" fo:line-height="105%" style:writing-mode="lr-tb">
        <style:tab-stops>
          <style:tab-stop style:position="0.529cm"/>
          <style:tab-stop style:position="1.251cm"/>
        </style:tab-stops>
      </style:paragraph-properties>
      <style:text-properties fo:font-size="10.5pt" style:font-size-asian="10.5pt" style:font-size-complex="10.5pt"/>
    </style:style>
    <style:style style:name="P92" style:family="paragraph" style:parent-style-name="UM_5f_Treść_20_punktu_5f_mała" style:list-style-name="WWNum1">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style:font-name="Arial1" fo:font-size="10.5pt" fo:font-weight="bold" officeooo:rsid="001941da" officeooo:paragraph-rsid="001941da" style:font-size-asian="10.5pt" style:font-weight-asian="bold" style:font-size-complex="10.5pt"/>
    </style:style>
    <style:style style:name="P93" style:family="paragraph" style:parent-style-name="UM_5f_Treść_20_punktu_5f_mała" style:list-style-name="L4">
      <style:paragraph-properties fo:margin-top="0.212cm" fo:margin-bottom="0.106cm" style:contextual-spacing="false" fo:line-height="105%" style:writing-mode="lr-tb">
        <style:tab-stops>
          <style:tab-stop style:position="0.529cm"/>
          <style:tab-stop style:position="1.251cm"/>
        </style:tab-stops>
      </style:paragraph-properties>
      <style:text-properties officeooo:paragraph-rsid="001fd6e0"/>
    </style:style>
    <style:style style:name="T1" style:family="text">
      <style:text-properties officeooo:rsid="0054e709"/>
    </style:style>
    <style:style style:name="T2" style:family="text">
      <style:text-properties style:font-name="Arial1" fo:font-size="9pt" fo:font-weight="normal" officeooo:rsid="004b153c" style:font-size-asian="10.5pt"/>
    </style:style>
    <style:style style:name="T3" style:family="text">
      <style:text-properties style:font-name="Arial1" fo:font-size="9pt" officeooo:rsid="001de8b0" style:font-size-asian="9pt" style:font-size-complex="9pt"/>
    </style:style>
    <style:style style:name="T4" style:family="text">
      <style:text-properties style:font-name="Arial1" fo:font-size="12pt" fo:font-weight="bold" officeooo:rsid="000c4fea" style:font-size-asian="12pt" style:font-weight-asian="bold"/>
    </style:style>
    <style:style style:name="T5" style:family="text">
      <style:text-properties style:font-name="Arial1" officeooo:rsid="000dc511"/>
    </style:style>
    <style:style style:name="T6" style:family="text">
      <style:text-properties style:font-name="Arial1" fo:font-size="10.5pt" officeooo:rsid="0024b654" style:font-size-asian="10.5pt" style:font-size-complex="10.5pt"/>
    </style:style>
    <style:style style:name="T7" style:family="text">
      <style:text-properties style:font-name="Arial1" fo:font-size="10.5pt" officeooo:rsid="001fd6e0" style:font-size-asian="10.5pt" style:font-size-complex="10.5pt"/>
    </style:style>
    <style:style style:name="T8" style:family="text">
      <style:text-properties style:font-name="Arial1" fo:font-size="10.5pt" fo:font-weight="bold" officeooo:rsid="002e07fa" style:font-size-asian="10.5pt" style:font-weight-asian="bold" style:font-size-complex="10.5pt"/>
    </style:style>
    <style:style style:name="T9" style:family="text">
      <style:text-properties style:font-name="Arial1" officeooo:rsid="001c3fc1"/>
    </style:style>
    <style:style style:name="T10" style:family="text">
      <style:text-properties style:font-name="Arial1" officeooo:rsid="001de8b0"/>
    </style:style>
    <style:style style:name="T11" style:family="text">
      <style:text-properties style:font-name="Arial1" fo:font-weight="bold" officeooo:rsid="001de8b0" style:font-weight-asian="bold"/>
    </style:style>
    <style:style style:name="T12" style:family="text">
      <style:text-properties style:font-name="Arial1" officeooo:rsid="001fb7dd"/>
    </style:style>
    <style:style style:name="T13" style:family="text">
      <style:text-properties style:font-name="Arial1" officeooo:rsid="00443fce"/>
    </style:style>
    <style:style style:name="T14" style:family="text">
      <style:text-properties style:font-name="Arial1" officeooo:rsid="0048f9b6"/>
    </style:style>
    <style:style style:name="T15" style:family="text">
      <style:text-properties style:font-name="Arial1" fo:font-style="normal" officeooo:rsid="00389299" style:font-style-asian="normal" style:font-style-complex="normal"/>
    </style:style>
    <style:style style:name="T16" style:family="text">
      <style:text-properties style:font-name="Arial1" fo:font-style="normal" officeooo:rsid="0051be0c" style:font-style-asian="normal" style:font-style-complex="normal"/>
    </style:style>
    <style:style style:name="T17" style:family="text">
      <style:text-properties officeooo:rsid="0053df5e"/>
    </style:style>
    <style:style style:name="T18" style:family="text">
      <style:text-properties officeooo:rsid="004b153c"/>
    </style:style>
    <style:style style:name="T19" style:family="text">
      <style:text-properties officeooo:rsid="00045d4b"/>
    </style:style>
    <style:style style:name="T20" style:family="text">
      <style:text-properties officeooo:rsid="0015a0df"/>
    </style:style>
    <style:style style:name="T21" style:family="text">
      <style:text-properties fo:font-weight="normal" style:font-weight-asian="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1c3fc1" style:font-weight-asian="bold" style:font-weight-complex="bold"/>
    </style:style>
    <style:style style:name="T25" style:family="text">
      <style:text-properties fo:font-weight="bold" officeooo:rsid="00228c27" style:font-weight-asian="bold"/>
    </style:style>
    <style:style style:name="T26" style:family="text">
      <style:text-properties fo:font-size="12pt" fo:font-weight="bold" style:font-size-asian="12pt" style:font-weight-asian="bold"/>
    </style:style>
    <style:style style:name="T27" style:family="text">
      <style:text-properties fo:font-size="10.5pt" fo:font-weight="bold" style:font-size-asian="10.5pt" style:font-weight-asian="bold" style:font-size-complex="10.5pt"/>
    </style:style>
    <style:style style:name="T28" style:family="text">
      <style:text-properties fo:font-size="10.5pt" fo:font-weight="bold" officeooo:rsid="0030026b" style:font-size-asian="10.5pt" style:font-weight-asian="bold" style:font-size-complex="10.5pt"/>
    </style:style>
    <style:style style:name="T29" style:family="text">
      <style:text-properties fo:font-size="10.5pt" style:font-size-asian="10.5pt" style:font-size-complex="10.5pt"/>
    </style:style>
    <style:style style:name="T30" style:family="text">
      <style:text-properties fo:font-size="10.5pt" officeooo:rsid="001fd6e0" style:font-size-asian="10.5pt" style:font-size-complex="10.5pt"/>
    </style:style>
    <style:style style:name="T31" style:family="text">
      <style:text-properties fo:font-size="10.5pt" officeooo:rsid="0021bf70" style:font-size-asian="10.5pt" style:font-size-complex="10.5pt"/>
    </style:style>
    <style:style style:name="T32" style:family="text">
      <style:text-properties fo:font-size="10.5pt" officeooo:rsid="00228c27" style:font-size-asian="10.5pt" style:font-size-complex="10.5pt"/>
    </style:style>
    <style:style style:name="T33" style:family="text">
      <style:text-properties officeooo:rsid="001941da"/>
    </style:style>
    <style:style style:name="T34" style:family="text">
      <style:text-properties officeooo:rsid="001df1b2"/>
    </style:style>
    <style:style style:name="T35" style:family="text">
      <style:text-properties officeooo:rsid="001fb7dd"/>
    </style:style>
    <style:style style:name="T36" style:family="text">
      <style:text-properties officeooo:rsid="001fd6e0"/>
    </style:style>
    <style:style style:name="T37" style:family="text">
      <style:text-properties officeooo:rsid="00228c27"/>
    </style:style>
    <style:style style:name="T38" style:family="text">
      <style:text-properties fo:font-size="9pt" style:font-size-asian="9pt" style:font-size-complex="9pt"/>
    </style:style>
    <style:style style:name="T39" style:family="text">
      <style:text-properties fo:font-size="9pt" officeooo:rsid="00263d67" style:font-size-asian="9pt" style:font-size-complex="9pt"/>
    </style:style>
    <style:style style:name="T40" style:family="text">
      <style:text-properties fo:font-size="9pt" fo:font-style="italic" officeooo:rsid="0021bf70" style:font-size-asian="9pt" style:font-style-asian="italic" style:font-size-complex="9pt" style:font-style-complex="italic"/>
    </style:style>
    <style:style style:name="T41" style:family="text">
      <style:text-properties fo:font-size="9pt" fo:font-style="italic" officeooo:rsid="00228c27" style:font-size-asian="9pt" style:font-style-asian="italic" style:font-size-complex="9pt" style:font-style-complex="italic"/>
    </style:style>
    <style:style style:name="T42" style:family="text">
      <style:text-properties officeooo:rsid="00277e9b"/>
    </style:style>
    <style:style style:name="T43" style:family="text">
      <style:text-properties style:font-name="Arial2" fo:font-size="8pt" fo:language="pl" fo:country="PL" fo:font-style="normal" fo:font-weight="normal" officeooo:rsid="00119ecd" style:font-size-asian="8pt" style:font-style-asian="normal" style:font-weight-asian="normal" style:font-size-complex="8pt" style:font-style-complex="normal" style:font-weight-complex="normal"/>
    </style:style>
    <style:style style:name="T44" style:family="text">
      <style:text-properties fo:color="#000000" loext:opacity="100%" style:font-name="Arial2" fo:font-size="8pt" fo:language="pl" fo:country="PL" fo:font-style="normal" fo:font-weight="normal" officeooo:rsid="0010203b" style:font-size-asian="8pt" style:font-style-asian="normal" style:font-weight-asian="normal" style:font-size-complex="8pt" style:font-style-complex="normal" style:font-weight-complex="normal"/>
    </style:style>
    <style:style style:name="T45" style:family="text">
      <style:text-properties fo:color="#000000" loext:opacity="100%" style:font-name="Arial2" fo:font-size="8pt" fo:language="pl" fo:country="PL" fo:font-style="normal" fo:font-weight="normal" officeooo:rsid="0047e236" style:font-size-asian="8pt" style:font-style-asian="normal" style:font-weight-asian="normal" style:font-size-complex="8pt" style:font-style-complex="normal" style:font-weight-complex="normal"/>
    </style:style>
    <style:style style:name="T46" style:family="text">
      <style:text-properties fo:color="#000000" loext:opacity="100%" style:font-name="Arial2" fo:font-size="8pt" fo:language="pl" fo:country="PL" fo:font-style="normal" fo:font-weight="normal" officeooo:rsid="00c5989d" style:font-size-asian="8pt" style:font-style-asian="normal" style:font-weight-asian="normal" style:font-size-complex="8pt" style:font-style-complex="normal" style:font-weight-complex="normal"/>
    </style:style>
    <style:style style:name="T47" style:family="text">
      <style:text-properties fo:color="#000000" loext:opacity="100%" style:font-name="Arial2" fo:font-size="8pt" fo:language="pl" fo:country="PL" fo:font-style="normal" fo:font-weight="normal" officeooo:rsid="008115e2" style:font-size-asian="8pt" style:font-style-asian="normal" style:font-weight-asian="normal" style:font-size-complex="8pt" style:font-style-complex="normal" style:font-weight-complex="normal"/>
    </style:style>
    <style:style style:name="T48" style:family="text">
      <style:text-properties fo:color="#000000" loext:opacity="100%" style:font-name="Arial2" fo:font-size="8pt" fo:language="pl" fo:country="PL" fo:font-style="normal" fo:font-weight="normal" officeooo:rsid="004568e9" style:font-size-asian="8pt" style:font-style-asian="normal" style:font-weight-asian="normal" style:font-size-complex="8pt" style:font-style-complex="normal" style:font-weight-complex="normal"/>
    </style:style>
    <style:style style:name="T49" style:family="text">
      <style:text-properties fo:color="#000000" loext:opacity="100%" style:font-name="Arial2" fo:font-size="8pt" fo:language="pl" fo:country="PL" fo:font-style="normal" fo:font-weight="normal" officeooo:rsid="00291c1b" style:font-size-asian="8pt" style:font-style-asian="normal" style:font-weight-asian="normal" style:font-size-complex="8pt" style:font-style-complex="normal" style:font-weight-complex="normal"/>
    </style:style>
    <style:style style:name="T50" style:family="text">
      <style:text-properties fo:color="#000000" loext:opacity="100%" style:font-name="Arial2" fo:font-size="8pt" fo:language="pl" fo:country="PL" fo:font-style="normal" fo:font-weight="normal" officeooo:rsid="005c3392" fo:background-color="transparent" loext:char-shading-value="0" style:font-size-asian="8pt" style:font-style-asian="normal" style:font-weight-asian="normal" style:font-size-complex="8pt" style:font-style-complex="normal" style:font-weight-complex="normal"/>
    </style:style>
    <style:style style:name="T51" style:family="text">
      <style:text-properties fo:color="#000000" loext:opacity="100%" style:font-name="Arial2" fo:font-size="8pt" fo:language="pl" fo:country="PL" fo:font-style="normal" fo:font-weight="normal" officeooo:rsid="0010203b" fo:background-color="transparent" loext:char-shading-value="0" style:font-size-asian="8pt" style:font-style-asian="normal" style:font-weight-asian="normal" style:font-size-complex="8pt" style:font-style-complex="normal" style:font-weight-complex="normal"/>
    </style:style>
    <style:style style:name="T52" style:family="text">
      <style:text-properties fo:color="#000000" loext:opacity="100%" style:font-name="Arial2" fo:font-size="8pt" fo:language="pl" fo:country="PL" fo:font-style="normal" fo:font-weight="normal" officeooo:rsid="0098a651" fo:background-color="transparent" loext:char-shading-value="0" style:font-size-asian="8pt" style:font-style-asian="normal" style:font-weight-asian="normal" style:font-size-complex="8pt" style:font-style-complex="normal" style:font-weight-complex="normal"/>
    </style:style>
    <style:style style:name="T53" style:family="text">
      <style:text-properties fo:color="#000000" loext:opacity="100%" officeooo:rsid="0058e0cc"/>
    </style:style>
    <style:style style:name="T54" style:family="text">
      <style:text-properties fo:color="#000000" loext:opacity="100%" officeooo:rsid="005d8905"/>
    </style:style>
    <style:style style:name="T55" style:family="text">
      <style:text-properties fo:color="#000000" loext:opacity="100%" officeooo:rsid="0059f5aa"/>
    </style:style>
    <style:style style:name="T56" style:family="text">
      <style:text-properties fo:color="#000000" loext:opacity="100%" officeooo:rsid="005c3248"/>
    </style:style>
    <style:style style:name="T57" style:family="text">
      <style:text-properties fo:color="#000000" loext:opacity="100%" officeooo:rsid="00447193"/>
    </style:style>
    <style:style style:name="T58" style:family="text">
      <style:text-properties fo:font-size="8pt" fo:font-weight="normal" officeooo:rsid="00291c1b" style:font-size-asian="8pt" style:font-weight-asian="normal" style:font-size-complex="8pt" style:font-weight-complex="normal"/>
    </style:style>
    <style:style style:name="T59" style:family="text">
      <style:text-properties officeooo:rsid="00562416"/>
    </style:style>
    <style:style style:name="T60" style:family="text">
      <style:text-properties officeooo:rsid="00727b95"/>
    </style:style>
    <style:style style:name="T61" style:family="text">
      <style:text-properties fo:color="#c9211e" loext:opacity="100%" officeooo:rsid="0059f5aa"/>
    </style:style>
    <style:style style:name="T62" style:family="text">
      <style:text-properties officeooo:rsid="0048c35f"/>
    </style:style>
    <style:style style:name="T63" style:family="text">
      <style:text-properties fo:font-style="normal" style:font-style-asian="normal" style:font-style-complex="normal"/>
    </style:style>
    <style:style style:name="T64" style:family="text">
      <style:text-properties fo:font-style="normal" officeooo:rsid="0046115e" style:font-style-asian="normal" style:font-style-complex="normal"/>
    </style:style>
    <style:style style:name="T65" style:family="text">
      <style:text-properties fo:font-style="normal" officeooo:rsid="0051be0c" style:font-style-asian="normal" style:font-style-complex="normal"/>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771cm" fo:text-indent="-0.635cm" fo:margin-left="1.771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73"/>
      <text:p text:style-name="P45"/>
      <text:p text:style-name="P45"/>
      <text:p text:style-name="P48"><text:span text:style-name="T26">Wniosek do Konkursu „</text:span><text:span text:style-name="T4">Visiting Professors in Lublin</text:span><text:span text:style-name="T26">” </text:span><text:line-break/>(PROSIMY O WYPEŁNIENIE FORMULARZA W WERSJI ELEKTRONICZNEJ)</text:p>
      <text:p text:style-name="P44"/>
      <text:p text:style-name="P39"><text:span text:style-name="T27">Edycja Konkursu: </text:span><text:span text:style-name="T29">………………………………………………………………………………………….</text:span></text:p>
      <text:p text:style-name="P19"><text:span text:style-name="T22">CZĘŚĆ I:</text:span> <text:span text:style-name="T22">Dane Wnioskodawcy</text:span></text:p>
      <text:list xml:id="list3644504656" text:style-name="WWNum1">
        <text:list-item>
          <text:p text:style-name="P74">Pełna nazwa Wnioskodawcy, <text:span text:style-name="T33">adres, NIP, REGON</text:span></text:p>
        </text:list-item>
      </text:list>
      <text:p text:style-name="P21">…………………………………………………………………………………………………….……</text:p>
      <text:p text:style-name="P21">………………………………………………………………………………………………………….</text:p>
      <text:p text:style-name="P26">………………………………………………………………………………………………………….</text:p>
      <text:list xml:id="list85736738831060" text:continue-numbering="true" text:style-name="WWNum1">
        <text:list-item>
          <text:p text:style-name="P92">Wnioskodawca</text:p>
        </text:list-item>
      </text:list>
      <text:p text:style-name="P28"><text:bookmark-start text:name="x"/><field:fieldmark text:name="__Fieldmark__5172_1484681332" field:type="vnd.oasis.opendocument.field.FORMCHECKBOX"><field:param field:name="Checkbox_Checked" field:value="false"/></field:fieldmark><text:s/>uczelnia wyższa</text:p>
      <text:p text:style-name="P28"><text:bookmark-start text:name="Wybór8"/><field:fieldmark text:name="__Fieldmark__5177_1484681332" field:type="vnd.oasis.opendocument.field.FORMCHECKBOX"/><text:s/>instytut badawczy/naukowy</text:p>
      <text:list xml:id="list85736819178147" text:continue-numbering="true" text:style-name="WWNum1">
        <text:list-item>
          <text:p text:style-name="P75">Adres Wnioskodawcy</text:p>
        </text:list-item>
      </text:list>
      <table:table table:name="Tabela1" table:style-name="Tabela1">
        <table:table-column table:style-name="Tabela1.A"/>
        <table:table-column table:style-name="Tabela1.B"/>
        <table:table-row table:style-name="Tabela1.1">
          <table:table-cell table:style-name="Tabela1.A1" office:value-type="string">
            <text:p text:style-name="P16">Ulica, nr budynku/lokalu</text:p>
          </table:table-cell>
          <table:table-cell table:style-name="Tabela1.A1" office:value-type="string">
            <text:p text:style-name="P16">……………………………………………………………………….</text:p>
          </table:table-cell>
        </table:table-row>
        <table:table-row table:style-name="Tabela1.1">
          <table:table-cell table:style-name="Tabela1.A1" office:value-type="string">
            <text:p text:style-name="P16">Kod pocztowy</text:p>
          </table:table-cell>
          <table:table-cell table:style-name="Tabela1.A1" office:value-type="string">
            <text:p text:style-name="P16">……………………………………………………………………….</text:p>
          </table:table-cell>
        </table:table-row>
        <table:table-row table:style-name="Tabela1.1">
          <table:table-cell table:style-name="Tabela1.A1" office:value-type="string">
            <text:p text:style-name="P16">Miejscowość</text:p>
          </table:table-cell>
          <table:table-cell table:style-name="Tabela1.A1" office:value-type="string">
            <text:p text:style-name="P16">……………………………………………………………………….</text:p>
          </table:table-cell>
        </table:table-row>
        <table:table-row table:style-name="Tabela1.1">
          <table:table-cell table:style-name="Tabela1.A1" office:value-type="string">
            <text:p text:style-name="P16">Gmina</text:p>
          </table:table-cell>
          <table:table-cell table:style-name="Tabela1.A1" office:value-type="string">
            <text:p text:style-name="P16">……………………………………………………………………….</text:p>
          </table:table-cell>
        </table:table-row>
        <table:table-row table:style-name="Tabela1.1">
          <table:table-cell table:style-name="Tabela1.A1" office:value-type="string">
            <text:p text:style-name="P16">Powiat</text:p>
          </table:table-cell>
          <table:table-cell table:style-name="Tabela1.A1" office:value-type="string">
            <text:p text:style-name="P16">……………………………………………………………………….</text:p>
          </table:table-cell>
        </table:table-row>
        <table:table-row table:style-name="Tabela1.1">
          <table:table-cell table:style-name="Tabela1.A1" office:value-type="string">
            <text:p text:style-name="P16">Województwo</text:p>
          </table:table-cell>
          <table:table-cell table:style-name="Tabela1.A1" office:value-type="string">
            <text:p text:style-name="P16">……………………………………………………………………….</text:p>
          </table:table-cell>
        </table:table-row>
      </table:table>
      <text:list xml:id="list85736316195612" text:continue-numbering="true" text:style-name="WWNum1">
        <text:list-item>
          <text:p text:style-name="P78">Informacje o osobach upoważnionych do kontaktu w imieniu Wnioskodawcy</text:p>
        </text:list-item>
      </text:list>
      <table:table table:name="Tabela4" table:style-name="Tabela4">
        <table:table-column table:style-name="Tabela4.A"/>
        <table:table-column table:style-name="Tabela4.B"/>
        <table:table-row table:style-name="Tabela4.1">
          <table:table-cell table:style-name="Tabela4.A1" office:value-type="string">
            <text:p text:style-name="P17">Imię i nazwisko</text:p>
          </table:table-cell>
          <table:table-cell table:style-name="Tabela4.A1" office:value-type="string">
            <text:p text:style-name="P17">……………………………………………………………………….</text:p>
          </table:table-cell>
        </table:table-row>
        <table:table-row table:style-name="Tabela4.1">
          <table:table-cell table:style-name="Tabela4.A1" office:value-type="string">
            <text:p text:style-name="P17">Pełniona funkcja</text:p>
          </table:table-cell>
          <table:table-cell table:style-name="Tabela4.A1" office:value-type="string">
            <text:p text:style-name="P17">……………………………………………………………………….</text:p>
          </table:table-cell>
        </table:table-row>
        <table:table-row table:style-name="Tabela4.1">
          <table:table-cell table:style-name="Tabela4.A1" office:value-type="string">
            <text:p text:style-name="P17">Numer telefonu</text:p>
          </table:table-cell>
          <table:table-cell table:style-name="Tabela4.A1" office:value-type="string">
            <text:p text:style-name="P17">……………………………………………………………………….</text:p>
          </table:table-cell>
        </table:table-row>
        <table:table-row table:style-name="Tabela4.1">
          <table:table-cell table:style-name="Tabela4.A1" office:value-type="string">
            <text:p text:style-name="P17">Adres e-mail</text:p>
          </table:table-cell>
          <table:table-cell table:style-name="Tabela4.A1" office:value-type="string">
            <text:p text:style-name="P17">……………………………………………………………………….</text:p>
          </table:table-cell>
        </table:table-row>
      </table:table>
      <text:p text:style-name="P34"/>
      <text:p text:style-name="P33"><text:span text:style-name="T22">CZĘŚĆ II:</text:span> <text:span text:style-name="T22">Informacje o zapraszanym naukowcu/przedstawicielu biznesu</text:span></text:p>
      <text:list xml:id="list357019105" text:style-name="WWNum2">
        <text:list-item>
          <text:p text:style-name="P82"><text:span text:style-name="T22">Imię i nazwisko </text:span><text:span text:style-name="T38">(w tym stopień naukowy)</text:span></text:p>
        </text:list-item>
      </text:list>
      <text:p text:style-name="P21">…………………………………………………………………………………………………….……</text:p>
      <text:list xml:id="list85735913841247" text:continue-numbering="true" text:style-name="WWNum2">
        <text:list-item>
          <text:p text:style-name="P76">Kraj pochodzenia</text:p>
        </text:list-item>
      </text:list>
      <text:p text:style-name="P21">…………………………………………………………………………………………………….……</text:p>
      <text:list xml:id="list85735323996420" text:continue-numbering="true" text:style-name="WWNum2">
        <text:list-item>
          <text:p text:style-name="P76">Miejsce pracy, zajmowane stanowisko/pełniona funkcja</text:p>
        </text:list-item>
      </text:list>
      <text:p text:style-name="P21">…………………………………………………………………………………………………….……</text:p>
      <text:p text:style-name="P21">…………………………………………………………………………………………………….……</text:p>
      <text:list xml:id="list85735640790324" text:continue-numbering="true" text:style-name="WWNum2">
        <text:list-item>
          <text:p text:style-name="P76">Obszar specjalizacyjny</text:p>
        </text:list-item>
      </text:list>
      <text:p text:style-name="P21">…………………………………………………………………………………………………….……</text:p>
      <text:p text:style-name="P21">…………………………………………………………………………………………………….……</text:p>
      <text:list xml:id="list85735399171321" text:continue-numbering="true" text:style-name="WWNum2">
        <text:list-item>
          <text:p text:style-name="P76">Największe osiągnięcia w dziedzinie nauki/biznesu</text:p>
        </text:list-item>
      </text:list>
      <text:p text:style-name="P21">…………………………………………………………………………………………………….……</text:p>
      <text:p text:style-name="P21">…………………………………………………………………………………………………….……</text:p>
      <text:p text:style-name="P21">…………………………………………………………………………………………………….……</text:p>
      <text:p text:style-name="P21">…………………………………………………………………………………………………….……</text:p>
      <text:p text:style-name="P21">…………………………………………………………………………………………………….……</text:p>
      <text:p text:style-name="P22">…………………………………………………………………………………………………….……</text:p>
      <text:list xml:id="list85736173027124" text:continue-numbering="true" text:style-name="WWNum2">
        <text:list-item>
          <text:p text:style-name="P76">Otrzymane wyróżnienia w karierze naukowej/biznesowej</text:p>
        </text:list-item>
      </text:list>
      <text:p text:style-name="P21">…………………………………………………………………………………………………….……</text:p>
      <text:p text:style-name="P21">…………………………………………………………………………………………………….……</text:p>
      <text:p text:style-name="P21">…………………………………………………………………………………………………….……</text:p>
      <text:p text:style-name="P21">…………………………………………………………………………………………………….……</text:p>
      <text:p text:style-name="P21">…………………………………………………………………………………………………….……</text:p>
      <text:p text:style-name="P22">…………………………………………………………………………………………………….……</text:p>
      <text:list xml:id="list85736648420051" text:continue-numbering="true" text:style-name="WWNum2">
        <text:list-item>
          <text:p text:style-name="P79">Termin i miejsce <text:span text:style-name="T9">planowanej</text:span> <text:span text:style-name="T10">W</text:span>izyty</text:p>
        </text:list-item>
      </text:list>
      <table:table table:name="Tabela2" table:style-name="Tabela2">
        <table:table-column table:style-name="Tabela2.A"/>
        <table:table-column table:style-name="Tabela2.B"/>
        <table:table-row table:style-name="Tabela2.1">
          <table:table-cell table:style-name="Tabela2.A1" office:value-type="string">
            <text:p text:style-name="P42">Data</text:p>
          </table:table-cell>
          <table:table-cell table:style-name="Tabela2.A1" office:value-type="string">
            <text:p text:style-name="P17">……………………………………………………………………………….</text:p>
          </table:table-cell>
        </table:table-row>
        <table:table-row table:style-name="Tabela2.1">
          <table:table-cell table:style-name="Tabela2.A1" office:value-type="string">
            <text:p text:style-name="P42">Ilość dni i noclegów</text:p>
          </table:table-cell>
          <table:table-cell table:style-name="Tabela2.A1" office:value-type="string">
            <text:p text:style-name="P18">……………………………………………………………………….………</text:p>
          </table:table-cell>
        </table:table-row>
        <table:table-row table:style-name="Tabela2.1">
          <table:table-cell table:style-name="Tabela2.A1" office:value-type="string">
            <text:p text:style-name="P17">Miejsc<text:span text:style-name="T5">e</text:span></text:p>
          </table:table-cell>
          <table:table-cell table:style-name="Tabela2.A1" office:value-type="string">
            <text:p text:style-name="P18">……………………………………………………………………….………</text:p>
          </table:table-cell>
        </table:table-row>
      </table:table>
      <text:list xml:id="list85735375177333" text:continue-numbering="true" text:style-name="WWNum2">
        <text:list-item>
          <text:p text:style-name="P85"><text:span text:style-name="T22">Przewidywana liczba uczestników w ramach </text:span><text:span text:style-name="T11">W</text:span><text:span text:style-name="T22">izyty: </text:span>……………………………., w tym:</text:p>
        </text:list-item>
      </text:list>
      <text:list xml:id="list3001995701" text:style-name="WWNum3">
        <text:list-item>
          <text:p text:style-name="P83">uczestników biorących czynny udział: ………………………………………………….…...</text:p>
        </text:list-item>
        <text:list-item>
          <text:p text:style-name="P83">uczestników biorących bierny udział: ………………………..………………………………</text:p>
          <text:p text:style-name="P84"><text:span text:style-name="T24">Przewidywana liczba </text:span><text:span text:style-name="T23">uczestników obcokrajowców:</text:span> ……………………………………….</text:p>
        </text:list-item>
      </text:list>
      <text:p text:style-name="P36"/>
      <text:list xml:id="list85736326506725" text:continue-list="list85735375177333" text:style-name="WWNum2">
        <text:list-item>
          <text:p text:style-name="P77">Współorganizatorzy </text:p>
        </text:list-item>
      </text:list>
      <text:p text:style-name="P32"><text:span text:style-name="T38">(w przypadku, jeżeli Wnioskodawca organizuje </text:span><text:span text:style-name="T3">W</text:span><text:span text:style-name="T38">izytę bez współorganizatorów, wpisać „nie dotyczy”)</text:span></text:p>
      <text:list xml:id="list2342478265" text:style-name="WWNum4">
        <text:list-item>
          <text:p text:style-name="P86">……………………………………………………………………………………………………</text:p>
        </text:list-item>
        <text:list-item>
          <text:p text:style-name="P86">……………………………………………………………………………………………………</text:p>
        </text:list-item>
        <text:list-item>
          <text:p text:style-name="P86">……………………………………………………………………………………………………</text:p>
        </text:list-item>
        <text:list-item>
          <text:p text:style-name="P86">……………………………………………………………………………………………………</text:p>
        </text:list-item>
      </text:list>
      <text:list xml:id="list85737245946683" text:continue-list="list85736326506725" text:style-name="WWNum2">
        <text:list-item>
          <text:p text:style-name="P79">Główny język <text:span text:style-name="T10">W</text:span>izyty</text:p>
        </text:list-item>
      </text:list>
      <text:p text:style-name="P25"><text:bookmark-start text:name="Wybór17"/><field:fieldmark text:name="__Fieldmark__5374_1484681332" field:type="vnd.oasis.opendocument.field.FORMCHECKBOX"/><text:s/>polski</text:p>
      <text:p text:style-name="P25"><text:bookmark-start text:name="Wybór18"/><field:fieldmark text:name="__Fieldmark__5379_1484681332" field:type="vnd.oasis.opendocument.field.FORMCHECKBOX"/><text:s/>angielski</text:p>
      <text:p text:style-name="P25"><text:bookmark-start text:name="Wybór19"/><field:fieldmark text:name="__Fieldmark__5384_1484681332" field:type="vnd.oasis.opendocument.field.FORMCHECKBOX"/><text:s/>inny – jaki? ……………………………………………………………………………………...</text:p>
      <text:list xml:id="list85736698402050" text:continue-numbering="true" text:style-name="WWNum2">
        <text:list-item>
          <text:p text:style-name="P87"><text:span text:style-name="T22">Planowane wykorzystanie infrastruktury znajdującej się na terenie Lubelskiego Obszaru Funkcjonalnego przez zapraszanego gościa oraz w ramach jego </text:span><text:span text:style-name="T11">W</text:span><text:span text:style-name="T22">izyty </text:span><text:span text:style-name="T38">(możliwość wyboru kilku opcji)</text:span></text:p>
        </text:list-item>
      </text:list>
      <text:p text:style-name="P10"><field:fieldmark text:name="__Fieldmark__5398_1484681332" field:type="vnd.oasis.opendocument.field.FORMCHECKBOX"/><text:s/>Port Lotniczy Lublin</text:p>
      <text:p text:style-name="P14"><field:fieldmark text:name="__Fieldmark__5402_1484681332" field:type="vnd.oasis.opendocument.field.FORMCHECKBOX"/><text:s/>obiekty konferencyjne – jakie? …………….……………………...…………………….……..</text:p>
      <text:p text:style-name="P14">…………………………………………………………………………………………………………</text:p>
      <text:p text:style-name="P14"><field:fieldmark text:name="__Fieldmark__5408_1484681332" field:type="vnd.oasis.opendocument.field.FORMCHECKBOX"/><text:s/>obiekty sportowo-rekreacyjne – jakie? …………….………………..…...……………….......</text:p>
      <text:p text:style-name="P14">…………………………………………………………………………………………………………</text:p>
      <text:p text:style-name="P10"><field:fieldmark text:name="__Fieldmark__5414_1484681332" field:type="vnd.oasis.opendocument.field.FORMCHECKBOX"/><text:s/>obiekty uczelni wyższych – jakie? …………….…………………..…………………….…….</text:p>
      <text:p text:style-name="P10">…………………………………………………………………………………………………………</text:p>
      <text:p text:style-name="P14"><field:fieldmark text:name="__Fieldmark__5420_1484681332" field:type="vnd.oasis.opendocument.field.FORMCHECKBOX"/><text:s/>obiekty umożliwiające organizację wydarzeń kulturalnych, w tym widowisk scenicznych – jakie? ………………………………………………………………………………………………….</text:p>
      <text:p text:style-name="P14">…………………………………………………………………………………………………………</text:p>
      <text:p text:style-name="P10"><field:fieldmark text:name="__Fieldmark__5426_1484681332" field:type="vnd.oasis.opendocument.field.FORMCHECKBOX"/><text:s/>hotele na terenie Lublina – jakie? …………………………...………………………………..</text:p>
      <text:p text:style-name="P10">…………………………………………………………………………………………………………</text:p>
      <text:p text:style-name="P10"><field:fieldmark text:name="__Fieldmark__5432_1484681332" field:type="vnd.oasis.opendocument.field.FORMCHECKBOX"/><text:s/>inne – jakie? ………………………………………………..…………...……………………….</text:p>
      <text:p text:style-name="P10">…………………………………………………………………………………………………………</text:p>
      <text:list xml:id="list85735558066733" text:continue-numbering="true" text:style-name="WWNum2">
        <text:list-item>
          <text:p text:style-name="P88"><text:span text:style-name="T22">Zakładany koszt </text:span><text:span text:style-name="T25">brutto </text:span><text:span text:style-name="T11">W</text:span><text:span text:style-name="T22">izyty z podziałem na planowane wydatki </text:span></text:p>
        </text:list-item>
      </text:list>
      <text:p text:style-name="P31"><text:span text:style-name="T38">(podróż/noclegi//wynagrodzenie/</text:span><text:span text:style-name="T39">należny podatek VAT od środków finansowych Gminy Lublin/</text:span><text:span text:style-name="T38">inne)</text:span></text:p>
      <text:list xml:id="list1061907120" text:style-name="L1">
        <text:list-item>
          <text:p text:style-name="P89">Planowany wydatek 1: ………….………………………………………………………………</text:p>
        </text:list-item>
      </text:list>
      <text:p text:style-name="P41"><text:span text:style-name="T29">Zakładany koszt: …………………………… </text:span><text:span text:style-name="T32">brutto</text:span></text:p>
      <text:list xml:id="list1047798066" text:style-name="L2">
        <text:list-item>
          <text:p text:style-name="P90">Planowany wydatek 2: ………………………………………………………………………….</text:p>
        </text:list-item>
      </text:list>
      <text:p text:style-name="P29">Zakładany koszt: …………………………… <text:span text:style-name="T37">brutto</text:span></text:p>
      <text:list xml:id="list3075677135" text:style-name="L3">
        <text:list-item>
          <text:p text:style-name="P91">Planowany wydatek 3: ………………………………………………………………………….</text:p>
        </text:list-item>
      </text:list>
      <text:p text:style-name="P29">Zakładany koszt: …………………………… <text:span text:style-name="T37">brutto</text:span></text:p>
      <text:list xml:id="list2501986841" text:style-name="L4">
        <text:list-item>
          <text:p text:style-name="P93"><text:soft-page-break/><text:span text:style-name="T29">Planowany wydatek </text:span><text:span text:style-name="T6">4</text:span><text:span text:style-name="T29">: </text:span><text:span text:style-name="T7">P</text:span><text:span text:style-name="T30">odatek </text:span><text:span text:style-name="T31">VAT </text:span><text:span text:style-name="T40">(23% od </text:span><text:span text:style-name="T41">wnioskowanej </text:span><text:span text:style-name="T40">kwoty </text:span><text:span text:style-name="T41">środków finansowych brutto</text:span><text:span text:style-name="T40">)</text:span></text:p>
        </text:list-item>
      </text:list>
      <text:p text:style-name="P30">Zakładany koszt: ……………………………</text:p>
      <text:p text:style-name="P27">Zakładany koszt ogółem: …………………………… <text:span text:style-name="T37">brutto</text:span></text:p>
      <text:list xml:id="list85735569833403" text:continue-list="list85735558066733" text:style-name="WWNum2">
        <text:list-item>
          <text:p text:style-name="P80">Wnioskowana wysokość <text:span text:style-name="T34">środków finansowych </text:span><text:span text:style-name="T42">brutto</text:span><text:span text:style-name="T34"> </text:span>Gminy Lublin<text:line-break/><text:span text:style-name="T58">(</text:span><text:span text:style-name="T43">od</text:span><text:span text:style-name="T44"> </text:span><text:span text:style-name="T50">5</text:span><text:span text:style-name="T45"> 000,</text:span><text:span text:style-name="T46">00</text:span><text:span text:style-name="T44"> do</text:span><text:span text:style-name="T51"> </text:span><text:span text:style-name="T52">2</text:span><text:span text:style-name="T48">0</text:span><text:span text:style-name="T45"> </text:span><text:span text:style-name="T44">000,</text:span><text:span text:style-name="T46">00</text:span><text:span text:style-name="T44"> zł </text:span><text:span text:style-name="T47">brutto</text:span><text:span text:style-name="T49">)</text:span></text:p>
        </text:list-item>
      </text:list>
      <text:p text:style-name="P24">……………………………………………………………………………………………………………..</text:p>
      <text:p text:style-name="P24">(słownie: …………………………………………………………………………………………………)</text:p>
      <text:list xml:id="list85736225365690" text:continue-numbering="true" text:style-name="WWNum2">
        <text:list-item>
          <text:p text:style-name="P81">Informacja o liczbie wniosków złożonych przez Wnioskodawcę w danej edycji Konkursu</text:p>
        </text:list-item>
      </text:list>
      <text:p text:style-name="P25"><text:bookmark-start text:name="Wybór20"/><field:fieldmark text:name="__Fieldmark__5554_1484681332" field:type="vnd.oasis.opendocument.field.FORMCHECKBOX"/><text:span text:style-name="T22"><text:s/></text:span>1 wniosek</text:p>
      <text:p text:style-name="P25"><text:bookmark-start text:name="Wybór21"/><field:fieldmark text:name="__Fieldmark__5561_1484681332" field:type="vnd.oasis.opendocument.field.FORMCHECKBOX"/><text:s/>2 wnioski</text:p>
      <text:p text:style-name="P25"><text:bookmark-start text:name="Wybór22"/><field:fieldmark text:name="__Fieldmark__5566_1484681332" field:type="vnd.oasis.opendocument.field.FORMCHECKBOX"/><text:s/>3 wnioski</text:p>
      <text:p text:style-name="P25"><field:fieldmark text:name="__Fieldmark__5570_1484681332" field:type="vnd.oasis.opendocument.field.FORMCHECKBOX"/><text:s/>4 wnioski</text:p>
      <text:p text:style-name="P25"><field:fieldmark text:name="__Fieldmark__5574_1484681332" field:type="vnd.oasis.opendocument.field.FORMCHECKBOX"/><text:s/>5 wniosków</text:p>
      <text:list xml:id="list85736498074395" text:continue-numbering="true" text:style-name="WWNum2">
        <text:list-item>
          <text:p text:style-name="P79">Program wizyty uwzględnia:</text:p>
        </text:list-item>
      </text:list>
      <text:p text:style-name="P13"><text:span text:style-name="T22"><text:tab/></text:span><field:fieldmark text:name="__Fieldmark__5582_1484681332" field:type="vnd.oasis.opendocument.field.FORMCHECKBOX"/> udział w pracach badawczo-naukowych</text:p>
      <text:p text:style-name="P25">Temat: ………………………………………………………………………………………………</text:p>
      <text:p text:style-name="P11"><field:fieldmark text:name="__Fieldmark__5588_1484681332" field:type="vnd.oasis.opendocument.field.FORMCHECKBOX"/><text:s/>wykłady popularno-naukowe, ogólnodostępne dla mieszkańców Lublina</text:p>
      <text:p text:style-name="P25">Temat: ………………………………………………………………………………………………</text:p>
      <text:p text:style-name="P25">Czas trwania/ilość spotkań: ……………………………………………………………………...</text:p>
      <text:p text:style-name="P25"><field:fieldmark text:name="__Fieldmark__5596_1484681332" field:type="vnd.oasis.opendocument.field.FORMCHECKBOX"/><text:s/>warsztaty dla studentów oraz młodzieży szkolnej</text:p>
      <text:p text:style-name="P25">Temat: ………………………………………………………………………………………………</text:p>
      <text:p text:style-name="P25">Czas trwania/ilość spotkań: ……………………………………………………………………...</text:p>
      <text:p text:style-name="P25"><field:fieldmark text:name="__Fieldmark__5604_1484681332" field:type="vnd.oasis.opendocument.field.FORMCHECKBOX"/><text:s/>seminaria naukowe, ogólnodostępne dla mieszkańców Lublina</text:p>
      <text:p text:style-name="P25">Temat: ………………………………………………………………………………………………</text:p>
      <text:p text:style-name="P25">Czas trwania/ilość spotkań: ……………………………………………………………………...</text:p>
      <text:p text:style-name="P23"><field:fieldmark text:name="__Fieldmark__5612_1484681332" field:type="vnd.oasis.opendocument.field.FORMCHECKBOX"/><text:s/>inne – jakie? ……………………………………………………………………………………</text:p>
      <text:p text:style-name="P25">Temat: ………………………………………………………………………………………………</text:p>
      <text:p text:style-name="P25">Czas trwania/ilość spotkań: ……………………………………………………………..……….</text:p>
      <text:list xml:id="list85736005641994" text:continue-numbering="true" text:style-name="WWNum2">
        <text:list-item>
          <text:p text:style-name="P81">Uzasadnienie dla <text:span text:style-name="T12">Wi</text:span>zyty, w jaki sposób wpłynie ona na realizację celów Konkursu (§ 1 ust. 2 Regulaminu Konkursu)</text:p>
        </text:list-item>
      </text:list>
      <text:p text:style-name="P49">(max 5 <text:span text:style-name="T36">0</text:span>00 znaków, <text:span text:style-name="T35">liczone bez spacji</text:span>)</text:p>
      <text:p text:style-name="P9">…………………………………………………………………………………………………….………..</text:p>
      <text:p text:style-name="P9">……………………………………………………………………………………………………………...</text:p>
      <text:p text:style-name="P9">…………………………………………………………………………………………………….………..</text:p>
      <text:p text:style-name="P9">……………………………………………………………………………………………………………...</text:p>
      <text:p text:style-name="P9"><text:soft-page-break/>…………………………………………………………………………………………………….………..</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12">……………………………………………………………………………………………………………...</text:p>
      <text:p text:style-name="P12">……………………………………………………………………………………………………………...</text:p>
      <text:p text:style-name="P8">…………………………………………………………………………………………………….………..</text:p>
      <text:p text:style-name="P8">……………………………………………………………………………………………………………...</text:p>
      <text:p text:style-name="P8">…………………………………………………………………………………………………….………..</text:p>
      <text:p text:style-name="P8">……………………………………………………………………………………………………………...</text:p>
      <text:p text:style-name="P8">…………………………………………………………………………………………………….………..</text:p>
      <text:p text:style-name="P12">……………………………………………………………………………………………………………...</text:p>
      <text:p text:style-name="P12">……………………………………………………………………………………………………………...</text:p>
      <text:p text:style-name="P8">…………………………………………………………………………………………………….………..</text:p>
      <text:p text:style-name="P8">……………………………………………………………………………………………………………...</text:p>
      <text:p text:style-name="P8">…………………………………………………………………………………………………….………..</text:p>
      <text:p text:style-name="P8">……………………………………………………………………………………………………………...</text:p>
      <text:p text:style-name="P8">…………………………………………………………………………………………………….………..</text:p>
      <text:p text:style-name="P8">……………………………………………………………………………………………………………...</text:p>
      <text:list xml:id="list85737000180715" text:continue-numbering="true" text:style-name="WWNum2">
        <text:list-item>
          <text:p text:style-name="P81"><text:soft-page-break/>Życiorys zapraszanego naukowca/przedstawiciela biznesu</text:p>
        </text:list-item>
      </text:list>
      <text:p text:style-name="P50">(max 5 <text:span text:style-name="T36">0</text:span>00 znaków, <text:span text:style-name="T35">liczone bez spacji</text:span>)</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p>
      <text:p text:style-name="P9"><text:soft-page-break/>…………………………………………………………………………………………………….………..</text:p>
      <text:p text:style-name="P9">……………………………………………………………………………………………………………...</text:p>
      <text:p text:style-name="P9">…………………………………………………………………………………………………….………..</text:p>
      <text:p text:style-name="P9">……………………………………………………………………………………………………………...</text:p>
      <text:p text:style-name="P9">……………………………………………………………………………………………………………...</text:p>
      <text:p text:style-name="P12">…………………………………………………………………………………………………….………..</text:p>
      <text:p text:style-name="P12">……………………………………………………………………………………………………………...</text:p>
      <text:p text:style-name="P8">…………………………………………………………………………………………………….………..</text:p>
      <text:p text:style-name="P8">……………………………………………………………………………………………………………...</text:p>
      <text:p text:style-name="P8">…………………………………………………………………………………………………….………..</text:p>
      <text:p text:style-name="P8">……………………………………………………………………………………………………………...</text:p>
      <text:p text:style-name="P8">…………………………………………………………………………………………………….………..</text:p>
      <text:p text:style-name="P12">……………………………………………………………………………………………………………...</text:p>
      <text:p text:style-name="P12">.……………………………………………………………………………………………………………..</text:p>
      <text:p text:style-name="P8">…………………………………………………………………………………………………….………..</text:p>
      <text:p text:style-name="P8">……………………………………………………………………………………………………………...</text:p>
      <text:p text:style-name="P8">…………………………………………………………………………………………………….………..</text:p>
      <text:p text:style-name="P7"/>
      <text:p text:style-name="P9"/>
      <text:p text:style-name="P20"/>
      <text:p text:style-name="P20"/>
      <text:p text:style-name="P37"/>
      <text:p text:style-name="P37">...…………..……….…………………</text:p>
      <text:p text:style-name="P46">Czytelny podpis i pieczęć Wnioskodawcy</text:p>
      <text:p text:style-name="P40"/>
      <text:p text:style-name="P52"><text:span text:style-name="T27">CZĘŚĆ I</text:span><text:span text:style-name="T8">II</text:span><text:span text:style-name="T27">: K</text:span><text:span text:style-name="T28">lauzula informacyjna dotycząca ochrony danych osobowych</text:span></text:p>
      <text:p text:style-name="P53"/>
      <text:p text:style-name="P15">Na podstawie <text:span text:style-name="T57">art. 13 ust. 1 i ust. 2 oraz </text:span>art. 14 ust. 1 i ust. 2 Rozporządzenia Parlamentu Euro<text:span text:style-name="T63">pejskiego i Rady (UE) 2016/679 z </text:span><text:span text:style-name="T64">dnia </text:span><text:span text:style-name="T63">27 kwietnia 2016 r. w sprawie ochrony osób fizycznych w związku z przetwarzaniem danych osobowych i w sprawie swobodnego przepływu takich danych oraz uchylenia dyrektywy 95/46/WE (ogólne rozporządzenie o ochronie danych) (Dz.U.UE.L.2016.119.1) (dalej jako: „RODO”), informujemy </text:span>Panią/Pana o sposobie i celu, w jakim przetwarzamy Pani/Pana dane osobowe, a także o przysługujących Pani/Panu prawach wynikających z regulacji o ochronie danych osobowych:</text:p>
      <text:list xml:id="list1954860905" text:style-name="L5">
        <text:list-item>
          <text:p text:style-name="P54">Administratorem Pani/Pana danych osobowych jest Prezydent Miasta Lublin; dane adresowe: Plac Króla Władysława Łokietka 1, 20–109 Lublin.</text:p>
        </text:list-item>
        <text:list-item>
          <text:p text:style-name="P55">Wyznaczyliśmy Inspektora Ochrony Danych, z którym może się Pani/Pan kontaktować we wszystkich sprawach dotyczących przetwarzania Pani/Pana danych osobowych oraz korzystania z przysługujących Pani/Panu praw związanych z przetwarzaniem danych poprzez:</text:p>
        </text:list-item>
      </text:list>
      <text:list xml:id="list760845005" text:style-name="L6">
        <text:list-item>
          <text:p text:style-name="P56">e-mail: <text:a xlink:type="simple" xlink:href="mailto:iod@lublin.eu" text:style-name="Internet_20_link" text:visited-style-name="Visited_20_Internet_20_Link">iod@lublin.eu</text:a>; lub</text:p>
        </text:list-item>
        <text:list-item>
          <text:p text:style-name="P57">pisemnie na adres Administratora danych.</text:p>
        </text:list-item>
      </text:list>
      <text:list xml:id="list2696313183" text:style-name="L7">
        <text:list-item>
          <text:p text:style-name="P68">Pani/Pana dane osobowe przetwarzane są w celu:</text:p>
        </text:list-item>
      </text:list>
      <text:list xml:id="list4158547748" text:style-name="L8">
        <text:list-item>
          <text:p text:style-name="P69">organizacji i przeprowadzenia postępowania konkursowego w ramach Programu „Visiting Professors in Lublin” oraz, w przypadku wyboru danej oferty, w celu realizacji umowy;</text:p>
        </text:list-item>
        <text:list-item>
          <text:p text:style-name="P70">archiwizacji.</text:p>
        </text:list-item>
      </text:list>
      <text:list xml:id="list682744349" text:style-name="L9">
        <text:list-item>
          <text:p text:style-name="P58">Podstawą prawną przetwarzania Pani/Pana danych osobowych jest art. 6 ust. 1 lit. <text:span text:style-name="T59">f</text:span> RODO (przetwarzanie jest niezbędne do celów wynikających z prawnie uzasadnionych interesów realizowanych przez <text:span text:style-name="T60">A</text:span>dministratora <text:span text:style-name="T53">polegających na sprawnym przeprowadzeniu postępowania konkursowego, </text:span><text:span text:style-name="T54">a także</text:span><text:span text:style-name="T55"> </text:span><text:span text:style-name="T56">niezakłóconej realizacji umowy)</text:span><text:span text:style-name="T61"> </text:span><text:s/>oraz art. 6 ust. 1 lit. <text:span text:style-name="T63">c RODO (wypełnienie obowiązku prawnego ciążącego na administratorze) w związku z przepisami </text:span><text:span text:style-name="T65">U</text:span><text:span text:style-name="T63">stawy z dnia 14 lipca 1983 r. o narodowym zasobie archiwalnym i archiwach </text:span><text:span text:style-name="T15">i </text:span><text:span text:style-name="T16">R</text:span><text:span text:style-name="T63">ozporządzenia Prezesa Rady Ministrów z dnia 18 stycznia 2011 r. w sprawie instrukcji kancelaryjnej, jednolitych rzeczowych wykazów akt oraz instrukcji w sprawie organizacji i zakresu działania archiwów zakładowych.</text:span></text:p>
        </text:list-item>
        <text:list-item>
          <text:p text:style-name="P59">W związku z realizacją <text:span text:style-name="T13">celów, o których mowa w pkt 3,</text:span> będą przetwarzane następujące kategorie Pani/Pana danych:</text:p>
        </text:list-item>
      </text:list>
      <text:list xml:id="list3936325157" text:style-name="L10">
        <text:list-item>
          <text:p text:style-name="P60">co do osób reprezentujących uczelnię/instytut badawczy: imię i nazwisko, stanowisko;</text:p>
        </text:list-item>
        <text:list-item>
          <text:p text:style-name="P61">co do osób wymienionych we wniosku do kontaktu: imię i nazwisko, pełniona funkcja, numer telefonu, adres e-mail;</text:p>
        </text:list-item>
        <text:list-item>
          <text:p text:style-name="P62">co do osób <text:span text:style-name="T13">posiadających status gościa</text:span>: imię i nazwisko, stopień naukowy, kraj pochodzenia, miejsce pracy w tym zajmowane stanowisko/pełniona funkcja, obszar specjalizacyjny, największe osiągnięcia i otrzymane wyróżnienia,</text:p>
          <text:p text:style-name="P63">które pozyskaliśmy z wniosku do Konkursu „Visiting Professors in Lublin”.</text:p>
        </text:list-item>
      </text:list>
      <text:list xml:id="list4189180445" text:style-name="L11">
        <text:list-item>
          <text:p text:style-name="P66">Z danych osobowych będziemy korzystać do momentu zakończenia realizacji celów określonych w pkt 3 <text:span text:style-name="T62">lit. a</text:span>, a następnie przez okres oraz w zakresie wymaganym przez przepisy powszechnie obowiązującego prawa, w szczególności ze względu na cele archiwalne w interesie publicznym, cele badań naukowych lub historycznych lub cele statystyczne przez 25 lat. Po tym okresie dokumentacja jest przekazywana do właściwego archiwum państwowego, gdzie dokumentację przechowuje się wieczyście.</text:p>
        </text:list-item>
        <text:list-item>
          <text:p text:style-name="P67"><text:soft-page-break/>Pani/Pana dane osobowe mogą być przekazane wyłącznie podmiotom, które uprawnione są do ich otrzymania przepisami prawa, tj. organom władzy publicznej oraz podmiotom wykonującym zadania publiczne lub działającym na zlecenie organów władzy publicznej. Ponadto, mogą być one ujawnione podmiotom, z którymi Administrator zawarł umowę na świadczenie usług związanych z przetwarzaniem danych osobowych, np. usług serwisowych dla systemów informatycznych wykorzystywanych przy przetwarzaniu danych osobowych (COIG S.A., ul. Mikołowska 100, 40–065 Katowice) oraz usług serwisowych dla stron internetowych administracji publicznej (Ideo Sp. z o.o., ul. Nad Przyrwą 13,<text:line-break/>35–234 Rzeszów).</text:p>
        </text:list-item>
        <text:list-item>
          <text:p text:style-name="P67">Pani/Pana dane nie będą podlegać automatycznym sposobom przetwarzania danych, opierających się na zautomatyzowanym podejmowaniu decyzji oraz nie będą podlegać profilowaniu.</text:p>
        </text:list-item>
        <text:list-item>
          <text:p text:style-name="P67">Pani/Pana dane osobowe nie trafią poza Europejski Obszar Gospodarczy.</text:p>
        </text:list-item>
        <text:list-item>
          <text:p text:style-name="P67">W związku z przetwarzaniem Pani/Pana danych osobowych przysługują Pani/Panu następujące prawa:</text:p>
        </text:list-item>
      </text:list>
      <text:list xml:id="list1477733902" text:style-name="L12">
        <text:list-item>
          <text:p text:style-name="P64">prawo do żądania od Administratora dostępu do danych osobowych oraz otrzymania ich kopii w przypadkach, o których mowa w art. 15 RODO;</text:p>
        </text:list-item>
        <text:list-item>
          <text:p text:style-name="P65">prawo żądania sprostowania (poprawiania) danych osobowych w przypadkach, o których mowa w art. 16 RODO;</text:p>
        </text:list-item>
        <text:list-item>
          <text:p text:style-name="P65">prawo żądania usunięcia danych osobowych w przypadkach określonych w art. 17 RODO;</text:p>
        </text:list-item>
        <text:list-item>
          <text:p text:style-name="P65">prawo żądania ograniczenia przetwarzania danych osobowych w przypadkach określonych w art. 18 RODO;</text:p>
        </text:list-item>
        <text:list-item>
          <text:p text:style-name="P71">prawo wniesienia sprzeciwu w przypadkach okre<text:span text:style-name="T14">ś</text:span>lonych w art. 21 RODO;</text:p>
        </text:list-item>
        <text:list-item>
          <text:p text:style-name="P65">prawo wniesienia skargi do Prezesa Urzędu Ochrony Danych Osobowych w sytuacji, gdy uznaje Pani/Pan, że przetwarzanie danych osobowych narusza przepisy ogólnego rozporządzenia o ochronie danych osobowych (RODO).</text:p>
        </text:list-item>
      </text:list>
      <text:list xml:id="list69982529" text:style-name="L13">
        <text:list-item>
          <text:p text:style-name="P72">Podanie przez Panią/Pana danych osobowych jest dobrowolne, jednak ich brak uniemożliwi wzięcie udziału w postępowaniu konkursowym.</text:p>
        </text:list-item>
      </text:list>
      <text:p text:style-name="P51"><text:span text:style-name="T27">CZĘŚĆ I</text:span><text:span text:style-name="T8">V</text:span><text:span text:style-name="T27">:</text:span><text:span text:style-name="T29"> </text:span><text:span text:style-name="T27">Oświadczenie Wnioskodawcy</text:span></text:p>
      <text:p text:style-name="P35"/>
      <text:p text:style-name="P6">Oświadczam, że jako Wnioskodawca zapoznałem/am się i akceptuję Regulamin Konkursu wraz z załącznikami oraz spełniam warunki udziału w Konkursie.</text:p>
      <text:p text:style-name="P5"/>
      <text:p text:style-name="P38"/>
      <text:p text:style-name="P43">…………..……….…………………</text:p>
      <text:p text:style-name="P46">Czytelny podpis i pieczęć Wnioskodawcy</text:p>
      <text:p text:style-name="P47"><text:bookmark-end text:name="x"/><text:bookmark-end text:name="Wybór8"/><text:bookmark-end text:name="Wybór17"/><text:bookmark-end text:name="Wybór18"/><text:bookmark-end text:name="Wybór19"/><text:bookmark-end text:name="Wybór20"/><text:bookmark-end text:name="Wybór21"/><text:bookmark-end text:name="Wybór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family-generic="swiss" style:font-pitch="variable"/>
    <style:font-face style:name="Arial3" svg:font-family="Arial" style:font-adornments="Pogrubiony" style:font-family-generic="swiss" style:font-pitch="variable"/>
    <style:font-face style:name="Courier New" svg:font-family="'Courier New'" style:font-adornments="Normalny" style:font-family-generic="modern" style:font-pitch="fixed"/>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pl" fo:country="PL" style:font-name-asian="Courier New2" style:font-family-asian="'Courier New'"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UM_5f_Treść_20_punktu_5f_mała" style:display-name="UM_Treść punktu_mała" style:family="paragraph" style:parent-style-name="Standard" style:default-outline-level="">
      <style:paragraph-properties fo:margin-top="0cm" fo:margin-bottom="0.106cm" style:contextual-spacing="false" fo:line-height="105%" fo:text-align="justify" style:justify-single-word="false">
        <style:tab-stops>
          <style:tab-stop style:position="0cm"/>
        </style:tab-stops>
      </style:paragraph-properties>
      <style:text-properties fo:font-size="9pt" style:font-size-asian="9pt"/>
    </style:style>
    <style:style style:name="Numbering_20_Symbols" style:display-name="Numbering Symbols" style:family="text">
      <style:text-properties style:use-window-font-color="true" loext:opacity="0%"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size="10.5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5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1"/>
      </text:list-level-style-bullet>
      <text:list-level-style-bullet text:level="2" text:style-name="Numbering_20_Symbols" loext:num-list-format="%2%" text:bullet-char="•">
        <style:list-level-properties text:space-before="0.3cm" text:min-label-width="0.3cm"/>
        <style:text-properties style:font-name="Arial1"/>
      </text:list-level-style-bullet>
      <text:list-level-style-bullet text:level="3" text:style-name="Numbering_20_Symbols" loext:num-list-format="%3%" text:bullet-char="•">
        <style:list-level-properties text:space-before="0.6cm" text:min-label-width="0.3cm"/>
        <style:text-properties style:font-name="Arial1"/>
      </text:list-level-style-bullet>
      <text:list-level-style-bullet text:level="4" text:style-name="Numbering_20_Symbols" loext:num-list-format="%4%" text:bullet-char="•">
        <style:list-level-properties text:space-before="0.899cm" text:min-label-width="0.3cm"/>
        <style:text-properties style:font-name="Arial1"/>
      </text:list-level-style-bullet>
      <text:list-level-style-bullet text:level="5" text:style-name="Numbering_20_Symbols" loext:num-list-format="%5%" text:bullet-char="•">
        <style:list-level-properties text:space-before="1.199cm" text:min-label-width="0.3cm"/>
        <style:text-properties style:font-name="Arial1"/>
      </text:list-level-style-bullet>
      <text:list-level-style-bullet text:level="6" text:style-name="Numbering_20_Symbols" loext:num-list-format="%6%" text:bullet-char="•">
        <style:list-level-properties text:space-before="1.499cm" text:min-label-width="0.3cm"/>
        <style:text-properties style:font-name="Arial1"/>
      </text:list-level-style-bullet>
      <text:list-level-style-bullet text:level="7" text:style-name="Numbering_20_Symbols" loext:num-list-format="%7%" text:bullet-char="•">
        <style:list-level-properties text:space-before="1.801cm" text:min-label-width="0.3cm"/>
        <style:text-properties style:font-name="Arial1"/>
      </text:list-level-style-bullet>
      <text:list-level-style-bullet text:level="8" text:style-name="Numbering_20_Symbols" loext:num-list-format="%8%" text:bullet-char="•">
        <style:list-level-properties text:space-before="2.101cm" text:min-label-width="0.3cm"/>
        <style:text-properties style:font-name="Arial1"/>
      </text:list-level-style-bullet>
      <text:list-level-style-bullet text:level="9" text:style-name="Numbering_20_Symbols" loext:num-list-format="%9%" text:bullet-char="•">
        <style:list-level-properties text:space-before="2.401cm" text:min-label-width="0.3cm"/>
        <style:text-properties style:font-name="Arial1"/>
      </text:list-level-style-bullet>
      <text:list-level-style-bullet text:level="10" text:style-name="Numbering_20_Symbols" loext:num-list-format="%10%"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1"/>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list-style style:name="WWNum1">
      <text:list-level-style-number text:level="1" text:style-name="Numbering_20_Symbols" loext:num-list-format="%1%" style:num-format="1st">
        <style:list-level-properties text:list-level-position-and-space-mode="label-alignment">
          <style:list-level-label-alignment text:label-followed-by="listtab" fo:text-indent="-0.635cm" fo:margin-left="1.166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format="1st">
        <style:list-level-properties text:list-level-position-and-space-mode="label-alignment">
          <style:list-level-label-alignment text:label-followed-by="listtab" fo:text-indent="-0.635cm" fo:margin-left="1.166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number text:level="2" text:style-name="ListLabel_20_19" loext:num-list-format="%1%.%2%" style:num-format="a" style:num-letter-sync="true" text:display-levels="2">
        <style:list-level-properties text:list-level-position-and-space-mode="label-alignment">
          <style:list-level-label-alignment text:label-followed-by="listtab" fo:text-indent="-0.635cm" fo:margin-left="3.071cm"/>
        </style:list-level-properties>
      </text:list-level-style-number>
      <text:list-level-style-number text:level="3" text:style-name="ListLabel_20_20" loext:num-list-format="%2%.%3%" style:num-format="i" text:display-levels="2">
        <style:list-level-properties text:list-level-position-and-space-mode="label-alignment" fo:text-align="end">
          <style:list-level-label-alignment text:label-followed-by="listtab" fo:text-indent="-0.318cm" fo:margin-left="4.341cm"/>
        </style:list-level-properties>
      </text:list-level-style-number>
      <text:list-level-style-number text:level="4" text:style-name="ListLabel_20_21" loext:num-list-format="%3%.%4%" style:num-format="1" text:display-levels="2">
        <style:list-level-properties text:list-level-position-and-space-mode="label-alignment">
          <style:list-level-label-alignment text:label-followed-by="listtab" fo:text-indent="-0.635cm" fo:margin-left="5.611cm"/>
        </style:list-level-properties>
      </text:list-level-style-number>
      <text:list-level-style-number text:level="5" text:style-name="ListLabel_20_22" loext:num-list-format="%4%.%5%" style:num-format="a" style:num-letter-sync="true" text:display-levels="2">
        <style:list-level-properties text:list-level-position-and-space-mode="label-alignment">
          <style:list-level-label-alignment text:label-followed-by="listtab" fo:text-indent="-0.635cm" fo:margin-left="6.881cm"/>
        </style:list-level-properties>
      </text:list-level-style-number>
      <text:list-level-style-number text:level="6" text:style-name="ListLabel_20_23" loext:num-list-format="%5%.%6%" style:num-format="i" text:display-levels="2">
        <style:list-level-properties text:list-level-position-and-space-mode="label-alignment" fo:text-align="end">
          <style:list-level-label-alignment text:label-followed-by="listtab" fo:text-indent="-0.318cm" fo:margin-left="8.151cm"/>
        </style:list-level-properties>
      </text:list-level-style-number>
      <text:list-level-style-number text:level="7" text:style-name="ListLabel_20_24" loext:num-list-format="%6%.%7%" style:num-format="1" text:display-levels="2">
        <style:list-level-properties text:list-level-position-and-space-mode="label-alignment">
          <style:list-level-label-alignment text:label-followed-by="listtab" fo:text-indent="-0.635cm" fo:margin-left="9.421cm"/>
        </style:list-level-properties>
      </text:list-level-style-number>
      <text:list-level-style-number text:level="8" text:style-name="ListLabel_20_25" loext:num-list-format="%7%.%8%" style:num-format="a" style:num-letter-sync="true" text:display-levels="2">
        <style:list-level-properties text:list-level-position-and-space-mode="label-alignment">
          <style:list-level-label-alignment text:label-followed-by="listtab" fo:text-indent="-0.635cm" fo:margin-left="10.691cm"/>
        </style:list-level-properties>
      </text:list-level-style-number>
      <text:list-level-style-number text:level="9" text:style-name="ListLabel_20_26" loext:num-list-format="%8%.%9%" style:num-format="i" text:display-levels="2">
        <style:list-level-properties text:list-level-position-and-space-mode="label-alignment" fo:text-align="end">
          <style:list-level-label-alignment text:label-followed-by="listtab" fo:text-indent="-0.318cm" fo:margin-left="11.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3.071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4.34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61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881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15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42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691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9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N_5f_Informacja_20_o_20_zalaczniku">
      <style:text-properties officeooo:rsid="0017eaa7" officeooo:paragraph-rsid="0017eaa7"/>
    </style:style>
    <style:style style:name="MP2" style:family="paragraph" style:parent-style-name="UM_5f_N_5f_Informacja_20_o_20_zalaczniku">
      <style:text-properties officeooo:paragraph-rsid="0013688e"/>
    </style:style>
    <style:style style:name="MP3" style:family="paragraph" style:parent-style-name="UM_5f_Stopka_5f_strona_5f_1">
      <style:paragraph-properties>
        <style:tab-stops>
          <style:tab-stop style:position="16.228cm" style:type="right"/>
        </style:tab-stops>
      </style:paragraph-properties>
    </style:style>
    <style:style style:name="MP4" style:family="paragraph" style:parent-style-name="UM_5f_Stopka_5f_strona_20_kolejna_5f_nieparzysta">
      <style:paragraph-properties fo:break-before="page"/>
    </style:style>
    <style:style style:name="MT1" style:family="text">
      <style:text-properties officeooo:rsid="0054e709"/>
    </style:style>
    <style:style style:name="MT2" style:family="text">
      <style:text-properties style:font-name="Arial1" fo:font-size="9pt" fo:font-weight="normal" officeooo:rsid="004b153c" style:font-size-asian="10.5pt"/>
    </style:style>
    <style:style style:name="MT3" style:family="text">
      <style:text-properties officeooo:rsid="0053df5e"/>
    </style:style>
    <style:style style:name="MT4" style:family="text">
      <style:text-properties officeooo:rsid="004b153c"/>
    </style:style>
    <style:style style:name="MT5" style:family="text">
      <style:text-properties officeooo:rsid="00045d4b"/>
    </style:style>
    <style:style style:name="MT6" style:family="text">
      <style:text-properties officeooo:rsid="0015a0df"/>
    </style:style>
    <style:style style:name="MT7"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0</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10"><draw:text-box fo:min-height="0.764cm"><text:p text:style-name="MP1">Załącznik nr 2 do zarządzenia nr <text:span text:style-name="MT1">125</text:span>/<text:span text:style-name="MT2">6</text:span>/2022 Prezydenta Miasta Lublin z dnia <text:span text:style-name="MT1">27</text:span> <text:span text:style-name="MT2">czerwca</text:span> 2022 r. zmieniającego zarządzenie nr 41/4/2021 Prezydenta Mi<text:span text:style-name="MT3">a</text:span>sta Lublin z dnia 21 kwietnia 2021 r. w sprawie ogłoszenia Konkursu Prezydenta M<text:span text:style-name="MT4">ia</text:span>sta Lublin na wsparcie rozwoju i umiędzynarodowienia lubelskiego ośrodka akademickiego <text:s/>pod nazwą „Visiting Professors in Lublin”</text:p><text:p text:style-name="MP2"/><text:p text:style-name="MP2">Załącznik <text:span text:style-name="MT5"><text:text-input text:description="p_nr zal">nr 1 do Regulaminu Konkursu „Visiting Professors in Lublin” </text:text-input></text:span><text:span text:style-name="MT6"><text:text-input text:description="p_nr zarz">stanowiącego załącznik do zarządzenia
 nr  41/4/2021</text:text-input></text:span><text:s/>Prezydenta Miasta Lublin <text:span text:style-name="MT6"><text:text-input text:description="">z dnia 21 kwietnia 2021 r.</text:text-input></text:span><text:span text:style-name="MT6"><text:s/></text:span>w sprawie <text:text-input text:description="">ogłoszenia Konkursu Prezydenta Miasta Lublin na wsparcie rozwoju i umiędzynarodowienia lubelskiego ośrodka akademickiego pod nazwą „Visiting Professors in Lublin”</text:text-input></text:p></draw:text-box></draw:frame><text:reference-mark-start text:name="o_Podmiot"/>Prezydent Miasta Lublin<text:reference-mark-end text:name="o_Podmiot"/></text:p>
        </text:section>
      </style:header>
      <style:footer>
        <text:section text:style-name="MSect1" text:name="S1" text:protected="true">
          <text:p text:style-name="MP3"><text:reference-mark-start text:name="o_Nr dokumentu"/>Nr dokumentu Mdok: <text:reference-mark-start text:name="o_Numer dokumentu"/><text:text-input text:description="UM_Numer dokumentu">59841/05/2022</text:text-input><text:reference-mark-end text:name="o_Numer dokumentu"/><text:reference-mark-end text:name="o_Nr dokumentu"/><text:tab/>Strona <text:page-number text:select-page="current">1</text:page-number><text:s/>z <text:page-count>10</text:page-count></text:p>
          <text:p text:style-name="MP3"><text:span text:style-name="Strong_20_Emphasis"><text:span text:style-name="MT7"><text:text-input text:description="p_Znak Sprawy">WSP-WA-III.7320.3.2021</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5"><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10</text:page-number><text:s/>z <text:page-count>10</text:page-count><text:tab/><text:reference-ref text:reference-format="text" text:ref-name="o_Nr dokumentu">Nr dokumentu Mdok: 59841/05/2022</text:reference-ref><text:tab/><text:span text:style-name="Strong_20_Emphasis"><text:span text:style-name="MT7"><text:text-input text:description="p_Znak Sprawy">WSP-WA-III.7320.3.2021</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9"><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9841/05/2022</text:reference-ref><text:tab/>Strona <text:page-number text:select-page="current">9</text:page-number><text:s/>z <text:page-count>10</text:page-count></text:p>
          <text:p text:style-name="MP4"><text:span text:style-name="Strong_20_Emphasis"><text:span text:style-name="MT7"><text:text-input text:description="p_Znak Sprawy">WSP-WA-III.7320.3.2021</text:text-input></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Zarządzenie Prezydenta Miasta Lublin</dc:title>
    <meta:creation-date>2016-06-04T10:53:35.585000000</meta:creation-date>
    <dc:language>pl-PL</dc:language>
    <meta:editing-cycles>38</meta:editing-cycles>
    <meta:editing-duration>PT2H3M8S</meta:editing-duration>
    <meta:initial-creator>Iwona Woźniak</meta:initial-creator>
    <dc:date>2022-06-28T13:16:28.316000000</dc:date>
    <meta:document-statistic meta:table-count="3" meta:image-count="4" meta:object-count="0" meta:page-count="10" meta:paragraph-count="273" meta:word-count="1487" meta:character-count="16196" meta:non-whitespace-character-count="1504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