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Arial2" fo:font-size="10pt" officeooo:paragraph-rsid="005f3a62" style:font-size-asian="10pt" style:font-size-complex="10pt"/>
    </style:style>
    <style:style style:name="P2" style:family="paragraph" style:parent-style-name="Footer">
      <style:text-properties style:font-name="Arial2" fo:font-size="10pt" officeooo:paragraph-rsid="005f3a62" style:font-size-asian="10pt" style:font-size-complex="10pt"/>
    </style:style>
    <style:style style:name="P3" style:family="paragraph" style:parent-style-name="Standard">
      <style:text-properties style:font-name="Arial2" fo:font-size="9pt" officeooo:paragraph-rsid="005f3a62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weight="normal" officeooo:rsid="00155d7b" officeooo:paragraph-rsid="00155d7b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2" fo:font-weight="bold" officeooo:rsid="00155d7b" officeooo:paragraph-rsid="00155d7b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2" fo:font-weight="bold" officeooo:rsid="00155d7b" officeooo:paragraph-rsid="00155d7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rsid="00155d7b" officeooo:paragraph-rsid="00155d7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2" fo:font-weight="bold" officeooo:rsid="0030136a" officeooo:paragraph-rsid="00320a7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2" fo:font-weight="bold" officeooo:rsid="00320a77" officeooo:paragraph-rsid="0030136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officeooo:rsid="00155d7b" officeooo:paragraph-rsid="00155d7b"/>
    </style:style>
    <style:style style:name="P11" style:family="paragraph" style:parent-style-name="Standard">
      <style:paragraph-properties fo:text-align="center" style:justify-single-word="false"/>
      <style:text-properties style:font-name="Arial2" officeooo:rsid="00155d7b" officeooo:paragraph-rsid="0030136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2" officeooo:rsid="00155d7b" officeooo:paragraph-rsid="00155d7b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2" officeooo:rsid="00155d7b" officeooo:paragraph-rsid="0030136a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2" officeooo:paragraph-rsid="00201178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2" officeooo:paragraph-rsid="00269e44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2" officeooo:paragraph-rsid="00b89339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2" officeooo:paragraph-rsid="00c64604"/>
    </style:style>
    <style:style style:name="P18" style:family="paragraph" style:parent-style-name="Standard">
      <style:paragraph-properties fo:text-align="start" style:justify-single-word="false"/>
      <style:text-properties style:font-name="Arial2" officeooo:rsid="00320a77" officeooo:paragraph-rsid="00320a77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2" officeooo:rsid="0063cceb" officeooo:paragraph-rsid="0063cceb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2" officeooo:rsid="00155d7b" officeooo:paragraph-rsid="006c1b6e" fo:background-color="transparen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2" officeooo:rsid="00155d7b" officeooo:paragraph-rsid="00155d7b" fo:background-color="transparent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loext:opacity="100%" style:font-name="Arial2" officeooo:rsid="0018ca2a" officeooo:paragraph-rsid="0018ca2a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155d7b" officeooo:paragraph-rsid="0018ca65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155d7b" officeooo:paragraph-rsid="001ed668" style:font-weight-asian="bold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155d7b" officeooo:paragraph-rsid="00269e44" style:font-weight-asian="bold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155d7b" officeooo:paragraph-rsid="0029990c" style:font-weight-asian="bold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155d7b" officeooo:paragraph-rsid="002cfee1" style:font-weight-asian="bold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155d7b" officeooo:paragraph-rsid="003000f6" style:font-weight-asian="bold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18ca65" officeooo:paragraph-rsid="0018ca65" style:font-weight-asian="bold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1ed668" officeooo:paragraph-rsid="001ed668" style:font-weight-asian="bold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2cfee1" officeooo:paragraph-rsid="002cfee1" style:font-weight-asian="bold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3000f6" officeooo:paragraph-rsid="003000f6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2380d6" officeooo:paragraph-rsid="002380d6" style:font-weight-asian="bold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269e44" officeooo:paragraph-rsid="00269e44" style:font-weight-asian="bold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weight="bold" officeooo:rsid="0029990c" officeooo:paragraph-rsid="0029990c" style:font-weight-asian="bold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weight="bold" officeooo:rsid="006c1b6e" officeooo:paragraph-rsid="00cc067f" style:font-weight-asian="bold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loext:opacity="100%" style:font-name="Arial2" officeooo:rsid="0018ca65" officeooo:paragraph-rsid="0018ca65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paragraph-rsid="005f3a62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paragraph-rsid="0038bb14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paragraph-rsid="00c64604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198832" officeooo:paragraph-rsid="00198832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1b82d5" officeooo:paragraph-rsid="001b82d5"/>
    </style:style>
    <style:style style:name="P43" style:family="paragraph" style:parent-style-name="Standard">
      <style:paragraph-properties fo:line-height="150%" fo:text-align="center" style:justify-single-word="false"/>
      <style:text-properties fo:color="#000000" loext:opacity="100%" style:font-name="Arial2" officeooo:rsid="001ed668" officeooo:paragraph-rsid="001ed668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21b6fd" officeooo:paragraph-rsid="0021b6fd"/>
    </style:style>
    <style:style style:name="P45" style:family="paragraph" style:parent-style-name="Standard">
      <style:paragraph-properties fo:line-height="150%" fo:text-align="center" style:justify-single-word="false"/>
      <style:text-properties fo:color="#000000" loext:opacity="100%" style:font-name="Arial2" officeooo:rsid="00155d7b" officeooo:paragraph-rsid="002380d6"/>
    </style:style>
    <style:style style:name="P46" style:family="paragraph" style:parent-style-name="Standard">
      <style:paragraph-properties fo:line-height="150%" fo:text-align="center" style:justify-single-word="false"/>
      <style:text-properties fo:color="#000000" loext:opacity="100%" style:font-name="Arial2" officeooo:rsid="002380d6" officeooo:paragraph-rsid="002380d6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2380d6" officeooo:paragraph-rsid="002380d6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2380d6" officeooo:paragraph-rsid="0081bc56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29990c" officeooo:paragraph-rsid="0029990c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2c0b60" officeooo:paragraph-rsid="002c0b60"/>
    </style:style>
    <style:style style:name="P51" style:family="paragraph" style:parent-style-name="Standard">
      <style:paragraph-properties fo:line-height="150%" fo:text-align="start" style:justify-single-word="false"/>
      <style:text-properties fo:color="#000000" loext:opacity="100%" style:font-name="Arial2" officeooo:rsid="002cfee1" officeooo:paragraph-rsid="002cfee1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2cfee1" officeooo:paragraph-rsid="002cfee1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2cfee1" officeooo:paragraph-rsid="002e0d52"/>
    </style:style>
    <style:style style:name="P54" style:family="paragraph" style:parent-style-name="Standard">
      <style:paragraph-properties fo:line-height="150%" fo:text-align="center" style:justify-single-word="false"/>
      <style:text-properties fo:color="#000000" loext:opacity="100%" style:font-name="Arial2" officeooo:rsid="002cfee1" officeooo:paragraph-rsid="002cfee1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2e0d52" officeooo:paragraph-rsid="002e0d52"/>
    </style:style>
    <style:style style:name="P56" style:family="paragraph" style:parent-style-name="Standard">
      <style:paragraph-properties fo:line-height="150%" fo:text-align="center" style:justify-single-word="false"/>
      <style:text-properties fo:color="#000000" loext:opacity="100%" style:font-name="Arial2" officeooo:rsid="003000f6" officeooo:paragraph-rsid="003000f6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3000f6" officeooo:paragraph-rsid="003000f6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3000f6" officeooo:paragraph-rsid="00b9a01d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4dd44c" officeooo:paragraph-rsid="004dd44c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2pt" officeooo:rsid="003000f6" officeooo:paragraph-rsid="003000f6" style:font-size-asian="12pt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2pt" officeooo:rsid="003000f6" officeooo:paragraph-rsid="003000f6" fo:background-color="transparent" style:font-size-asian="12pt" style:font-size-complex="12pt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7b3353" officeooo:paragraph-rsid="007b3353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9741b8" officeooo:paragraph-rsid="009741b8"/>
    </style:style>
    <style:style style:name="P64" style:family="paragraph" style:parent-style-name="Standard">
      <style:paragraph-properties fo:line-height="150%" fo:text-align="center" style:justify-single-word="false"/>
      <style:text-properties fo:color="#000000" loext:opacity="100%" style:font-name="Arial2" officeooo:rsid="001d6904" officeooo:paragraph-rsid="003000f6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rsid="00bd3146" officeooo:paragraph-rsid="00bd3146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loext:opacity="100%" officeooo:rsid="00155d7b" officeooo:paragraph-rsid="00a783aa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cc067f" style:font-weight-asian="bold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loext:opacity="100%" officeooo:rsid="00aa3b73" officeooo:paragraph-rsid="00ab1f56"/>
    </style:style>
    <style:style style:name="P69" style:family="paragraph" style:parent-style-name="Standard">
      <style:paragraph-properties fo:line-height="150%" fo:text-align="justify" style:justify-single-word="false"/>
      <style:text-properties fo:color="#000000" loext:opacity="100%" officeooo:rsid="00ab1f56" officeooo:paragraph-rsid="00ac3ee2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loext:opacity="100%" officeooo:rsid="00c0d916" officeooo:paragraph-rsid="00c0d916"/>
    </style:style>
    <style:style style:name="P71" style:family="paragraph" style:parent-style-name="Standard">
      <style:paragraph-properties fo:line-height="150%" fo:text-align="justify" style:justify-single-word="false"/>
      <style:text-properties officeooo:paragraph-rsid="00522544"/>
    </style:style>
    <style:style style:name="P72" style:family="paragraph" style:parent-style-name="Standard">
      <style:paragraph-properties fo:line-height="150%" fo:text-align="justify" style:justify-single-word="false"/>
      <style:text-properties officeooo:paragraph-rsid="002c0b60"/>
    </style:style>
    <style:style style:name="P73" style:family="paragraph" style:parent-style-name="Standard">
      <style:paragraph-properties fo:line-height="150%" fo:text-align="justify" style:justify-single-word="false"/>
      <style:text-properties officeooo:paragraph-rsid="0021b6fd"/>
    </style:style>
    <style:style style:name="P74" style:family="paragraph" style:parent-style-name="Standard">
      <style:paragraph-properties fo:line-height="150%" fo:text-align="justify" style:justify-single-word="false"/>
      <style:text-properties officeooo:paragraph-rsid="005f3a62"/>
    </style:style>
    <style:style style:name="P75" style:family="paragraph" style:parent-style-name="Standard">
      <style:paragraph-properties fo:line-height="150%" fo:text-align="justify" style:justify-single-word="false"/>
      <style:text-properties officeooo:paragraph-rsid="00155d7b"/>
    </style:style>
    <style:style style:name="P76" style:family="paragraph" style:parent-style-name="Standard">
      <style:paragraph-properties fo:line-height="150%" fo:text-align="justify" style:justify-single-word="false"/>
      <style:text-properties officeooo:paragraph-rsid="002cfee1"/>
    </style:style>
    <style:style style:name="P77" style:family="paragraph" style:parent-style-name="Standard">
      <style:paragraph-properties fo:line-height="150%" fo:text-align="justify" style:justify-single-word="false"/>
      <style:text-properties officeooo:paragraph-rsid="0018ca2a"/>
    </style:style>
    <style:style style:name="P78" style:family="paragraph" style:parent-style-name="Standard">
      <style:paragraph-properties fo:line-height="150%" fo:text-align="justify" style:justify-single-word="false"/>
      <style:text-properties officeooo:paragraph-rsid="00a765b8"/>
    </style:style>
    <style:style style:name="P79" style:family="paragraph" style:parent-style-name="Standard">
      <style:paragraph-properties fo:line-height="150%" fo:text-align="justify" style:justify-single-word="false"/>
      <style:text-properties officeooo:paragraph-rsid="006c1b6e" fo:background-color="transparent"/>
    </style:style>
    <style:style style:name="P80" style:family="paragraph" style:parent-style-name="Standard">
      <style:paragraph-properties fo:line-height="150%" fo:text-align="justify" style:justify-single-word="false"/>
      <style:text-properties fo:color="#81aca6" loext:opacity="100%" style:font-name="Arial2" officeooo:rsid="00269e44" officeooo:paragraph-rsid="00269e44"/>
    </style:style>
    <style:style style:name="P81" style:family="paragraph" style:parent-style-name="Standard">
      <style:paragraph-properties fo:line-height="150%" fo:text-align="justify" style:justify-single-word="false"/>
      <style:text-properties officeooo:rsid="00155d7b" officeooo:paragraph-rsid="00ace85f"/>
    </style:style>
    <style:style style:name="P82" style:family="paragraph" style:parent-style-name="Standard" style:list-style-name="L1">
      <style:paragraph-properties fo:line-height="150%" fo:text-align="justify" style:justify-single-word="false"/>
      <style:text-properties style:font-name="Arial2" officeooo:paragraph-rsid="0052a749"/>
    </style:style>
    <style:style style:name="P83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Arial2"/>
    </style:style>
    <style:style style:name="P84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2" fo:font-weight="normal" officeooo:rsid="0052a749" officeooo:paragraph-rsid="0052a749" style:font-weight-asian="normal" style:font-weight-complex="normal"/>
    </style:style>
    <style:style style:name="P85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2" officeooo:rsid="00267b53" officeooo:paragraph-rsid="00267b53"/>
    </style:style>
    <style:style style:name="T1" style:family="text">
      <style:text-properties officeooo:rsid="009d344f"/>
    </style:style>
    <style:style style:name="T2" style:family="text">
      <style:text-properties style:font-name-complex="Arial3"/>
    </style:style>
    <style:style style:name="T3" style:family="text">
      <style:text-properties officeooo:rsid="00286cbf" style:font-name-complex="Arial3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2" fo:font-size="12pt" fo:background-color="transparent" loext:char-shading-value="0" style:font-size-asian="12pt" style:font-size-complex="12pt"/>
    </style:style>
    <style:style style:name="T6" style:family="text">
      <style:text-properties fo:color="#000000" loext:opacity="100%" style:font-name="Arial2" fo:font-size="12pt" officeooo:rsid="0018ca2a" fo:background-color="transparent" loext:char-shading-value="0" style:font-size-asian="12pt" style:font-size-complex="12pt"/>
    </style:style>
    <style:style style:name="T7" style:family="text">
      <style:text-properties fo:color="#000000" loext:opacity="100%" style:font-name="Arial2" fo:font-size="12pt" officeooo:rsid="0032ddbe" fo:background-color="transparent" loext:char-shading-value="0" style:font-size-asian="12pt" style:font-size-complex="12pt"/>
    </style:style>
    <style:style style:name="T8" style:family="text">
      <style:text-properties fo:color="#000000" loext:opacity="100%" style:font-name="Arial2" fo:font-size="12pt" officeooo:rsid="008f0195" fo:background-color="transparent" loext:char-shading-value="0" style:font-size-asian="12pt" style:font-size-complex="12pt"/>
    </style:style>
    <style:style style:name="T9" style:family="text">
      <style:text-properties fo:color="#000000" loext:opacity="100%" style:font-name="Arial2" fo:font-size="12pt" officeooo:rsid="006e9f51" fo:background-color="transparent" loext:char-shading-value="0" style:font-size-asian="12pt" style:font-size-complex="12pt"/>
    </style:style>
    <style:style style:name="T10" style:family="text">
      <style:text-properties fo:color="#000000" loext:opacity="100%" style:font-name="Arial2" fo:font-size="12pt" officeooo:rsid="008dc3ea" fo:background-color="transparent" loext:char-shading-value="0" style:font-size-asian="12pt" style:font-size-complex="12pt"/>
    </style:style>
    <style:style style:name="T11" style:family="text">
      <style:text-properties fo:color="#000000" loext:opacity="100%" style:font-name="Arial2" fo:font-size="12pt" officeooo:rsid="004bbce4" fo:background-color="transparent" loext:char-shading-value="0" style:font-size-asian="12pt" style:font-size-complex="12pt"/>
    </style:style>
    <style:style style:name="T12" style:family="text">
      <style:text-properties fo:color="#000000" loext:opacity="100%" style:font-name="Arial2" fo:font-size="12pt" officeooo:rsid="005b5d11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Arial2" fo:font-size="12pt" officeooo:rsid="00881189" fo:background-color="transparent" loext:char-shading-value="0" style:font-size-asian="12pt" style:font-size-complex="12pt"/>
    </style:style>
    <style:style style:name="T14" style:family="text">
      <style:text-properties fo:color="#000000" loext:opacity="100%" style:font-name="Arial2" fo:font-size="12pt" officeooo:rsid="001727e1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Arial2" fo:font-size="12pt" officeooo:rsid="0063cceb" fo:background-color="transparent" loext:char-shading-value="0" style:font-size-asian="12pt" style:font-size-complex="12pt"/>
    </style:style>
    <style:style style:name="T16" style:family="text">
      <style:text-properties fo:color="#000000" loext:opacity="100%" style:font-name="Arial2" fo:font-size="12pt" officeooo:rsid="00e5778c" fo:background-color="transparent" loext:char-shading-value="0" style:font-size-asian="12pt" style:font-size-complex="12pt"/>
    </style:style>
    <style:style style:name="T17" style:family="text">
      <style:text-properties fo:color="#000000" loext:opacity="100%" style:font-name="Arial2" fo:font-size="12pt" style:font-size-asian="12pt" style:font-size-complex="12pt"/>
    </style:style>
    <style:style style:name="T18" style:family="text">
      <style:text-properties fo:color="#000000" loext:opacity="100%" style:font-name="Arial2" fo:font-size="12pt" officeooo:rsid="001727e1" style:font-size-asian="12pt" style:font-size-complex="12pt"/>
    </style:style>
    <style:style style:name="T19" style:family="text">
      <style:text-properties fo:color="#000000" loext:opacity="100%" style:font-name="Arial2" fo:font-size="12pt" officeooo:rsid="00a244ce" style:font-size-asian="12pt" style:font-size-complex="12pt"/>
    </style:style>
    <style:style style:name="T20" style:family="text">
      <style:text-properties fo:color="#000000" loext:opacity="100%" style:font-name="Arial2" fo:font-size="12pt" officeooo:rsid="00bb2055" style:font-size-asian="12pt" style:font-size-complex="12pt"/>
    </style:style>
    <style:style style:name="T21" style:family="text">
      <style:text-properties fo:color="#000000" loext:opacity="100%" style:font-name="Arial2" fo:font-size="12pt" officeooo:rsid="00ace85f" style:font-size-asian="12pt" style:font-size-complex="12pt"/>
    </style:style>
    <style:style style:name="T22" style:family="text">
      <style:text-properties fo:color="#000000" loext:opacity="100%" style:font-name="Arial2" fo:font-size="12pt" officeooo:rsid="00183eb6" style:font-size-asian="12pt" style:font-size-complex="12pt"/>
    </style:style>
    <style:style style:name="T23" style:family="text">
      <style:text-properties fo:color="#000000" loext:opacity="100%" style:font-name="Arial2" fo:font-size="12pt" fo:font-weight="normal" officeooo:rsid="000fbee6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Arial2" fo:font-size="12pt" fo:font-weight="normal" officeooo:rsid="00641fb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Arial2" fo:font-size="12pt" fo:font-weight="normal" officeooo:rsid="0029990c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Arial2" officeooo:rsid="00198832"/>
    </style:style>
    <style:style style:name="T27" style:family="text">
      <style:text-properties fo:color="#000000" loext:opacity="100%" style:font-name="Arial2" officeooo:rsid="0038759b"/>
    </style:style>
    <style:style style:name="T28" style:family="text">
      <style:text-properties fo:color="#000000" loext:opacity="100%" style:font-name="Arial2" style:text-underline-style="none" officeooo:rsid="0038759b"/>
    </style:style>
    <style:style style:name="T29" style:family="text">
      <style:text-properties fo:color="#000000" loext:opacity="100%" style:font-name="Arial2" style:text-underline-style="none" officeooo:rsid="002c7238"/>
    </style:style>
    <style:style style:name="T30" style:family="text">
      <style:text-properties fo:color="#000000" loext:opacity="100%" style:font-name="Arial2" officeooo:rsid="0029990c"/>
    </style:style>
    <style:style style:name="T31" style:family="text">
      <style:text-properties fo:color="#000000" loext:opacity="100%" style:font-name="Arial2" officeooo:rsid="002c0b60"/>
    </style:style>
    <style:style style:name="T32" style:family="text">
      <style:text-properties fo:color="#000000" loext:opacity="100%" style:font-name="Arial2" officeooo:rsid="002c7238"/>
    </style:style>
    <style:style style:name="T33" style:family="text">
      <style:text-properties fo:color="#000000" loext:opacity="100%" style:font-name="Arial2" officeooo:rsid="0063cceb"/>
    </style:style>
    <style:style style:name="T34" style:family="text">
      <style:text-properties fo:color="#000000" loext:opacity="100%" style:font-name="Arial2" officeooo:rsid="0021b6fd"/>
    </style:style>
    <style:style style:name="T35" style:family="text">
      <style:text-properties fo:color="#000000" loext:opacity="100%" style:font-name="Arial2" officeooo:rsid="0055f923"/>
    </style:style>
    <style:style style:name="T36" style:family="text">
      <style:text-properties fo:color="#000000" loext:opacity="100%" style:font-name="Arial2" officeooo:rsid="004bdbd2"/>
    </style:style>
    <style:style style:name="T37" style:family="text">
      <style:text-properties fo:color="#000000" loext:opacity="100%" style:font-name="Arial2" officeooo:rsid="001d6904"/>
    </style:style>
    <style:style style:name="T38" style:family="text">
      <style:text-properties fo:color="#000000" loext:opacity="100%" style:font-name="Arial2" officeooo:rsid="0018ca65"/>
    </style:style>
    <style:style style:name="T39" style:family="text">
      <style:text-properties fo:color="#000000" loext:opacity="100%" style:font-name="Arial2" officeooo:rsid="001b82d5"/>
    </style:style>
    <style:style style:name="T40" style:family="text">
      <style:text-properties fo:color="#000000" loext:opacity="100%" style:font-name="Arial2" officeooo:rsid="004bbce4"/>
    </style:style>
    <style:style style:name="T41" style:family="text">
      <style:text-properties fo:color="#000000" loext:opacity="100%" style:font-name="Arial2" officeooo:rsid="0018ca65" fo:background-color="transparent" loext:char-shading-value="0"/>
    </style:style>
    <style:style style:name="T42" style:family="text">
      <style:text-properties fo:color="#000000" loext:opacity="100%" style:font-name="Arial2" officeooo:rsid="00896f57" fo:background-color="transparent" loext:char-shading-value="0"/>
    </style:style>
    <style:style style:name="T43" style:family="text">
      <style:text-properties fo:color="#000000" loext:opacity="100%" style:font-name="Arial2" officeooo:rsid="0021b6fd" fo:background-color="transparent" loext:char-shading-value="0"/>
    </style:style>
    <style:style style:name="T44" style:family="text">
      <style:text-properties fo:color="#000000" loext:opacity="100%" style:font-name="Arial2" officeooo:rsid="008f0195" fo:background-color="transparent" loext:char-shading-value="0"/>
    </style:style>
    <style:style style:name="T45" style:family="text">
      <style:text-properties fo:color="#000000" loext:opacity="100%" style:font-name="Arial2" officeooo:rsid="0029990c" fo:background-color="transparent" loext:char-shading-value="0"/>
    </style:style>
    <style:style style:name="T46" style:family="text">
      <style:text-properties fo:color="#000000" loext:opacity="100%" style:font-name="Arial2" officeooo:rsid="004dd44c" fo:background-color="transparent" loext:char-shading-value="0"/>
    </style:style>
    <style:style style:name="T47" style:family="text">
      <style:text-properties fo:color="#000000" loext:opacity="100%" style:font-name="Arial2" officeooo:rsid="0092d0c8" fo:background-color="transparent" loext:char-shading-value="0"/>
    </style:style>
    <style:style style:name="T48" style:family="text">
      <style:text-properties fo:color="#000000" loext:opacity="100%" style:font-name="Arial2" officeooo:rsid="00e5922f" fo:background-color="transparent" loext:char-shading-value="0"/>
    </style:style>
    <style:style style:name="T49" style:family="text">
      <style:text-properties fo:color="#000000" loext:opacity="100%" style:font-name="Arial2" officeooo:rsid="00ce524c"/>
    </style:style>
    <style:style style:name="T50" style:family="text">
      <style:text-properties fo:color="#000000" loext:opacity="100%" style:font-name="Arial2" officeooo:rsid="00d1e27b"/>
    </style:style>
    <style:style style:name="T51" style:family="text">
      <style:text-properties fo:color="#000000" loext:opacity="100%" officeooo:rsid="0038759b"/>
    </style:style>
    <style:style style:name="T52" style:family="text">
      <style:text-properties fo:color="#000000" loext:opacity="100%" officeooo:rsid="00201178"/>
    </style:style>
    <style:style style:name="T53" style:family="text">
      <style:text-properties fo:color="#000000" loext:opacity="100%" officeooo:rsid="001d6904"/>
    </style:style>
    <style:style style:name="T54" style:family="text">
      <style:text-properties fo:color="#000000" loext:opacity="100%" officeooo:rsid="004bdbd2"/>
    </style:style>
    <style:style style:name="T55" style:family="text">
      <style:text-properties fo:color="#000000" loext:opacity="100%" officeooo:rsid="00516d24"/>
    </style:style>
    <style:style style:name="T56" style:family="text">
      <style:text-properties fo:color="#000000" loext:opacity="100%" officeooo:rsid="0048b124"/>
    </style:style>
    <style:style style:name="T57" style:family="text">
      <style:text-properties fo:color="#000000" loext:opacity="100%" officeooo:rsid="0040b109"/>
    </style:style>
    <style:style style:name="T58" style:family="text">
      <style:text-properties fo:color="#000000" loext:opacity="100%" officeooo:rsid="0052a749"/>
    </style:style>
    <style:style style:name="T59" style:family="text">
      <style:text-properties fo:color="#000000" loext:opacity="100%" officeooo:rsid="00262334"/>
    </style:style>
    <style:style style:name="T60" style:family="text">
      <style:text-properties fo:color="#000000" loext:opacity="100%" officeooo:rsid="00155d7b"/>
    </style:style>
    <style:style style:name="T61" style:family="text">
      <style:text-properties fo:color="#000000" loext:opacity="100%" fo:font-weight="normal" officeooo:rsid="0052a749" style:font-weight-asian="normal" style:font-weight-complex="normal"/>
    </style:style>
    <style:style style:name="T62" style:family="text">
      <style:text-properties fo:color="#000000" loext:opacity="100%" fo:font-weight="normal" officeooo:rsid="00262334" style:font-weight-asian="normal" style:font-weight-complex="normal"/>
    </style:style>
    <style:style style:name="T63" style:family="text">
      <style:text-properties fo:color="#000000" loext:opacity="100%" officeooo:rsid="00267b53"/>
    </style:style>
    <style:style style:name="T64" style:family="text">
      <style:text-properties fo:color="#000000" loext:opacity="100%" officeooo:rsid="00269e44"/>
    </style:style>
    <style:style style:name="T65" style:family="text">
      <style:text-properties fo:color="#000000" loext:opacity="100%" officeooo:rsid="004d303f"/>
    </style:style>
    <style:style style:name="T66" style:family="text">
      <style:text-properties fo:color="#000000" loext:opacity="100%" officeooo:rsid="00281670"/>
    </style:style>
    <style:style style:name="T67" style:family="text">
      <style:text-properties fo:color="#000000" loext:opacity="100%" officeooo:rsid="0021b6fd"/>
    </style:style>
    <style:style style:name="T68" style:family="text">
      <style:text-properties fo:color="#000000" loext:opacity="100%" officeooo:rsid="0063d573"/>
    </style:style>
    <style:style style:name="T69" style:family="text">
      <style:text-properties fo:color="#000000" loext:opacity="100%" officeooo:rsid="00bb2055"/>
    </style:style>
    <style:style style:name="T70" style:family="text">
      <style:text-properties fo:color="#000000" loext:opacity="100%" officeooo:rsid="00bed0c7"/>
    </style:style>
    <style:style style:name="T71" style:family="text">
      <style:text-properties fo:color="#000000" loext:opacity="100%" fo:font-size="12pt" officeooo:rsid="003000f6" style:font-size-asian="12pt" style:font-size-complex="12pt"/>
    </style:style>
    <style:style style:name="T72" style:family="text">
      <style:text-properties fo:color="#000000" loext:opacity="100%" fo:font-size="12pt" officeooo:rsid="0030136a" style:font-size-asian="12pt" style:font-size-complex="12pt"/>
    </style:style>
    <style:style style:name="T73" style:family="text">
      <style:text-properties fo:color="#000000" loext:opacity="100%" officeooo:rsid="002380d6"/>
    </style:style>
    <style:style style:name="T74" style:family="text">
      <style:text-properties fo:color="#000000" loext:opacity="100%" officeooo:rsid="00b89339"/>
    </style:style>
    <style:style style:name="T75" style:family="text">
      <style:text-properties fo:color="#000000" loext:opacity="100%" officeooo:rsid="0050f994"/>
    </style:style>
    <style:style style:name="T76" style:family="text">
      <style:text-properties fo:color="#000000" loext:opacity="100%" officeooo:rsid="00b1617e"/>
    </style:style>
    <style:style style:name="T77" style:family="text">
      <style:text-properties fo:color="#000000" loext:opacity="100%" officeooo:rsid="00ccc4c3"/>
    </style:style>
    <style:style style:name="T78" style:family="text">
      <style:text-properties fo:color="#000000" loext:opacity="100%" officeooo:rsid="00c00bdc"/>
    </style:style>
    <style:style style:name="T79" style:family="text">
      <style:text-properties fo:color="#000000" loext:opacity="100%" officeooo:rsid="00c0333e"/>
    </style:style>
    <style:style style:name="T80" style:family="text">
      <style:text-properties fo:color="#000000" loext:opacity="100%" officeooo:rsid="00c64604"/>
    </style:style>
    <style:style style:name="T81" style:family="text">
      <style:text-properties fo:color="#000000" loext:opacity="100%" officeooo:rsid="00269e44" fo:background-color="transparent" loext:char-shading-value="0"/>
    </style:style>
    <style:style style:name="T82" style:family="text">
      <style:text-properties fo:color="#000000" loext:opacity="100%" officeooo:rsid="00e89de4" fo:background-color="transparent" loext:char-shading-value="0"/>
    </style:style>
    <style:style style:name="T83" style:family="text">
      <style:text-properties officeooo:rsid="004bbce4"/>
    </style:style>
    <style:style style:name="T84" style:family="text">
      <style:text-properties style:font-name="Arial2"/>
    </style:style>
    <style:style style:name="T85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86" style:family="text">
      <style:text-properties style:font-name="Arial2" fo:font-size="12pt" fo:font-weight="normal" officeooo:rsid="0029990c" style:font-size-asian="12pt" style:font-weight-asian="normal" style:font-size-complex="12pt" style:font-weight-complex="normal"/>
    </style:style>
    <style:style style:name="T87" style:family="text">
      <style:text-properties style:font-name="Arial2" fo:font-size="12pt" fo:font-weight="normal" officeooo:rsid="00ce524c" style:font-size-asian="12pt" style:font-weight-asian="normal" style:font-size-complex="12pt" style:font-weight-complex="normal"/>
    </style:style>
    <style:style style:name="T88" style:family="text">
      <style:text-properties style:font-name="Arial2" fo:font-size="12pt" fo:font-weight="normal" officeooo:rsid="00c27357" style:font-size-asian="12pt" style:font-weight-asian="normal" style:font-size-complex="12pt" style:font-weight-complex="normal"/>
    </style:style>
    <style:style style:name="T89" style:family="text">
      <style:text-properties style:font-name="Arial2" fo:font-size="12pt" fo:font-weight="normal" officeooo:rsid="000fbee6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font-name="Arial2" fo:font-size="12pt" fo:font-weight="normal" officeooo:rsid="00641fbe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Arial2" fo:font-size="12pt" fo:font-weight="normal" officeooo:rsid="0029990c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Arial2" fo:font-size="12pt" fo:font-weight="normal" officeooo:rsid="004dd44c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Arial2" fo:font-size="12pt" fo:font-weight="normal" officeooo:rsid="0092d0c8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Arial2" fo:font-size="12pt" fo:font-weight="normal" officeooo:rsid="00e5922f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Arial2" fo:font-size="12pt" fo:font-weight="normal" officeooo:rsid="001727e1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Arial2" fo:font-size="12pt" style:font-size-asian="12pt" style:font-size-complex="12pt"/>
    </style:style>
    <style:style style:name="T97" style:family="text">
      <style:text-properties style:font-name="Arial2" fo:font-size="12pt" officeooo:rsid="001727e1" style:font-size-asian="12pt" style:font-size-complex="12pt"/>
    </style:style>
    <style:style style:name="T98" style:family="text">
      <style:text-properties style:font-name="Arial2" fo:font-size="12pt" officeooo:rsid="00183eb6" style:font-size-asian="12pt" style:font-size-complex="12pt"/>
    </style:style>
    <style:style style:name="T99" style:family="text">
      <style:text-properties style:font-name="Arial2" fo:font-size="12pt" officeooo:rsid="0018ca2a" style:font-size-asian="12pt" style:font-size-complex="12pt"/>
    </style:style>
    <style:style style:name="T100" style:family="text">
      <style:text-properties style:font-name="Arial2" fo:font-size="12pt" officeooo:rsid="004bbce4" style:font-size-asian="12pt" style:font-size-complex="12pt"/>
    </style:style>
    <style:style style:name="T101" style:family="text">
      <style:text-properties style:font-name="Arial2" fo:font-size="12pt" officeooo:rsid="0033ec38" style:font-size-asian="12pt" style:font-size-complex="12pt"/>
    </style:style>
    <style:style style:name="T102" style:family="text">
      <style:text-properties style:font-name="Arial2" fo:font-size="12pt" officeooo:rsid="004dd44c" style:font-size-asian="12pt" style:font-size-complex="12pt"/>
    </style:style>
    <style:style style:name="T103" style:family="text">
      <style:text-properties style:font-name="Arial2" fo:font-size="12pt" officeooo:rsid="003000f6" style:font-size-asian="12pt" style:font-size-complex="12pt"/>
    </style:style>
    <style:style style:name="T104" style:family="text">
      <style:text-properties style:font-name="Arial2" fo:font-size="12pt" fo:background-color="transparent" loext:char-shading-value="0" style:font-size-asian="12pt" style:font-size-complex="12pt"/>
    </style:style>
    <style:style style:name="T105" style:family="text">
      <style:text-properties style:font-name="Arial2" fo:font-size="12pt" officeooo:rsid="004bbce4" fo:background-color="transparent" loext:char-shading-value="0" style:font-size-asian="12pt" style:font-size-complex="12pt"/>
    </style:style>
    <style:style style:name="T106" style:family="text">
      <style:text-properties style:font-name="Arial2" fo:font-size="12pt" officeooo:rsid="006e9f51" fo:background-color="transparent" loext:char-shading-value="0" style:font-size-asian="12pt" style:font-size-complex="12pt"/>
    </style:style>
    <style:style style:name="T107" style:family="text">
      <style:text-properties style:font-name="Arial2" fo:font-size="12pt" officeooo:rsid="0071d6ad" fo:background-color="transparent" loext:char-shading-value="0" style:font-size-asian="12pt" style:font-size-complex="12pt"/>
    </style:style>
    <style:style style:name="T108" style:family="text">
      <style:text-properties style:font-name="Arial2" fo:font-size="12pt" officeooo:rsid="004d303f" fo:background-color="transparent" loext:char-shading-value="0" style:font-size-asian="12pt" style:font-size-complex="12pt"/>
    </style:style>
    <style:style style:name="T109" style:family="text">
      <style:text-properties style:font-name="Arial2" fo:font-size="12pt" officeooo:rsid="0050f994" fo:background-color="transparent" loext:char-shading-value="0" style:font-size-asian="12pt" style:font-size-complex="12pt"/>
    </style:style>
    <style:style style:name="T110" style:family="text">
      <style:text-properties style:font-name="Arial2" fo:font-size="12pt" officeooo:rsid="00af6d11" fo:background-color="transparent" loext:char-shading-value="0" style:font-size-asian="12pt" style:font-size-complex="12pt"/>
    </style:style>
    <style:style style:name="T111" style:family="text">
      <style:text-properties style:font-name="Arial2" fo:font-size="12pt" officeooo:rsid="00da3010" fo:background-color="transparent" loext:char-shading-value="0" style:font-size-asian="12pt" style:font-size-complex="12pt"/>
    </style:style>
    <style:style style:name="T112" style:family="text">
      <style:text-properties style:font-name="Arial2" fo:font-size="12pt" officeooo:rsid="00abf89e" fo:background-color="transparent" loext:char-shading-value="0" style:font-size-asian="12pt" style:font-size-complex="12pt"/>
    </style:style>
    <style:style style:name="T113" style:family="text">
      <style:text-properties style:font-name="Arial2" fo:font-size="12pt" officeooo:rsid="00ac3ee2" fo:background-color="transparent" loext:char-shading-value="0" style:font-size-asian="12pt" style:font-size-complex="12pt"/>
    </style:style>
    <style:style style:name="T114" style:family="text">
      <style:text-properties style:font-name="Arial2" fo:font-size="12pt" officeooo:rsid="00e61376" fo:background-color="transparent" loext:char-shading-value="0" style:font-size-asian="12pt" style:font-size-complex="12pt"/>
    </style:style>
    <style:style style:name="T115" style:family="text">
      <style:text-properties style:font-name="Arial2" fo:font-size="12pt" officeooo:rsid="003000f6" fo:background-color="transparent" loext:char-shading-value="0" style:font-size-asian="12pt" style:font-size-complex="12pt"/>
    </style:style>
    <style:style style:name="T116" style:family="text">
      <style:text-properties style:font-name="Arial2" fo:font-size="12pt" officeooo:rsid="001d6904" fo:background-color="transparent" loext:char-shading-value="0" style:font-size-asian="12pt" style:font-size-complex="12pt"/>
    </style:style>
    <style:style style:name="T117" style:family="text">
      <style:text-properties style:font-name="Arial2" fo:font-size="12pt" officeooo:rsid="00943782" fo:background-color="transparent" loext:char-shading-value="0" style:font-size-asian="12pt" style:font-size-complex="12pt"/>
    </style:style>
    <style:style style:name="T118" style:family="text">
      <style:text-properties style:font-name="Arial2" fo:font-size="12pt" officeooo:rsid="00e5922f" fo:background-color="transparent" loext:char-shading-value="0" style:font-size-asian="12pt" style:font-size-complex="12pt"/>
    </style:style>
    <style:style style:name="T119" style:family="text">
      <style:text-properties style:font-name="Arial2" officeooo:rsid="00155d7b"/>
    </style:style>
    <style:style style:name="T120" style:family="text">
      <style:text-properties style:font-name="Arial2" fo:font-weight="bold" officeooo:rsid="00155d7b" fo:background-color="transparent" loext:char-shading-value="0" style:font-weight-asian="bold" style:font-weight-complex="bold"/>
    </style:style>
    <style:style style:name="T121" style:family="text">
      <style:text-properties style:font-name="Arial2" fo:font-weight="bold" officeooo:rsid="00155d7b" style:font-weight-asian="bold" style:font-weight-complex="bold"/>
    </style:style>
    <style:style style:name="T122" style:family="text">
      <style:text-properties style:font-name="Arial2" fo:font-weight="bold" officeooo:rsid="006c1b6e" style:font-weight-asian="bold" style:font-weight-complex="bold"/>
    </style:style>
    <style:style style:name="T123" style:family="text">
      <style:text-properties style:font-name="Arial2" fo:font-weight="bold" officeooo:rsid="008f0195" style:font-weight-asian="bold" style:font-weight-complex="bold"/>
    </style:style>
    <style:style style:name="T124" style:family="text">
      <style:text-properties style:font-name="Arial2" fo:font-weight="bold" officeooo:rsid="00881189" style:font-weight-asian="bold" style:font-weight-complex="bold"/>
    </style:style>
    <style:style style:name="T125" style:family="text">
      <style:text-properties style:font-name="Arial2" fo:font-weight="bold" officeooo:rsid="008d3fb7" style:font-weight-asian="bold" style:font-weight-complex="bold"/>
    </style:style>
    <style:style style:name="T126" style:family="text">
      <style:text-properties style:font-name="Arial2" officeooo:rsid="00155d7b" fo:background-color="transparent" loext:char-shading-value="0"/>
    </style:style>
    <style:style style:name="T127" style:family="text">
      <style:text-properties style:font-name="Arial2" officeooo:rsid="009260f0" fo:background-color="transparent" loext:char-shading-value="0"/>
    </style:style>
    <style:style style:name="T128" style:family="text">
      <style:text-properties style:font-name="Arial2" officeooo:rsid="006c1b6e"/>
    </style:style>
    <style:style style:name="T129" style:family="text">
      <style:text-properties style:font-name="Arial2" officeooo:rsid="007eee37"/>
    </style:style>
    <style:style style:name="T130" style:family="text">
      <style:text-properties style:font-name="Arial2" officeooo:rsid="00e19105"/>
    </style:style>
    <style:style style:name="T131" style:family="text">
      <style:text-properties style:use-window-font-color="true" loext:opacity="0%" style:text-line-through-style="none" style:text-line-through-type="none" style:font-name="Arial2" style:text-underline-style="none"/>
    </style:style>
    <style:style style:name="T132" style:family="text">
      <style:text-properties style:use-window-font-color="true" loext:opacity="0%" style:text-line-through-style="none" style:text-line-through-type="none" style:font-name="Arial2" style:text-underline-style="none" officeooo:rsid="0038759b"/>
    </style:style>
    <style:style style:name="T133" style:family="text">
      <style:text-properties officeooo:rsid="0052a749"/>
    </style:style>
    <style:style style:name="T134" style:family="text">
      <style:text-properties officeooo:rsid="0057aefc"/>
    </style:style>
    <style:style style:name="T135" style:family="text">
      <style:text-properties officeooo:rsid="0057d4de"/>
    </style:style>
    <style:style style:name="T136" style:family="text">
      <style:text-properties officeooo:rsid="005e094c"/>
    </style:style>
    <style:style style:name="T137" style:family="text">
      <style:text-properties officeooo:rsid="003000f6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officeooo:rsid="001d6904" style:font-weight-asian="bold" style:font-weight-complex="bold"/>
    </style:style>
    <style:style style:name="T140" style:family="text">
      <style:text-properties fo:font-weight="bold" officeooo:rsid="002380d6" style:font-weight-asian="bold" style:font-weight-complex="bold"/>
    </style:style>
    <style:style style:name="T141" style:family="text">
      <style:text-properties fo:font-weight="bold" officeooo:rsid="0021b6fd" style:font-weight-asian="bold" style:font-weight-complex="bold"/>
    </style:style>
    <style:style style:name="T142" style:family="text">
      <style:text-properties fo:font-weight="bold" officeooo:rsid="0030136a" style:font-weight-asian="bold" style:font-weight-complex="bold"/>
    </style:style>
    <style:style style:name="T143" style:family="text">
      <style:text-properties fo:font-weight="bold" officeooo:rsid="00320a77" style:font-weight-asian="bold" style:font-weight-complex="bold"/>
    </style:style>
    <style:style style:name="T144" style:family="text">
      <style:text-properties fo:font-weight="bold" officeooo:rsid="003000f6" style:font-weight-asian="bold" style:font-weight-complex="bold"/>
    </style:style>
    <style:style style:name="T145" style:family="text">
      <style:text-properties officeooo:rsid="0018ca65"/>
    </style:style>
    <style:style style:name="T146" style:family="text">
      <style:text-properties officeooo:rsid="001b82d5"/>
    </style:style>
    <style:style style:name="T147" style:family="text">
      <style:text-properties officeooo:rsid="0055f923"/>
    </style:style>
    <style:style style:name="T148" style:family="text">
      <style:text-properties officeooo:rsid="001727e1"/>
    </style:style>
    <style:style style:name="T149" style:family="text">
      <style:text-properties officeooo:rsid="00198832"/>
    </style:style>
    <style:style style:name="T150" style:family="text">
      <style:text-properties officeooo:rsid="001d6904"/>
    </style:style>
    <style:style style:name="T151" style:family="text">
      <style:text-properties officeooo:rsid="001ed668"/>
    </style:style>
    <style:style style:name="T152" style:family="text">
      <style:text-properties officeooo:rsid="004bdbd2"/>
    </style:style>
    <style:style style:name="T153" style:family="text">
      <style:text-properties officeooo:rsid="004cb42c"/>
    </style:style>
    <style:style style:name="T154" style:family="text">
      <style:text-properties officeooo:rsid="0038bb14"/>
    </style:style>
    <style:style style:name="T155" style:family="text">
      <style:text-properties officeooo:rsid="00269e44"/>
    </style:style>
    <style:style style:name="T156" style:family="text">
      <style:text-properties officeooo:rsid="0029990c"/>
    </style:style>
    <style:style style:name="T157" style:family="text">
      <style:text-properties officeooo:rsid="0058b8b3"/>
    </style:style>
    <style:style style:name="T158" style:family="text">
      <style:text-properties officeooo:rsid="002cfee1"/>
    </style:style>
    <style:style style:name="T159" style:family="text">
      <style:text-properties officeooo:rsid="002e0d52"/>
    </style:style>
    <style:style style:name="T160" style:family="text">
      <style:text-properties officeooo:rsid="00463687"/>
    </style:style>
    <style:style style:name="T161" style:family="text">
      <style:text-properties officeooo:rsid="0071d6ad"/>
    </style:style>
    <style:style style:name="T162" style:family="text">
      <style:text-properties officeooo:rsid="0098c445"/>
    </style:style>
    <style:style style:name="T163" style:family="text">
      <style:text-properties fo:color="#c9211e" loext:opacity="100%"/>
    </style:style>
    <style:style style:name="T164" style:family="text">
      <style:text-properties officeooo:rsid="00b89339"/>
    </style:style>
    <style:style style:name="T165" style:family="text">
      <style:text-properties officeooo:rsid="00bd3146"/>
    </style:style>
    <style:style style:name="T166" style:family="text">
      <style:text-properties officeooo:rsid="00bde631"/>
    </style:style>
    <style:style style:name="T167" style:family="text">
      <style:text-properties style:font-name="Arial1" officeooo:rsid="00bde631"/>
    </style:style>
    <style:style style:name="T168" style:family="text">
      <style:text-properties style:font-name="Arial1" fo:font-size="12pt" fo:font-weight="normal" officeooo:rsid="00c27357" style:font-size-asian="12pt" style:font-weight-asian="normal" style:font-size-complex="12pt" style:font-weight-complex="normal"/>
    </style:style>
    <style:style style:name="T169" style:family="text">
      <style:text-properties officeooo:rsid="00bed0c7"/>
    </style:style>
    <style:style style:name="T170" style:family="text">
      <style:text-properties officeooo:rsid="00cc067f"/>
    </style:style>
    <style:style style:name="T171" style:family="text">
      <style:text-properties officeooo:rsid="00ce524c"/>
    </style:style>
    <style:style style:name="T172" style:family="text">
      <style:text-properties officeooo:rsid="00e19105"/>
    </style:style>
    <style:style style:name="T173" style:family="text">
      <style:text-properties style:font-name="Arial" fo:font-size="12pt" officeooo:rsid="00881189" fo:background-color="transparent" loext:char-shading-value="0" style:font-size-asian="12pt" style:font-size-complex="12pt"/>
    </style:style>
    <style:style style:name="T174" style:family="text">
      <style:text-properties style:font-name="Arial" fo:font-size="12pt" officeooo:rsid="00da3010" fo:background-color="transparent" loext:char-shading-value="0" style:font-size-asian="12pt" style:font-size-complex="12pt"/>
    </style:style>
    <style:style style:name="T175" style:family="text">
      <style:text-properties style:font-name="Arial" fo:font-size="12pt" fo:language="pl" fo:country="PL" officeooo:rsid="00881189" style:letter-kerning="fals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76" style:family="text">
      <style:text-properties officeooo:rsid="00a55f05"/>
    </style:style>
    <style:style style:name="T177" style:family="text">
      <style:text-properties officeooo:rsid="0050f994"/>
    </style:style>
    <style:style style:name="T178" style:family="text">
      <style:text-properties officeooo:rsid="00b1617e"/>
    </style:style>
    <style:style style:name="T179" style:family="text">
      <style:text-properties officeooo:rsid="00ca5477"/>
    </style:style>
    <style:style style:name="T180" style:family="text">
      <style:text-properties officeooo:rsid="002380d6"/>
    </style:style>
    <style:style style:name="T181" style:family="text">
      <style:text-properties fo:background-color="transparent" loext:char-shading-value="0"/>
    </style:style>
    <style:style style:name="T182" style:family="text">
      <style:text-properties officeooo:rsid="00e5778c" fo:background-color="transparent" loext:char-shading-value="0"/>
    </style:style>
    <style:style style:name="T183" style:family="text">
      <style:text-properties officeooo:rsid="00e61376" fo:background-color="transparent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MOWA NR ………</text:p>
      <text:p text:style-name="P10"/>
      <text:p text:style-name="P75"><text:span text:style-name="T119">zawarta w dniu</text:span><text:span text:style-name="T126"> </text:span><text:span text:style-name="T127">……………………..</text:span><text:span text:style-name="T120"> </text:span><text:span text:style-name="T119">w Lublinie pomiędzy:</text:span></text:p>
      <text:p text:style-name="P12">Gminą Lublin z siedzibą w Lublinie, Plac Króla Władysława Łokietka 1, 20 – 109 Lublin, <text:s text:c="19"/>NIP: 946-257-58-11</text:p>
      <text:p text:style-name="P12">reprezentowaną przez:</text:p>
      <text:p text:style-name="P67"><text:span text:style-name="T119">1) </text:span><text:span text:style-name="T128">Pana </text:span><text:span text:style-name="T129">Artura Szymczyka</text:span><text:span text:style-name="T128"> – </text:span><text:span text:style-name="T129">Zastępc</text:span><text:span text:style-name="T130">ę</text:span><text:span text:style-name="T129"> </text:span><text:span text:style-name="T128">Prezydenta Miasta Lublin,</text:span></text:p>
      <text:p text:style-name="P36">2) Panią <text:span text:style-name="T170">Blankę Rdest-Dudak</text:span> – Dyrektor<text:span text:style-name="T172">a</text:span> Wydziału <text:span text:style-name="T170">Zieleni i </text:span>Gospodarki Komunalnej Urzędu Miasta Lublin </text:p>
      <text:p text:style-name="P4">zwaną dalej Gminą </text:p>
      <text:p text:style-name="P6">a:</text:p>
      <text:p text:style-name="P79"><text:span text:style-name="T121">1) </text:span><text:span text:style-name="T122">Panią </text:span><text:span text:style-name="T123">……………………………..</text:span><text:span text:style-name="T121">, PESEL </text:span><text:span text:style-name="T123">………...</text:span><text:span text:style-name="T122">, </text:span><text:span text:style-name="T121">zamieszkał</text:span><text:span text:style-name="T122">ą</text:span><text:span text:style-name="T121"> w Lublinie przy ul. </text:span><text:span text:style-name="T124">………………..</text:span><text:span text:style-name="T123">,</text:span><text:span text:style-name="T125"> ……………..</text:span><text:span text:style-name="T124"> Lublin </text:span></text:p>
      <text:p text:style-name="P79"><text:span text:style-name="T122">2) Panem </text:span><text:span text:style-name="T123">…………………………..</text:span><text:span text:style-name="T122">, PESEL </text:span><text:span text:style-name="T123">………………..</text:span><text:span text:style-name="T122"> zamieszkałym </text:span><text:span text:style-name="T121">w </text:span><text:span text:style-name="T123">Lublinie</text:span><text:span text:style-name="T121"> przy ul. </text:span><text:span text:style-name="T123">………………...</text:span><text:span text:style-name="T125">, …………………...</text:span><text:span text:style-name="T123"> Lublin</text:span><text:span text:style-name="T121">,</text:span><text:span text:style-name="T122"> </text:span></text:p>
      <text:p text:style-name="P20">zwanym<text:span text:style-name="T161">i</text:span> dalej Beneficjentem</text:p>
      <text:p text:style-name="P21">łącznie zwanymi dalej Stronami</text:p>
      <text:p text:style-name="P5">§ 1</text:p>
      <text:p text:style-name="P5">Przedmiot umowy</text:p>
      <text:p text:style-name="P5"/>
      <text:p text:style-name="P81"><text:span text:style-name="T96">1. Działając na podstawie art. 403 ust. 6 ustawy z dnia 2</text:span><text:span text:style-name="T97">7</text:span><text:span text:style-name="T96"> kwietnia 2001 r. Prawo ochrony środowiska</text:span><text:span text:style-name="T104"> </text:span><text:span text:style-name="T5">(Dz. U. </text:span><text:span text:style-name="T14">z</text:span><text:span text:style-name="T5"> 20</text:span><text:span text:style-name="T15">2</text:span><text:span text:style-name="T16">2</text:span><text:span text:style-name="T5"> poz. </text:span><text:span text:style-name="T16">2556</text:span><text:span text:style-name="T14"> </text:span><text:span text:style-name="Strong_20_Emphasis"><text:span text:style-name="T23">z p</text:span></text:span><text:span text:style-name="Strong_20_Emphasis"><text:span text:style-name="T24">ó</text:span></text:span><text:span text:style-name="Strong_20_Emphasis"><text:span text:style-name="T23">źn. zm.</text:span></text:span><text:span text:style-name="T14">), Uchw</text:span><text:span text:style-name="T18">ały Nr </text:span><text:span text:style-name="T19">nr </text:span><text:span text:style-name="T18">595/XVIII/2020 Rady Miasta Lublin z dnia 23 kwietnia 2020 r.</text:span><text:span text:style-name="T17"> </text:span><text:span text:style-name="T18">w sprawie przyjęcia Programu ochrony zasobów wodnych dla miasta Lublina wraz z zasadami udziel</text:span><text:span text:style-name="T20">a</text:span><text:span text:style-name="T18">nia dotacji celowej </text:span><text:span text:style-name="T21">oraz</text:span><text:span text:style-name="T18"> Uchwały Nr </text:span><text:span text:style-name="T19">1094/XXXV/2022 Rady Miasta Lublin z dnia 27 stycznia 2022 r. w sprawie zmiany uchwały nr </text:span><text:span text:style-name="T18">595/XVIII/2020 Rady Miasta Lublin z dnia 23 kwietnia 2020 r.</text:span><text:span text:style-name="T17"> </text:span><text:span text:style-name="T18">w sprawie przyjęcia Programu ochrony zasobów wodnych dla miasta Lublina wraz z zasadami udziel</text:span><text:span text:style-name="T20">a</text:span><text:span text:style-name="T18">nia dotacji celowej </text:span><text:span text:style-name="T22">zwanej dalej uchwałą, Gmina udziela dotacji c</text:span><text:span text:style-name="T98">elowej </text:span><text:span text:style-name="T97">na dofinansowanie realizacji inwestycji </text:span><text:span text:style-name="T98">z zakresu ochrony środowiska i gospodarki wodnej obejmujących wykonanie systemów deszczowych do zatrzymywania i wykorzystywania opadu w miejscu jego powstania, realizowane na terenie Lublina zwanej dalej in</text:span><text:span text:style-name="T99">westycją </text:span><text:span text:style-name="T100">tj. ………………………………………………….</text:span><text:span text:style-name="T106"> ,</text:span><text:span text:style-name="T107">zgodnie z zakresem opisanym we wniosku</text:span><text:span text:style-name="T114"> o udzielenie dotacji</text:span><text:span text:style-name="T105">. <text:s/></text:span></text:p>
      <text:p text:style-name="P77"><text:soft-page-break/><text:span text:style-name="T6">2. Inwestycja zostanie zrealizowana </text:span><text:span text:style-name="T7">na nieruchomości położonej</text:span><text:span text:style-name="T6"> w Lublinie, przy ul. </text:span><text:span text:style-name="T8">…………….</text:span><text:span text:style-name="T6"> - działka </text:span><text:span text:style-name="T7">nr </text:span><text:span text:style-name="T8">…………….</text:span><text:span text:style-name="T9"> </text:span><text:span text:style-name="T6">(obr. ….</text:span><text:span text:style-name="T7">a</text:span><text:span text:style-name="T6">rk. ..</text:span><text:span text:style-name="T10">..</text:span><text:span text:style-name="T6">) </text:span><text:span text:style-name="T11">dla której Sąd Rejonowy w Lublinie prowadzi </text:span><text:span text:style-name="T12">K</text:span><text:span text:style-name="T11">sięgę Wieczystą nr </text:span><text:span text:style-name="T8">……………………….</text:span><text:span text:style-name="T13">.</text:span></text:p>
      <text:p text:style-name="P68"><text:span text:style-name="T173">3. Dotacja nie </text:span><text:span text:style-name="T174">jest przeznaczona na pokrycie </text:span><text:span text:style-name="T173">kosztów zakupu i mo</text:span><text:span text:style-name="T175">ntażu</text:span><text:span text:style-name="T173"> urządzeń realizowanych w ramach nowej inwestycji na podstawie pozwolenia na budowę/ zgłoszenia </text:span><text:span text:style-name="T108">(według wzoru stanowiącego załącznik </text:span><text:span text:style-name="T109">N</text:span><text:span text:style-name="T108">r </text:span><text:span text:style-name="T110">1</text:span><text:span text:style-name="T108"> do niniejszej umowy).</text:span></text:p>
      <text:p text:style-name="P69"><text:span text:style-name="T108">4. </text:span><text:span text:style-name="T104">Dotacja nie </text:span><text:span text:style-name="T111">jest przeznaczona na pokrycie </text:span><text:span text:style-name="T104">wydatków przeznaczonych na ten sam cel </text:span><text:span text:style-name="T112">finansowanych z innych bezzwrotnych źródeł – </text:span><text:span text:style-name="T113">tzw. zakaz podwójnego finansowania (</text:span><text:span text:style-name="T108">według wzoru stanowiącego załącznik </text:span><text:span text:style-name="T109">N</text:span><text:span text:style-name="T108">r 2 do niniejszej umowy).</text:span></text:p>
      <text:p text:style-name="P22"/>
      <text:p text:style-name="P23">§ <text:span text:style-name="T145">2</text:span></text:p>
      <text:p text:style-name="P29">Sposób wykonania zadania</text:p>
      <text:p text:style-name="P37"><text:s/></text:p>
      <text:p text:style-name="P74"><text:span text:style-name="T38">1. </text:span><text:span text:style-name="T39">Beneficjent zobowiązany jest zrealizować inwestycj</text:span><text:span text:style-name="T40">ę</text:span><text:span text:style-name="T39"> w terminie</text:span><text:span text:style-name="T38"> do</text:span><text:span text:style-name="T41"> …………………..</text:span><text:span text:style-name="T42"> r.</text:span></text:p>
      <text:p text:style-name="P38"><text:span text:style-name="T147">2</text:span><text:span text:style-name="T148">. </text:span><text:span text:style-name="T149">Beneficjent oświadcza że:</text:span></text:p>
      <text:p text:style-name="P41">1) nie prowadzi działalności gospodarczej <text:span text:style-name="T83">na przedmiotowej nieruchomości,</text:span></text:p>
      <text:p text:style-name="P41">2) przy realizacji inwestycji dopełni wszystkich wymagań formalnych wynikających z obowiązujących przepisów prawa,</text:p>
      <text:p text:style-name="P41">3) inwestycja zostanie wykonana zgodnie z wnioskiem o udzielenie dotacji,</text:p>
      <text:p text:style-name="P71"><text:span text:style-name="T26">4) w sytuacji, gdy zaistnieją przesłanki </text:span><text:span text:style-name="T27">odliczenia podatku VAT dokona jego zwrotu bez zbędnej zwłoki na konto bankowe nr:</text:span><text:span text:style-name="T28"> </text:span><text:a xlink:type="simple" xlink:href="https://www.pekaobiznes24.pl/webcorpo/do/allAccounts#NONE" text:style-name="Internet_20_link" text:visited-style-name="Visited_20_Internet_20_Link"><text:span text:style-name="T84">95 1240 1503 1111 0010 0125 3745</text:span></text:a><text:span text:style-name="T132">.</text:span></text:p>
      <text:p text:style-name="P41"><text:span text:style-name="T147">3</text:span><text:span text:style-name="T146">.</text:span> Beneficjent ponosi wyłączną odpowiedzialność wobec osób trzecich za szkody powstałe w związku z realizacją zadania. </text:p>
      <text:p text:style-name="P42"><text:span text:style-name="T147">4</text:span>. Beneficjent zobowiązany jest prowadzić dokumentację dotyczącą przebiegu realizacji inwestycji zgodnie z obowiązującymi przepisami i w sposób umożliwiający przeprowadzenie w każdym czasie weryfikacji.</text:p>
      <text:p text:style-name="P42"/>
      <text:p text:style-name="P24"><text:span text:style-name="T150">§ </text:span><text:span text:style-name="T151">3</text:span></text:p>
      <text:p text:style-name="P30">Wysokość dotacji </text:p>
      <text:p text:style-name="P43"/>
      <text:p text:style-name="P62">1. Środki finansowe na wykonanie umowy zostały zabezpieczone w budżecie miasta Lublin na<text:span text:style-name="T181"> rok 202</text:span><text:span text:style-name="T182">3</text:span><text:span text:style-name="T181"> w dziale 900 Gospodarka komunalna i ochrona środowiska w rozdziale 90001 Gospodarka </text:span>ściekowa i ochrona wód § 6230 w zadaniu o nazw<text:span text:style-name="T181">ie </text:span><text:span text:style-name="T182">program „Złap </text:span><text:soft-page-break/><text:span text:style-name="T182">Deszczówkę” </text:span><text:span text:style-name="T183">z przeznaczeniem na ochronę zasobów wodnych – budowę systemów deszczowych.</text:span></text:p>
      <text:p text:style-name="P14"><text:span text:style-name="T52">2. Gmina zobowiązuje się do przekazywania dotacji celowej na dofinansowanie kosztów </text:span><text:span text:style-name="T54">kwalifikowanych</text:span><text:span text:style-name="T52"> zadania, </text:span><text:span text:style-name="T54">w </text:span><text:span text:style-name="T52">wysokości </text:span><text:span text:style-name="T54">70 </text:span><text:span text:style-name="T52">% jego wartości brutto, poniesionych przez Beneficjenta, wynikających z przedłożonych rachunków lub faktur, </text:span><text:span text:style-name="T54">jednak nie więcej niż 5 000,00 </text:span><text:span text:style-name="T68">zł </text:span><text:span text:style-name="T55">(słownie: pięć tysięcy</text:span><text:span text:style-name="T54"> zł</text:span><text:span text:style-name="T55">otych </text:span><text:span text:style-name="T68">00/100</text:span><text:span text:style-name="T55">)</text:span><text:span text:style-name="T54"> za jeden lokal mieszkalny lub nieruchomość. </text:span><text:span text:style-name="T51">Dotacja obejmuje podatek VA</text:span><text:span text:style-name="T56">T.</text:span></text:p>
      <text:p text:style-name="P19"><text:span text:style-name="T51">3. </text:span><text:span text:style-name="T4">Kwota dotacji zostanie obliczona na podstawie kosztorysu powykonawczego, o którym mowa w </text:span><text:span text:style-name="T53">§ </text:span><text:span text:style-name="T67">4 </text:span><text:span text:style-name="T4">ust. 4 z zastrzeżeniem postanowień ust. 2 niniejszego paragrafu. <text:s/></text:span></text:p>
      <text:p text:style-name="P73"><text:span text:style-name="T33">4</text:span><text:span text:style-name="T34">. Wypłata dotacji nastąpi po zrealizowaniu inwestycji, w terminie </text:span><text:span text:style-name="T35">21</text:span><text:span text:style-name="T34"> dni od daty zaakceptowania rozliczenia </text:span><text:span text:style-name="T36">udokumentowanych wydatków na realizację zadania objętego dotacją</text:span><text:span text:style-name="T34">, o którym mowa w </text:span><text:span text:style-name="T37">§ </text:span><text:span text:style-name="T34">4 niniejszej umowy, przelewem na rachunek bankowy Beneficjenta o numerze</text:span><text:span text:style-name="T43"> </text:span><text:span text:style-name="T44">……………………………………..</text:span></text:p>
      <text:p text:style-name="P73"><text:span text:style-name="T33">5</text:span><text:span text:style-name="T34">. Za dzień przekazania dotacji uważa się dzień obciążenia rachunku bankowego Gminy.</text:span></text:p>
      <text:p text:style-name="P44"/>
      <text:p text:style-name="P45"><text:span text:style-name="T139">§ </text:span><text:span text:style-name="T140">4</text:span></text:p>
      <text:p text:style-name="P46"><text:span text:style-name="T141">R</text:span><text:span text:style-name="T138">ozliczenie dotacji</text:span></text:p>
      <text:p text:style-name="P33"/>
      <text:list text:style-name="WWNum3">
        <text:list-item>
          <text:list>
            <text:list-header>
              <text:p text:style-name="P83"><text:span text:style-name="T3">1. </text:span><text:span text:style-name="T2">Beneficjent zobowiązany jest złożyć rozliczenie dotacji celowej w terminie do dnia 15 listopada roku budżetowego, w którym zawarto umowę o dofinansowanie.</text:span></text:p>
            </text:list-header>
          </text:list>
        </text:list-item>
      </text:list>
      <text:p text:style-name="P48">2. W terminie do 14 dni od daty zakończenia realizacji inwestycji o której mowa w § 1 <text:span text:style-name="T164">ust.1 i 2, </text:span>Beneficjent przekłada w Wydziale <text:span text:style-name="T176">Zieleni i </text:span>Gospodarki Komunalnej Urzędu Miasta Lublin prawidłowe rozliczenie przyznanej dotacji (w tym wskazane dokumenty):</text:p>
      <text:p text:style-name="P48">1) protokół wykonania inwestycji, </text:p>
      <text:p text:style-name="P47">2) zdjęcia z realizacji etapów inwestycji,</text:p>
      <text:p text:style-name="P47">3) faktury potwierdzające poniesione nakłady wraz z dowodami zapłaty.</text:p>
      <text:p text:style-name="P39"><text:span text:style-name="T152">3. Beneficjent </text:span><text:span text:style-name="T153">przekładając rozliczenie przyznanej dotacji zobowiązany jest do złożenia</text:span><text:span text:style-name="T154"> oświadczeni</text:span><text:span text:style-name="T153">a</text:span><text:span text:style-name="T154"> dot. płatności podatku VAT </text:span><text:span text:style-name="T153">według wzoru stanowiącego załącznik </text:span><text:span text:style-name="T177">N</text:span><text:span text:style-name="T153">r </text:span><text:span text:style-name="T178">3</text:span><text:span text:style-name="T153"> do niniejszej umowy. </text:span><text:span text:style-name="T154"><text:s/></text:span></text:p>
      <text:p text:style-name="P16"><text:span text:style-name="T57">4</text:span><text:span text:style-name="T59">. Dla potwierdzenia wykonania inwestycji, o której mowa </text:span><text:span text:style-name="T73">w § 1 </text:span><text:span text:style-name="T74">ust.1 i 2</text:span><text:span text:style-name="T60"> </text:span><text:span text:style-name="T59">oraz poniesionych kosztów Beneficjent przedłoży:</text:span></text:p>
      <text:list text:style-name="L1">
        <text:list-item>
          <text:p text:style-name="P84">Kosztorys powykonawczy potwierdzający wykonanie inwestycji.</text:p>
        </text:list-item>
        <text:list-item>
          <text:p text:style-name="P82"><text:soft-page-break/><text:span text:style-name="T61">F</text:span><text:span text:style-name="T62">aktur</text:span><text:span text:style-name="T61">y</text:span><text:span text:style-name="T62">/rachun</text:span><text:span text:style-name="T61">ki</text:span><text:span text:style-name="T62"> </text:span><text:span text:style-name="T58">potwierdzające</text:span><text:span text:style-name="T59"> </text:span><text:span text:style-name="T58">dokonanie</text:span><text:span text:style-name="T59"> </text:span><text:span text:style-name="T58">wydatku na </text:span><text:span text:style-name="T59">inwestycj</text:span><text:span text:style-name="T58">ę</text:span><text:span text:style-name="T59"> w terminie o którym mowa w </text:span><text:span text:style-name="T53">§ </text:span><text:span text:style-name="T59">2 ust. </text:span><text:span text:style-name="T63">1 </text:span><text:span text:style-name="T58">niniejszej </text:span><text:span text:style-name="T63">umowy.</text:span></text:p>
        </text:list-item>
        <text:list-item>
          <text:p text:style-name="P85"><text:span text:style-name="T133">D</text:span>owód potwierdzający dokonanie zapłaty na faktur<text:span text:style-name="T136">y/</text:span>rachun<text:span text:style-name="T136">ki</text:span> dotyczących poniesionych kosztów koniecznych do realizacji inwestycji. </text:p>
        </text:list-item>
      </text:list>
      <text:p text:style-name="P15"><text:span text:style-name="T57">5</text:span><text:span text:style-name="T64">. W przypadku złożenia niekompletnego wniosku o rozliczenie dotacji </text:span><text:span text:style-name="T65">(według wzoru stanowiącego załącznik </text:span><text:span text:style-name="T75">N</text:span><text:span text:style-name="T65">r </text:span><text:span text:style-name="T76">4</text:span><text:span text:style-name="T65"> do niniejszej umowy)</text:span><text:span text:style-name="T64">, Gmina wezwie Beneficjenta do jego uzupełnienia w terminie </text:span><text:span text:style-name="T69">nie dłuższym niż </text:span><text:span text:style-name="T64">14 dni od </text:span><text:span text:style-name="T77">otrzymania wezwania.</text:span></text:p>
      <text:p text:style-name="P15"><text:span text:style-name="T57">6</text:span><text:span text:style-name="T64">. Nie zastosowanie się do wezwania stanowi podstawę do odmowy wypłaty przyznanej dotacji.</text:span></text:p>
      <text:p text:style-name="P15"><text:span text:style-name="T57">7</text:span><text:span text:style-name="T64">. Wniosek o rozliczenie dotacji prawidłowo wypełniony, złożony zgodnie z postanowieniami umowy</text:span><text:span text:style-name="T81"> </text:span><text:span text:style-name="T82">oraz z wnioskiem o udzielenie dotacji </text:span><text:span text:style-name="T81">st</text:span><text:span text:style-name="T64">anowi podstawę do zaakceptowania rozliczenia dotacji ze strony Gminy, w terminie nie dłuższym niż 30 dni od daty jego złożenia.</text:span></text:p>
      <text:p text:style-name="P15"><text:span text:style-name="T57">8</text:span><text:span text:style-name="T64">. Obowiązek rozliczenia przyznanej dotacji stosownie do przepisów prawa podatkowego spoczywa na Beneficjencie.</text:span></text:p>
      <text:p text:style-name="P63"><text:span text:style-name="T155">9. </text:span>W przypadku <text:span text:style-name="T162">niejasności lub </text:span>wątpliwości dot<text:span text:style-name="T162">yczących treści</text:span> wniosku o rozliczenie dotacji, Gmina może wezwać Beneficjenta do złożenia wyjaśnień.</text:p>
      <text:p text:style-name="P63">10. W przypadku, <text:span text:style-name="T162">gdy </text:span>koszt<text:span text:style-name="T162">y</text:span> realizacji inwestycji <text:span text:style-name="T162">przedstawione we wniosku przez </text:span>Beneficjent<text:span text:style-name="T162">a</text:span> <text:span text:style-name="T162">są zawyżone w stosunku do średnich kosztów takiego przedsięwzięcia, Beneficjent </text:span>może zostać zobowiązany do <text:span text:style-name="T162">przedstawienia rzeczywistych kosztów poprzez </text:span>sporządzeni<text:span text:style-name="T162">e</text:span> na swój koszt ekspertyzy sporządzonej przez rzeczoznawcę majątkowego lub budowlanego potwierdzającej poniesione nakłady finansowe. <text:s/></text:p>
      <text:p text:style-name="P80"/>
      <text:p text:style-name="P25"><text:span text:style-name="T150">§ </text:span><text:span text:style-name="T155">5</text:span></text:p>
      <text:p text:style-name="P34">Kontrola <text:span text:style-name="T165">i trwałość </text:span>zdalna</text:p>
      <text:p text:style-name="P34"/>
      <text:p text:style-name="P65"><text:span text:style-name="T155">1.</text:span> Beneficjent utrzyma w stanie niepogorszonym <text:span text:style-name="T166">inwestycj</text:span><text:span text:style-name="T171">ę</text:span><text:span text:style-name="T166"> o której mowa w </text:span><text:span text:style-name="T167">§</text:span><text:span text:style-name="T166"> </text:span><text:span text:style-name="T169">1 ust. 1 ust. 2 przez okres 2 lat od dnia rozliczenia dotacji.</text:span></text:p>
      <text:p text:style-name="P17"><text:span text:style-name="T70">2. </text:span><text:span text:style-name="T64">Beneficjent wyraża zgodę na kontrolę realizacji inwestycji przez upoważnionego pracownika Urzędu Miasta Lublin w zakresie </text:span><text:span text:style-name="T66">zgodności stanu faktycznego wykonania zadania </text:span><text:span text:style-name="T78">oraz po jego zakończeniu w terminie, o którym mowa </text:span><text:span text:style-name="T79">w </text:span><text:span text:style-name="T78">w ust. 1</text:span><text:span text:style-name="T79"> niniejsz</text:span><text:span text:style-name="T80">ego</text:span><text:span text:style-name="T79"> paragraf</text:span><text:span text:style-name="T80">u.</text:span></text:p>
      <text:p text:style-name="P40"/>
      <text:p text:style-name="P17"><text:soft-page-break/></text:p>
      <text:p text:style-name="P26"><text:span text:style-name="T150">§ </text:span><text:span text:style-name="T156">6</text:span></text:p>
      <text:p text:style-name="P35">Zwrot środków finansowych</text:p>
      <text:p text:style-name="P35"/>
      <text:p text:style-name="P49">1. Udzielona dotacja podlega zwrotowi w przypadku:</text:p>
      <text:p text:style-name="P78"><text:span text:style-name="T30">1) wystąpienia okoliczności określonych w art. 252 ustawy z dnia 27 sierpnia 2009 roku o finansach publiczn</text:span><text:span text:style-name="T45">ych (Dz. U. </text:span><text:span text:style-name="T46">z</text:span><text:span text:style-name="T45"> </text:span><text:span text:style-name="T47">202</text:span><text:span text:style-name="T48">2</text:span><text:span text:style-name="T45"> r. poz. </text:span><text:span text:style-name="T48">1634</text:span><text:span text:style-name="T47"> </text:span><text:span text:style-name="Strong_20_Emphasis"><text:span text:style-name="T23">z p</text:span></text:span><text:span text:style-name="Strong_20_Emphasis"><text:span text:style-name="T24">ó</text:span></text:span><text:span text:style-name="Strong_20_Emphasis"><text:span text:style-name="T23">źn. zm.</text:span></text:span><text:span text:style-name="T14">)</text:span><text:span text:style-name="T25">.</text:span></text:p>
      <text:p text:style-name="P70"><text:span text:style-name="T86">2</text:span><text:span text:style-name="T87">)</text:span><text:span text:style-name="T86"> </text:span><text:span text:style-name="T85">stwierdzenia w wyniku kontroli niezachowania trwałości inwestycji, o której mowa w </text:span><text:span text:style-name="T168">§ </text:span><text:span text:style-name="T88">5 ust. 1 </text:span></text:p>
      <text:p text:style-name="P50"><text:span text:style-name="T171">2</text:span><text:span text:style-name="T163">.</text:span> Termin zwrotu udzielonej dotacji, określają przepisy ustawy <text:span text:style-name="T157">o </text:span>finansach publicznych.</text:p>
      <text:p text:style-name="P72"><text:span text:style-name="T49">3</text:span><text:span text:style-name="T31">. Dotację podlegającą zwrotowi należy przekazać na rachunek bankowy Gminy o numerze: </text:span><text:a xlink:type="simple" xlink:href="https://www.pekaobiznes24.pl/webcorpo/do/allAccounts#NONE" text:style-name="Internet_20_link" text:visited-style-name="Visited_20_Internet_20_Link"><text:span text:style-name="T84">95 1240 1503 1111 0010 0125 3745</text:span></text:a><text:span text:style-name="T131">.</text:span></text:p>
      <text:p text:style-name="P76"><text:span text:style-name="T49">4</text:span><text:span text:style-name="T31">. Od kwoty dotacji zwróconej po terminie, o którym mowa w </text:span><text:span text:style-name="T50">ust.</text:span><text:span text:style-name="T31"> </text:span><text:span text:style-name="T49">2</text:span><text:span text:style-name="T31">, </text:span><text:span text:style-name="T32">naliczane są odsetki zgodnie z przepisami ustawy o finansach publicznych, w wysokości określonej jak dla zaległości podatkowych. Odsetki te należy przekazać na rachunek bankowy Gminy o numerze:</text:span><text:span text:style-name="T29"> </text:span><text:a xlink:type="simple" xlink:href="https://www.pekaobiznes24.pl/webcorpo/do/allAccounts#NONE" text:style-name="Internet_20_link" text:visited-style-name="Visited_20_Internet_20_Link"><text:span text:style-name="T84">62 1240 1503 1111 0010 0125 3660.</text:span></text:a></text:p>
      <text:p text:style-name="P27"><text:span text:style-name="T150">§ </text:span><text:span text:style-name="T158">7</text:span></text:p>
      <text:p text:style-name="P31">Rozwiązanie umowy za porozumieniem Stron</text:p>
      <text:p text:style-name="P51"/>
      <text:p text:style-name="P52">Umowa może być rozwiązana na mocy porozumienia Stron w przypadku wystąpienia okoliczności, których Strony nie mogły przewidzieć w chwili zawierania umowy i za które nie ponoszą odpowiedzialności, a które uniemożliwiają wykonanie umowy.</text:p>
      <text:p text:style-name="P52"/>
      <text:p text:style-name="P27"><text:span text:style-name="T150">§ </text:span><text:span text:style-name="T158">8</text:span></text:p>
      <text:p text:style-name="P31">Odstąpienie od umowy przez Beneficjenta</text:p>
      <text:p text:style-name="P54"/>
      <text:p text:style-name="P52">Beneficjent może odstąpić od umowy nie później niż do dnia przekazania dotacji. Zgłoszenie odstąpienia od umowy wymaga formy pisemnej.</text:p>
      <text:p text:style-name="P52"/>
      <text:p text:style-name="P31"><text:span text:style-name="T150">§ </text:span>9</text:p>
      <text:p text:style-name="P31">Rozwiązanie umowy przez Gminę</text:p>
      <text:p text:style-name="P54"/>
      <text:p text:style-name="P55">Umowa może być rozwiązana przez Gminę ze skutkiem natychmiastowym w przypadku:</text:p>
      <text:p text:style-name="P55"><text:soft-page-break/>1) nieterminowego oraz nienależytego wykonywania umowy,</text:p>
      <text:p text:style-name="P55">2) nieprzedłożenia przez Beneficjenta wniosku o rozliczenie dotacji w terminie i na zasadach określonych w niniejszej umowie,</text:p>
      <text:p text:style-name="P53"><text:span text:style-name="T159">3) odmowy poddania się przez Beneficjenta kontroli, o której mowa w </text:span><text:span text:style-name="T150">§ </text:span><text:span text:style-name="T159">5 </text:span><text:span text:style-name="T179">ust. 2.</text:span></text:p>
      <text:p text:style-name="P53"/>
      <text:p text:style-name="P28"><text:span text:style-name="T150">§ </text:span><text:span text:style-name="T137">10</text:span></text:p>
      <text:p text:style-name="P32">Odmowa wypłaty dotacji</text:p>
      <text:p text:style-name="P56"/>
      <text:p text:style-name="P57"><text:s/>Gmina zastrzega sobie prawo odmowy wypłaty dotacji w przypadku stwierdzenia:</text:p>
      <text:p text:style-name="P58">1) niewykonania prac określonych <text:span text:style-name="T180">w § 1 </text:span><text:span text:style-name="T164">ust.1 i 2</text:span>,</text:p>
      <text:p text:style-name="P57">2) niezgodności zakresu faktycznie wykonanych prac z dokumentami dołączonymi do wniosku o rozliczenie dotacji,</text:p>
      <text:p text:style-name="P57">3) niezrealizowania prac w terminie określonym w <text:span text:style-name="T150">§ </text:span>2 ust. 1,</text:p>
      <text:p text:style-name="P59">4) nieprzedłożenia rozliczenia dotacji celowej w terminie określonym <text:span text:style-name="T150">§ </text:span><text:span text:style-name="T137">4 ust. 1,</text:span></text:p>
      <text:p text:style-name="P57"><text:span text:style-name="T147">5</text:span>) nie zastosowanie się do wezwania o któr<text:span text:style-name="T147">ym</text:span> mowa w <text:span text:style-name="T150">§ </text:span>4 ust. <text:span text:style-name="T160">6.</text:span></text:p>
      <text:p text:style-name="P64"/>
      <text:p text:style-name="P28"><text:span text:style-name="T150">§</text:span><text:span text:style-name="T137">11</text:span></text:p>
      <text:p text:style-name="P32">Postanowienia końcowe</text:p>
      <text:p text:style-name="P56"/>
      <text:p text:style-name="P66"><text:span text:style-name="T101">1. </text:span><text:span text:style-name="T102">W</text:span><text:span text:style-name="T103"> zakresie nieuregulowanym umową stosuje się przepisy ustawy z dnia 23 kwietnia 1964 r. Kodeks</text:span><text:span text:style-name="T115"> cywilny</text:span><text:span text:style-name="T116"> </text:span><text:span text:style-name="T115">(Dz. U. z 20</text:span><text:span text:style-name="T117">2</text:span><text:span text:style-name="T118">2</text:span><text:span text:style-name="T115"> r., poz. 1</text:span><text:span text:style-name="T118">360</text:span><text:span text:style-name="T115"> </text:span><text:span text:style-name="Strong_20_Emphasis"><text:span text:style-name="T89">z p</text:span></text:span><text:span text:style-name="Strong_20_Emphasis"><text:span text:style-name="T90">ó</text:span></text:span><text:span text:style-name="Strong_20_Emphasis"><text:span text:style-name="T89">źn. zm.</text:span></text:span><text:span text:style-name="T115">) oraz ustawy z dnia 27 sierpnia 2009 r. o finansach publicznych (</text:span><text:span text:style-name="Strong_20_Emphasis"><text:span text:style-name="T91">Dz. U. </text:span></text:span><text:span text:style-name="Strong_20_Emphasis"><text:span text:style-name="T92">z</text:span></text:span><text:span text:style-name="Strong_20_Emphasis"><text:span text:style-name="T91"> </text:span></text:span><text:span text:style-name="Strong_20_Emphasis"><text:span text:style-name="T93">202</text:span></text:span><text:span text:style-name="Strong_20_Emphasis"><text:span text:style-name="T94">2</text:span></text:span><text:span text:style-name="Strong_20_Emphasis"><text:span text:style-name="T91"> r. poz. </text:span></text:span><text:span text:style-name="Strong_20_Emphasis"><text:span text:style-name="T94">1634</text:span></text:span><text:span text:style-name="Strong_20_Emphasis"><text:span text:style-name="T93"> </text:span></text:span><text:span text:style-name="Strong_20_Emphasis"><text:span text:style-name="T89">z p</text:span></text:span><text:span text:style-name="Strong_20_Emphasis"><text:span text:style-name="T90">ó</text:span></text:span><text:span text:style-name="Strong_20_Emphasis"><text:span text:style-name="T89">źn. zm.</text:span></text:span><text:span text:style-name="Strong_20_Emphasis"><text:span text:style-name="T95">)</text:span></text:span><text:span text:style-name="T115">.</text:span></text:p>
      <text:p text:style-name="P61">2. Wszystkie zmiany, uzupełnienia i oświadczenia składane w związku z niniejszą umową wymagają pod rygorem nieważności zawarcia w formie pisemnej aneksu.</text:p>
      <text:p text:style-name="P60">3. Ewentualne spory powstałe w związku z zawarciem i wykonaniem niniejszej umowy Strony będą starały się rozstrzygać polubownie. W przypadku <text:span text:style-name="T134">braku osiągnięcia porozumienia, sądem do rozstrzygania sporów będzie</text:span><text:span text:style-name="T135"> właściwy rzeczowo sąd powszechny w Lublinie. </text:span></text:p>
      <text:p text:style-name="P13"><text:span text:style-name="T71">4. </text:span><text:span text:style-name="T72">Umowa niniejsza została sporządzona w dwóch jednobrzmiących egzemplarzach, po jednym dla każdej ze Stron.</text:span></text:p>
      <text:p text:style-name="P8"/>
      <text:p text:style-name="P18"><text:span text:style-name="T142">G</text:span><text:span text:style-name="T138">mina: <text:s text:c="10"/></text:span><text:s text:c="79"/><text:span text:style-name="T138"><text:s/>Beneficjent:</text:span></text:p>
      <text:p text:style-name="P9"/>
      <text:p text:style-name="P11"><text:span text:style-name="T143">Kontrasygnata Skarbnika Miasta Lublin:</text:span><text:span text:style-name="T144">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" style:display-name="ListLabel 1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2" fo:font-size="10pt" officeooo:paragraph-rsid="005f3a62" style:font-size-asian="10pt" style:font-size-complex="10pt"/>
    </style:style>
    <style:style style:name="MP2" style:family="paragraph" style:parent-style-name="Standard">
      <style:text-properties style:font-name="Arial2" fo:font-size="9pt" officeooo:paragraph-rsid="005f3a62" style:font-size-asian="9pt" style:font-size-complex="9pt"/>
    </style:style>
    <style:style style:name="MP3" style:family="paragraph" style:parent-style-name="Footer">
      <style:text-properties style:font-name="Arial2" fo:font-size="10pt" officeooo:paragraph-rsid="005f3a62" style:font-size-asian="10pt" style:font-size-complex="10pt"/>
    </style:style>
    <style:style style:name="MT1" style:family="text">
      <style:text-properties officeooo:rsid="009d344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bookmark text:name="P610_NUMER"/><text:span text:style-name="MT1">Nr mdok: </text:span><text:bookmark text:name="P610_NUMER4"/>14838/02/2023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H22M57S</meta:editing-duration>
    <meta:editing-cycles>115</meta:editing-cycles>
    <meta:generator>LibreOffice/7.4.2.3$Windows_X86_64 LibreOffice_project/382eef1f22670f7f4118c8c2dd222ec7ad009daf</meta:generator>
    <dc:date>2023-02-16T11:53:43.427000000</dc:date>
    <meta:print-date>2022-02-25T08:34:18.200000000</meta:print-date>
    <meta:document-statistic meta:table-count="0" meta:image-count="0" meta:object-count="0" meta:page-count="6" meta:paragraph-count="95" meta:word-count="1479" meta:character-count="10393" meta:non-whitespace-character-count="8874"/>
  </office:meta>
</office:document-meta>
</file>