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officeooo:paragraph-rsid="00106fad"/>
    </style:style>
    <style:style style:name="P7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19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text-properties style:font-name="Arial" fo:language="pl" fo:country="PL" officeooo:paragraph-rsid="00106fad"/>
    </style:style>
    <style:style style:name="P23" style:family="paragraph" style:parent-style-name="Table_20_Contents">
      <style:text-properties style:font-name="Arial" fo:language="pl" fo:country="PL" officeooo:paragraph-rsid="0013254a"/>
    </style:style>
    <style:style style:name="P2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5" style:family="paragraph" style:parent-style-name="Table_20_Contents">
      <style:text-properties style:font-name="Arial" fo:language="pl" fo:country="PL" officeooo:paragraph-rsid="00ab74d7"/>
    </style:style>
    <style:style style:name="P26" style:family="paragraph" style:parent-style-name="Table_20_Contents">
      <style:text-properties style:font-name="Arial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3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7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48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b91d45" style:font-size-asian="10.5pt" style:font-weight-asian="bold" style:font-size-complex="10.5pt" style:font-weight-complex="bold"/>
    </style:style>
    <style:style style:name="P49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0e92b" style:font-size-asian="10pt" style:font-weight-asian="bold" style:font-size-complex="10pt" style:font-weight-complex="bold"/>
    </style:style>
    <style:style style:name="P52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53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a22d9d" style:language-asian="zxx" style:country-asian="none" style:language-complex="zxx" style:country-complex="none"/>
    </style:style>
    <style:style style:name="T12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fo:font-weight="bold" officeooo:rsid="008e7c54" style:font-weight-asian="bold" style:font-weight-complex="bold"/>
    </style:style>
    <style:style style:name="T16" style:family="text">
      <style:text-properties officeooo:rsid="00156dfa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2ef997" style:language-asian="zxx" style:country-asian="none" style:language-complex="zxx" style:country-complex="none"/>
    </style:style>
    <style:style style:name="T19" style:family="text">
      <style:text-properties fo:language="pl" fo:country="PL" officeooo:rsid="008e857a" style:language-asian="zxx" style:country-asian="none" style:language-complex="zxx" style:country-complex="none"/>
    </style:style>
    <style:style style:name="T20" style:family="text">
      <style:text-properties fo:language="pl" fo:country="PL" officeooo:rsid="00186195"/>
    </style:style>
    <style:style style:name="T21" style:family="text">
      <style:text-properties fo:language="pl" fo:country="PL" officeooo:rsid="0075a1c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58c98a" style:font-weight-asian="bold" style:font-weight-complex="bold"/>
    </style:style>
    <style:style style:name="T24" style:family="text">
      <style:text-properties fo:language="pl" fo:country="PL" fo:font-weight="bold" officeooo:rsid="008ff7e7" style:font-weight-asian="bold" style:font-weight-complex="bold"/>
    </style:style>
    <style:style style:name="T25" style:family="text">
      <style:text-properties style:font-name="Arial" fo:language="pl" fo:country="PL" officeooo:rsid="0058d130"/>
    </style:style>
    <style:style style:name="T26" style:family="text">
      <style:text-properties style:font-name="Arial" fo:language="pl" fo:country="PL" officeooo:rsid="009c853a"/>
    </style:style>
    <style:style style:name="T27" style:family="text">
      <style:text-properties style:font-name="Arial" fo:language="pl" fo:country="PL" officeooo:rsid="005d8d90"/>
    </style:style>
    <style:style style:name="T28" style:family="text">
      <style:text-properties style:font-name="Arial" fo:language="pl" fo:country="PL" officeooo:rsid="00a8b6f9"/>
    </style:style>
    <style:style style:name="T29" style:family="text">
      <style:text-properties officeooo:rsid="005c034d"/>
    </style:style>
    <style:style style:name="T30" style:family="text">
      <style:text-properties officeooo:rsid="003c2c0c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9f0d2c" style:font-size-asian="6pt" style:font-size-complex="6pt"/>
    </style:style>
    <style:style style:name="T33" style:family="text">
      <style:text-properties officeooo:rsid="00381a2b"/>
    </style:style>
    <style:style style:name="T34" style:family="text">
      <style:text-properties officeooo:rsid="00555aba"/>
    </style:style>
    <style:style style:name="T35" style:family="text">
      <style:text-properties officeooo:rsid="005c2f8f"/>
    </style:style>
    <style:style style:name="T36" style:family="text">
      <style:text-properties officeooo:rsid="005ec8a0"/>
    </style:style>
    <style:style style:name="T37" style:family="text">
      <style:text-properties fo:font-size="8.5pt" fo:font-weight="normal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9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53a67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9732a6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9748e5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e28b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b7ec73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ba870e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0" style:family="text">
      <style:text-properties fo:font-size="8.5pt" fo:font-weight="normal" officeooo:rsid="00a0959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1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56" style:family="text">
      <style:text-properties fo:font-size="8.5pt" fo:language="pl" fo:country="PL" fo:font-weight="normal" officeooo:rsid="00b59cc1" style:font-size-asian="8.5pt" style:font-weight-asian="normal" style:font-size-complex="8.5pt" style:font-weight-complex="normal"/>
    </style:style>
    <style:style style:name="T57" style:family="text">
      <style:text-properties fo:font-size="8.5pt" fo:language="pl" fo:country="PL" fo:font-weight="normal" officeooo:rsid="00b62e04" style:font-size-asian="8.5pt" style:font-weight-asian="normal" style:font-size-complex="8.5pt" style:font-weight-complex="normal"/>
    </style:style>
    <style:style style:name="T58" style:family="text">
      <style:text-properties officeooo:rsid="00186195"/>
    </style:style>
    <style:style style:name="T59" style:family="text">
      <style:text-properties officeooo:rsid="007dcb16"/>
    </style:style>
    <style:style style:name="T60" style:family="text">
      <style:text-properties officeooo:rsid="008b73b4"/>
    </style:style>
    <style:style style:name="T61" style:family="text">
      <style:text-properties officeooo:rsid="008bae0c"/>
    </style:style>
    <style:style style:name="T62" style:family="text">
      <style:text-properties officeooo:rsid="008ff7e7"/>
    </style:style>
    <style:style style:name="T63" style:family="text">
      <style:text-properties officeooo:rsid="0090e5c5"/>
    </style:style>
    <style:style style:name="T64" style:family="text">
      <style:text-properties officeooo:rsid="00920fb2"/>
    </style:style>
    <style:style style:name="T65" style:family="text">
      <style:text-properties fo:font-size="10pt" officeooo:rsid="009a4847"/>
    </style:style>
    <style:style style:name="T66" style:family="text">
      <style:text-properties officeooo:rsid="009b8e21"/>
    </style:style>
    <style:style style:name="T67" style:family="text">
      <style:text-properties officeooo:rsid="00a1c756"/>
    </style:style>
    <style:style style:name="T68" style:family="text">
      <style:text-properties officeooo:rsid="00ab3fe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FERT<text:span text:style-name="T33">A</text:span></text:p>
      <text:p text:style-name="P30">na powierzenie realizacji <text:span text:style-name="T60">działania</text:span><text:span text:style-name="T2"> </text:span>składana w trybie określonym w art. 14 i 15 </text:p>
      <text:p text:style-name="P30">ustawy z dnia 11 września 2015 r. o zdrowiu publicznym</text:p>
      <text:p text:style-name="P19"/>
      <text:p text:style-name="P27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2139662786720">
          <table:table-cell table:style-name="Tabela1.A1" office:value-type="string">
            <text:p text:style-name="P2">Nazwa <text:span text:style-name="T60">działania</text:span><text:span text:style-name="T4"> na które składana jest oferta</text:span></text:p>
          </table:table-cell>
          <table:table-cell table:style-name="Tabela1.B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2139662777200">
          <table:table-cell table:style-name="Tabela2.A1" office:value-type="string">
            <text:p text:style-name="P3"><text:span text:style-name="T5">Nazwa i a</text:span>dres <text:span text:style-name="T66">siedziby </text:span>podmiotu <text:span text:style-name="T6">składającego ofertę oraz </text:span>adres </text:p>
            <text:p text:style-name="P3">do korespondencji, <text:span text:style-name="T5">jeżeli jest inny niż adres siedziby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leLine2139662774208">
          <table:table-cell table:style-name="Tabela2.A2" office:value-type="string">
            <text:p text:style-name="P2">Numer telefonu</text:p>
          </table:table-cell>
          <table:table-cell table:style-name="Tabela2.B3" office:value-type="string">
            <text:p text:style-name="P7"/>
          </table:table-cell>
        </table:table-row>
        <table:table-row table:style-name="TableLine2139662786448">
          <table:table-cell table:style-name="Tabela2.A2" office:value-type="string">
            <text:p text:style-name="P5">Adres poczty elektronicznej</text:p>
          </table:table-cell>
          <table:table-cell table:style-name="Tabela2.B3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4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2"/>
            <text:p text:style-name="P22"/>
          </table:table-cell>
        </table:table-row>
        <table:table-row table:style-name="TableLine2139662777472">
          <table:table-cell table:style-name="Tabela2.A5" office:value-type="string">
            <text:list xml:id="list3607730234"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5">Uprawniające do realizacji zadań z zakresu zdrowia publicznego zgodnie z art. 3 ust. 2 ustawy z dnia 11 września 2015 r. o zdrowiu publicznym (Dz. U. z 2021 r. poz. 1956 i 2469).</text:p></text:note-body></text:note>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28">II. <text:span text:style-name="T34">Szczegółowy sposób realizacji </text:span><text:span text:style-name="T61">działania</text:span></text:p>
      <table:table table:name="Tabela16" table:style-name="Tabela16">
        <table:table-column table:style-name="Tabela16.A"/>
        <table:table-row table:style-name="TableLine2139662780464">
          <table:table-cell table:style-name="Tabela16.A1" office:value-type="string">
            <text:list xml:id="list959256088" text:style-name="L2">
              <text:list-item>
                <text:p text:style-name="P55"><text:span text:style-name="T59">C</text:span>el realizacji <text:span text:style-name="T61">działania</text:span></text:p>
              </text:list-item>
            </text:list>
          </table:table-cell>
        </table:table-row>
        <table:table-row table:style-name="TableLine2139662781280">
          <table:table-cell table:style-name="Tabela16.A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leLine2139662789984">
          <table:table-cell table:style-name="Tabela3.A1" office:value-type="string">
            <text:list xml:id="list1974336773" text:style-name="L3">
              <text:list-item>
                <text:p text:style-name="P56"><text:span text:style-name="T13">Termin realizacji </text:span><text:span text:style-name="T61">działania</text:span><text:span text:style-name="T12"> </text:span><text:span text:style-name="T38">(zgodny z ogłoszeniem </text:span><text:span text:style-name="T40">o konkursie ofert</text:span><text:span text:style-name="T38">)</text:span></text:p>
              </text:list-item>
            </text:list>
          </table:table-cell>
        </table:table-row>
        <table:table-row table:style-name="TableLine2139662782912">
          <table:table-cell table:style-name="Tabela3.A2" office:value-type="string">
            <text:p text:style-name="P12"/>
          </table:table-cell>
        </table:table-row>
      </table:table>
      <text:p text:style-name="P15"/>
      <table:table table:name="Tabela17" table:style-name="Tabela17">
        <table:table-column table:style-name="Tabela17.A"/>
        <table:table-row table:style-name="TableLine2139662783728">
          <table:table-cell table:style-name="Tabela17.A1" office:value-type="string">
            <text:list xml:id="list84026789378199" text:continue-numbering="true" text:style-name="L3">
              <text:list-item>
                <text:p text:style-name="P46"><text:span text:style-name="T14">Szczegółowy opis sposobu realizacji </text:span><text:span text:style-name="T15">działania</text:span><text:span text:style-name="T14"> </text:span><text:span text:style-name="T37">(spójn</text:span><text:span text:style-name="T41">y</text:span><text:span text:style-name="T37"> z harmonogramem i kosztorysem realizacji </text:span><text:span text:style-name="T42">działania</text:span><text:span text:style-name="T37">)</text:span></text:p>
              </text:list-item>
            </text:list>
          </table:table-cell>
        </table:table-row>
        <table:table-row table:style-name="TableLine2139662774752">
          <table:table-cell table:style-name="Tabela17.A2" office:value-type="string">
            <text:p text:style-name="P23"/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leLine2139662784000">
          <table:table-cell table:style-name="Tabela4.A1" office:value-type="string">
            <text:list xml:id="list2204431027" text:style-name="L4">
              <text:list-item>
                <text:p text:style-name="P54">Harmonogram realizacji <text:span text:style-name="T65">działania</text:span><text:span text:style-name="T16"> </text:span><text:span text:style-name="T37">(</text:span><text:span text:style-name="T44">miesiące, dni tygodnia </text:span><text:span text:style-name="T39">oraz godziny</text:span><text:span text:style-name="T37"> realizacji poszczególnych </text:span><text:span text:style-name="T43">elementów </text:span><text:span text:style-name="T37">działa</text:span><text:span text:style-name="T43">nia</text:span><text:span text:style-name="T37">)</text:span></text:p>
              </text:list-item>
            </text:list>
          </table:table-cell>
        </table:table-row>
        <table:table-row table:style-name="TableLine2139662789168">
          <table:table-cell table:style-name="Tabela4.A2" office:value-type="string">
            <text:p text:style-name="P9"/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leLine2139662773120">
          <table:table-cell table:style-name="Tabela5.A1" office:value-type="string">
            <text:list xml:id="list1639228601" text:style-name="L5">
              <text:list-item>
                <text:p text:style-name="P53"><text:span text:style-name="T18">Miejsce realizacji </text:span><text:span text:style-name="T19">działania</text:span></text:p>
              </text:list-item>
            </text:list>
          </table:table-cell>
        </table:table-row>
        <table:table-row table:style-name="TableLine2139662775296">
          <table:table-cell table:style-name="Tabela5.A2" office:value-type="string"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leLine2139662775024">
          <table:table-cell table:style-name="Tabela6.A1" office:value-type="string">
            <text:list xml:id="list84027471924557" text:continue-numbering="true" text:style-name="L5">
              <text:list-item>
                <text:p text:style-name="P51"><text:span text:style-name="T11">Beneficjenci</text:span><text:span text:style-name="T7"> </text:span><text:span text:style-name="T10">działania</text:span><text:span text:style-name="T8"> </text:span><text:span text:style-name="T47">(planowana liczba </text:span><text:span text:style-name="T51">i charakterystyka </text:span><text:span text:style-name="T52">beneficjentów</text:span><text:span text:style-name="T47">, </text:span><text:span text:style-name="T48">informacja o </text:span><text:span text:style-name="T54">metodzie</text:span><text:span text:style-name="T48"> </text:span><text:span text:style-name="T53">ich </text:span><text:span text:style-name="T47">rekrutacji)</text:span></text:p>
              </text:list-item>
            </text:list>
          </table:table-cell>
        </table:table-row>
        <table:table-row table:style-name="TableLine2139662805216">
          <table:table-cell table:style-name="Tabela6.A2" office:value-type="string">
            <text:p text:style-name="P23"/>
          </table:table-cell>
        </table:table-row>
      </table:table>
      <text:p text:style-name="P31"/>
      <table:table table:name="Tabela13" table:style-name="Tabela13">
        <table:table-column table:style-name="Tabela13.A"/>
        <table:table-row table:style-name="TableLine2139662802768">
          <table:table-cell table:style-name="Tabela13.A1" office:value-type="string">
            <text:list xml:id="list84027198553646" text:continue-numbering="true" text:style-name="L5">
              <text:list-item>
                <text:p text:style-name="P52"><text:span text:style-name="T9">Efektywność realizacji </text:span><text:span text:style-name="T10">działania</text:span><text:span text:style-name="T8"> </text:span><text:span text:style-name="T47">(</text:span><text:span text:style-name="T50">przewidywane </text:span><text:span text:style-name="T49">efekty realizacji </text:span><text:span text:style-name="T50">działania</text:span><text:span text:style-name="T49"> oraz narzędzia ewaluacji</text:span><text:span text:style-name="T47">)</text:span></text:p>
              </text:list-item>
            </text:list>
          </table:table-cell>
        </table:table-row>
        <table:table-row table:style-name="TableLine2139662807120">
          <table:table-cell table:style-name="Tabela13.A2" office:value-type="string">
            <text:p text:style-name="P25"/>
          </table:table-cell>
        </table:table-row>
      </table:table>
      <text:list xml:id="list1163176138" text:style-name="L6">
        <text:list-item>
          <text:p text:style-name="P47"><text:span text:style-name="T22">I</text:span><text:span text:style-name="T23">nformacja</text:span><text:span text:style-name="T22"> </text:span><text:span text:style-name="T23">o</text:span><text:span text:style-name="T22"> </text:span><text:span text:style-name="T23">posiadanych</text:span><text:span text:style-name="T22"> </text:span><text:span text:style-name="T23">zasobach</text:span><text:span text:style-name="T22"> </text:span><text:span text:style-name="T23">rzeczowych</text:span><text:span text:style-name="T22">, </text:span><text:span text:style-name="T23">które</text:span><text:span text:style-name="T22"> </text:span><text:span text:style-name="T23">zostaną</text:span><text:span text:style-name="T22"> </text:span><text:span text:style-name="T23">wykorzystane</text:span><text:span text:style-name="T22"> </text:span><text:span text:style-name="T23">przy realizacji </text:span><text:span text:style-name="T24">działania </text:span><text:span text:style-name="T55">(należy podać </text:span><text:span text:style-name="T56">również</text:span><text:span text:style-name="T55"> informację o zapewnieniu dostępności architektonicznej, cyfrowej oraz informacyjn</text:span><text:span text:style-name="T57">o‑</text:span><text:span text:style-name="T55">komunikacyjnej osobom ze szczególnymi potrzebami)</text:span></text:p>
        </text:list-item>
      </text:list>
      <table:table table:name="Tabela7" table:style-name="Tabela7">
        <table:table-column table:style-name="Tabela7.A"/>
        <table:table-row table:style-name="TableLine2139662803040">
          <table:table-cell table:style-name="Tabela7.A1" office:value-type="string">
            <text:p text:style-name="P23"/>
          </table:table-cell>
        </table:table-row>
      </table:table>
      <text:list xml:id="list852388890" text:style-name="L7">
        <text:list-item>
          <text:p text:style-name="P48"><text:soft-page-break/>Informacja o zasobie kadrowym i kompetencjach osób zapewniających wykonanie <text:span text:style-name="T62">działania, </text:span>a także o zakresie obowiązków tych osób <text:span text:style-name="T45">(należy </text:span><text:span text:style-name="T46">opisać posiadane kwalifikacje</text:span><text:span text:style-name="T45">)</text:span></text:p>
        </text:list-item>
      </text:list>
      <table:table table:name="Tabela14" table:style-name="Tabela14">
        <table:table-column table:style-name="Tabela14.A"/>
        <table:table-row table:style-name="TableLine2139662802496">
          <table:table-cell table:style-name="Tabela14.A1" office:value-type="string">
            <text:p text:style-name="P24"/>
          </table:table-cell>
        </table:table-row>
      </table:table>
      <text:list xml:id="list84026785462950" text:continue-numbering="true" text:style-name="L7">
        <text:list-item>
          <text:p text:style-name="P49">Informacja o wcześniejszej działalności podmiotu składającego ofertę, jeżeli działalność ta dotyczy <text:span text:style-name="T63">działania</text:span> określonego w ogłoszeniu o konkursie ofert</text:p>
        </text:list-item>
      </text:list>
      <table:table table:name="Tabela8" table:style-name="Tabela8">
        <table:table-column table:style-name="Tabela8.A"/>
        <table:table-row table:style-name="TableLine2139662801952">
          <table:table-cell table:style-name="Tabela8.A1" office:value-type="string">
            <text:p text:style-name="P14"/>
          </table:table-cell>
        </table:table-row>
      </table:table>
      <text:p text:style-name="P28">VI. I<text:span text:style-name="T35">nformacja o wysokości wnioskowanych środków </text:span><text:span text:style-name="T67">finansowych</text:span></text:p>
      <table:table table:name="Tabela9" table:style-name="Tabela9">
        <table:table-column table:style-name="Tabela9.A"/>
        <table:table-row table:style-name="TableLine2139662805488">
          <table:table-cell table:style-name="Tabela9.A1" office:value-type="string">
            <text:p text:style-name="P23"/>
          </table:table-cell>
        </table:table-row>
      </table:table>
      <text:p text:style-name="P44"><text:span text:style-name="T25">V</text:span><text:span text:style-name="T28">I</text:span><text:span text:style-name="T25">I. </text:span><text:span text:style-name="T26">D</text:span><text:span text:style-name="T27">odatkowe informacje</text:span></text:p>
      <table:table table:name="Tabela15" table:style-name="Tabela15">
        <table:table-column table:style-name="Tabela15.A"/>
        <table:table-row table:style-name="TableLine2139662804400">
          <table:table-cell table:style-name="Tabela15.A1" office:value-type="string">
            <text:p text:style-name="P24"/>
          </table:table-cell>
        </table:table-row>
      </table:table>
      <text:p text:style-name="P29"><text:span text:style-name="T68">VIII</text:span>. K<text:span text:style-name="T36">osztorys wykonania </text:span><text:span text:style-name="T64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40">Rodzaj kosztów</text:p>
          </table:table-cell>
          <table:covered-table-cell/>
          <table:table-cell table:style-name="Tabela10.D1" office:value-type="string">
            <text:p text:style-name="P20"><text:span text:style-name="T29">Wnioskowane</text:span> środk<text:span text:style-name="T29">i</text:span> finansow<text:span text:style-name="T29">e</text:span></text:p>
            <text:p text:style-name="P20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0">Kosztami merytorycznymi są koszty bezpośrednio związane z realizacją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0"/>
          </table:table-cell>
        </table:table-row>
        <table:table-row table:style-name="TableLine2139662803584">
          <table:covered-table-cell table:style-name="Tabela10.A10"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 office:value-type="string">
            <text:p text:style-name="P42"/>
          </table:table-cell>
        </table:table-row>
        <table:table-row table:style-name="TableLine2139662806032">
          <table:covered-table-cell table:style-name="Tabela10.A10"/>
          <table:table-cell table:style-name="Tabela10.B4" office:value-type="string">
            <text:p text:style-name="P42">2)</text:p>
          </table:table-cell>
          <table:table-cell table:style-name="Tabela10.C4" office:value-type="string">
            <text:p text:style-name="P43"/>
          </table:table-cell>
          <table:table-cell table:style-name="Tabela10.D4" office:value-type="string">
            <text:p text:style-name="P42"/>
          </table:table-cell>
        </table:table-row>
        <table:table-row table:style-name="TableLine2139662807392">
          <table:covered-table-cell table:style-name="Tabela10.A10"/>
          <table:table-cell table:style-name="Tabela10.B5" office:value-type="string">
            <text:p text:style-name="P42">...</text:p>
          </table:table-cell>
          <table:table-cell table:style-name="Tabela10.C5" office:value-type="string">
            <text:p text:style-name="P43"/>
          </table:table-cell>
          <table:table-cell table:style-name="Tabela10.D5" office:value-type="string">
            <text:p text:style-name="P42"/>
          </table:table-cell>
        </table:table-row>
        <table:table-row table:style-name="Tabela10.6">
          <table:table-cell table:style-name="Tabela10.A10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30">Kosztami administracyjnymi są koszty związane z obsługą realizacji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0"/>
          </table:table-cell>
        </table:table-row>
        <table:table-row table:style-name="TableLine2139662797872">
          <table:covered-table-cell table:style-name="Tabela10.A10"/>
          <table:table-cell table:style-name="Tabela10.B7" office:value-type="string">
            <text:p text:style-name="P42">1)</text:p>
          </table:table-cell>
          <table:table-cell table:style-name="Tabela10.C7" office:value-type="string">
            <text:p text:style-name="P43"/>
          </table:table-cell>
          <table:table-cell table:style-name="Tabela10.D7" office:value-type="string">
            <text:p text:style-name="P42"/>
          </table:table-cell>
        </table:table-row>
        <table:table-row table:style-name="TableLine2139662791072">
          <table:covered-table-cell table:style-name="Tabela10.A10"/>
          <table:table-cell table:style-name="Tabela10.B8" office:value-type="string">
            <text:p text:style-name="P42">2)</text:p>
          </table:table-cell>
          <table:table-cell table:style-name="Tabela10.C8" office:value-type="string">
            <text:p text:style-name="P43"/>
          </table:table-cell>
          <table:table-cell table:style-name="Tabela10.D8" office:value-type="string">
            <text:p text:style-name="P42"/>
          </table:table-cell>
        </table:table-row>
        <table:table-row table:style-name="TableLine2139662792160">
          <table:covered-table-cell table:style-name="Tabela10.A10"/>
          <table:table-cell table:style-name="Tabela10.B9" office:value-type="string">
            <text:p text:style-name="P42">...</text:p>
          </table:table-cell>
          <table:table-cell table:style-name="Tabela10.C9" office:value-type="string">
            <text:p text:style-name="P43"/>
          </table:table-cell>
          <table:table-cell table:style-name="Tabela10.D9" office:value-type="string">
            <text:p text:style-name="P42"/>
          </table:table-cell>
        </table:table-row>
        <table:table-row table:style-name="TableLine2139662795424">
          <table:table-cell table:style-name="Tabela10.A10" office:value-type="string">
            <text:p text:style-name="P38">III.</text:p>
          </table:table-cell>
          <table:table-cell table:style-name="Tabela10.B10" table:number-columns-spanned="2" office:value-type="string">
            <text:p text:style-name="P41">Ogółem:</text:p>
          </table:table-cell>
          <table:covered-table-cell/>
          <table:table-cell table:style-name="Tabela10.D10" office:value-type="string">
            <text:p text:style-name="P38"/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2139662798416">
          <table:table-cell table:style-name="Tabela11.A1" office:value-type="string">
            <text:p text:style-name="P17"><text:span text:style-name="T31">.…………………………………………………</text:span><text:span text:style-name="T32">..</text:span></text:p>
            <text:p text:style-name="P36">(pieczęć podmiotu<text:span text:style-name="T58">)</text:span>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7"><text:span text:style-name="T31">.……………………………………….....………………………………………………</text:span><text:span text:style-name="T32">..</text:span></text:p>
            <text:p text:style-name="P37"><text:span text:style-name="T58">(d</text:span>ata i podpis o<text:span text:style-name="T17">soby upoważnionej lub podpisy osób upoważnionych do składania oświadczeń wol</text:span><text:span text:style-name="T20">i </text:span></text:p>
            <text:p text:style-name="P37"><text:span text:style-name="T17">w imieniu podmiotu składającego </text:span><text:span text:style-name="T21">ofertę</text:span><text:span text:style-name="T17">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9:30:49.461000000</meta:creation-date>
    <dc:date>2022-01-14T12:26:28.516000000</dc:date>
    <meta:editing-duration>PT2H38M50S</meta:editing-duration>
    <meta:editing-cycles>153</meta:editing-cycles>
    <meta:generator>LibreOffice/7.2.2.1$Windows_X86_64 LibreOffice_project/0e408af0b27894d652a87aa5f21fe17bf058124c</meta:generator>
    <meta:document-statistic meta:table-count="16" meta:image-count="0" meta:object-count="0" meta:page-count="2" meta:paragraph-count="51" meta:word-count="356" meta:character-count="2737" meta:non-whitespace-character-count="2439"/>
  </office:meta>
</office:document-meta>
</file>