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6.869cm" fo:margin-left="-0.016cm" fo:margin-right="10.148cm" table:align="margins"/>
    </style:style>
    <style:style style:name="Tabela2.A" style:family="table-column">
      <style:table-column-properties style:column-width="6.869cm" style:rel-column-width="65535*"/>
    </style:style>
    <style:style style:name="Tabela2.A1" style:family="table-cell">
      <style:table-cell-properties fo:background-color="#c0c0c0" fo:padding="0.097cm" fo:border="2.5pt solid #000000">
        <style:background-image/>
      </style:table-cell-properties>
    </style:style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0.845cm" style:rel-column-width="3277*"/>
    </style:style>
    <style:style style:name="Tabela1.B" style:family="table-column">
      <style:table-column-properties style:column-width="7.488cm" style:rel-column-width="29042*"/>
    </style:style>
    <style:style style:name="Tabela1.C" style:family="table-column">
      <style:table-column-properties style:column-width="2.858cm" style:rel-column-width="11083*"/>
    </style:style>
    <style:style style:name="Tabela1.D" style:family="table-column">
      <style:table-column-properties style:column-width="2.963cm" style:rel-column-width="11493*"/>
    </style:style>
    <style:style style:name="Tabela1.E" style:family="table-column">
      <style:table-column-properties style:column-width="2.743cm" style:rel-column-width="10640*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B1" style:family="table-cell">
      <style:table-cell-properties fo:padding="0.097cm" fo:border="1.5pt solid #000000"/>
    </style:style>
    <style:style style:name="Tabela1.2" style:family="table-row">
      <style:table-row-properties style:min-row-height="2.402cm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13" style:family="table-row">
      <style:table-row-properties style:min-row-height="1.048cm"/>
    </style:style>
    <style:style style:name="Tabela1.15" style:family="table-row">
      <style:table-row-properties style:min-row-height="0.804cm"/>
    </style:style>
    <style:style style:name="Tabela1.16" style:family="table-row">
      <style:table-row-properties style:min-row-height="4.487cm"/>
    </style:style>
    <style:style style:name="Tabela1.18" style:family="table-row">
      <style:table-row-properties style:min-row-height="1.524cm"/>
    </style:style>
    <style:style style:name="Tabela1.33" style:family="table-row">
      <style:table-row-properties style:min-row-height="4.367cm"/>
    </style:style>
    <style:style style:name="Tabela1.34" style:family="table-row">
      <style:table-row-properties style:min-row-height="0.464cm"/>
    </style:style>
    <style:style style:name="Tabela1.35" style:family="table-row">
      <style:table-row-properties style:min-row-height="0.153cm"/>
    </style:style>
    <style:style style:name="Tabela1.36" style:family="table-row">
      <style:table-row-properties style:min-row-height="0.868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3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" fo:font-size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size-complex="9pt"/>
    </style:style>
    <style:style style:name="P8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0a9d16"/>
    </style:style>
    <style:style style:name="P11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text-indent="0cm" style:auto-text-indent="false"/>
    </style:style>
    <style:style style:name="P12" style:family="paragraph" style:parent-style-name="Text_20_body"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left="0.635cm" fo:margin-right="0cm" fo:text-align="start" style:justify-single-word="false" fo:text-indent="0.614cm" style:auto-text-indent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1" fo:font-size="12pt" officeooo:rsid="000a9d16" officeooo:paragraph-rsid="000a9d16" style:font-size-asian="12pt" style:font-size-complex="12pt"/>
    </style:style>
    <style:style style:name="P19" style:family="paragraph" style:parent-style-name="Text_20_body">
      <style:text-properties style:font-name="Arial1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1pt" officeooo:paragraph-rsid="0004d83d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032a1a" officeooo:paragraph-rsid="00032a1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05208b" officeooo:paragraph-rsid="0005208b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1pt" fo:font-weight="normal" officeooo:paragraph-rsid="000f6e6c" style:font-size-asian="11pt" style:font-weight-asian="normal" style:font-size-complex="11pt" style:font-weight-complex="normal"/>
    </style:style>
    <style:style style:name="P32" style:family="paragraph" style:parent-style-name="Text_20_body">
      <style:text-properties style:font-name="Arial1" fo:font-size="9pt" style:font-size-asian="9pt" style:font-size-complex="9pt"/>
    </style:style>
    <style:style style:name="P3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.423cm" fo:margin-bottom="0.212cm" style:contextual-spacing="false" fo:text-indent="1.249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text-position="33% 80%" style:font-name="Arial1" fo:font-size="12pt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text-position="33% 80%" style:font-name="Arial1" fo:font-size="12pt" style:font-size-asian="12pt" style:font-size-complex="12pt"/>
    </style:style>
    <style:style style:name="P39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0dfa41" style:font-size-asian="12pt" style:font-weight-asian="bold" style:font-size-complex="12pt" style:font-weight-complex="bold"/>
    </style:style>
    <style:style style:name="P40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dfa41"/>
    </style:style>
    <style:style style:name="P4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size-complex="11pt"/>
    </style:style>
    <style:style style:name="P42" style:family="paragraph" style:parent-style-name="Table_20_Contents"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d4044" officeooo:paragraph-rsid="001df746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0dfa41" style:font-size-asian="12pt" style:font-weight-asian="bold" style:font-size-complex="12pt" style:font-weight-complex="bold"/>
    </style:style>
    <style:style style:name="P4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size-complex="9pt"/>
    </style:style>
    <style:style style:name="P46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1" fo:font-size="12pt" officeooo:paragraph-rsid="000e131f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1" fo:font-size="12pt" officeooo:paragraph-rsid="000e131f" style:font-size-asian="12pt" style:font-size-complex="12pt"/>
    </style:style>
    <style:style style:name="P48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49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7961" style:font-weight-asian="bold" style:font-weight-complex="bold"/>
    </style:style>
    <style:style style:name="T7" style:family="text">
      <style:text-properties fo:font-weight="bold" officeooo:rsid="000e3fe5" style:font-weight-asian="bold" style:font-weight-complex="bold"/>
    </style:style>
    <style:style style:name="T8" style:family="text">
      <style:text-properties fo:font-weight="bold" officeooo:rsid="001526c4" style:font-weight-asian="bold" style:font-weight-complex="bold"/>
    </style:style>
    <style:style style:name="T9" style:family="text">
      <style:text-properties fo:font-weight="bold" officeooo:rsid="000dfa41"/>
    </style:style>
    <style:style style:name="T10" style:family="text">
      <style:text-properties fo:font-weight="bold" officeooo:rsid="000e3fe5"/>
    </style:style>
    <style:style style:name="T11" style:family="text">
      <style:text-properties fo:font-weight="bold" officeooo:rsid="001e99d1"/>
    </style:style>
    <style:style style:name="T12" style:family="text">
      <style:text-properties fo:font-weight="bold" officeooo:rsid="001eecb1"/>
    </style:style>
    <style:style style:name="T13" style:family="text">
      <style:text-properties fo:font-weight="bold" officeooo:rsid="002040de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Arial1" fo:font-size="11pt" fo:font-weight="bold" officeooo:rsid="000a9d16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fo:font-weight="normal" officeooo:rsid="000dfa41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fo:font-weight="normal" officeooo:rsid="001173a1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3c8b" style:font-weight-asian="normal" style:font-weight-complex="normal"/>
    </style:style>
    <style:style style:name="T26" style:family="text">
      <style:text-properties fo:font-weight="normal" officeooo:rsid="0019527e" style:font-weight-asian="normal" style:font-weight-complex="normal"/>
    </style:style>
    <style:style style:name="T27" style:family="text">
      <style:text-properties fo:font-weight="normal" officeooo:rsid="001f3c8b"/>
    </style:style>
    <style:style style:name="T28" style:family="text">
      <style:text-properties fo:font-weight="normal" officeooo:rsid="001526c4"/>
    </style:style>
    <style:style style:name="T29" style:family="text">
      <style:text-properties officeooo:rsid="0004d83d"/>
    </style:style>
    <style:style style:name="T30" style:family="text">
      <style:text-properties officeooo:rsid="0009b5f6"/>
    </style:style>
    <style:style style:name="T31" style:family="text">
      <style:text-properties officeooo:rsid="000dfa41"/>
    </style:style>
    <style:style style:name="T32" style:family="text">
      <style:text-properties officeooo:rsid="000e131f"/>
    </style:style>
    <style:style style:name="T33" style:family="text">
      <style:text-properties officeooo:rsid="000e3fe5"/>
    </style:style>
    <style:style style:name="T34" style:family="text">
      <style:text-properties officeooo:rsid="0010d905"/>
    </style:style>
    <style:style style:name="T35" style:family="text">
      <style:text-properties officeooo:rsid="001526c4"/>
    </style:style>
    <style:style style:name="T36" style:family="text">
      <style:text-properties officeooo:rsid="00156cc6"/>
    </style:style>
    <style:style style:name="T37" style:family="text">
      <style:text-properties officeooo:rsid="001691b5"/>
    </style:style>
    <style:style style:name="T38" style:family="text">
      <style:text-properties officeooo:rsid="00183483"/>
    </style:style>
    <style:style style:name="T39" style:family="text">
      <style:text-properties officeooo:rsid="0019527e"/>
    </style:style>
    <style:style style:name="T40" style:family="text">
      <style:text-properties officeooo:rsid="002040de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tab/><text:tab/><text:tab/><text:tab/><text:tab/><text:tab/><text:tab/><text:tab/><text:tab/><text:tab/><text:tab/><text:span text:style-name="T22">Załącznik nr 1</text:span></text:p>
      <table:table table:name="Tabela2" table:style-name="Tabela2">
        <table:table-column table:style-name="Tabela2.A"/>
        <table:table-row table:style-name="TableLine2795755584368">
          <table:table-cell table:style-name="Tabela2.A1" office:value-type="string">
            <text:p text:style-name="P29">Urząd Miasta Lublin</text:p>
            <text:p text:style-name="P29">Wydział Zdrowia i <text:span text:style-name="T34">Profilaktyki</text:span></text:p>
            <text:p text:style-name="P29">tel. 081 466 34 00 fax: 081 466 34 01 </text:p>
          </table:table-cell>
        </table:table-row>
      </table:table>
      <text:p text:style-name="P36"><text:tab/><text:tab/><text:tab/><text:tab/><text:tab/><text:tab/><text:tab/><text:tab/> <text:s text:c="3"/><text:span text:style-name="T14">..............................................<text:tab/></text:span></text:p>
      <text:p text:style-name="P36"><text:span text:style-name="T14"><text:tab/><text:tab/><text:tab/><text:tab/><text:tab/><text:tab/><text:tab/><text:tab/></text:span><text:span text:style-name="T21">Pieczątka <text:s/>oferenta</text:span></text:p>
      <text:p text:style-name="P36"/>
      <text:p text:style-name="P36"/>
      <text:h text:style-name="P39" text:outline-level="3">Formularz ofertowy </text:h>
      <text:p text:style-name="P44"/>
      <text:h text:style-name="P40" text:outline-level="3"><text:span text:style-name="T2">do konkursu na wybór realizatorów </text:span><text:span text:style-name="T17">program</text:span><text:span text:style-name="T18">u</text:span><text:span text:style-name="T17"> </text:span><text:span text:style-name="Emphasis"><text:span text:style-name="T19">profilaktyki <text:s text:c="72"/>zakażeń pneumokokowych u osób powyżej 65 roku życia w 2022</text:span></text:span><text:span text:style-name="Emphasis"><text:span text:style-name="T18"> roku</text:span></text:span></text:h>
      <text:p text:style-name="P10"><text:span text:style-name="Emphasis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95755591712">
          <table:table-cell table:style-name="Tabela1.A1" office:value-type="string">
            <text:p text:style-name="P28">Lp.</text:p>
          </table:table-cell>
          <table:table-cell table:style-name="Tabela1.B1" table:number-columns-spanned="4" office:value-type="string">
            <text:p text:style-name="P28">I. DANE OFEREN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1">Pełna nazwa oferenta </text:p>
            <text:p text:style-name="P21">(zgodnie z dokumentem rejestrowym)</text:p>
            <text:p text:style-name="P21"/>
          </table:table-cell>
          <table:table-cell table:style-name="Tabela1.C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795755585184">
          <table:table-cell table:style-name="Tabela1.A2" table:number-rows-spanned="2" office:value-type="string">
            <text:p text:style-name="P24">2.</text:p>
          </table:table-cell>
          <table:table-cell table:style-name="Tabela1.A2" table:number-rows-spanned="2" office:value-type="string">
            <text:p text:style-name="P21">Adres wraz z kodem pocztowym, </text:p>
          </table:table-cell>
          <table:table-cell table:style-name="Tabela1.C2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 table:style-name="TableLine2795755579744">
          <table:covered-table-cell table:style-name="Tabela1.A2"/>
          <table:covered-table-cell table:style-name="Tabela1.A2"/>
          <table:table-cell table:style-name="Tabela1.A2" office:value-type="string">
            <text:p text:style-name="P32">Numer tel:</text:p>
            <text:p text:style-name="P32"/>
          </table:table-cell>
          <table:table-cell table:style-name="Tabela1.A2" office:value-type="string">
            <text:p text:style-name="P32">Numer faksu:</text:p>
          </table:table-cell>
          <table:table-cell table:style-name="Tabela1.C2" office:value-type="string">
            <text:p text:style-name="P32">E-mail:</text:p>
          </table:table-cell>
        </table:table-row>
        <table:table-row table:style-name="TableLine2795755580016"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1">Osoba(y) upoważniona(e) </text:p>
            <text:p text:style-name="P21">do reprezentowania oferenta <text:s text:c="26"/><text:span text:style-name="T31">(nr tel. komórkowego)</text:span></text:p>
          </table:table-cell>
          <table:table-cell table:style-name="Tabela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795755580288"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2">Nr księgi rejestrowej w rejestrze podmiotów wykonujących działalność leczniczą 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590624"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2">Nr wpisu do Krajowego Rejestru Sądowego 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581920"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21">NIP</text:p>
          </table:table-cell>
          <table:table-cell table:style-name="Tabela1.C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795755582192"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21">Regon</text:p>
          </table:table-cell>
          <table:table-cell table:style-name="Tabela1.C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795755588720"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21">Dyrektor/kierownik podmiotu leczniczego</text:p>
            <text:p text:style-name="P21">(imię i nazwisko, nr tel., fax) </text:p>
          </table:table-cell>
          <table:table-cell table:style-name="Tabela1.C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795755582736">
          <table:table-cell table:style-name="Tabela1.A2" office:value-type="string">
            <text:p text:style-name="P24">9.</text:p>
          </table:table-cell>
          <table:table-cell table:style-name="Tabela1.A2" office:value-type="string">
            <text:p text:style-name="P22">Osoba odpowiedzialna za realizację programu (imię i nazwisko, nr tel.) 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588992">
          <table:table-cell table:style-name="Tabela1.A2" office:value-type="string">
            <text:p text:style-name="P24">10.</text:p>
          </table:table-cell>
          <table:table-cell table:style-name="Tabela1.A2" office:value-type="string">
            <text:p text:style-name="P22">Główny księgowy lub osoba odpowiedzialna za finansowe rozliczenie programu (imię <text:s/>i nazwisko, nr tel.) 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24">11.</text:p>
          </table:table-cell>
          <table:table-cell table:style-name="Tabela1.A2" office:value-type="string">
            <text:p text:style-name="P22">Nazwa banku</text:p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583280">
          <table:table-cell table:style-name="Tabela1.A2" office:value-type="string">
            <text:p text:style-name="P24">12.</text:p>
          </table:table-cell>
          <table:table-cell table:style-name="Tabela1.A2" office:value-type="string">
            <text:p text:style-name="P22">Numer konta</text:p>
            <text:p text:style-name="P22"/>
          </table:table-cell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ext:soft-page-break/>
        <table:table-row table:style-name="Tabela1.15">
          <table:table-cell table:style-name="Tabela1.C2" table:number-columns-spanned="5" office:value-type="string">
            <text:p text:style-name="P25"><text:span text:style-name="T4">II. WARUNKI LOKALOW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C2" table:number-column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795755585456">
          <table:table-cell table:style-name="Tabela1.C2" table:number-columns-spanned="5" office:value-type="string">
            <text:p text:style-name="P24"><text:span text:style-name="T4">III. PODSTAWOWE INFORMACJE O APARATURZE I SPRZĘCIE MEDYCZNYM DO REALIZACJI PROGRAM</text:span><text:span text:style-name="T9">U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43"><text:span text:style-name="T5">IV.P</text:span><text:span text:style-name="T4">ODSTAWOWE INFORMACJE O </text:span><text:span text:style-name="T11">ZAPEWNIENIU DOSTĘPNOŚCI <text:s/>ARCHITEKTONICZNEJ, CYFROWEJ ORAZ INFORMACYJNO-KOMUNIKACYJNEJ </text:span><text:span text:style-name="T12">OSOBOM ZE <text:s/>SZCZEGÓLNYMI POTRZEBAMI (np: winda, podnośnik, </text:span><text:span text:style-name="T13">pochylnia, miejsce parkingow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2" table:number-column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795755589264">
          <table:table-cell table:style-name="Tabela1.C2" table:number-columns-spanned="5" office:value-type="string">
            <text:p text:style-name="P24"><text:span text:style-name="T4">V. LICZBA I KWALIFIKACJE OSÓB REALIZUJĄCYCH PROGRA</text:span><text:span text:style-name="T5">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95755586272">
          <table:table-cell table:style-name="Tabela1.C2" table:number-columns-spanned="5" office:value-type="string">
            <text:p text:style-name="Table_20_Contents"><text:span text:style-name="Emphasis"><text:span text:style-name="T20">Program profilaktyki zakażeń pneumokokowych u osób powyżej 65 roku życia w 2022 roku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95755586816">
          <table:table-cell table:style-name="Tabela1.A2" table:number-columns-spanned="2" office:value-type="string">
            <text:p text:style-name="P30">Imię i nazwisko lekarza, pielęgniarki</text:p>
          </table:table-cell>
          <table:covered-table-cell/>
          <table:table-cell table:style-name="Tabela1.C2" table:number-columns-spanned="3" office:value-type="string">
            <text:p text:style-name="P30">Kwalifikacje zawodowe </text:p>
          </table:table-cell>
          <table:covered-table-cell/>
          <table:covered-table-cell/>
        </table:table-row>
        <table:table-row table:style-name="TableLine2795755600144"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795755599328"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795755601776"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795755597424">
          <table:table-cell table:style-name="Tabela1.A2" table:number-columns-spanned="2" office:value-type="string">
            <text:p text:style-name="P30"/>
          </table:table-cell>
          <table:covered-table-cell/>
          <table:table-cell table:style-name="Tabela1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Line2795755610208"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609120"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594432"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Line2795755608304"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ext:soft-page-break/>
        <table:table-row table:style-name="TableLine2795755611024">
          <table:table-cell table:style-name="Tabela1.C2" table:number-columns-spanned="5" office:value-type="string">
            <text:h text:style-name="P41" text:outline-level="5">V<text:span text:style-name="T40">I</text:span>. DNI I GODZINY REALIZACJI PROGRAM<text:span text:style-name="T33">U</text:span> NIE POWODUJĄCE KOLIZJI <text:s text:c="38"/>Z DZIAŁALNOŚCIĄ NIE OBJĘTĄ UMOWĄ, KTÓRA ZOSTANIE ZAWARTA Z GMINĄ LUBLIN NA REALIZACJĘ NINIEJSZ<text:span text:style-name="T33">EGO</text:span> PROGRAM<text:span text:style-name="T33">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C2" table:number-columns-spanned="5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C2" table:number-columns-spanned="5" office:value-type="string">
            <text:p text:style-name="P24"><text:span text:style-name="T4">VI</text:span><text:span text:style-name="T13">I</text:span><text:span text:style-name="T4">. PROPONOWANY TERMIN REALIZACJI PROGRAM</text:span><text:span text:style-name="T10">U</text:span><text:span text:style-name="T5"> </text:span><text:span text:style-name="T6">W </text:span><text:span text:style-name="T7">202</text:span><text:span text:style-name="T8">2</text:span><text:span text:style-name="T7"> roku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columns-spanned="2" office:value-type="string">
            <text:p text:style-name="P31"><text:span text:style-name="Emphasis"><text:span text:style-name="T27">Program </text:span></text:span><text:span text:style-name="Emphasis"><text:span text:style-name="T28">profilaktyki zakażeń pneumokokowych u osób powyżej 65 roku życia</text:span></text:span> </text:p>
          </table:table-cell>
          <table:covered-table-cell/>
          <table:table-cell table:style-name="Tabela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36">
          <table:table-cell table:style-name="Tabela1.C2" table:number-columns-spanned="5" office:value-type="string">
            <text:h text:style-name="P41" text:outline-level="5">VII<text:span text:style-name="T40">I</text:span>. KALKULACJA KOSZTÓW</text:h>
          </table:table-cell>
          <table:covered-table-cell/>
          <table:covered-table-cell/>
          <table:covered-table-cell/>
          <table:covered-table-cell/>
        </table:table-row>
        <table:table-row table:style-name="TableLine2795755605856">
          <table:table-cell table:style-name="Tabela1.A2" table:number-columns-spanned="2" office:value-type="string">
            <text:p text:style-name="P22">Liczba <text:span text:style-name="T35">osób powyżej 65 roku życia</text:span> zapisanych do podmiotu w ramach podstawowej opieki zdrowotnej </text:p>
          </table:table-cell>
          <table:covered-table-cell/>
          <table:table-cell table:style-name="Tabela1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Line2795755609664">
          <table:table-cell table:style-name="Tabela1.A2" table:number-columns-spanned="2" office:value-type="string">
            <text:p text:style-name="P23"><text:span text:style-name="T30">Proponowana l</text:span>iczba <text:span text:style-name="T35">osób</text:span> <text:span text:style-name="T30">do zaszczepienia</text:span></text:p>
          </table:table-cell>
          <table:covered-table-cell/>
          <table:table-cell table:style-name="Tabela1.C2" table:number-columns-spanned="3" office:value-type="string">
            <text:p text:style-name="P27"/>
            <text:p text:style-name="P27"/>
          </table:table-cell>
          <table:covered-table-cell/>
          <table:covered-table-cell/>
        </table:table-row>
        <table:table-row table:style-name="TableLine2795755606128">
          <table:table-cell table:style-name="Tabela1.A2" table:number-columns-spanned="2" office:value-type="string">
            <text:p text:style-name="P21">Proponowany koszt <text:span text:style-name="T36"><text:s/>1 </text:span><text:span text:style-name="T39">dawki szczepienia</text:span><text:span text:style-name="T36"> w zł</text:span></text:p>
          </table:table-cell>
          <table:covered-table-cell/>
          <table:table-cell table:style-name="Tabela1.C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2795755607488">
          <table:table-cell table:style-name="Tabela1.A2" table:number-columns-spanned="2" office:value-type="string">
            <text:p text:style-name="P22">Łączny koszt realizacji programu w zł</text:p>
            <text:p text:style-name="P33">(<text:span text:style-name="T38">proponowana</text:span><text:span text:style-name="T29"> </text:span>liczba <text:span text:style-name="T37">osób</text:span> x cena <text:s/><text:span text:style-name="T38">1 </text:span>daw<text:span text:style-name="T38">ki</text:span> szczepienia)</text:p>
          </table:table-cell>
          <table:covered-table-cell/>
          <table:table-cell table:style-name="Tabela1.C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><text:tab/>Lublin, dn........……………..<text:tab/><text:tab/>....……………………….....................</text:p>
      <text:p text:style-name="P8"/>
      <text:p text:style-name="P11"><text:span text:style-name="T1"><text:tab/><text:tab/><text:tab/><text:tab/><text:tab/>.<text:tab/>...…………………………………….....<text:tab/><text:tab/><text:tab/><text:tab/><text:tab/><text:tab/><text:tab/><text:tab/> <text:s text:c="3"/></text:span><text:span text:style-name="T23">Podpis i pieczątka osoby/osób <text:s text:c="34"/><text:tab/><text:tab/> <text:s text:c="42"/>upoważnionej/upoważnionych do reprezentacji </text:span></text:p>
      <text:p text:style-name="P6"/>
      <text:p text:style-name="P6"/>
      <text:p text:style-name="P6"/>
      <text:p text:style-name="P7">Uwaga!</text:p>
      <text:list xml:id="list3525594557" text:style-name="L1">
        <text:list-item>
          <text:p text:style-name="P45">Oferent nie może modyfikować treści formularza ofertowego.</text:p>
        </text:list-item>
        <text:list-item>
          <text:p text:style-name="P45">Wszystkie miejsca, w których oferent naniósł zmiany, winny być parafowane przez <text:s text:c="2"/>osobę podpisującą ofertę.</text:p>
        </text:list-item>
        <text:list-item>
          <text:p text:style-name="P45">Formularz ofertowy należy wypełnić w całości nie zostawiając żadnych pustych miejsc. </text:p>
        </text:list-item>
        <text:list-item>
          <text:p text:style-name="P45">Formularze pisane odręcznie należy wypełniać czytelnie.</text:p>
        </text:list-item>
        <text:list-item>
          <text:p text:style-name="P45">Do oferty należy dołączyć oświadczenia i dokumenty wymienione w „Szczegółowych warunkach konkursu”.</text:p>
        </text:list-item>
      </text:list>
      <text:p text:style-name="P34"/>
      <text:p text:style-name="P34"/>
      <text:p text:style-name="P34"><text:soft-page-break/></text:p>
      <text:p text:style-name="P34"/>
      <text:p text:style-name="P9">……………........................................</text:p>
      <text:p text:style-name="P1"><text:s text:c="13"/>Pieczątka <text:s/>oferenta</text:p>
      <text:p text:style-name="P5"/>
      <text:p text:style-name="P4">Oświadczenia</text:p>
      <text:p text:style-name="P12"/>
      <text:list xml:id="list311870196" text:style-name="L2">
        <text:list-item>
          <text:p text:style-name="P46">Oświadczam, że zapoznałem(am) się z treścią ogłoszenia o konkursie ofert <text:s text:c="31"/><text:span text:style-name="T32">oraz</text:span> szczegółowymi warunkami konkursu <text:span text:style-name="T32">ofert.</text:span></text:p>
        </text:list-item>
      </text:list>
      <text:list xml:id="list3348100820" text:style-name="L3">
        <text:list-item>
          <text:p text:style-name="P47">Oświadczam, że „<text:span text:style-name="T39">P</text:span><text:span text:style-name="T24">rogram </text:span><text:span text:style-name="T26">profilaktyki zakażeń pneumokokowych u osób powyżej 65 roku życia</text:span><text:span text:style-name="Emphasis"><text:span text:style-name="T25">” </text:span></text:span>będ<text:span text:style-name="T32">zie</text:span> realizowan<text:span text:style-name="T32">y</text:span> w pomieszczeniach </text:p>
        </text:list-item>
      </text:list>
      <text:p text:style-name="P14"/>
      <text:p text:style-name="P14"><text:tab/><text:tab/>…………………………………………………………………………………………...</text:p>
      <text:p text:style-name="P37">(nazwa <text:s/>podmiotu leczniczego - oferenta )</text:p>
      <text:p text:style-name="P15">które pod względem technicznym i sanitarnym spełniają wymagania określone <text:s text:c="29"/>w rozporządzeniu Ministra Zdrowia z dnia 26 <text:span text:style-name="T32">marca</text:span> 201<text:span text:style-name="T32">9</text:span> r. w sprawie szczegółowych wymagań, jakim powinny odpowiadać pomieszczenia i urządzenia podmiotu wykonującego działalność leczniczą (Dz. U. z 201<text:span text:style-name="T32">9</text:span>, poz. <text:span text:style-name="T32">595 z późn. zm.</text:span>).</text:p>
      <text:p text:style-name="P13"/>
      <text:list xml:id="list2665586607" text:style-name="L4">
        <text:list-item>
          <text:p text:style-name="P48">Oświadczam, <text:s/>że……………………………………...........……………………......... </text:p>
        </text:list-item>
      </text:list>
      <text:p text:style-name="P38">(nazwa podmiotu leczniczego <text:s/>- oferenta )</text:p>
      <text:p text:style-name="P16">realizuje świadczenia zdrowotne w rodzaju POZ na podstawie umowy <text:s text:c="2"/>nr………………………………………….........…, z dnia .................................................</text:p>
      <text:p text:style-name="P17">podpisanej z Lubelskim Oddziałem Wojewódzkim Narodowego Funduszu Zdrowia.</text:p>
      <text:p text:style-name="P17"/>
      <text:p text:style-name="P18">Termin realizacji umowy <text:s text:c="3"/>.........................................................................................</text:p>
      <text:p text:style-name="P13"/>
      <text:list xml:id="list2200117906" text:style-name="L5">
        <text:list-item>
          <text:p text:style-name="P49">Oświadczam, <text:span text:style-name="T32">pod groźbą odpowiedzialności karnej, </text:span>że dane zawarte w ofercie są prawdziwe. </text:p>
        </text:list-item>
      </text:list>
      <text:p text:style-name="P2"><text:tab/><text:tab/><text:tab/></text:p>
      <text:p text:style-name="P2"><text:tab/><text:tab/><text:tab/><text:tab/><text:tab/><text:tab/><text:tab/><text:tab/><text:tab/><text:tab/><text:tab/><text:tab/><text:tab/> <text:s text:c="176"/><text:tab/><text:tab/><text:tab/><text:tab/><text:tab/><text:tab/><text:tab/>...............................................................</text:p>
      <text:p text:style-name="Text_20_body"><text:tab/><text:tab/><text:tab/><text:tab/><text:tab/><text:tab/><text:tab/><text:tab/> <text:tab/></text:p>
      <text:p text:style-name="Text_20_body"><text:tab/><text:tab/><text:tab/><text:tab/><text:tab/><text:tab/><text:tab/><text:tab/><text:tab/><text:tab/><text:tab/><text:tab/><text:tab/><text:span text:style-name="T14">Lublin, dn. .......................<text:tab/> <text:s text:c="20"/>.........</text:span>…………………………………<text:span text:style-name="T1">.</text:span></text:p>
      <text:p text:style-name="P35"><text:span text:style-name="T3"><text:tab/><text:tab/><text:tab/><text:tab/><text:tab/><text:tab/> <text:s text:c="18"/></text:span><text:span text:style-name="T15">Podpis i pieczątka osoby/osób <text:s text:c="34"/><text:tab/><text:tab/> <text:s text:c="50"/>upoważnionej/upoważnionych do reprezent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ytuł_5f_2" style:display-name="UM_Tytuł_2" style:family="paragraph" style:parent-style-name="UM_5f_Tytuł_5f_1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Stopka_5f_strona_20_pierwsza" style:display-name="UM_Stopka_strona pierwsza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 style:default-outline-level="1" style:list-style-name="Numbering_20_2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ł_5f_rozdziału" style:display-name="UM_tytuł_rozdziału" style:family="paragraph" style:parent-style-name="Title" style:next-style-name="UM_5f_tytuł_5f_podrozdziału" style:default-outline-level="1" style:list-style-name="" style:master-page-name="">
      <style:paragraph-properties fo:margin-top="0.487cm" fo:margin-bottom="0.353cm" style:contextual-spacing="false" fo:text-align="center" fo:text-align-last="center" style:justify-single-word="false" style:page-number="auto" style:vertical-align="auto"/>
      <style:text-properties fo:text-transform="uppercase" fo:font-size="12pt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529cm" fo:margin-right="0cm" fo:margin-top="0cm" fo:margin-bottom="0.106cm" style:contextual-spacing="false" fo:text-indent="0cm" style:auto-text-indent="false" style:page-number="auto" text:number-lines="true" text:line-number="1">
        <style:tab-stops/>
      </style:paragraph-properties>
      <style:text-properties style:use-window-font-color="true" loext:opacity="0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style:page-number="auto" text:number-lines="false" text:line-number="0"/>
      <style:text-properties style:use-window-font-color="true" loext:opacity="0%" style:font-size-asian="10.5pt"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 style:vertical-align="middle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default-outline-level="1" style:list-style-name="Numbering_20_2" style:master-page-name="">
      <style:paragraph-properties fo:margin-top="0.243cm" fo:margin-bottom="0.243cm" style:contextual-spacing="false" fo:text-align="center" style:justify-single-word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wagi" style:family="paragraph" style:parent-style-name="Text_20_body">
      <style:text-properties fo:font-size="9pt"/>
    </style:style>
    <style:style style:name="UM_5f_tytuł_5f_podrozdziału" style:display-name="UM_tytuł_podrozdziału" style:family="paragraph" style:parent-style-name="UM_5f_tytuł_5f_rozdziału" style:default-outline-level="2" style:list-style-name="" style:master-page-name="">
      <style:paragraph-properties fo:margin-left="0cm" fo:margin-right="0cm" fo:margin-top="0.353cm" fo:margin-bottom="0.353cm" style:contextual-spacing="false" fo:text-align="center" fo:text-align-last="center" style:justify-single-word="false" fo:hyphenation-ladder-count="no-limit" fo:text-indent="0cm" style:auto-text-indent="false" style:page-number="auto" fo:keep-with-next="always"/>
      <style:text-properties fo:text-transform="uppercase" fo:font-size="11pt" fo:font-weight="bold" style:font-size-asian="10.5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list-style-name="" style:class="index" style:master-page-name="">
      <style:paragraph-properties fo:margin-left="0.487cm" fo:margin-right="0.974cm" fo:margin-top="0cm" fo:margin-bottom="0cm" style:contextual-spacing="false" fo:line-height="200%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5f_20_5f_Symbols" style:display-name="Bullet_20_Symbols" style:family="text"/>
    <style:style style:name="Numbering_5f_20_5f_Symbols" style:display-name="Numbering_20_Symbols" style:family="text"/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5f_20_5f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•">
        <style:list-level-properties text:min-label-width="0.3cm"/>
        <style:text-properties style:font-name="Arial3"/>
      </text:list-level-style-bullet>
      <text:list-level-style-bullet text:level="2" text:style-name="Numbering_5f_20_5f_Symbols" loext:num-list-format="%2%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5f_20_5f_Symbols" loext:num-list-format="%3%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5f_20_5f_Symbols" loext:num-list-format="%4%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5f_20_5f_Symbols" loext:num-list-format="%5%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5f_20_5f_Symbols" loext:num-list-format="%6%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5f_20_5f_Symbols" loext:num-list-format="%7%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5f_20_5f_Symbols" loext:num-list-format="%8%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5f_20_5f_Symbols" loext:num-list-format="%9%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5f_20_5f_Symbols" loext:num-list-format="%10%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I">
        <style:list-level-properties fo:text-align="center"/>
      </text:list-level-style-number>
      <text:list-level-style-number text:level="2" text:style-name="Numbering_5f_20_5f_Symbols" loext:num-list-format="%1%.%2%." style:num-suffix="." style:num-format="1" text:display-levels="2">
        <style:list-level-properties fo:text-align="center"/>
      </text:list-level-style-number>
      <text:list-level-style-number text:level="3" text:style-name="Numbering_5f_20_5f_Symbols" loext:num-list-format="%1%.%2%.%3%)" style:num-suffix=")" style:num-format="1" text:display-levels="3">
        <style:list-level-properties text:space-before="0.635cm" fo:text-align="center"/>
      </text:list-level-style-number>
      <text:list-level-style-number text:level="4" text:style-name="Numbering_5f_20_5f_Symbols" loext:num-list-format="%3%.%4%." style:num-suffix="." style:num-format="I" text:display-levels="2">
        <style:list-level-properties text:space-before="1.27cm" fo:text-align="center"/>
      </text:list-level-style-number>
      <text:list-level-style-number text:level="5" text:style-name="Numbering_5f_20_5f_Symbols" loext:num-list-format="%4%.%5%." style:num-suffix="." style:num-format="I" text:display-levels="2">
        <style:list-level-properties text:space-before="1.905cm" fo:text-align="center"/>
      </text:list-level-style-number>
      <text:list-level-style-number text:level="6" text:style-name="Numbering_5f_20_5f_Symbols" loext:num-list-format="%5%.%6%." style:num-suffix="." style:num-format="I" text:display-levels="2">
        <style:list-level-properties text:space-before="2.54cm" fo:text-align="center"/>
      </text:list-level-style-number>
      <text:list-level-style-number text:level="7" text:style-name="Numbering_5f_20_5f_Symbols" loext:num-list-format="%6%.%7%." style:num-suffix="." style:num-format="I" text:display-levels="2">
        <style:list-level-properties text:space-before="3.175cm" fo:text-align="center"/>
      </text:list-level-style-number>
      <text:list-level-style-number text:level="8" text:style-name="Numbering_5f_20_5f_Symbols" loext:num-list-format="%7%.%8%." style:num-suffix="." style:num-format="I" text:display-levels="2">
        <style:list-level-properties text:space-before="3.175cm" fo:text-align="center"/>
      </text:list-level-style-number>
      <text:list-level-style-number text:level="9" text:style-name="Numbering_5f_20_5f_Symbols" loext:num-list-format="%8%.%9%." style:num-suffix="." style:num-format="I" text:display-levels="2">
        <style:list-level-properties text:space-before="3.175cm" fo:text-align="center"/>
      </text:list-level-style-number>
      <text:list-level-style-number text:level="10" text:style-name="Numbering_5f_20_5f_Symbols" loext:num-list-format="%9%.%10%." style:num-suffix="." style:num-format="I" text:display-levels="2">
        <style:list-level-properties text:space-before="3.175cm" fo:text-align="center"/>
      </text:list-level-style-number>
    </text:list-style>
    <text:list-style style:name="Numbering_20_2" style:display-name="Numbering 2">
      <text:list-level-style-number text:level="1" text:style-name="Numbering_5f_20_5f_Symbols" loext:num-list-format="§ %1%" style:num-prefix="§ " style:num-format="1">
        <style:list-level-properties fo:text-align="center"/>
      </text:list-level-style-number>
      <text:list-level-style-number text:level="2" text:style-name="Numbering_5f_20_5f_Symbols" loext:num-list-format="%2%. 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5f_20_5f_Symbols" loext:num-list-format="%3%) 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5f_20_5f_Symbols" loext:num-list-format="%4%) " style:num-suffix=") " style:num-format="a">
        <style:list-level-properties text:space-before="-0.5cm" text:min-label-width="1.482cm" fo:text-align="end"/>
      </text:list-level-style-number>
      <text:list-level-style-bullet text:level="5" text:style-name="Bullet_5f_20_5f_Symbols" loext:num-list-format="%5%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5f_20_5f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5f_20_5f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5f_20_5f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5f_20_5f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5f_20_5f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2-03-23T13:32:57</meta:creation-date>
    <dc:date>2022-01-17T10:58:59.506000000</dc:date>
    <meta:print-date>2022-01-17T10:38:09.459000000</meta:print-date>
    <meta:editing-cycles>33</meta:editing-cycles>
    <meta:editing-duration>PT7H50M34S</meta:editing-duration>
    <meta:document-statistic meta:table-count="2" meta:image-count="0" meta:object-count="0" meta:page-count="4" meta:paragraph-count="83" meta:word-count="496" meta:character-count="4726" meta:non-whitespace-character-count="3585"/>
    <meta:user-defined meta:name="Info 1"/>
    <meta:user-defined meta:name="Info 2"/>
    <meta:user-defined meta:name="Info 3"/>
    <meta:user-defined meta:name="Info 4"/>
  </office:meta>
</office:document-meta>
</file>