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5b489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98c6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af21" style:font-size-asian="10pt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af21" style:font-size-asian="10pt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98c51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b489"/>
    </style:style>
    <style:style style:name="P1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4c05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paragraph-rsid="0015b489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loext:opacity="0%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loext:opacity="0%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loext:opacity="0%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loext:opacity="0%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style="normal" style:text-underline-style="none" fo:font-weight="normal" officeooo:rsid="0035290a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7" style:family="text">
      <style:text-properties style:font-name-asian="Times New Roman" style:language-asian="pl" style:country-asian="PL" style:font-name-complex="Arial1"/>
    </style:style>
    <style:style style:name="T8" style:family="text">
      <style:text-properties officeooo:rsid="00045008" style:font-name-asian="Times New Roman" style:language-asian="pl" style:country-asian="PL" style:font-name-complex="Arial1"/>
    </style:style>
    <style:style style:name="T9" style:family="text">
      <style:text-properties officeooo:rsid="003d9dd0" style:font-name-asian="Times New Roman" style:language-asian="pl" style:country-asian="PL" style:font-name-complex="Arial1"/>
    </style:style>
    <style:style style:name="T10" style:family="text">
      <style:text-properties officeooo:rsid="003e33a9" style:font-name-asian="Times New Roman" style:language-asian="pl" style:country-asian="PL" style:font-name-complex="Arial1"/>
    </style:style>
    <style:style style:name="T11" style:family="text">
      <style:text-properties officeooo:rsid="0032f821" style:font-name-asian="Times New Roman" style:language-asian="pl" style:country-asian="PL" style:font-name-complex="Arial1"/>
    </style:style>
    <style:style style:name="T12" style:family="text">
      <style:text-properties officeooo:rsid="00346915" style:font-name-asian="Times New Roman" style:language-asian="pl" style:country-asian="PL" style:font-name-complex="Arial1"/>
    </style:style>
    <style:style style:name="T13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045008" style:font-name-complex="Arial1"/>
    </style:style>
    <style:style style:name="T16" style:family="text">
      <style:text-properties officeooo:rsid="00061d60" style:font-name-complex="Arial1"/>
    </style:style>
    <style:style style:name="T17" style:family="text">
      <style:text-properties officeooo:rsid="0013d33f" style:font-name-complex="Arial1"/>
    </style:style>
    <style:style style:name="T18" style:family="text">
      <style:text-properties officeooo:rsid="000f97ac"/>
    </style:style>
    <style:style style:name="T19" style:family="text">
      <style:text-properties officeooo:rsid="000c141f"/>
    </style:style>
    <style:style style:name="T20" style:family="text">
      <style:text-properties officeooo:rsid="0010e59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5d46e"/>
    </style:style>
    <style:style style:name="T23" style:family="text">
      <style:text-properties officeooo:rsid="00061d60"/>
    </style:style>
    <style:style style:name="T24" style:family="text">
      <style:text-properties officeooo:rsid="000897a0"/>
    </style:style>
    <style:style style:name="T25" style:family="text">
      <style:text-properties officeooo:rsid="000a0e3f"/>
    </style:style>
    <style:style style:name="T26" style:family="text">
      <style:text-properties officeooo:rsid="000ade7e"/>
    </style:style>
    <style:style style:name="T27" style:family="text">
      <style:text-properties officeooo:rsid="004ba8c9"/>
    </style:style>
    <style:style style:name="T28" style:family="text">
      <style:text-properties officeooo:rsid="004c0800"/>
    </style:style>
    <style:style style:name="T29" style:family="text">
      <style:text-properties officeooo:rsid="0015b489"/>
    </style:style>
    <style:style style:name="T30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1" style:family="text">
      <style:text-properties officeooo:rsid="002531bb"/>
    </style:style>
    <style:style style:name="T32" style:family="text">
      <style:text-properties officeooo:rsid="0026d7d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Załącznik nr <text:span text:style-name="T32">2 </text:span>do ogłoszenia</text:p>
      <text:p text:style-name="P5"/>
      <text:p text:style-name="P6">KLAUZULA INFORMACYJNA I OŚWIADCZENIE</text:p>
      <text:p text:style-name="P3"/>
      <text:p text:style-name="P8"><text:span text:style-name="T7">Na podstawie art. 13 ust. 1 i 2 Rozporządzenia Parlamentu Europejskiego i Rady (UE) 2016/679 z dnia <text:s text:c="21"/>27 kwietnia 2016 r. w sprawie ochrony osób fizycznych w związku z przetwarzaniem danych osobowych i w sprawie swobodnego przepływu takich danych oraz uchylenia dyrektywy 95/46/WE (ogólne rozporządzenie <text:s text:c="20"/>o ochronie danych) (Dz. U. UE. L. z 2016 r. Nr 119, str. 1) - dalej </text:span><text:span text:style-name="T13">RODO</text:span><text:span text:style-name="T7"> – informujemy Panią/</text:span><text:span text:style-name="T8">Pana</text:span><text:span text:style-name="T7"> o sposobie <text:s text:c="19"/>i celu, w jakim przetwarzamy Pani/</text:span><text:span text:style-name="T8">Pana</text:span><text:span text:style-name="T7"> dane osobowe, a także o przysługujących Pani/</text:span><text:span text:style-name="T8">Pana</text:span><text:span text:style-name="T7"> prawach, wynikających z regulacji o ochronie danych osobowych: <text:s/></text:span></text:p>
      <text:list xml:id="list954602323" text:style-name="WWNum2">
        <text:list-item>
          <text:p text:style-name="P10"><text:span text:style-name="T14">Administratorem Pani/</text:span><text:span text:style-name="T15">Pana</text:span><text:span text:style-name="T14"> danych osobowych jest Prezydent Miasta Lublin; dane adresowe: Plac Króla Władysława Łokietka 1, 20–109 Lublin</text:span><text:span text:style-name="T7">. Jeżeli w ramach umowy przekazała nam Pani/Pan dane osobowe swoich pracowników lub współpracowników informujemy, iż niniejsza klauzula ma zastosowanie także do nich <text:s text:c="21"/>i powinna zostać przez Panią/Pana im udostępniona.</text:span></text:p>
        </text:list-item>
        <text:list-item>
          <text:p text:style-name="P18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<text:s text:c="24"/>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9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6">Dz. U. z 2021 poz. 1956</text:span></text:span><text:span text:style-name="Strong_20_Emphasis"><text:span text:style-name="T5">)</text:span></text:span><text:span text:style-name="T3"> </text:span><text:span text:style-name="T1">wykorzystujemy w następujących celach:</text:span></text:p>
          <text:p text:style-name="P13">a) <text:span text:style-name="T24">oceny oferty złożonej w konkursie ofert na realizację zadania z zakresu zdrowia publicznego dokonywanej przez komisję konkursową powołaną Zarządzenie</text:span><text:span text:style-name="T31">m </text:span><text:span text:style-name="T24">Prezydenta Miasta Lublin</text:span><text:span text:style-name="Strong_20_Emphasis"><text:span text:style-name="T30"> </text:span></text:span><text:span text:style-name="T24">(podstawa prawna art. 6 ust. 1f RODO);</text:span></text:p>
          <text:p text:style-name="P14"><text:span text:style-name="T24">b) </text:span>wykonani<text:span text:style-name="T29">a</text:span> umowy zawartej w związku z <text:span text:style-name="T18">powierzeniem do realizacji zadania z zakresu zdrowia publicznego oraz zatwierdzenia sprawozdania końcowego z realizacji zadania określonego umową (w tym przeprowadzenie wizytacji, weryfikacji, kontroli na postawie Zarządzenia Prezydenta Miasta Lublin </text:span>– przez czas trwania umowy i rozliczeń po jej zakończeniu (podstawa prawna art. 6 ust. 1b <text:s/>RODO) oraz Pani/<text:span text:style-name="T22">Pana</text:span> zgoda w zakresie w jakim przekazała nam P<text:span text:style-name="T19">a</text:span>ni/<text:span text:style-name="T22">Pana</text:span> inne dane niezbędne do realizacji <text:span text:style-name="T20">zadania z zakresu zdrowia </text:span>publicznego i wykonania umowy – <text:span text:style-name="T24">(</text:span>podstawa prawna art. 6 ust. 1a RODO<text:span text:style-name="T24">)</text:span>;</text:p>
          <text:p text:style-name="P15"><text:span text:style-name="T24">c</text:span>) wykonania ciążących na nas obowiązków prawnych, takich jak: rozliczenie i przechowywanie faktur lub rachunków oraz wystawianie innych dokumentów, w tym dokumentów księgowych; udzielanie wyjaśnień <text:s text:c="24"/>i informacji podczas kontroli zewnętrznych i wewnętrznych (podstawa prawna art. 6 ust. 1c RODO);</text:p>
          <text:p text:style-name="P15"><text:span text:style-name="T24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5"><text:span text:style-name="T24">e</text:span>) Pani/<text:span text:style-name="T22">Pana</text:span> dane osobowe będą wykorzystywane w celu dokonywania analiz i statystyk na nasze wewnętrzne potrzeby. Obejmuje to w szczególności raportowanie, planowanie rozwoju usług lub sieci, prace rozwojowe <text:s text:c="19"/>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6"><text:s/><text:span text:style-name="T25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5">Pani/<text:span text:style-name="T23">Pana</text:span> dane nie będą przetwarzane w sposób zautomatyzowany, w tym nie będą podlegać profilowaniu.</text:p>
        </text:list-item>
        <text:list-item>
          <text:p text:style-name="P15">Pani/<text:span text:style-name="T23">Pana</text:span> dane nie trafią poza Europejski Obszar Gospodarczy (obejmujący Unię Europejską, Norwegię, Liechtenstein i Islandię).</text:p>
        </text:list-item>
        <text:list-item>
          <text:p text:style-name="P15">Pani/<text:span text:style-name="T23">Pana</text:span> dane osobowe mogą zostać przekazane: </text:p>
          <text:p text:style-name="P17"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7">b) innym podmiotom, które na podstawie stosownych umów podpisanych z Gminą Lublin przetwarzają dane osobowe dla których Administratorem jest Prezydent Miasta Lublin,</text:p>
          <text:p text:style-name="P11"><text:span text:style-name="T17">c) </text:span><text:span text:style-name="T14">podmiotom świadczącym nam usługi doradcze, audytowe, prawne, podatkowe,</text:span></text:p>
          <text:p text:style-name="P11"><text:span text:style-name="T17">d) </text:span><text:span text:style-name="T14">innym administratorom danych przetwarzającym dane we własnym imieniu:</text:span></text:p>
          <text:p text:style-name="P12"><text:s/>- podmiotom prowadzącym działalność pocztową lub kurierską; </text:p>
          <text:p text:style-name="P12"><text:soft-page-break/><text:s/>- podmiotom prowadzącym działalność płatniczą (banki, instytucje płatnicze) – w celu dokonania zwrotów lub <text:s text:c="19"/>w celu zapewnienia działania usługi polecenia zapłaty; </text:p>
          <text:p text:style-name="P11"><text:span text:style-name="T14"><text:s/>- podmiotom nabywającym wierzytelności – w razie nieopłacania przez Panią/</text:span><text:span text:style-name="T16">Pana</text:span><text:span text:style-name="T14"> naszych należności <text:s text:c="24"/>w terminie.</text:span></text:p>
        </text:list-item>
        <text:list-item>
          <text:p text:style-name="P15">W związku z przetwarzaniem Pani/<text:span text:style-name="T23">Pana</text:span> danych osobowych, przysługują Pani/<text:span text:style-name="T23">Panu</text:span> następujące prawa: <text:s text:c="2"/></text:p>
        </text:list-item>
      </text:list>
      <text:p text:style-name="P2"><text:span text:style-name="T29">a) </text:span>prawo dostępu do danych osobowych,</text:p>
      <text:p text:style-name="P2"><text:span text:style-name="T29">b) </text:span>prawo żądania sprostowania/poprawienia danych osobowych; </text:p>
      <text:p text:style-name="P2"><text:span text:style-name="T29">c) </text:span>prawo żądania usunięcia danych osobowych przetwarzanych bezpodstawnie; informujemy, że w zakresie, <text:s text:c="19"/>w jakim Pani/<text:span text:style-name="T23">Pana </text:span>dane są przetwarzane na podstawie zgody ma Pani/<text:span text:style-name="T23">Pan</text:span> prawo wycofania zgody na przetwarzanie danych w dowolnym momencie; </text:p>
      <text:p text:style-name="P2"><text:span text:style-name="T29">d) </text:span>prawo żądania ograniczenia przetwarzania danych osobowych; </text:p>
      <text:p text:style-name="P2"><text:span text:style-name="T29">e) </text:span>prawo wyrażenia sprzeciwu wobec przetwarzania Pani/<text:span text:style-name="T23">Pana</text:span> danych osobowych ze względu na Pani/<text:span text:style-name="T23">Pana</text:span> szczególną sytuację – w przypadkach, gdy przetwarzamy dane na podstawie naszego prawnie usprawiedliwionego interesu;</text:p>
      <text:p text:style-name="P2"><text:span text:style-name="T29">f) </text:span>prawo do przenoszenia Pani/<text:span text:style-name="T23">Pana</text:span> danych osobowych, tj. prawo otrzymania od nas swoich danych osobowych. Prawo do przenoszenia danych osobowych przysługuje tylko co do tych danych, które przetwarzamy na podstawie Pani/<text:span text:style-name="T23">Pana</text:span> zgody;</text:p>
      <text:p text:style-name="P2"><text:span text:style-name="T29">g) </text:span>prawo wniesienia skargi do Prezesa Urzędu Ochrony Danych Osobowych, w sytuacji, gdy uzna Pani/<text:span text:style-name="T23">Pan</text:span>, <text:s text:c="18"/>iż przetwarzanie danych osobowych narusza przepisy ogólnego rozporządzenia o ochronie danych osobowych (RODO).</text:p>
      <text:list xml:id="list90826338247719" text:continue-numbering="true" text:style-name="WWNum2">
        <text:list-item>
          <text:p text:style-name="P14">W przypadku gdy przetwarzanie danych osobowych odbywa się na podstawie zgody osoby na przetwarzanie danych osobowych (<text:span text:style-name="T27">podstawa prawna: </text:span>art. 6 ust. 1 lit. a<text:span text:style-name="T28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4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4">Podanie przez Panią/Pana danych osobowych jest obowiązkowe, w sytuacji gdy przesłankę przetwarzania danych osobowych stanowi przepis prawa. <text:s text:c="3"/></text:p>
        </text:list-item>
        <text:list-item>
          <text:p text:style-name="P14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list xml:id="list4170817986" text:style-name="L1">
        <text:list-header>
          <text:p text:style-name="P20"/>
          <text:p text:style-name="P21"><text:span text:style-name="T21">Potwierdzenie otrzymania klauzuli informacyjnej <text:s text:c="2"/></text:span><text:line-break/></text:p>
        </text:list-header>
      </text:list>
      <text:p text:style-name="P7"><text:span text:style-name="T7">Na podstawie Rozporządzenia Parlamentu Europejskiego i Rady (UE) 2016/679 z </text:span><text:span text:style-name="T9">dnia </text:span><text:span text:style-name="T7">27 kwietnia 2016 r. <text:s text:c="21"/>w sprawie ochrony osób fizycznych w związku z przetwarzaniem danych osobowych i w sprawie swobodnego przepływu takich danych oraz uchylenia dyrektywy 95/46/WE (ogólne rozporządzenie o ochronie danych osobowych) (Dz. U. UE L </text:span><text:span text:style-name="T10">z</text:span><text:span text:style-name="T7"> 2016 r. Nr 119, str. 1) oświadczam, że został</text:span><text:span text:style-name="T11">a</text:span><text:span text:style-name="T7">m/</text:span><text:span text:style-name="T11">e</text:span><text:span text:style-name="T7">m poinformowana/y <text:s text:c="34"/>o przysługujących mi prawach dotyczących ochrony, przetwarzania, powierzenia, sprostowania, usunięcia danych osobowych - w prostej i zrozumiałej formie. Wszystkie moje wątpliwości zostały mi wyjaśnione. </text:span><text:span text:style-name="T12">Oświadczam, że przekazuję dane osobowe świadomie i dobrowolnie.</text:span><text:span text:style-name="T7"> 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…………..…………………………………</text:p>
          </table:table-cell>
          <table:table-cell table:style-name="Tabela1.A1" office:value-type="string">
            <text:p text:style-name="P1">…………..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"><text:span text:style-name="T26">d</text:span>ata</text:p>
          </table:table-cell>
          <table:table-cell table:style-name="Tabela1.A2" office:value-type="string">
            <text:p text:style-name="P1"><text:span text:style-name="T26">p</text:span>odpis <text:span text:style-name="T26">osoby upoważnionej lub podpisy osób upoważnionych do składania oświadczeń woli <text:s text:c="15"/>w imieniu podmiotu składającego ofertę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1-10T14:43:07.749000000</dc:date>
    <meta:editing-duration>PT2H11M8S</meta:editing-duration>
    <meta:editing-cycles>28</meta:editing-cycles>
    <meta:print-date>2020-12-17T10:54:52.269000000</meta:print-date>
    <meta:document-statistic meta:table-count="1" meta:image-count="0" meta:object-count="0" meta:page-count="2" meta:paragraph-count="40" meta:word-count="1084" meta:character-count="8283" meta:non-whitespace-character-count="6875"/>
  </office:meta>
</office:document-meta>
</file>