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214cm" fo:margin-left="0cm" fo:margin-right="-0.012cm" table:align="margins"/>
    </style:style>
    <style:style style:name="Tabela12.A" style:family="table-column">
      <style:table-column-properties style:column-width="17.214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1" style:family="table-row">
      <style:table-row-properties style:min-row-height="1.307cm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c23544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a0e92b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language="pl" fo:country="PL" officeooo:paragraph-rsid="00106fad"/>
    </style:style>
    <style:style style:name="P10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6" style:family="paragraph" style:parent-style-name="Table_20_Contents">
      <style:text-properties style:font-name="Arial" fo:font-size="10pt" fo:language="pl" fo:country="PL" fo:font-weight="normal" officeooo:rsid="009156b6" officeooo:paragraph-rsid="00e33872" style:font-size-asian="8.75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20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10pt" fo:language="pl" fo:country="PL" officeooo:paragraph-rsid="00e33872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3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24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7" style:family="paragraph" style:parent-style-name="Table_20_Contents">
      <style:text-properties style:font-name="Arial" fo:language="pl" fo:country="PL" officeooo:paragraph-rsid="00106fad"/>
    </style:style>
    <style:style style:name="P28" style:family="paragraph" style:parent-style-name="Table_20_Contents">
      <style:text-properties style:font-name="Arial" fo:language="pl" fo:country="PL" officeooo:paragraph-rsid="0013254a"/>
    </style:style>
    <style:style style:name="P29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30" style:family="paragraph" style:parent-style-name="Table_20_Contents">
      <style:text-properties style:font-name="Arial" fo:language="pl" fo:country="PL" officeooo:paragraph-rsid="00ab74d7"/>
    </style:style>
    <style:style style:name="P31" style:family="paragraph" style:parent-style-name="Table_20_Contents">
      <style:paragraph-properties fo:text-align="justify" style:justify-single-word="false"/>
      <style:text-properties style:font-name="Arial" fo:language="pl" fo:country="PL" fo:font-weight="bold" officeooo:paragraph-rsid="00dbace3" style:font-weight-asian="bold" style:font-weight-complex="bold"/>
    </style:style>
    <style:style style:name="P32" style:family="paragraph" style:parent-style-name="Table_20_Contents">
      <style:text-properties style:font-name="Arial" officeooo:paragraph-rsid="0075769f" style:font-size-asian="8.5pt" style:font-size-complex="8.5pt"/>
    </style:style>
    <style:style style:name="P33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3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35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6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d679a9" style:font-size-asian="10.5pt" style:font-size-complex="10.5pt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9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4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52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d81192" style:font-size-asian="10.5pt" style:font-weight-asian="bold" style:font-size-complex="10.5pt" style:font-weight-complex="bold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54" style:family="paragraph" style:parent-style-name="Standard" style:list-style-name="L4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55" style:family="paragraph" style:parent-style-name="Standard" style:list-style-name="L5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b91d45" style:font-size-asian="10.5pt" style:font-weight-asian="bold" style:font-size-complex="10.5pt" style:font-weight-complex="bold"/>
    </style:style>
    <style:style style:name="P56" style:family="paragraph" style:parent-style-name="Standard" style:list-style-name="L5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10a0573" style:font-size-asian="10.5pt" style:font-weight-asian="bold" style:font-size-complex="10.5pt" style:font-weight-complex="bold"/>
    </style:style>
    <style:style style:name="P57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60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e33872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c4fa18" style:language-asian="zxx" style:country-asian="none" style:language-complex="zxx" style:country-complex="none"/>
    </style:style>
    <style:style style:name="T12" style:family="text">
      <style:text-properties officeooo:rsid="00e7729a" style:language-asian="zxx" style:country-asian="none" style:language-complex="zxx" style:country-complex="none"/>
    </style:style>
    <style:style style:name="T13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4" style:family="text">
      <style:text-properties officeooo:rsid="009156b6"/>
    </style:style>
    <style:style style:name="T15" style:family="text">
      <style:text-properties fo:font-weight="bold" officeooo:rsid="002d1e31" style:font-weight-asian="bold" style:font-weight-complex="bold"/>
    </style:style>
    <style:style style:name="T16" style:family="text">
      <style:text-properties fo:font-weight="bold" officeooo:rsid="008e7c54" style:font-weight-asian="bold" style:font-weight-complex="bold"/>
    </style:style>
    <style:style style:name="T17" style:family="text">
      <style:text-properties fo:font-weight="bold" officeooo:rsid="00f48a81" style:font-weight-asian="bold" style:font-weight-complex="bold"/>
    </style:style>
    <style:style style:name="T18" style:family="text">
      <style:text-properties officeooo:rsid="00156dfa"/>
    </style:style>
    <style:style style:name="T19" style:family="text">
      <style:text-properties fo:language="pl" fo:country="PL"/>
    </style:style>
    <style:style style:name="T20" style:family="text">
      <style:text-properties fo:language="pl" fo:country="PL" officeooo:rsid="002ef997" style:language-asian="zxx" style:country-asian="none" style:language-complex="zxx" style:country-complex="none"/>
    </style:style>
    <style:style style:name="T21" style:family="text">
      <style:text-properties fo:language="pl" fo:country="PL" officeooo:rsid="008e857a" style:language-asian="zxx" style:country-asian="none" style:language-complex="zxx" style:country-complex="none"/>
    </style:style>
    <style:style style:name="T22" style:family="text">
      <style:text-properties fo:language="pl" fo:country="PL" officeooo:rsid="00e5ef2f" style:language-asian="zxx" style:country-asian="none" style:language-complex="zxx" style:country-complex="none"/>
    </style:style>
    <style:style style:name="T23" style:family="text">
      <style:text-properties fo:language="pl" fo:country="PL" officeooo:rsid="00186195"/>
    </style:style>
    <style:style style:name="T24" style:family="text">
      <style:text-properties fo:language="pl" fo:country="PL" officeooo:rsid="0075a1cd"/>
    </style:style>
    <style:style style:name="T25" style:family="text">
      <style:text-properties fo:language="pl" fo:country="PL" fo:font-weight="bold" style:font-weight-asian="bold" style:font-weight-complex="bold"/>
    </style:style>
    <style:style style:name="T26" style:family="text">
      <style:text-properties fo:language="pl" fo:country="PL" fo:font-weight="bold" officeooo:rsid="0058c98a" style:font-weight-asian="bold" style:font-weight-complex="bold"/>
    </style:style>
    <style:style style:name="T27" style:family="text">
      <style:text-properties fo:language="pl" fo:country="PL" fo:font-weight="bold" officeooo:rsid="008ff7e7" style:font-weight-asian="bold" style:font-weight-complex="bold"/>
    </style:style>
    <style:style style:name="T28" style:family="text">
      <style:text-properties style:font-name="Arial" fo:language="pl" fo:country="PL" officeooo:rsid="0058d130"/>
    </style:style>
    <style:style style:name="T29" style:family="text">
      <style:text-properties style:font-name="Arial" fo:language="pl" fo:country="PL" officeooo:rsid="009c853a"/>
    </style:style>
    <style:style style:name="T30" style:family="text">
      <style:text-properties style:font-name="Arial" fo:language="pl" fo:country="PL" officeooo:rsid="005d8d90"/>
    </style:style>
    <style:style style:name="T31" style:family="text">
      <style:text-properties style:font-name="Arial" fo:language="pl" fo:country="PL" officeooo:rsid="00a8b6f9"/>
    </style:style>
    <style:style style:name="T32" style:family="text">
      <style:text-properties style:font-name="Arial"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33" style:family="text">
      <style:text-properties style:font-name="Arial" fo:font-size="8.5pt" fo:language="pl" fo:country="PL" fo:font-weight="normal" officeooo:rsid="00d81192" style:font-size-asian="8.5pt" style:font-weight-asian="normal" style:font-size-complex="8.5pt" style:font-weight-complex="normal"/>
    </style:style>
    <style:style style:name="T34" style:family="text">
      <style:text-properties style:font-name="Arial" fo:font-size="8.5pt" fo:language="pl" fo:country="PL" fo:font-weight="normal" officeooo:rsid="00e313dc" style:font-size-asian="8.5pt" style:font-weight-asian="normal" style:font-size-complex="8.5pt" style:font-weight-complex="normal"/>
    </style:style>
    <style:style style:name="T35" style:family="text">
      <style:text-properties style:font-name="Arial" fo:font-size="8.5pt" fo:language="pl" fo:country="PL" fo:font-weight="normal" officeooo:rsid="00ed6a72" style:font-size-asian="8.5pt" style:font-weight-asian="normal" style:font-size-complex="8.5pt" style:font-weight-complex="normal"/>
    </style:style>
    <style:style style:name="T36" style:family="text">
      <style:text-properties officeooo:rsid="005c034d"/>
    </style:style>
    <style:style style:name="T37" style:family="text">
      <style:text-properties officeooo:rsid="003c2c0c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fo:font-size="6pt" officeooo:rsid="009f0d2c" style:font-size-asian="6pt" style:font-size-complex="6pt"/>
    </style:style>
    <style:style style:name="T40" style:family="text">
      <style:text-properties officeooo:rsid="00381a2b"/>
    </style:style>
    <style:style style:name="T41" style:family="text">
      <style:text-properties officeooo:rsid="00555aba"/>
    </style:style>
    <style:style style:name="T42" style:family="text">
      <style:text-properties officeooo:rsid="005c2f8f"/>
    </style:style>
    <style:style style:name="T43" style:family="text">
      <style:text-properties officeooo:rsid="005ec8a0"/>
    </style:style>
    <style:style style:name="T44" style:family="text">
      <style:text-properties fo:font-size="8.5pt" fo:font-weight="normal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9732a6" style:font-size-asian="8.5pt" style:font-weight-asian="normal" style:font-size-complex="8.5pt" style:font-weight-complex="normal"/>
    </style:style>
    <style:style style:name="T48" style:family="text">
      <style:text-properties fo:font-size="8.5pt" fo:font-weight="normal" officeooo:rsid="009748e5" style:font-size-asian="8.5pt" style:font-weight-asian="normal" style:font-size-complex="8.5pt" style:font-weight-complex="normal"/>
    </style:style>
    <style:style style:name="T49" style:family="text">
      <style:text-properties fo:font-size="8.5pt" fo:font-weight="normal" officeooo:rsid="00b7ec73" style:font-size-asian="8.5pt" style:font-weight-asian="normal" style:font-size-complex="8.5pt" style:font-weight-complex="normal"/>
    </style:style>
    <style:style style:name="T50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51" style:family="text">
      <style:text-properties fo:font-size="8.5pt" fo:font-weight="normal" officeooo:rsid="00ba870e" style:font-size-asian="8.5pt" style:font-weight-asian="normal" style:font-size-complex="8.5pt" style:font-weight-complex="normal"/>
    </style:style>
    <style:style style:name="T52" style:family="text">
      <style:text-properties fo:font-size="8.5pt" fo:font-weight="normal" officeooo:rsid="00c0c056" style:font-size-asian="8.5pt" style:font-weight-asian="normal" style:font-size-complex="8.5pt" style:font-weight-complex="normal"/>
    </style:style>
    <style:style style:name="T53" style:family="text">
      <style:text-properties fo:font-size="8.5pt" fo:font-weight="normal" officeooo:rsid="00bd311c" style:font-size-asian="8.5pt" style:font-weight-asian="normal" style:font-size-complex="8.5pt" style:font-weight-complex="normal"/>
    </style:style>
    <style:style style:name="T54" style:family="text">
      <style:text-properties fo:font-size="8.5pt" fo:font-weight="normal" officeooo:rsid="00bf06e8" style:font-size-asian="8.5pt" style:font-weight-asian="normal" style:font-size-complex="8.5pt" style:font-weight-complex="normal"/>
    </style:style>
    <style:style style:name="T55" style:family="text">
      <style:text-properties fo:font-size="8.5pt" fo:font-weight="normal" officeooo:rsid="00c51ea1" style:font-size-asian="8.5pt" style:font-weight-asian="normal" style:font-size-complex="8.5pt" style:font-weight-complex="normal"/>
    </style:style>
    <style:style style:name="T56" style:family="text">
      <style:text-properties fo:font-size="8.5pt" fo:font-weight="normal" officeooo:rsid="00c89410" style:font-size-asian="8.5pt" style:font-weight-asian="normal" style:font-size-complex="8.5pt" style:font-weight-complex="normal"/>
    </style:style>
    <style:style style:name="T57" style:family="text">
      <style:text-properties fo:font-size="8.5pt" fo:font-weight="normal" officeooo:rsid="00d20817" style:font-size-asian="8.5pt" style:font-weight-asian="normal" style:font-size-complex="8.5pt" style:font-weight-complex="normal"/>
    </style:style>
    <style:style style:name="T58" style:family="text">
      <style:text-properties fo:font-size="8.5pt" fo:font-weight="normal" officeooo:rsid="00d36f89" style:font-size-asian="8.5pt" style:font-weight-asian="normal" style:font-size-complex="8.5pt" style:font-weight-complex="normal"/>
    </style:style>
    <style:style style:name="T59" style:family="text">
      <style:text-properties fo:font-size="8.5pt" fo:font-weight="normal" officeooo:rsid="00d679a9" style:font-size-asian="8.5pt" style:font-weight-asian="normal" style:font-size-complex="8.5pt" style:font-weight-complex="normal"/>
    </style:style>
    <style:style style:name="T60" style:family="text">
      <style:text-properties fo:font-size="8.5pt" fo:font-weight="normal" officeooo:rsid="00d8edac" style:font-size-asian="8.5pt" style:font-weight-asian="normal" style:font-size-complex="8.5pt" style:font-weight-complex="normal"/>
    </style:style>
    <style:style style:name="T61" style:family="text">
      <style:text-properties fo:font-size="8.5pt" fo:font-weight="normal" officeooo:rsid="00dbace3" style:font-size-asian="8.5pt" style:font-weight-asian="normal" style:font-size-complex="8.5pt" style:font-weight-complex="normal"/>
    </style:style>
    <style:style style:name="T62" style:family="text">
      <style:text-properties fo:font-size="8.5pt" fo:font-weight="normal" officeooo:rsid="00f86d16" style:font-size-asian="8.5pt" style:font-weight-asian="normal" style:font-size-complex="8.5pt" style:font-weight-complex="normal"/>
    </style:style>
    <style:style style:name="T63" style:family="text">
      <style:text-properties fo:font-size="8.5pt" fo:font-weight="normal" officeooo:rsid="00fa2c8f" style:font-size-asian="8.5pt" style:font-weight-asian="normal" style:font-size-complex="8.5pt" style:font-weight-complex="normal"/>
    </style:style>
    <style:style style:name="T64" style:family="text">
      <style:text-properties fo:font-size="8.5pt" fo:font-weight="normal" officeooo:rsid="00fe3589" style:font-size-asian="8.5pt" style:font-weight-asian="normal" style:font-size-complex="8.5pt" style:font-weight-complex="normal"/>
    </style:style>
    <style:style style:name="T65" style:family="text">
      <style:text-properties fo:font-size="8.5pt" fo:font-weight="normal" officeooo:rsid="01007884" style:font-size-asian="8.5pt" style:font-weight-asian="normal" style:font-size-complex="8.5pt" style:font-weight-complex="normal"/>
    </style:style>
    <style:style style:name="T66" style:family="text">
      <style:text-properties fo:font-size="8.5pt" fo:font-weight="normal" officeooo:rsid="0101afa2" style:font-size-asian="8.5pt" style:font-weight-asian="normal" style:font-size-complex="8.5pt" style:font-weight-complex="normal"/>
    </style:style>
    <style:style style:name="T67" style:family="text">
      <style:text-properties fo:font-size="8.5pt" fo:font-weight="normal" officeooo:rsid="010a0573" style:font-size-asian="8.5pt" style:font-weight-asian="normal" style:font-size-complex="8.5pt" style:font-weight-complex="normal"/>
    </style:style>
    <style:style style:name="T68" style:family="text">
      <style:text-properties fo:font-size="8.5pt" fo:font-weight="normal" officeooo:rsid="011bc161" style:font-size-asian="8.5pt" style:font-weight-asian="normal" style:font-size-complex="8.5pt" style:font-weight-complex="normal"/>
    </style:style>
    <style:style style:name="T69" style:family="text">
      <style:text-properties fo:font-size="8.5pt" fo:font-weight="normal" officeooo:rsid="0121ef70" style:font-size-asian="8.5pt" style:font-weight-asian="normal" style:font-size-complex="8.5pt" style:font-weight-complex="normal"/>
    </style:style>
    <style:style style:name="T70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1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2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3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4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5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6" style:family="text">
      <style:text-properties fo:font-size="8.5pt" fo:font-weight="normal" officeooo:rsid="00c4fa18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7" style:family="text">
      <style:text-properties fo:font-size="8.5pt" fo:font-weight="normal" officeooo:rsid="00c99826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8" style:family="text">
      <style:text-properties fo:font-size="8.5pt" fo:font-weight="normal" officeooo:rsid="00cb6186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9" style:family="text">
      <style:text-properties fo:font-size="8.5pt" fo:font-weight="normal" officeooo:rsid="00ce7e53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0" style:family="text">
      <style:text-properties fo:font-size="8.5pt" fo:font-weight="normal" officeooo:rsid="00dd5439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1" style:family="text">
      <style:text-properties fo:font-size="8.5pt" fo:font-weight="normal" officeooo:rsid="00ea2104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2" style:family="text">
      <style:text-properties fo:font-size="8.5pt" fo:font-weight="normal" officeooo:rsid="00eb7c53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3" style:family="text">
      <style:text-properties fo:font-size="8.5pt" fo:font-weight="normal" officeooo:rsid="00ec27f8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4" style:family="text">
      <style:text-properties fo:font-size="8.5pt" fo:font-weight="normal" officeooo:rsid="00ec656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5" style:family="text">
      <style:text-properties fo:font-size="8.5pt" fo:font-weight="normal" officeooo:rsid="00ef653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6" style:family="text">
      <style:text-properties fo:font-size="8.5pt" fo:font-weight="normal" officeooo:rsid="00fa9713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7" style:family="text">
      <style:text-properties fo:font-size="8.5pt" fo:font-weight="normal" officeooo:rsid="0104746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8" style:family="text">
      <style:text-properties fo:font-size="8.5pt" fo:font-weight="normal" officeooo:rsid="0105a80e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89" style:family="text">
      <style:text-properties fo:font-size="8.5pt" fo:font-weight="normal" officeooo:rsid="01087488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90" style:family="text">
      <style:text-properties fo:font-size="8.5pt" fo:font-weight="normal" officeooo:rsid="0110042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91" style:family="text">
      <style:text-properties fo:font-size="8.5pt" fo:font-weight="normal" officeooo:rsid="01120b90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92" style:family="text">
      <style:text-properties fo:font-size="8.5pt" fo:font-weight="normal" officeooo:rsid="01130205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93" style:family="text">
      <style:text-properties fo:font-size="8.5pt" fo:font-weight="normal" officeooo:rsid="0114f61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94" style:family="text">
      <style:text-properties fo:font-size="8.5pt" fo:font-weight="normal" officeooo:rsid="011b4729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95" style:family="text">
      <style:text-properties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96" style:family="text">
      <style:text-properties fo:font-size="8.5pt" fo:language="pl" fo:country="PL" fo:font-weight="normal" officeooo:rsid="00b59cc1" style:font-size-asian="8.5pt" style:font-weight-asian="normal" style:font-size-complex="8.5pt" style:font-weight-complex="normal"/>
    </style:style>
    <style:style style:name="T97" style:family="text">
      <style:text-properties fo:font-size="8.5pt" fo:language="pl" fo:country="PL" fo:font-weight="normal" officeooo:rsid="00b62e04" style:font-size-asian="8.5pt" style:font-weight-asian="normal" style:font-size-complex="8.5pt" style:font-weight-complex="normal"/>
    </style:style>
    <style:style style:name="T98" style:family="text">
      <style:text-properties fo:font-size="8.5pt" fo:language="pl" fo:country="PL" fo:font-weight="normal" officeooo:rsid="00e0ea3b" style:font-size-asian="8.5pt" style:font-weight-asian="normal" style:font-size-complex="8.5pt" style:font-weight-complex="normal"/>
    </style:style>
    <style:style style:name="T99" style:family="text">
      <style:text-properties fo:font-size="8.5pt" fo:language="pl" fo:country="PL" fo:font-weight="normal" officeooo:rsid="009156b6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100" style:family="text">
      <style:text-properties fo:font-size="8.5pt" fo:language="pl" fo:country="PL" fo:font-weight="normal" officeooo:rsid="00c23544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101" style:family="text">
      <style:text-properties officeooo:rsid="00186195"/>
    </style:style>
    <style:style style:name="T102" style:family="text">
      <style:text-properties officeooo:rsid="007dcb16"/>
    </style:style>
    <style:style style:name="T103" style:family="text">
      <style:text-properties officeooo:rsid="008b73b4"/>
    </style:style>
    <style:style style:name="T104" style:family="text">
      <style:text-properties officeooo:rsid="008bae0c"/>
    </style:style>
    <style:style style:name="T105" style:family="text">
      <style:text-properties officeooo:rsid="008ff7e7"/>
    </style:style>
    <style:style style:name="T106" style:family="text">
      <style:text-properties officeooo:rsid="0090e5c5"/>
    </style:style>
    <style:style style:name="T107" style:family="text">
      <style:text-properties officeooo:rsid="00920fb2"/>
    </style:style>
    <style:style style:name="T108" style:family="text">
      <style:text-properties fo:font-size="10pt" officeooo:rsid="009a4847"/>
    </style:style>
    <style:style style:name="T109" style:family="text">
      <style:text-properties fo:font-size="10pt" officeooo:rsid="00f6bfde"/>
    </style:style>
    <style:style style:name="T110" style:family="text">
      <style:text-properties officeooo:rsid="009b8e21"/>
    </style:style>
    <style:style style:name="T111" style:family="text">
      <style:text-properties officeooo:rsid="00a1c756"/>
    </style:style>
    <style:style style:name="T112" style:family="text">
      <style:text-properties officeooo:rsid="00ab3fed"/>
    </style:style>
    <style:style style:name="T113" style:family="text">
      <style:text-properties officeooo:rsid="00e33872"/>
    </style:style>
    <style:style style:name="T114" style:family="text">
      <style:text-properties officeooo:rsid="00e4e693"/>
    </style:style>
    <style:style style:name="T115" style:family="text">
      <style:text-properties officeooo:rsid="010f228e"/>
    </style:style>
    <style:style style:name="T116" style:family="text">
      <style:text-properties officeooo:rsid="0111db9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OFERT<text:span text:style-name="T40">A</text:span></text:p>
      <text:p text:style-name="P37">na powierzenie realizacji <text:span text:style-name="T103">działania</text:span><text:span text:style-name="T2"> </text:span>składana w trybie określonym w art. 14 <text:span text:style-name="T115">i 15</text:span></text:p>
      <text:p text:style-name="P37">ustawy z dnia 11 września 2015 r. o zdrowiu publicznym</text:p>
      <text:p text:style-name="P24"/>
      <text:p text:style-name="P33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1932376822400">
          <table:table-cell table:style-name="Tabela1.A1" office:value-type="string">
            <text:p text:style-name="P3">Nazwa <text:span text:style-name="T103">działania</text:span><text:span text:style-name="T4"> na które składana jest oferta</text:span></text:p>
          </table:table-cell>
          <table:table-cell table:style-name="Tabela1.B1" office:value-type="string">
            <text:p text:style-name="P9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1932376808528">
          <table:table-cell table:style-name="Tabela2.A1" office:value-type="string">
            <text:p text:style-name="P4"><text:span text:style-name="T5">Nazwa i a</text:span>dres <text:span text:style-name="T110">siedziby </text:span>podmiotu <text:span text:style-name="T6">składającego ofertę oraz </text:span>adres </text:p>
            <text:p text:style-name="P4">do korespondencji, <text:span text:style-name="T5">jeżeli jest inny niż adres siedziby</text:span></text:p>
          </table:table-cell>
          <table:table-cell table:style-name="Tabela2.B1" office:value-type="string">
            <text:p text:style-name="P11"/>
          </table:table-cell>
        </table:table-row>
        <table:table-row table:style-name="TableLine1932376840352">
          <table:table-cell table:style-name="Tabela2.A2" office:value-type="string">
            <text:p text:style-name="P3">Numer telefonu</text:p>
          </table:table-cell>
          <table:table-cell table:style-name="Tabela2.B3" office:value-type="string">
            <text:p text:style-name="P10"/>
          </table:table-cell>
        </table:table-row>
        <table:table-row table:style-name="TableLine1932376832464">
          <table:table-cell table:style-name="Tabela2.A2" office:value-type="string">
            <text:p text:style-name="P6">Adres poczty elektronicznej</text:p>
          </table:table-cell>
          <table:table-cell table:style-name="Tabela2.B3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5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7"/>
            <text:p text:style-name="P27"/>
          </table:table-cell>
        </table:table-row>
        <table:table-row table:style-name="TableLine1932376831920">
          <table:table-cell table:style-name="Tabela2.A5" office:value-type="string">
            <text:list xml:id="list893163182" text:style-name="L1">
              <text:list-header>
                <text:p text:style-name="P57">Cele statutowe lub przedmiot działalności podmiotu składającego ofertę<text:note text:id="ftn1" text:note-class="footnote"><text:note-citation>1</text:note-citation><text:note-body><text:p text:style-name="P42">Uprawniające do realizacji zadań z zakresu zdrowia publicznego zgodnie z art. 3 ust. 2 ustawy z dnia 11 września 2015 r. o zdrowiu publicznym (Dz. U. z 2021 r. poz. 1956 <text:span text:style-name="T116">z późn. zm.</text:span>).</text:p></text:note-body></text:note></text:p>
              </text:list-header>
            </text:list>
          </table:table-cell>
          <table:table-cell table:style-name="Tabela2.B5" office:value-type="string">
            <text:p text:style-name="P27"/>
          </table:table-cell>
        </table:table-row>
      </table:table>
      <text:p text:style-name="P34">II. <text:span text:style-name="T41">Szczegółowy sposób realizacji </text:span><text:span text:style-name="T104">działania</text:span></text:p>
      <table:table table:name="Tabela16" table:style-name="Tabela16">
        <table:table-column table:style-name="Tabela16.A"/>
        <table:table-row table:style-name="TableLine1932376831376">
          <table:table-cell table:style-name="Tabela16.A1" office:value-type="string">
            <text:list xml:id="list2839962313" text:style-name="L2">
              <text:list-item>
                <text:p text:style-name="P58"><text:span text:style-name="T102">C</text:span>el realizacji <text:span text:style-name="T104">działania </text:span><text:span text:style-name="T53">(</text:span><text:span text:style-name="T68">spójny z </text:span><text:span text:style-name="T53">cel</text:span><text:span text:style-name="T68">em</text:span><text:span text:style-name="T53"> szczegółowy</text:span><text:span text:style-name="T68">m</text:span><text:span text:style-name="T53"> </text:span><text:span text:style-name="T56">nr 2 </text:span><text:span text:style-name="T53">z </text:span><text:span text:style-name="T54">GPPiRPA oraz PN na lata 2022-2023)</text:span></text:p>
              </text:list-item>
            </text:list>
          </table:table-cell>
        </table:table-row>
        <table:table-row table:style-name="TableLine1932376836544">
          <table:table-cell table:style-name="Tabela16.A2" office:value-type="string">
            <text:p text:style-name="P13"/>
          </table:table-cell>
        </table:table-row>
      </table:table>
      <text:p text:style-name="P19"/>
      <table:table table:name="Tabela3" table:style-name="Tabela3">
        <table:table-column table:style-name="Tabela3.A"/>
        <table:table-row table:style-name="TableLine1932376824576">
          <table:table-cell table:style-name="Tabela3.A1" office:value-type="string">
            <text:list xml:id="list2415205615" text:style-name="L3">
              <text:list-item>
                <text:p text:style-name="P59"><text:span text:style-name="T113">Uzasadnienie potrzeby</text:span><text:span text:style-name="T14"> realizacji </text:span><text:span text:style-name="T104">działania</text:span><text:span text:style-name="T13"> </text:span></text:p>
              </text:list-item>
            </text:list>
          </table:table-cell>
        </table:table-row>
        <table:table-row table:style-name="TableLine1932376835456">
          <table:table-cell table:style-name="Tabela3.A2" office:value-type="string">
            <text:p text:style-name="P15"/>
          </table:table-cell>
        </table:table-row>
      </table:table>
      <text:p text:style-name="P19"/>
      <table:table table:name="Tabela12" table:style-name="Tabela12">
        <table:table-column table:style-name="Tabela12.A"/>
        <table:table-row table:style-name="TableLine1932376828928">
          <table:table-cell table:style-name="Tabela12.A1" office:value-type="string">
            <text:list xml:id="list83519494227838" text:continue-numbering="true" text:style-name="L3">
              <text:list-item>
                <text:p text:style-name="P60"><text:span text:style-name="T14">Termin realizacji </text:span><text:span text:style-name="T104">działania</text:span><text:span text:style-name="T13"> </text:span><text:span text:style-name="T45">(zgodny z </text:span><text:span text:style-name="T65">przedziałem czasowym wskazanym w ogłoszeniu</text:span><text:span text:style-name="T45">)</text:span></text:p>
              </text:list-item>
            </text:list>
          </table:table-cell>
        </table:table-row>
        <table:table-row table:style-name="TableLine1932376838176">
          <table:table-cell table:style-name="Tabela12.A2" office:value-type="string">
            <text:p text:style-name="P16"/>
          </table:table-cell>
        </table:table-row>
      </table:table>
      <text:p text:style-name="P21"/>
      <table:table table:name="Tabela17" table:style-name="Tabela17">
        <table:table-column table:style-name="Tabela17.A"/>
        <table:table-row table:style-name="TableLine1932376839808">
          <table:table-cell table:style-name="Tabela17.A1" office:value-type="string">
            <text:list xml:id="list83519091994775" text:continue-numbering="true" text:style-name="L3">
              <text:list-item>
                <text:p text:style-name="P53"><text:span text:style-name="T17">O</text:span><text:span text:style-name="T15">pis sposobu realizacji </text:span><text:span text:style-name="T16">działania</text:span><text:span text:style-name="T15"> </text:span><text:span text:style-name="T44">(spójn</text:span><text:span text:style-name="T47">y</text:span><text:span text:style-name="T44"> z harmonogramem i kosztorysem realizacji </text:span><text:span text:style-name="T48">działania</text:span><text:span text:style-name="T44">)</text:span></text:p>
              </text:list-item>
            </text:list>
          </table:table-cell>
        </table:table-row>
        <table:table-row table:style-name="TableLine1932376827568">
          <table:table-cell table:style-name="Tabela17.A2" office:value-type="string">
            <text:p text:style-name="P28"/>
          </table:table-cell>
        </table:table-row>
      </table:table>
      <text:p text:style-name="P14"/>
      <table:table table:name="Tabela4" table:style-name="Tabela4">
        <table:table-column table:style-name="Tabela4.A"/>
        <table:table-row table:style-name="TableLine1932376836816">
          <table:table-cell table:style-name="Tabela4.A1" office:value-type="string">
            <text:p text:style-name="P31"><text:span text:style-name="T114">5. </text:span><text:span text:style-name="T109">H</text:span>armonogram realizacji <text:span text:style-name="T108">działania</text:span><text:span text:style-name="T18"> </text:span><text:span text:style-name="T44">(</text:span><text:span text:style-name="T60">termin </text:span><text:span text:style-name="T66">realizacji</text:span><text:span text:style-name="T60"> </text:span><text:span text:style-name="T62">i </text:span><text:span text:style-name="T60">szczegółowy opis działania, w tym: </text:span><text:span text:style-name="T49">dni tygodnia,</text:span><text:span text:style-name="T46"> godziny</text:span><text:span text:style-name="T61"> </text:span><text:span text:style-name="T44">realizacji </text:span><text:span text:style-name="T52">programu profilaktyczneg</text:span><text:span text:style-name="T66">o,</text:span><text:span text:style-name="T61"> </text:span><text:span text:style-name="T63">a także</text:span><text:span text:style-name="T61"> innych </text:span><text:span text:style-name="T55">przewidzian</text:span><text:span text:style-name="T61">ych</text:span><text:span text:style-name="T55"> a</text:span><text:span text:style-name="T61">ktywności</text:span><text:span text:style-name="T44">)</text:span></text:p>
          </table:table-cell>
        </table:table-row>
        <table:table-row table:style-name="TableLine1932376832736">
          <table:table-cell table:style-name="Tabela4.A2" office:value-type="string">
            <text:p text:style-name="P12"/>
          </table:table-cell>
        </table:table-row>
      </table:table>
      <text:p text:style-name="P20"/>
      <table:table table:name="Tabela5" table:style-name="Tabela5">
        <table:table-column table:style-name="Tabela5.A"/>
        <table:table-row table:style-name="TableLine1932376834368">
          <table:table-cell table:style-name="Tabela5.A1" office:value-type="string">
            <text:p text:style-name="P2"><text:span text:style-name="T22">6. </text:span><text:span text:style-name="T20">Miejsce realizacji </text:span><text:span text:style-name="T21">działania </text:span><text:span text:style-name="T99">(</text:span><text:span text:style-name="T100">dokładny adres</text:span><text:span text:style-name="T99">)</text:span></text:p>
          </table:table-cell>
        </table:table-row>
        <table:table-row table:style-name="TableLine1932376825392">
          <table:table-cell table:style-name="Tabela5.A2" office:value-type="string">
            <text:p text:style-name="P17"/>
          </table:table-cell>
        </table:table-row>
      </table:table>
      <text:p text:style-name="P19"/>
      <table:table table:name="Tabela6" table:style-name="Tabela6">
        <table:table-column table:style-name="Tabela6.A"/>
        <table:table-row table:style-name="TableLine1932376838992">
          <table:table-cell table:style-name="Tabela6.A1" office:value-type="string">
            <text:p text:style-name="P8"><text:span text:style-name="T12">7. </text:span><text:span text:style-name="T11">Adresaci</text:span><text:span text:style-name="T7"> </text:span><text:span text:style-name="T10">działania</text:span><text:span text:style-name="T8"> </text:span><text:span text:style-name="T70">(liczba </text:span><text:span text:style-name="T85">zgodna z ogłoszeniem</text:span><text:span text:style-name="T70">, </text:span><text:span text:style-name="T76">wiek</text:span><text:span text:style-name="T70"> </text:span><text:span text:style-name="T73">i charakterystyka </text:span><text:span text:style-name="T76">uczestnik</text:span><text:span text:style-name="T74">ów</text:span><text:span text:style-name="T76"> z uwzględnieniem rekomendacji </text:span><text:span text:style-name="T87">określonej w pkt 3 </text:span><text:span text:style-name="T88">opisu działania będącego przedmiotem konkursu</text:span><text:span text:style-name="T70">, </text:span><text:span text:style-name="T71">informacja o </text:span><text:span text:style-name="T75">metodzie</text:span><text:span text:style-name="T71"> </text:span><text:span text:style-name="T70">rekrutacji)</text:span></text:p>
          </table:table-cell>
        </table:table-row>
        <table:table-row table:style-name="TableLine1932376833008">
          <table:table-cell table:style-name="Tabela6.A2" office:value-type="string">
            <text:p text:style-name="P28"/>
          </table:table-cell>
        </table:table-row>
      </table:table>
      <text:p text:style-name="P38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><text:span text:style-name="T12">8. </text:span><text:span text:style-name="T9">Efektywność realizacji </text:span><text:span text:style-name="T10">działania</text:span><text:span text:style-name="T8"> </text:span><text:span text:style-name="T70">(</text:span><text:span text:style-name="T91">p</text:span><text:span text:style-name="T93">lanowane</text:span><text:span text:style-name="T91"> efekty</text:span><text:span text:style-name="T72"> </text:span><text:span text:style-name="T89">realizacji </text:span><text:span text:style-name="T80">programu profilaktycznego</text:span><text:span text:style-name="T94"> np.</text:span><text:span text:style-name="T77"> podniesieni</text:span><text:span text:style-name="T80">a</text:span><text:span text:style-name="T77"> poziomu wiedzy </text:span><text:span text:style-name="T80">oraz </text:span><text:span text:style-name="T78">umiejętności </text:span><text:span text:style-name="T79">życiowych i społecznych </text:span><text:span text:style-name="T82">dostosowanych do wieku uczestników</text:span><text:span text:style-name="T79"> </text:span><text:span text:style-name="T81">za pomocą ankiet ewaluacyjn</text:span><text:span text:style-name="T86">ych</text:span><text:span text:style-name="T81"> </text:span><text:soft-page-break/><text:span text:style-name="T90">(należy dołączyć wzór ankiet) </text:span><text:span text:style-name="T81">przeprowadzon</text:span><text:span text:style-name="T86">ych</text:span><text:span text:style-name="T81"> na początku realizacji działania </text:span><text:span text:style-name="T83">i</text:span><text:span text:style-name="T81"> </text:span><text:span text:style-name="T84">po </text:span><text:span text:style-name="T81">zakończeni</text:span><text:span text:style-name="T84">u</text:span><text:span text:style-name="T92">) </text:span></text:p>
          </table:table-cell>
        </table:table-row>
        <table:table-row table:style-name="TableLine1932376824848">
          <table:table-cell table:style-name="Tabela13.A2" office:value-type="string">
            <text:p text:style-name="P30"/>
          </table:table-cell>
        </table:table-row>
      </table:table>
      <text:list xml:id="list1231777485" text:style-name="L4">
        <text:list-item>
          <text:p text:style-name="P54"><text:span text:style-name="T25">I</text:span><text:span text:style-name="T26">nformacja</text:span><text:span text:style-name="T25"> </text:span><text:span text:style-name="T26">o</text:span><text:span text:style-name="T25"> </text:span><text:span text:style-name="T26">posiadanych</text:span><text:span text:style-name="T25"> </text:span><text:span text:style-name="T26">zasobach</text:span><text:span text:style-name="T25"> </text:span><text:span text:style-name="T26">rzeczowych</text:span><text:span text:style-name="T25">, </text:span><text:span text:style-name="T26">które</text:span><text:span text:style-name="T25"> </text:span><text:span text:style-name="T26">zostaną</text:span><text:span text:style-name="T25"> </text:span><text:span text:style-name="T26">wykorzystane</text:span><text:span text:style-name="T25"> </text:span><text:span text:style-name="T26">przy realizacji </text:span><text:span text:style-name="T27">działania </text:span><text:span text:style-name="T95">(</text:span><text:span text:style-name="T98">własnych oraz w miejscu realizacji działania, </text:span><text:span text:style-name="T95">należy podać </text:span><text:span text:style-name="T96">również</text:span><text:span text:style-name="T95"> informację o zapewnieniu dostępności architektonicznej, cyfrowej oraz informacyjn</text:span><text:span text:style-name="T97">o-</text:span><text:span text:style-name="T95">komunikacyjnej osobom ze szczególnymi potrzebami)</text:span></text:p>
        </text:list-item>
      </text:list>
      <table:table table:name="Tabela7" table:style-name="Tabela7">
        <table:table-column table:style-name="Tabela7.A"/>
        <table:table-row table:style-name="TableLine1932376839536">
          <table:table-cell table:style-name="Tabela7.A1" office:value-type="string">
            <text:p text:style-name="P28"/>
          </table:table-cell>
        </table:table-row>
      </table:table>
      <text:list xml:id="list1439689970" text:style-name="L5">
        <text:list-item>
          <text:p text:style-name="P55">Informacja o zasobie kadrowym i kompetencjach osób zapewniających wykonanie <text:span text:style-name="T105">działania, <text:s text:c="12"/></text:span>a także o zakresie obowiązków tych osób <text:span text:style-name="T50">(należy </text:span><text:span text:style-name="T51">opisać kwalifikacje </text:span><text:span text:style-name="T57">realizatorów działania </text:span><text:span text:style-name="T58">oraz </text:span><text:span text:style-name="T69">podać numer zaświadczenia)</text:span></text:p>
        </text:list-item>
      </text:list>
      <table:table table:name="Tabela14" table:style-name="Tabela14">
        <table:table-column table:style-name="Tabela14.A"/>
        <table:table-row table:style-name="TableLine1932376830560">
          <table:table-cell table:style-name="Tabela14.A1" office:value-type="string">
            <text:p text:style-name="P29"/>
          </table:table-cell>
        </table:table-row>
      </table:table>
      <text:list xml:id="list83520359532123" text:continue-numbering="true" text:style-name="L5">
        <text:list-item>
          <text:p text:style-name="P56">Informacja o wcześniejszej działalności podmiotu składającego ofertę, jeżeli działalność ta dotyczy <text:span text:style-name="T106">działania</text:span> określonego w ogłoszeniu o konkursie ofert <text:span text:style-name="T64">(</text:span><text:span text:style-name="T67">należy uwzględnić działania od 2017 r.</text:span><text:span text:style-name="T59">)</text:span></text:p>
        </text:list-item>
      </text:list>
      <table:table table:name="Tabela8" table:style-name="Tabela8">
        <table:table-column table:style-name="Tabela8.A"/>
        <table:table-row table:style-name="TableLine1932376828384">
          <table:table-cell table:style-name="Tabela8.A1" office:value-type="string">
            <text:p text:style-name="P18"/>
          </table:table-cell>
        </table:table-row>
      </table:table>
      <text:p text:style-name="P36">VI. I<text:span text:style-name="T42">nformacja o wysokości wnioskowanych środków </text:span><text:span text:style-name="T111">finansowych </text:span></text:p>
      <table:table table:name="Tabela9" table:style-name="Tabela9">
        <table:table-column table:style-name="Tabela9.A"/>
        <table:table-row table:style-name="TableLine1932376828656">
          <table:table-cell table:style-name="Tabela9.A1" office:value-type="string">
            <text:p text:style-name="P28"/>
          </table:table-cell>
        </table:table-row>
      </table:table>
      <text:p text:style-name="P52"><text:span text:style-name="T28">V</text:span><text:span text:style-name="T31">I</text:span><text:span text:style-name="T28">I. </text:span><text:span text:style-name="T29">D</text:span><text:span text:style-name="T30">odatkowe informacje </text:span><text:span text:style-name="T32">(</text:span><text:span text:style-name="T34">inne informacje dot. </text:span><text:span text:style-name="T35">realizacji </text:span><text:span text:style-name="T34">działania nie opisane wyżej</text:span><text:span text:style-name="T33">)</text:span></text:p>
      <table:table table:name="Tabela15" table:style-name="Tabela15">
        <table:table-column table:style-name="Tabela15.A"/>
        <table:table-row table:style-name="TableLine1932376834640">
          <table:table-cell table:style-name="Tabela15.A1" office:value-type="string">
            <text:p text:style-name="P29"/>
          </table:table-cell>
        </table:table-row>
      </table:table>
      <text:p text:style-name="P35"><text:span text:style-name="T112">VIII</text:span>. K<text:span text:style-name="T43">osztorys wykonania </text:span><text:span text:style-name="T107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5">Lp.</text:p>
          </table:table-cell>
          <table:table-cell table:style-name="Tabela10.A1" table:number-columns-spanned="2" office:value-type="string">
            <text:p text:style-name="P47">Rodzaj kosztów</text:p>
          </table:table-cell>
          <table:covered-table-cell/>
          <table:table-cell table:style-name="Tabela10.D1" office:value-type="string">
            <text:p text:style-name="P25"><text:span text:style-name="T36">Wnioskowane</text:span> środk<text:span text:style-name="T36">i</text:span> finansow<text:span text:style-name="T36">e</text:span></text:p>
            <text:p text:style-name="P25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45">I.</text:p>
          </table:table-cell>
          <table:table-cell table:style-name="Tabela10.B2" table:number-columns-spanned="2" office:value-type="string">
            <text:p text:style-name="P47">Koszty merytoryczne<text:note text:id="ftn2" text:note-class="footnote"><text:note-citation>2</text:note-citation><text:note-body><text:p text:style-name="P40"><text:span text:style-name="T37">Kosztami merytorycznymi są koszty bezpośrednio związane z realizacją </text:span><text:span text:style-name="T107">działania</text:span><text:span text:style-name="T37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7"/>
          </table:table-cell>
        </table:table-row>
        <table:table-row table:style-name="TableLine1932376841712">
          <table:covered-table-cell table:style-name="Tabela10.A10"/>
          <table:table-cell table:style-name="Tabela10.B3" office:value-type="string">
            <text:p text:style-name="P49">1)</text:p>
          </table:table-cell>
          <table:table-cell table:style-name="Tabela10.C3" office:value-type="string">
            <text:p text:style-name="P50"/>
          </table:table-cell>
          <table:table-cell table:style-name="Tabela10.D3" office:value-type="string">
            <text:p text:style-name="P49"/>
          </table:table-cell>
        </table:table-row>
        <table:table-row table:style-name="TableLine1932376851776">
          <table:covered-table-cell table:style-name="Tabela10.A10"/>
          <table:table-cell table:style-name="Tabela10.B4" office:value-type="string">
            <text:p text:style-name="P49">2)</text:p>
          </table:table-cell>
          <table:table-cell table:style-name="Tabela10.C4" office:value-type="string">
            <text:p text:style-name="P50"/>
          </table:table-cell>
          <table:table-cell table:style-name="Tabela10.D4" office:value-type="string">
            <text:p text:style-name="P49"/>
          </table:table-cell>
        </table:table-row>
        <table:table-row table:style-name="TableLine1932376849056">
          <table:covered-table-cell table:style-name="Tabela10.A10"/>
          <table:table-cell table:style-name="Tabela10.B5" office:value-type="string">
            <text:p text:style-name="P49">...</text:p>
          </table:table-cell>
          <table:table-cell table:style-name="Tabela10.C5" office:value-type="string">
            <text:p text:style-name="P50"/>
          </table:table-cell>
          <table:table-cell table:style-name="Tabela10.D5" office:value-type="string">
            <text:p text:style-name="P49"/>
          </table:table-cell>
        </table:table-row>
        <table:table-row table:style-name="Tabela10.6">
          <table:table-cell table:style-name="Tabela10.A10" table:number-rows-spanned="4" office:value-type="string">
            <text:p text:style-name="P46">II.</text:p>
          </table:table-cell>
          <table:table-cell table:style-name="Tabela10.B6" table:number-columns-spanned="2" office:value-type="string">
            <text:p text:style-name="P47">Koszty administracyjne<text:note text:id="ftn3" text:note-class="footnote"><text:note-citation>3</text:note-citation><text:note-body><text:p text:style-name="P41"><text:span text:style-name="T37">Kosztami administracyjnymi są koszty związane z obsługą realizacji </text:span><text:span text:style-name="T107">działania</text:span><text:span text:style-name="T37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7"/>
          </table:table-cell>
        </table:table-row>
        <table:table-row table:style-name="TableLine1932376854768">
          <table:covered-table-cell table:style-name="Tabela10.A10"/>
          <table:table-cell table:style-name="Tabela10.B7" office:value-type="string">
            <text:p text:style-name="P49">1)</text:p>
          </table:table-cell>
          <table:table-cell table:style-name="Tabela10.C7" office:value-type="string">
            <text:p text:style-name="P50"/>
          </table:table-cell>
          <table:table-cell table:style-name="Tabela10.D7" office:value-type="string">
            <text:p text:style-name="P49"/>
          </table:table-cell>
        </table:table-row>
        <table:table-row table:style-name="TableLine1932376848784">
          <table:covered-table-cell table:style-name="Tabela10.A10"/>
          <table:table-cell table:style-name="Tabela10.B8" office:value-type="string">
            <text:p text:style-name="P49">2)</text:p>
          </table:table-cell>
          <table:table-cell table:style-name="Tabela10.C8" office:value-type="string">
            <text:p text:style-name="P50"/>
          </table:table-cell>
          <table:table-cell table:style-name="Tabela10.D8" office:value-type="string">
            <text:p text:style-name="P49"/>
          </table:table-cell>
        </table:table-row>
        <table:table-row table:style-name="TableLine1932376852864">
          <table:covered-table-cell table:style-name="Tabela10.A10"/>
          <table:table-cell table:style-name="Tabela10.B9" office:value-type="string">
            <text:p text:style-name="P49">...</text:p>
          </table:table-cell>
          <table:table-cell table:style-name="Tabela10.C9" office:value-type="string">
            <text:p text:style-name="P50"/>
          </table:table-cell>
          <table:table-cell table:style-name="Tabela10.D9" office:value-type="string">
            <text:p text:style-name="P49"/>
          </table:table-cell>
        </table:table-row>
        <table:table-row table:style-name="TableLine1932376853408">
          <table:table-cell table:style-name="Tabela10.A10" office:value-type="string">
            <text:p text:style-name="P45">III.</text:p>
          </table:table-cell>
          <table:table-cell table:style-name="Tabela10.B10" table:number-columns-spanned="2" office:value-type="string">
            <text:p text:style-name="P48">Ogółem:</text:p>
          </table:table-cell>
          <table:covered-table-cell/>
          <table:table-cell table:style-name="Tabela10.D10" office:value-type="string">
            <text:p text:style-name="P45"/>
          </table:table-cell>
        </table:table-row>
      </table:table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1932376845248">
          <table:table-cell table:style-name="Tabela11.A1" office:value-type="string">
            <text:p text:style-name="P22"><text:span text:style-name="T38">.…………………………………………………</text:span><text:span text:style-name="T39">..</text:span></text:p>
            <text:p text:style-name="P43">(pieczęć podmiotu<text:span text:style-name="T101">)</text:span></text:p>
          </table:table-cell>
          <table:table-cell table:style-name="Tabela11.A1" office:value-type="string">
            <text:p text:style-name="P32"/>
          </table:table-cell>
          <table:table-cell table:style-name="Tabela11.A1" office:value-type="string">
            <text:p text:style-name="P22"><text:span text:style-name="T38">.……………………………………….....………………………………………………</text:span><text:span text:style-name="T39">..</text:span></text:p>
            <text:p text:style-name="P44"><text:span text:style-name="T101">(d</text:span>ata i podpis o<text:span text:style-name="T19">soby upoważnionej lub podpisy osób upoważnionych do składania oświadczeń wol</text:span><text:span text:style-name="T23">i </text:span></text:p>
            <text:p text:style-name="P44"><text:span text:style-name="T19">w imieniu podmiotu składającego </text:span><text:span text:style-name="T24">ofertę</text:span><text:span text:style-name="T19">)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9:30:49.461000000</meta:creation-date>
    <dc:date>2022-05-16T11:35:06.007000000</dc:date>
    <meta:editing-duration>PT4H45M56S</meta:editing-duration>
    <meta:editing-cycles>213</meta:editing-cycles>
    <meta:generator>LibreOffice/7.2.2.1$Windows_X86_64 LibreOffice_project/0e408af0b27894d652a87aa5f21fe17bf058124c</meta:generator>
    <meta:print-date>2022-05-11T08:42:20.295000000</meta:print-date>
    <meta:document-statistic meta:table-count="17" meta:image-count="0" meta:object-count="0" meta:page-count="2" meta:paragraph-count="52" meta:word-count="453" meta:character-count="3488" meta:non-whitespace-character-count="3077"/>
  </office:meta>
</office:document-meta>
</file>