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0000002892747F26AD09AD5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Condensed" svg:font-family="'Klavika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cm" fo:margin-left="-0.191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415cm"/>
    </style:style>
    <style:style style:name="Tabela1.C" style:family="table-column">
      <style:table-column-properties style:column-width="6.3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B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0.429cm" fo:keep-together="auto"/>
    </style:style>
    <style:style style:name="Tabela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UM_5f_Stopka_5f_strona_20_pierwsza">
      <style:text-properties officeooo:paragraph-rsid="000d7376"/>
    </style:style>
    <style:style style:name="P2" style:family="paragraph" style:parent-style-name="Standard">
      <style:text-properties style:font-name="Klavika Condensed" officeooo:paragraph-rsid="000d737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Klavika Condensed" officeooo:paragraph-rsid="000d7376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Klavika Condensed" fo:font-size="12pt" fo:font-weight="bold" officeooo:rsid="00207720" officeooo:paragraph-rsid="000d7376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Klavika Condensed" fo:font-size="12pt" fo:font-weight="bold" officeooo:rsid="002657c3" officeooo:paragraph-rsid="000d7376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Klavika Condensed" fo:font-size="12pt" fo:font-weight="bold" officeooo:rsid="002b5a4a" officeooo:paragraph-rsid="000d737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style:text-underline-style="solid" style:text-underline-width="auto" style:text-underline-color="font-color" fo:font-weight="bold" officeooo:paragraph-rsid="000d7376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13" style:family="paragraph" style:parent-style-name="Treść_20_A">
      <style:paragraph-properties fo:line-height="130%" fo:text-align="center" style:justify-single-word="false"/>
      <style:text-properties style:font-name="Times New Roman" fo:font-size="10pt" fo:font-weight="bold" officeooo:rsid="000d7376" officeooo:paragraph-rsid="000d7376" style:font-size-asian="10pt" style:font-weight-asian="bold" style:font-name-complex="Times New Roman1" style:font-size-complex="10pt" style:font-weight-complex="bold"/>
    </style:style>
    <style:style style:name="P14" style:family="paragraph" style:parent-style-name="Treść_20_A">
      <style:paragraph-properties fo:line-height="130%" fo:text-align="center" style:justify-single-word="false"/>
      <style:text-properties style:font-name="Times New Roman" fo:font-size="10pt" fo:font-weight="normal" officeooo:rsid="000d7376" officeooo:paragraph-rsid="000d7376" style:font-size-asian="10pt" style:font-weight-asian="normal" style:font-name-complex="Times New Roman1" style:font-size-complex="10pt" style:font-weight-complex="normal"/>
    </style:style>
    <style:style style:name="P15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2.5pt" fo:font-weight="bold" style:font-size-asian="12.5pt" style:font-weight-asian="bold" style:font-name-complex="Arial" style:font-size-complex="12.5pt"/>
    </style:style>
    <style:style style:name="P16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111111" loext:opacity="100%" style:font-name="Times New Roman" fo:font-size="10pt" fo:language="pl" fo:country="PL" fo:font-style="normal" style:text-underline-style="none" fo:font-weight="normal" officeooo:paragraph-rsid="000d7376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111111" loext:opacity="100%" style:font-name="Times New Roman" fo:font-size="10pt" fo:font-style="normal" style:text-underline-style="none" fo:font-weight="normal" officeooo:paragraph-rsid="000d7376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P20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style:text-underline-style="solid" style:text-underline-width="auto" style:text-underline-color="font-color" fo:font-weight="bold" officeooo:paragraph-rsid="000d7376" style:font-size-asian="12pt" style:font-weight-asian="bold" style:font-size-complex="12pt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style:font-name="Klavika Condensed" fo:font-size="14pt" fo:language="pl" fo:country="PL" style:text-underline-style="solid" style:text-underline-width="auto" style:text-underline-color="font-color" fo:font-weight="bold" officeooo:paragraph-rsid="000d7376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22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Klavika Condensed" officeooo:paragraph-rsid="000d7376"/>
    </style:style>
    <style:style style:name="P23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rsid="002212ac" officeooo:paragraph-rsid="000d7376" style:font-size-asian="12pt" style:font-weight-asian="bold" style:font-size-complex="12pt"/>
    </style:style>
    <style:style style:name="P24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rsid="002404f9" officeooo:paragraph-rsid="000d7376" style:font-size-asian="12pt" style:font-weight-asian="bold" style:font-size-complex="12pt"/>
    </style:style>
    <style:style style:name="P25" style:family="paragraph" style:parent-style-name="Standard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6.006cm"/>
        </style:tab-stops>
      </style:paragraph-properties>
      <style:text-properties style:font-name="Klavika Condensed" fo:font-size="12pt" fo:font-weight="bold" officeooo:paragraph-rsid="000d7376" style:font-size-asian="12pt" style:font-weight-asian="bold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9pt" officeooo:rsid="009f2fd9" style:font-size-asian="9pt" style:font-size-complex="9pt"/>
    </style:style>
    <style:style style:name="T3" style:family="text">
      <style:text-properties style:use-window-font-color="true" loext:opacity="0%" style:font-name="Arial" fo:font-size="9pt" fo:language="pl" fo:country="PL" officeooo:rsid="001225b2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4" style:family="text">
      <style:text-properties style:use-window-font-color="true" loext:opacity="0%" style:font-name="Arial" fo:font-size="9pt" fo:language="pl" fo:country="PL" officeooo:rsid="00167908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5" style:family="text">
      <style:text-properties officeooo:rsid="000d7376"/>
    </style:style>
    <style:style style:name="T6" style:family="text">
      <style:text-properties style:text-position="super 58%" fo:font-size="12pt" officeooo:rsid="00928c82" style:font-size-asian="12pt" style:font-size-complex="12pt"/>
    </style:style>
    <style:style style:name="T7" style:family="text">
      <style:text-properties fo:font-size="14pt" fo:language="pl" fo:country="PL" style:text-underline-style="solid" style:text-underline-width="auto" style:text-underline-color="font-color" fo:font-weight="bold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8" style:family="text">
      <style:text-properties fo:font-size="14pt" fo:language="pl" fo:country="PL" style:text-underline-style="solid" style:text-underline-width="auto" style:text-underline-color="font-color" fo:font-weight="bold" officeooo:rsid="00207720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9" style:family="text">
      <style:text-properties officeooo:rsid="00928c82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21472f" style:font-size-asian="12pt" style:font-weight-asian="bold" style:font-size-complex="12pt"/>
    </style:style>
    <style:style style:name="T12" style:family="text">
      <style:text-properties officeooo:rsid="002404f9"/>
    </style:style>
    <style:style style:name="T13" style:family="text">
      <style:text-properties officeooo:rsid="0026f69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5">3 </text:span>do Regulaminu Konkursu „Kreatywne Vouchery”, stanowiącego załącznik do <text:span text:style-name="T3">z</text:span>arządzenia nr <text:span text:style-name="T4">72/7</text:span>/2021 Prezydenta Miasta Lublin z dnia <text:span text:style-name="T4">19 lipca</text:span> 2021 r. w sprawie <field:fieldmark-start text:name="p_wsprawie" field:type="vnd.oasis.opendocument.field.FORMTEXT"/><text:span text:style-name="T1">ogłoszenia konkursu „Kreatywne Vouchery” w ramach projektu „Regional Creative Industries Alliance –- <text:s/>od europejskich rekomendacji do regionalnych strategii na rzecz wzrostu konkurencyjności przemysłów kreatywnych i przemysłów kultury” współfinansowany z programu Interreg Europe, wprowadzenia Regulaminu Konkursu oraz powołania Komisji Konkursowej</text:span><field:fieldmark-end/></text:p>
      <text:p text:style-name="P15"/>
      <text:p text:style-name="P14">Wzór formularza aplikacyjnego</text:p>
      <text:p text:style-name="P13"/>
      <text:p text:style-name="P21">PRACA KONKURSOWA</text:p>
      <text:p text:style-name="P3"><text:span text:style-name="T7">„</text:span><text:span text:style-name="T8">KREATYWNY VOUCHER</text:span><text:span text:style-name="T7">”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4">DANE OSOBY KREATYWNEJ ORAZ PRZEDSIĘBIORCY</text:p>
          </table:table-cell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7"><text:line-break/>Nazwa <text:span text:style-name="T9">podmiotu;</text:span></text:p>
            <text:p text:style-name="P5"/>
            <text:p text:style-name="P5"/>
          </table:table-cell>
          <table:table-cell table:style-name="Tabela1.A2" office:value-type="string">
            <text:p text:style-name="P8">SEKTOR KREATYWNY</text:p>
          </table:table-cell>
          <table:table-cell table:style-name="Tabela1.A1" office:value-type="string">
            <text:p text:style-name="P8">PRZEDSIĘBIORCA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/>
            <text:p text:style-name="P5">Adres <text:span text:style-name="T9">podmiotu;</text:span></text:p>
            <text:p text:style-name="P5"/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5">Numer NIP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9">Numer REGON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7" office:value-type="string">
            <text:p text:style-name="P10">Ilość zatrudnionych osób (dot. Sektora kreatywnego <text:span text:style-name="T9">i MMŚP</text:span>)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</table:table-row>
        <table:table-row table:style-name="Tabela1.3">
          <table:table-cell table:style-name="Tabela1.A7" office:value-type="string">
            <text:p text:style-name="P10">Wielkość przedsiębiorcy (<text:span text:style-name="T9">mikro, </text:span>mały, średni, duży)</text:p>
          </table:table-cell>
          <table:table-cell table:style-name="Tabela1.A7" office:value-type="string">
            <text:p text:style-name="P5"/>
          </table:table-cell>
          <table:table-cell table:style-name="Tabela1.C7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>Dane kontaktowe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10" office:value-type="string">
            <text:p text:style-name="P5">Telefon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3">
          <table:table-cell table:style-name="Tabela1.A11" office:value-type="string">
            <text:p text:style-name="P5">Adres e-mail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</table:table-row>
        <table:table-row table:style-name="Tabela1.1">
          <table:table-cell table:style-name="Tabela1.A1" table:number-columns-spanned="3" office:value-type="string">
            <text:p text:style-name="P5">CZĘŚĆ PODLEGAJĄCA OCENIE MERYTORYCZNEJ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4151893771" text:style-name="WWNum1">
              <text:list-item>
                <text:p text:style-name="P22"><text:span text:style-name="T10">Ogólny opis </text:span><text:span text:style-name="T11">wzajemnej współpracy pomiędzy przedstawicielem sektora kreatywnego a przedsiębiorcą: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9"/>
            <text:p text:style-name="P19"/>
            <text:p text:style-name="P6"/>
          </table:table-cell>
          <table:covered-table-cell/>
          <table:covered-table-cell/>
        </table:table-row>
        <table:table-row table:style-name="Tabela1.15">
          <table:table-cell table:style-name="Tabela1.A1" table:number-columns-spanned="3" office:value-type="string">
            <text:list xml:id="list122351314473794" text:continue-numbering="true" text:style-name="WWNum1">
              <text:list-item>
                <text:p text:style-name="P23">Charakterystyka usługi lub produktu końcowego wykonanego przez przedstawiciela sektora kreatywnego dla przedsiębiorcy: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9"/>
            <text:p text:style-name="P19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22352318744385" text:continue-numbering="true" text:style-name="WWNum1">
              <text:list-item>
                <text:p text:style-name="P23">Uzasadnienie celowości i <text:span text:style-name="T12">potrzeby wykonania danej usługi lub produktu: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9"/>
            <text:p text:style-name="P6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22352115493378" text:continue-numbering="true" text:style-name="WWNum1">
              <text:list-item>
                <text:p text:style-name="P24">Opis oczekiwanego efektu wdrożenia wykonanej usługi lub produktu oraz opis skutków współpracy pomiędzy przedstawicielem sektora kreatywnego a przedsiębiorcą: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9"/>
            <text:p text:style-name="P19"><text:soft-page-break/></text:p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22350902801671" text:continue-numbering="true" text:style-name="WWNum1">
              <text:list-item>
                <text:p text:style-name="P25">Opis potencjalnego ryzyka <text:span text:style-name="T12">współpracy</text:span> i ewentualnych działań zaradczych, które pozwolą to ryzyko ograniczyć lub wyeliminować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2"/>
            <text:p text:style-name="P12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22351595204609" text:continue-numbering="true" text:style-name="WWNum1">
              <text:list-item>
                <text:p text:style-name="P24">Zakres finansowo-rzeczowy realizowanej usługi lub produktu: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20"/>
            <text:p text:style-name="P20"/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list xml:id="list122351166724158" text:continue-numbering="true" text:style-name="WWNum1">
              <text:list-item>
                <text:p text:style-name="P25">Szczegółowa specyfikacja zakupów, na które zostanie przeznaczony <text:span text:style-name="T13">voucher </text:span>wraz z uzasadnieniem ich dokonania: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19"/>
            <text:p text:style-name="P12"/>
            <text:p text:style-name="P12"/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7">……………………………………….. <text:s text:c="27"/><text:tab/>………………………………………..<text:line-break/><text:span text:style-name="T6">(podpis Kreatywnego) <text:s text:c="4"/><text:tab/><text:tab/><text:tab/><text:tab/><text:tab/>(podpis MMŚP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Condensed" svg:font-family="'Klavika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solid" draw:fill-color="#e6e6e6"/>
      <style:paragraph-properties fo:background-color="#e6e6e6" fo:padding-left="0cm" fo:padding-right="0cm" fo:padding-top="0.035cm" fo:padding-bottom="0cm" fo:border-left="none" fo:border-right="none" fo:border-top="0.11pt solid #000000" fo:border-bottom="none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Header" style:next-style-name="Subtitle">
      <style:paragraph-properties fo:margin-top="0cm" fo:margin-bottom="0cm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>
      <loext:graphic-properties draw:fill="none" draw:fill-color="#ffffff"/>
      <style:paragraph-properties fo:margin-top="0cm" fo:margin-bottom="0cm" style:contextual-spacing="false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Legenda1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Nagłówek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agłówek_20_wykazu_20_źródeł1" style:display-name="Nagłówek wykazu źródeł1" style:family="paragraph" style:parent-style-name="Header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.487cm" fo:margin-right="0.974cm" fo:margin-top="0cm" fo:margin-bottom="0cm" style:contextual-spacing="false" fo:line-height="200%" fo:text-indent="0cm" style:auto-text-indent="false" fo:keep-with-next="always">
        <style:tab-stops>
          <style:tab-stop style:position="19.54cm" style:type="right" style:leader-style="dotted" style:leader-text="."/>
        </style:tab-stops>
      </style:paragraph-properties>
      <style:text-properties fo:font-variant="normal" fo:text-transform="none" fo:font-size="10pt" style:font-size-asian="10pt"/>
    </style:style>
    <style:style style:name="Contents_20_2" style:display-name="Contents 2" style:family="paragraph" style:parent-style-name="Index" style:class="index">
      <style:paragraph-properties fo:margin-left="0.974cm" fo:margin-right="0.974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9.528cm" style:type="right" style:leader-style="dotted" style:leader-text="."/>
        </style:tab-stops>
      </style:paragraph-properties>
      <style:text-properties fo:font-variant="normal" fo:text-transform="none" fo:font-size="9pt" style:font-size-asian="9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M_5f_tytuł_5f_rozdziału" style:display-name="UM_tytuł_rozdziału" style:family="paragraph" style:parent-style-name="Nagłówek2" style:next-style-name="UM_5f_tytuł_5f_podrozdziału" style:list-style-name="">
      <style:paragraph-properties fo:margin-left="0cm" fo:margin-right="0cm" fo:margin-top="0.487cm" fo:margin-bottom="0.353cm" style:contextual-spacing="false" fo:text-align="center" style:justify-single-word="false" fo:text-indent="0cm" style:auto-text-indent="false" style:vertical-align="auto"/>
      <style:text-properties fo:text-transform="uppercase" fo:font-size="12pt" fo:font-weight="bold" style:font-size-asian="12pt" style:font-weight-asian="bold"/>
    </style:style>
    <style:style style:name="UM_5f_tytuł_5f_podrozdziału" style:display-name="UM_tytuł_podrozdziału" style:family="paragraph" style:parent-style-name="UM_5f_tytuł_5f_rozdziału" style:list-style-name="">
      <style:paragraph-properties fo:margin-left="0cm" fo:margin-right="0cm" fo:margin-top="0.353cm" fo:margin-bottom="0.353cm" style:contextual-spacing="false" fo:text-align="center" style:justify-single-word="false" fo:hyphenation-ladder-count="no-limit" fo:text-indent="0cm" style:auto-text-indent="false" fo:keep-with-next="always"/>
      <style:text-properties fo:text-transform="uppercase"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Uwagi" style:family="paragraph" style:parent-style-name="Text_20_body">
      <style:text-properties fo:font-size="9pt" style:font-size-asian="9pt"/>
    </style:style>
    <style:style style:name="Lista_20_numerowana_20_21" style:display-name="Lista numerowana 21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list-style-name="WW8Num2">
      <style:paragraph-properties fo:margin-top="0.243cm" fo:margin-bottom="0.243cm" style:contextual-spacing="false" fo:text-align="center" style:justify-single-word="false" fo:keep-with-next="always"/>
    </style:style>
    <style:style style:name="UM_5f_Tytuł_5f_1" style:display-name="UM_Tytuł_1" style:family="paragraph" style:parent-style-name="Text_20_body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vertical-align="middl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text:number-lines="false" text:line-number="0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>
      <style:paragraph-properties fo:margin-left="0.529cm" fo:margin-right="0cm" fo:margin-top="0cm" fo:margin-bottom="0.106cm" style:contextual-spacing="false" fo:text-indent="0cm" style:auto-text-indent="false" text:number-lines="true" text:line-number="0">
        <style:tab-stops>
          <style:tab-stop style:position="0cm"/>
        </style:tab-stops>
      </style:paragraph-properties>
      <style:text-properties style:use-window-font-color="true" loext:opacity="0%"/>
    </style:style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Table" style:family="paragraph" style:parent-style-name="Legenda1" style:class="extra"/>
    <style:style style:name="Tekst_20_komentarza1" style:display-name="Tekst komentarza1" style:family="paragraph" style:parent-style-name="Text_20_body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Legenda1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N_5f_podmiot_5f_organ_5f_strona_5f_1" style:display-name="UM_N_podmiot_organ_strona_1" style:family="paragraph" style:parent-style-name="Sender" style:list-style-name="">
      <style:paragraph-properties fo:margin-left="0cm" fo:margin-right="0cm" fo:margin-top="0.6cm" fo:margin-bottom="0cm" style:contextual-spacing="false" fo:text-align="center" style:justify-single-word="false" fo:text-indent="0cm" style:auto-text-indent="false" fo:keep-with-next="auto"/>
      <style:text-properties fo:font-size="22pt" fo:font-weight="bold" fo:background-color="transparent" style:font-size-asian="22pt" style:font-weight-asian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13pt" style:font-size-asian="13pt"/>
    </style:style>
    <style:style style:name="UM_5f_Treść_20_punktu_5f_mała" style:display-name="UM_Treść punktu_mała" style:family="paragraph" style:parent-style-name="UM_5f_Treść_20_punktu">
      <style:paragraph-properties fo:margin-left="0cm" fo:margin-right="0cm" fo:text-indent="0cm" style:auto-text-indent="false"/>
      <style:text-properties fo:font-size="9pt" style:font-size-asian="9pt"/>
    </style:style>
    <style:style style:name="UM_5f_Do_20_wiadomoci_5f_Rozdzielnik" style:display-name="UM_Do wiadomoci_Rozdzielnik" style:family="paragraph" style:parent-style-name="UM_5f_Treść_20_tekstu">
      <style:paragraph-properties fo:margin-left="0cm" fo:margin-right="0cm" fo:margin-top="3.528cm" fo:margin-bottom="0cm" style:contextual-spacing="false" fo:text-indent="0.176cm" style:auto-text-indent="false" style:writing-mode="lr-tb"/>
      <style:text-properties fo:font-size="9pt" style:text-underline-style="none" fo:font-weight="bold" style:font-size-asian="9pt" style:font-weight-asian="bold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-left="0cm" fo:padding-right="0cm" fo:padding-top="0.035cm" fo:padding-bottom="0cm" fo:border-left="none" fo:border-right="none" fo:border-top="0.11pt solid #000000" fo:border-bottom="none" style:shadow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1pt" style:font-size-asian="1pt"/>
    </style:style>
    <style:style style:name="UM_5f_Stopka_5f_strona_20_pierwsza" style:display-name="UM_Stopka_strona pierwsza" style:family="paragraph" style:parent-style-name="Footer" style:next-style-name="UM_5f_Stopka_5f_strona_20_kolejna_5f_parzysta">
      <style:paragraph-properties fo:text-align="justify" style:justify-single-word="false">
        <style:tab-stops>
          <style:tab-stop style:position="16.228cm" style:type="right"/>
        </style:tab-stops>
      </style:paragraph-properties>
      <style:text-properties fo:font-size="9pt" style:font-size-asian="9pt"/>
    </style:style>
    <style:style style:name="UM_5f_Tytuł_5f_2" style:display-name="UM_Tytuł_2" style:family="paragraph" style:parent-style-name="UM_5f_Tytuł_5f_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Treść_20_A" style:display-name="Treść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6z0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WW8Num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3" style:display-name="Domyślna czcionka akapitu3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10z0" style:family="text">
      <style:text-properties style:use-window-font-color="true" loext:opacity="0%" fo:font-weight="normal" style:font-weight-asian="normal" style:font-weight-complex="normal"/>
    </style:style>
    <style:style style:name="WW8Num11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display_5f_only" style:display-name="display_only" style:family="text"/>
    <style:style style:name="Brak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499cm" fo:margin-left="0.499cm"/>
        </style:list-level-properties>
      </text:list-level-style-number>
      <text:list-level-style-number text:level="4" text:style-name="WW8Num2z3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text:list-tab-stop-position="0.982cm" fo:margin-left="0.982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 fo:text-align="end">
          <style:list-level-label-alignment text:label-followed-by="listtab" text:list-tab-stop-position="1.482cm" fo:text-indent="-0.247cm" fo:margin-left="1.482cm"/>
        </style:list-level-properties>
        <style:text-properties style:font-name="Arial"/>
      </text:list-level-style-bullet>
      <text:list-level-style-number text:level="6" text:style-name="WW8Num2z5" style:num-suffix="." style:num-format="" text:start-value="6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7" text:style-name="WW8Num2z6" style:num-suffix="." style:num-format="" text:start-value="7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8" text:style-name="WW8Num2z7" style:num-suffix="." style:num-format="" text:start-value="8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9" text:style-name="WW8Num2z8" style:num-suffix="." style:num-format="" text:start-value="9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2.04cm" fo:text-indent="-0.635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Stopka_5f_strona_20_pierwsza">
      <style:text-properties officeooo:paragraph-rsid="000d7376"/>
    </style:style>
    <style:style style:name="MT1" style:family="text">
      <style:text-properties style:font-name="Arial" fo:font-size="9pt" officeooo:rsid="009f2fd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35cm" fo:margin-left="3cm" fo:margin-right="1.9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>
        <style:header-footer-properties fo:min-height="1.651cm" fo:margin-left="0cm" fo:margin-right="0cm" fo:margin-top="1.5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UM_5f_Logo_5f_herb_5f_700-lecie_5f_Iso"><draw:frame draw:style-name="Mfr1" draw:name="Obraz1" text:anchor-type="char" svg:x="-2.713cm" svg:y="-0.605cm" svg:width="20.373cm" svg:height="2.591cm" draw:z-index="1"><draw:image xlink:href="Pictures/1000000000001360000002892747F26AD09AD554.png" xlink:type="simple" xlink:show="embed" xlink:actuate="onLoad" draw:mime-type="image/png"/></draw:frame></text:p>
        <text:p text:style-name="UM_5f_N_5f_podmiot_5f_organ_5f_strona_5f_1">Prezydent Miasta Lublin</text:p>
      </style:header>
      <style:footer>
        <text:p text:style-name="MP1">Nr dokumentu Mdok: <text:bookmark text:name="P610_NUMER"/><text:span text:style-name="display_5f_only"><text:span text:style-name="MT1">68843/05/2021 </text:span></text:span><text:tab/>strona <text:page-number text:select-page="current">2</text:page-number><text:s/>z <text:page-count style:num-format="1">2</text:page-count></text:p>
        <text:p text:style-name="UM_5f_Stopka_5f_strona_20_kolejna_5f_parzysta">WSP-WP-III.042.1.201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wona Woźniak</meta:initial-creator>
    <meta:editing-cycles>8</meta:editing-cycles>
    <meta:editing-duration>PT8M35S</meta:editing-duration>
    <meta:generator>LibreOffice/7.0.4.2$Windows_X86_64 LibreOffice_project/dcf040e67528d9187c66b2379df5ea4407429775</meta:generator>
    <dc:date>2021-07-20T10:12:05.224000000</dc:date>
    <meta:document-statistic meta:table-count="1" meta:image-count="1" meta:object-count="0" meta:page-count="2" meta:paragraph-count="28" meta:word-count="221" meta:character-count="1824" meta:non-whitespace-character-count="1600"/>
  </office:meta>
</office:document-meta>
</file>