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2cm" fo:margin-left="0cm" fo:margin-right="-0.012cm" table:align="margins"/>
    </style:style>
    <style:style style:name="Tabela3.A" style:family="table-column">
      <style:table-column-properties style:column-width="17.602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204a71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204a71" style:font-size-asian="11pt" style:font-weight-asian="bold" style:font-size-complex="11pt" style:font-weight-complex="bold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1636df"/>
    </style:style>
    <style:style style:name="P20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4" style:family="paragraph" style:parent-style-name="Table_20_Contents">
      <style:text-properties style:font-name="Arial" fo:font-size="10pt" fo:language="pl" fo:country="PL" officeooo:paragraph-rsid="00204a71" style:font-size-asian="10pt" style:font-size-complex="10pt"/>
    </style:style>
    <style:style style:name="P25" style:family="paragraph" style:parent-style-name="Table_20_Contents">
      <style:text-properties style:font-name="Arial" fo:language="pl" fo:country="PL" officeooo:paragraph-rsid="00004dd3"/>
    </style:style>
    <style:style style:name="P26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3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20a73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5" style:family="paragraph" style:parent-style-name="Text_20_body">
      <style:text-properties style:use-window-font-color="true" loext:opacity="0%" style:font-name="Arial" fo:language="pl" fo:country="PL" officeooo:paragraph-rsid="00004dd3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4dd3"/>
    </style:style>
    <style:style style:name="P37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8" style:family="paragraph" style:parent-style-name="Text_20_body">
      <style:text-properties style:font-name="Arial" fo:language="pl" fo:country="PL" officeooo:paragraph-rsid="00004dd3"/>
    </style:style>
    <style:style style:name="P39" style:family="paragraph" style:parent-style-name="Text_20_body">
      <style:text-properties style:font-name="Arial" fo:language="pl" fo:country="PL" fo:font-weight="bold" officeooo:paragraph-rsid="00004dd3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4dd3" style:font-size-asian="9pt" style:font-size-complex="9pt"/>
    </style:style>
    <style:style style:name="P41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5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6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loext:opacity="100%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loext:opacity="100%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fo:color="#000000" loext:opacity="100%" fo:font-size="7pt" fo:font-style="normal" fo:font-weight="normal" officeooo:rsid="001bd07b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9" style:family="text">
      <style:text-properties fo:color="#000000" loext:opacity="100%" fo:font-size="7pt" fo:font-style="normal" fo:font-weight="normal" officeooo:rsid="001dbc28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0" style:family="text">
      <style:text-properties fo:color="#000000" loext:opacity="100%" fo:font-size="7pt" fo:font-style="normal" fo:font-weight="normal" officeooo:rsid="001003a6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1" style:family="text">
      <style:text-properties fo:color="#000000" loext:opacity="100%" fo:font-size="7pt" fo:font-style="normal" fo:font-weight="normal" officeooo:rsid="00204a71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2" style:family="text">
      <style:text-properties fo:color="#000000" loext:opacity="100%" fo:font-size="7pt" fo:font-style="normal" fo:font-weight="normal" officeooo:rsid="00233fe7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3" style:family="text">
      <style:text-properties officeooo:rsid="001b2629"/>
    </style:style>
    <style:style style:name="T24" style:family="text">
      <style:text-properties officeooo:rsid="00116766"/>
    </style:style>
    <style:style style:name="T25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26" style:family="text">
      <style:text-properties style:use-window-font-color="true" loext:opacity="0%" fo:font-style="normal" style:font-style-asian="normal" style:font-style-complex="normal"/>
    </style:style>
    <style:style style:name="T27" style:family="text">
      <style:text-properties style:use-window-font-color="true" loext:opacity="0%" fo:font-style="normal" officeooo:rsid="00686b6a" style:font-style-asian="normal" style:font-style-complex="normal"/>
    </style:style>
    <style:style style:name="T28" style:family="text">
      <style:text-properties style:use-window-font-color="true" loext:opacity="0%" fo:font-style="normal" officeooo:rsid="001dd847" style:font-style-asian="normal" style:font-style-complex="normal"/>
    </style:style>
    <style:style style:name="T29" style:family="text">
      <style:text-properties style:use-window-font-color="true" loext:opacity="0%" fo:font-style="normal" officeooo:rsid="0020a73a" style:font-style-asian="normal" style:font-style-complex="normal"/>
    </style:style>
    <style:style style:name="T30" style:family="text">
      <style:text-properties style:use-window-font-color="true" loext:opacity="0%" fo:font-style="normal" officeooo:rsid="0042275e" style:font-style-asian="normal" style:font-style-complex="normal"/>
    </style:style>
    <style:style style:name="T31" style:family="text">
      <style:text-properties officeooo:rsid="001ca98f"/>
    </style:style>
    <style:style style:name="T32" style:family="text">
      <style:text-properties officeooo:rsid="003c2c0c"/>
    </style:style>
    <style:style style:name="T33" style:family="text">
      <style:text-properties officeooo:rsid="003c398f"/>
    </style:style>
    <style:style style:name="T34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font-name="Arial" fo:language="pl" fo:country="PL"/>
    </style:style>
    <style:style style:name="T36" style:family="text">
      <style:text-properties style:font-name="Arial" fo:language="pl" fo:country="PL" officeooo:rsid="00116766"/>
    </style:style>
    <style:style style:name="T37" style:family="text">
      <style:text-properties style:font-name="Arial" fo:language="pl" fo:country="PL" officeooo:rsid="00213b5f"/>
    </style:style>
    <style:style style:name="T38" style:family="text">
      <style:text-properties officeooo:rsid="000b64c0"/>
    </style:style>
    <style:style style:name="T39" style:family="text">
      <style:text-properties officeooo:rsid="005c034d"/>
    </style:style>
    <style:style style:name="T40" style:family="text">
      <style:text-properties style:font-size-asian="11pt" style:font-size-complex="11pt"/>
    </style:style>
    <style:style style:name="T41" style:family="text">
      <style:text-properties officeooo:rsid="001b2629" style:font-size-asian="11pt" style:font-size-complex="11pt"/>
    </style:style>
    <style:style style:name="T42" style:family="text">
      <style:text-properties officeooo:rsid="0017972c" style:font-size-asian="11pt" style:font-size-complex="11pt"/>
    </style:style>
    <style:style style:name="T43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44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9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0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1" style:family="text">
      <style:text-properties fo:font-size="7pt" fo:font-weight="normal" style:font-size-asian="7pt" style:font-weight-asian="normal" style:font-size-complex="7pt" style:font-weight-complex="normal"/>
    </style:style>
    <style:style style:name="T52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53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54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55" style:family="text">
      <style:text-properties officeooo:rsid="001b7a4a"/>
    </style:style>
    <style:style style:name="T56" style:family="text">
      <style:text-properties officeooo:rsid="00204a7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7">OFERTA</text:p>
      <text:p text:style-name="P41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 table:style-name="TableLine2740375850928">
          <table:table-cell table:style-name="Tabela2.A1" office:value-type="string">
            <text:p text:style-name="P20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20"/>
          </table:table-cell>
        </table:table-row>
        <table:table-row table:style-name="TableLine2740375853376">
          <table:table-cell table:style-name="Tabela2.A2" office:value-type="string">
            <text:p text:style-name="P20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20"/>
          </table:table-cell>
        </table:table-row>
        <table:table-row table:style-name="TableLine2740375852288">
          <table:table-cell table:style-name="Tabela2.A2" office:value-type="string">
            <text:p text:style-name="P20">Numer telefonu.</text:p>
          </table:table-cell>
          <table:table-cell table:style-name="Tabela2.B3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13">N<text:span text:style-name="T9">ume</text:span>r rachunku bankowego <text:span text:style-name="T1">podmiotu składającego ofert</text:span><text:span text:style-name="T4">ę.</text:span></text:p>
          </table:table-cell>
          <table:table-cell table:style-name="Tabela2.B4" office:value-type="string">
            <text:p text:style-name="P25"/>
          </table:table-cell>
        </table:table-row>
        <table:table-row table:style-name="TableLine2740375849296">
          <table:table-cell table:style-name="Tabela2.A2" office:value-type="string">
            <text:list xml:id="list3641570376" text:style-name="L1">
              <text:list-header>
                <text:p text:style-name="P43">Cele statutowe lub przedmiot działalności podmiotu składającego ofertę<text:note text:id="ftn1" text:note-class="footnote"><text:note-citation>1</text:note-citation><text:note-body><text:p text:style-name="P34">Uprawniające do realizacji zadań z zakresu zdrowia publicznego zgodnie z art. 3 ust. 2 ustawy z dnia 11 września 2015 r. o zdrowiu publicznym (<text:span text:style-name="T26">Dz. U.</text:span><text:span text:style-name="T27"> z 2019 r. </text:span><text:span text:style-name="T29">p</text:span><text:span text:style-name="T27">oz. </text:span><text:span text:style-name="T28">2365 </text:span><text:span text:style-name="T29">oraz </text:span><text:span text:style-name="T30">z 2020 r. poz. 322 i 1492</text:span>). </text:p></text:note-body></text:note>.</text:p>
              </text:list-header>
            </text:list>
          </table:table-cell>
          <table:table-cell table:style-name="Tabela2.B5" office:value-type="string">
            <text:p text:style-name="P25"/>
          </table:table-cell>
        </table:table-row>
      </table:table>
      <text:p text:style-name="P12"/>
      <text:p text:style-name="P12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 table:style-name="TableLine2740375854736">
          <table:table-cell table:style-name="Tabela4.A1" office:value-type="string">
            <text:p text:style-name="P9"><text:span text:style-name="T13">1</text:span>. <text:span text:style-name="T38">C</text:span>el <text:span text:style-name="T38">r</text:span>ealizacji <text:span text:style-name="T14">zadania</text:span><text:span text:style-name="T34">.</text:span></text:p>
          </table:table-cell>
        </table:table-row>
        <table:table-row table:style-name="TableLine2740375840048">
          <table:table-cell table:style-name="Tabela4.A2" office:value-type="string">
            <text:p text:style-name="P23"/>
            <text:p text:style-name="P23"/>
          </table:table-cell>
        </table:table-row>
      </table:table>
      <text:p text:style-name="P3"/>
      <table:table table:name="Tabela1" table:style-name="Tabela1">
        <table:table-column table:style-name="Tabela1.A"/>
        <table:table-row table:style-name="TableLine2740375843040">
          <table:table-cell table:style-name="Tabela1.A1" office:value-type="string">
            <text:p text:style-name="P21"><text:span text:style-name="T15">2</text:span>. Termin realizacji <text:span text:style-name="T10">zadania</text:span><text:span text:style-name="T43"> </text:span><text:span text:style-name="T51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 table:style-name="TableLine2740375851200">
          <table:table-cell table:style-name="Tabela1.A2" office:value-type="string">
            <text:p text:style-name="P22"/>
            <text:p text:style-name="P22"/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leLine2740375849568">
          <table:table-cell table:style-name="Tabela5.A1" office:value-type="string">
            <text:p text:style-name="P9">3. Szczegółowy opis sposobu realizacji <text:span text:style-name="T15">zadania </text:span><text:span text:style-name="T44">(zaplanowane działania powinny być spójne z harmonogramem i kosztorysem realizacji </text:span><text:span text:style-name="T45">zadania</text:span><text:span text:style-name="T44">).</text:span></text:p>
          </table:table-cell>
        </table:table-row>
        <table:table-row table:style-name="TableLine2740375851744">
          <table:table-cell table:style-name="Tabela5.A2" office:value-type="string">
            <text:p text:style-name="P23"/>
            <text:p text:style-name="P23"/>
          </table:table-cell>
        </table:table-row>
      </table:table>
      <text:p text:style-name="P37"/>
      <table:table table:name="Tabela6" table:style-name="Tabela6">
        <table:table-column table:style-name="Tabela6.A"/>
        <table:table-row table:style-name="TableLine2740375841136">
          <table:table-cell table:style-name="Tabela6.A1" office:value-type="string">
            <text:p text:style-name="P21">4. <text:span text:style-name="T1">Harmonogram </text:span><text:span text:style-name="T7">działań w zakresie</text:span><text:span text:style-name="T1"> realizacji </text:span><text:span text:style-name="T5">zadania</text:span><text:span text:style-name="T44"> </text:span><text:span text:style-name="T46">(należy określić termin oraz godziny realizacji poszczególnych działań)</text:span><text:span text:style-name="T47">.</text:span></text:p>
          </table:table-cell>
        </table:table-row>
        <table:table-row table:style-name="TableLine2740375846848">
          <table:table-cell table:style-name="Tabela6.A2" office:value-type="string">
            <text:p text:style-name="P23"/>
            <text:p text:style-name="P23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 table:style-name="TableLine2740375844400">
          <table:table-cell table:style-name="Tabela10.A1" office:value-type="string">
            <text:p text:style-name="P9">5. Miejsce realizacji <text:span text:style-name="T23">zadania</text:span><text:span text:style-name="T6">.</text:span></text:p>
          </table:table-cell>
        </table:table-row>
        <table:table-row table:style-name="TableLine2740375846304">
          <table:table-cell table:style-name="Tabela10.A2" office:value-type="string">
            <text:p text:style-name="P23"/>
            <text:p text:style-name="P23"/>
          </table:table-cell>
        </table:table-row>
      </table:table>
      <table:table table:name="Tabela7" table:style-name="Tabela7">
        <table:table-column table:style-name="Tabela7.A"/>
        <table:table-row table:style-name="TableLine2740375846032">
          <table:table-cell table:style-name="Tabela7.A1" office:value-type="string">
            <text:p text:style-name="P9">6. Opis <text:span text:style-name="T55">beneficjentów</text:span> <text:span text:style-name="T23">zadania</text:span> <text:span text:style-name="T51">(</text:span><text:span text:style-name="T52">opisać, czy zadaniem objęci zostaną </text:span><text:span text:style-name="T53">benefic</text:span><text:span text:style-name="T54">j</text:span><text:span text:style-name="T53">enci</text:span><text:span text:style-name="T52"> wskazani w ogłoszeniu,</text:span><text:span text:style-name="T48"> </text:span><text:span text:style-name="T49">informacja o </text:span><text:span text:style-name="T48">spos</text:span><text:span text:style-name="T49">obie </text:span><text:span text:style-name="T50">ich</text:span><text:span text:style-name="T49"> </text:span><text:span text:style-name="T48">rekrutacji</text:span><text:span text:style-name="T51">).</text:span><text:soft-page-break/></text:p>
          </table:table-cell>
        </table:table-row>
        <table:table-row table:style-name="TableLine2740375861808">
          <table:table-cell table:style-name="Tabela7.A2" office:value-type="string">
            <text:p text:style-name="P23"/>
            <text:p text:style-name="P23"/>
          </table:table-cell>
        </table:table-row>
      </table:table>
      <text:p text:style-name="P38"/>
      <table:table table:name="Tabela3" table:style-name="Tabela3">
        <table:table-column table:style-name="Tabela3.A"/>
        <table:table-row table:style-name="TableLine2740375848480">
          <table:table-cell table:style-name="Tabela3.A1" office:value-type="string">
            <text:p text:style-name="P10"><text:span text:style-name="T56">7</text:span>. <text:span text:style-name="T56">Efektywność realizacji</text:span> <text:span text:style-name="T23">zadania</text:span> <text:span text:style-name="T51">(</text:span><text:span text:style-name="T52">opisać </text:span><text:span text:style-name="T18">zakładane efekty do osiągnięcia </text:span><text:span text:style-name="T19">podczas realizacji zadania </text:span><text:span text:style-name="T22">oraz</text:span><text:span text:style-name="T20"> narzędzia ewaluacji</text:span><text:span text:style-name="T21">).</text:span></text:p>
          </table:table-cell>
        </table:table-row>
        <table:table-row table:style-name="TableLine2740375868608">
          <table:table-cell table:style-name="Tabela3.A2" office:value-type="string">
            <text:p text:style-name="P24"/>
            <text:p text:style-name="P24"/>
          </table:table-cell>
        </table:table-row>
      </table:table>
      <text:p text:style-name="P15"/>
      <text:p text:style-name="P15">I<text:span text:style-name="T24">II</text:span>. INFORMACJA O POSIADANYCH ZASOBACH RZECZOWYCH, KTÓRE ZOSTANĄ WYKORZYSTANE PRZY REALIZACJI <text:span text:style-name="T23">ZADANIA</text:span></text:p>
      <table:table table:name="Tabela9" table:style-name="Tabela9">
        <table:table-column table:style-name="Tabela9.A"/>
        <table:table-row table:style-name="TableLine2740375860448">
          <table:table-cell table:style-name="Tabela9.A1" office:value-type="string">
            <text:p text:style-name="P25"/>
            <text:p text:style-name="P25"/>
          </table:table-cell>
        </table:table-row>
      </table:table>
      <text:p text:style-name="P14"/>
      <text:p text:style-name="P16"><text:span text:style-name="T36">I</text:span><text:span text:style-name="T35">V. INFORMACJA O ZASOBIE KADROWYM I KOMPETENCJACH OSÓB ZAPEWNIAJĄCYCH WYKONANIE </text:span><text:span text:style-name="T37">ZADANIA</text:span><text:span text:style-name="T35"> A TAKŻE O ZAKRESIE OBOWIĄZKÓW TYCH OSÓB</text:span><text:span text:style-name="Domyślna_20_czcionka_20_akapitu"><text:span text:style-name="T25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/>
            <text:p text:style-name="P26"/>
          </table:table-cell>
        </table:table-row>
      </table:table>
      <text:p text:style-name="P39"/>
      <text:p text:style-name="P18">V. INFORMACJA O WCZEŚNIEJSZEJ DZIAŁALNOŚCI PODMIOTU SKŁADAJĄCEGO OFERTĘ, JEŻELI DZIAŁALNOŚĆ TA DOTYCZY <text:span text:style-name="T31">ZADANIA</text:span> OKREŚLONEGO W OGŁOSZENIU <text:s text:c="30"/>O KONKURSIE OFERT</text:p>
      <table:table table:name="Tabela12" table:style-name="Tabela12">
        <table:table-column table:style-name="Tabela12.A"/>
        <table:table-row table:style-name="TableLine2740375865888">
          <table:table-cell table:style-name="Tabela12.A1" office:value-type="string">
            <text:p text:style-name="P27"/>
            <text:p text:style-name="P27"/>
          </table:table-cell>
        </table:table-row>
      </table:table>
      <text:p text:style-name="P12"/>
      <text:p text:style-name="P12">VI. INFORMACJA O WYSOKOŚCI WNIOSKOWANYCH ŚRODKÓW </text:p>
      <table:table table:name="Tabela13" table:style-name="Tabela13">
        <table:table-column table:style-name="Tabela13.A"/>
        <table:table-row table:style-name="TableLine2740375863440">
          <table:table-cell table:style-name="Tabela13.A1" office:value-type="string">
            <text:p text:style-name="P26"/>
            <text:p text:style-name="P26"/>
          </table:table-cell>
        </table:table-row>
      </table:table>
      <text:list xml:id="list2593731779" text:style-name="L2">
        <text:list-header>
          <text:p text:style-name="P44"/>
          <text:p text:style-name="P44"><text:span text:style-name="T24">VII</text:span>. DODATKOWE INFORMACJE</text:p>
        </text:list-header>
      </text:list>
      <table:table table:name="Tabela8" table:style-name="Tabela8">
        <table:table-column table:style-name="Tabela8.A"/>
        <table:table-row table:style-name="TableLine2740375857456">
          <table:table-cell table:style-name="Tabela8.A1" office:value-type="string">
            <text:list xml:id="list135115897512548" text:continue-numbering="true" text:style-name="L2">
              <text:list-header>
                <text:p text:style-name="P42"/>
                <text:p text:style-name="P42"/>
              </text:list-header>
            </text:list>
          </table:table-cell>
        </table:table-row>
      </table:table>
      <text:list xml:id="list135116142379461" text:continue-numbering="true" text:style-name="L2">
        <text:list-header>
          <text:p text:style-name="P45"/>
          <text:p text:style-name="P46"><text:span text:style-name="T42">VIII</text:span><text:span text:style-name="T40">. KOSZTORYS WYKONANIA </text:span><text:span text:style-name="T41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8">Lp.</text:p>
          </table:table-cell>
          <table:table-cell table:style-name="Tabela16.A1" table:number-columns-spanned="2" office:value-type="string">
            <text:p text:style-name="P29">Rodzaj kosztów</text:p>
          </table:table-cell>
          <table:covered-table-cell/>
          <table:table-cell table:style-name="Tabela16.D1" office:value-type="string">
            <text:p text:style-name="P2"><text:span text:style-name="T39">Wnioskowane</text:span> środk<text:span text:style-name="T39">i</text:span> finansow<text:span text:style-name="T39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8">I.</text:p>
          </table:table-cell>
          <table:table-cell table:style-name="Tabela16.B2" table:number-columns-spanned="2" office:value-type="string">
            <text:p text:style-name="P29">Koszty merytoryczne<text:note text:id="ftn2" text:note-class="footnote"><text:note-citation>2</text:note-citation><text:note-body><text:p text:style-name="P33"><text:span text:style-name="T32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9"/>
          </table:table-cell>
        </table:table-row>
        <table:table-row table:style-name="TableLine2740375863168">
          <table:covered-table-cell/>
          <table:table-cell table:style-name="Tabela16.B3" office:value-type="string">
            <text:p text:style-name="P31">1)</text:p>
          </table:table-cell>
          <table:table-cell table:style-name="Tabela16.C3" office:value-type="string">
            <text:p text:style-name="P32"/>
          </table:table-cell>
          <table:table-cell table:style-name="Tabela16.D3" office:value-type="string">
            <text:p text:style-name="P31"/>
          </table:table-cell>
        </table:table-row>
        <table:table-row table:style-name="TableLine2740375858272">
          <table:covered-table-cell/>
          <table:table-cell table:style-name="Tabela16.B4" office:value-type="string">
            <text:p text:style-name="P31">2)</text:p>
          </table:table-cell>
          <table:table-cell table:style-name="Tabela16.C4" office:value-type="string">
            <text:p text:style-name="P32"/>
          </table:table-cell>
          <table:table-cell table:style-name="Tabela16.D4" office:value-type="string">
            <text:p text:style-name="P31"/>
          </table:table-cell>
        </table:table-row>
        <table:table-row table:style-name="TableLine2740375873232">
          <table:covered-table-cell/>
          <table:table-cell table:style-name="Tabela16.B5" office:value-type="string">
            <text:p text:style-name="P31">...</text:p>
          </table:table-cell>
          <table:table-cell table:style-name="Tabela16.C5" office:value-type="string">
            <text:p text:style-name="P32"/>
          </table:table-cell>
          <table:table-cell table:style-name="Tabela16.D5" office:value-type="string">
            <text:p text:style-name="P31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9">Koszty administracyjne<text:note text:id="ftn3" text:note-class="footnote"><text:note-citation>3</text:note-citation><text:note-body><text:p text:style-name="P33"><text:span text:style-name="T32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9"/>
          </table:table-cell>
        </table:table-row>
        <table:table-row table:style-name="TableLine2740375858544">
          <table:covered-table-cell/>
          <table:table-cell table:style-name="Tabela16.B7" office:value-type="string">
            <text:p text:style-name="P31">1)</text:p>
          </table:table-cell>
          <table:table-cell table:style-name="Tabela16.C7" office:value-type="string">
            <text:p text:style-name="P32"/>
          </table:table-cell>
          <table:table-cell table:style-name="Tabela16.D7" office:value-type="string">
            <text:p text:style-name="P31"/>
          </table:table-cell>
        </table:table-row>
        <table:table-row table:style-name="TableLine2740375858816">
          <table:covered-table-cell/>
          <table:table-cell table:style-name="Tabela16.B8" office:value-type="string">
            <text:p text:style-name="P31">2)</text:p>
          </table:table-cell>
          <table:table-cell table:style-name="Tabela16.C8" office:value-type="string">
            <text:p text:style-name="P32"/>
          </table:table-cell>
          <table:table-cell table:style-name="Tabela16.D8" office:value-type="string">
            <text:p text:style-name="P31"/>
          </table:table-cell>
        </table:table-row>
        <table:table-row table:style-name="TableLine2740375862624">
          <table:covered-table-cell/>
          <table:table-cell table:style-name="Tabela16.B9" office:value-type="string">
            <text:p text:style-name="P31">...</text:p>
          </table:table-cell>
          <table:table-cell table:style-name="Tabela16.C9" office:value-type="string">
            <text:p text:style-name="P32"/>
          </table:table-cell>
          <table:table-cell table:style-name="Tabela16.D9" office:value-type="string">
            <text:p text:style-name="P31"/>
          </table:table-cell>
        </table:table-row>
        <table:table-row table:style-name="TableLine2740375863984">
          <table:table-cell table:style-name="Tabela16.A10" office:value-type="string">
            <text:p text:style-name="P28">III.</text:p>
          </table:table-cell>
          <table:table-cell table:style-name="Tabela16.B10" table:number-columns-spanned="2" office:value-type="string">
            <text:p text:style-name="P30">Ogółem:</text:p>
          </table:table-cell>
          <table:covered-table-cell/>
          <table:table-cell table:style-name="Tabela16.D10" office:value-type="string">
            <text:p text:style-name="P28"/>
          </table:table-cell>
        </table:table-row>
      </table:table>
      <text:p text:style-name="P19"/>
      <text:p text:style-name="P38"/>
      <text:p text:style-name="P5"/>
      <text:p text:style-name="P5"/>
      <text:p text:style-name="P35">........................<text:tab/> <text:s text:c="9"/><text:tab/><text:tab/>...............................................................................</text:p>
      <text:p text:style-name="P36"><text:tab/></text:p>
      <text:p text:style-name="P40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0"><text:tab/><text:tab/><text:tab/><text:tab/><text:tab/><text:tab/><text:tab/><text:tab/> <text:span text:style-name="T33">ofertę</text:span>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3:25.164000000</dc:date>
    <meta:editing-duration>PT1H29M35S</meta:editing-duration>
    <meta:editing-cycles>26</meta:editing-cycles>
    <meta:document-statistic meta:table-count="14" meta:image-count="0" meta:object-count="0" meta:page-count="3" meta:paragraph-count="46" meta:word-count="350" meta:character-count="2728" meta:non-whitespace-character-count="2341"/>
  </office:meta>
</office:document-meta>
</file>