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fo:margin-left="0.169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6.588cm"/>
    </style:style>
    <style:style style:name="Tabela1.D" style:family="table-column">
      <style:table-column-properties style:column-width="4.92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officeooo:paragraph-rsid="0014574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normal" officeooo:rsid="001cec2f" officeooo:paragraph-rsid="001cec2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normal" officeooo:rsid="001cec2f" officeooo:paragraph-rsid="002e530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>
        <style:tab-stops/>
      </style:paragraph-properties>
      <style:text-properties style:font-name="Arial" fo:font-size="11pt" fo:language="pl" fo:country="PL" fo:font-weight="normal" officeooo:rsid="002e5306" officeooo:paragraph-rsid="002e530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Arial" fo:font-size="11pt" fo:language="pl" fo:country="PL" fo:font-weight="normal" officeooo:rsid="002e5306" officeooo:paragraph-rsid="002e530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normal" officeooo:rsid="0030a7a3" officeooo:paragraph-rsid="0030a7a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language="pl" fo:country="PL" fo:font-weight="normal" officeooo:rsid="0030a7a3" officeooo:paragraph-rsid="0030a7a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normal" officeooo:rsid="0034457d" officeooo:paragraph-rsid="0030a7a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.071cm" style:contextual-spacing="false" fo:text-align="center" style:justify-single-word="false">
        <style:tab-stops/>
      </style:paragraph-properties>
      <style:text-properties style:font-name="Arial" fo:font-size="11pt" officeooo:rsid="002e5306" officeooo:paragraph-rsid="002e5306" style:font-size-asian="11pt" style:font-size-complex="11pt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cec2f" officeooo:paragraph-rsid="0030a7a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cec2f" officeooo:paragraph-rsid="0030a7a3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style:text-underline-style="none" officeooo:paragraph-rsid="002d80ed" fo:background-color="transparent" style:font-size-asian="11pt" style:font-size-complex="11pt"/>
    </style:style>
    <style:style style:name="P13" style:family="paragraph" style:parent-style-name="Heading_20_2">
      <style:paragraph-properties fo:line-height="150%" fo:text-align="center" style:justify-single-word="false"/>
      <style:text-properties style:font-name="Arial" fo:font-size="13pt" style:text-underline-style="none" fo:font-weight="bold" officeooo:rsid="0030a7a3" officeooo:paragraph-rsid="0030a7a3" fo:background-color="transparent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ize="11pt" fo:language="pl" fo:country="PL" fo:font-weight="normal" officeooo:rsid="002e5306" officeooo:paragraph-rsid="002e5306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ize="11pt" fo:language="pl" fo:country="PL" fo:font-weight="normal" officeooo:rsid="0030a7a3" officeooo:paragraph-rsid="0030a7a3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fo:font-size="11pt" fo:language="pl" fo:country="PL" fo:font-weight="normal" officeooo:rsid="0030a7a3" officeooo:paragraph-rsid="0030a7a3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7" style:family="paragraph" style:parent-style-name="Table_20_Contents">
      <style:paragraph-properties fo:margin-top="0cm" fo:margin-bottom="0.071cm" style:contextual-spacing="false" fo:text-align="center" style:justify-single-word="false" style:writing-mode="lr-tb">
        <style:tab-stops/>
      </style:paragraph-properties>
      <style:text-properties style:font-name="Arial1" fo:font-size="11pt" officeooo:rsid="0030a7a3" officeooo:paragraph-rsid="0030a7a3" style:font-size-asian="11pt" style:font-name-complex="Arial2" style:font-size-complex="11pt"/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ize="10pt" fo:font-weight="bold" officeooo:paragraph-rsid="00145748" style:font-size-asian="10pt" style:font-weight-asian="bold" style:font-name-complex="Arial2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ize="10pt" fo:font-weight="bold" officeooo:rsid="0030a7a3" officeooo:paragraph-rsid="0030a7a3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034457d" fo:background-color="#ffff00"/>
    </style:style>
    <style:style style:name="P21" style:family="paragraph" style:parent-style-name="Text_20_body" style:list-style-name="L1">
      <style:text-properties style:text-line-through-style="solid" style:text-line-through-type="single"/>
    </style:style>
    <style:style style:name="T1" style:family="text">
      <style:text-properties officeooo:rsid="001c987f"/>
    </style:style>
    <style:style style:name="T2" style:family="text">
      <style:text-properties officeooo:rsid="002e5306"/>
    </style:style>
    <style:style style:name="T3" style:family="text">
      <style:text-properties officeooo:rsid="0030a7a3"/>
    </style:style>
    <style:style style:name="T4" style:family="text">
      <style:text-properties officeooo:rsid="0034457d"/>
    </style:style>
    <style:style style:name="T5" style:family="text">
      <style:text-properties style:font-name="ArialMT" fo:font-size="11pt" style:text-underline-style="none" fo:font-weight="bold" fo:background-color="transparent" loext:char-shading-value="0" style:font-size-asian="11pt" style:font-weight-asian="bold" style:font-size-complex="13pt" style:font-weight-complex="bold"/>
    </style:style>
    <style:style style:name="T6" style:family="text">
      <style:text-properties style:font-name="ArialMT" fo:font-size="11pt" style:text-underline-style="none" fo:font-weight="bold" officeooo:rsid="001f9aee" fo:background-color="transparent" loext:char-shading-value="0" style:font-size-asian="11pt" style:font-weight-asian="bold" style:font-size-complex="13pt" style:font-weight-complex="bold"/>
    </style:style>
    <style:style style:name="T7" style:family="text">
      <style:text-properties style:font-name="ArialMT" fo:font-size="11pt" style:text-underline-style="none" fo:font-weight="bold" officeooo:rsid="00397049" fo:background-color="transparent" loext:char-shading-value="0" style:font-size-asian="11pt" style:font-weight-asian="bold" style:font-size-complex="13pt" style:font-weight-complex="bold"/>
    </style:style>
    <style:style style:name="T8" style:family="text">
      <style:text-properties style:font-name="ArialMT" fo:font-size="11pt" fo:font-style="italic" style:text-underline-style="none" fo:font-weight="bold" fo:background-color="transparent" loext:char-shading-value="0" style:font-size-asian="11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rialMT" fo:font-size="11pt" fo:font-style="italic" style:text-underline-style="none" fo:font-weight="bold" officeooo:rsid="001f9aee" fo:background-color="transparent" loext:char-shading-value="0" style:font-size-asian="11pt" style:font-style-asian="italic" style:font-weight-asian="bold" style:font-size-complex="13pt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Wykaz złożonych ofert oraz wyniki oceny formalnej</text:h>
      <text:p text:style-name="P20"><text:span text:style-name="T6">W</text:span><text:span text:style-name="T5">ykaz ofert złożonych przez organizacje pozarządowe i podmioty wymienione w art. 3 ust. 3 ustawy z dnia 24 kwietnia 2003 r. o działalności pożytku publicznego i o wolontariacie <text:s/></text:span><text:span text:style-name="T7">w </text:span><text:span text:style-name="T5">odpowiedzi na ogłoszenie o otwartym konkursie ofert na realizację zadania publicznego </text:span><text:span text:style-name="T6">pn.</text:span><text:span text:style-name="T5"> </text:span><text:span text:style-name="T8">„</text:span><text:span text:style-name="T9">Wymień piec-zyskaj zdrowie” - akcja edukacyjno-informacyjna skierowania do mieszkańców Lublina,</text:span><text:span text:style-name="T6"> wraz z oceną formalną. </text:span></text:p>
      <text:p text:style-name="P1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8">Nazwa oferenta</text:p>
          </table:table-cell>
          <table:table-cell table:style-name="Tabela1.A1" office:value-type="string">
            <text:p text:style-name="P18"><text:span text:style-name="T1">Tytuł</text:span> <text:span text:style-name="T3">oferty</text:span></text:p>
          </table:table-cell>
          <table:table-cell table:style-name="Tabela1.D1" office:value-type="string">
            <text:p text:style-name="P19">Ocena formalna</text:p>
          </table:table-cell>
        </table:table-row>
        <table:table-row table:style-name="Tabela1.1">
          <table:table-cell table:style-name="Tabela1.A2" office:value-type="string">
            <text:p text:style-name="P15">1.</text:p>
            <text:p text:style-name="P16"><text:s text:c="4"/></text:p>
          </table:table-cell>
          <table:table-cell table:style-name="Tabela1.A2" office:value-type="string">
            <text:p text:style-name="P14">Lubelska Liga Gier Miejskich</text:p>
          </table:table-cell>
          <table:table-cell table:style-name="Tabela1.A2" office:value-type="string">
            <text:p text:style-name="P9">Wymień piec – zyskaj zdrowie” – akcja edukacyjno-informacyjna skierowana do mieszkańców Lublina</text:p>
          </table:table-cell>
          <table:table-cell table:style-name="Tabela1.D2" office:value-type="string">
            <text:p text:style-name="P17">Pozytywna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2</text:span>.</text:p>
          </table:table-cell>
          <table:table-cell table:style-name="Tabela1.A2" office:value-type="string">
            <text:p text:style-name="P3">Fundacja <text:span text:style-name="T2">Maturita</text:span></text:p>
          </table:table-cell>
          <table:table-cell table:style-name="Tabela1.A2" office:value-type="string">
            <text:p text:style-name="P4">„Wymień piec – zyskaj zdrowie” – akcja edukacyjno-informacyjna skierowana do mieszkańców Lublina</text:p>
          </table:table-cell>
          <table:table-cell table:style-name="Tabela1.D2" office:value-type="string">
            <text:p text:style-name="P17">Pozytywna</text:p>
          </table:table-cell>
        </table:table-row>
        <table:table-row table:style-name="Tabela1.1">
          <table:table-cell table:style-name="Tabela1.A2" office:value-type="string">
            <text:p text:style-name="P8">3.</text:p>
            <text:p text:style-name="P7"><text:s text:c="9"/></text:p>
          </table:table-cell>
          <table:table-cell table:style-name="Tabela1.A2" office:value-type="string">
            <text:p text:style-name="P2">Fundacja <text:span text:style-name="T2">Mali Szczęśliwi im. Janusza Korczaka w Lublinie</text:span></text:p>
          </table:table-cell>
          <table:table-cell table:style-name="Tabela1.A2" office:value-type="string">
            <text:p text:style-name="P5">Weź dotację – wymień piec!</text:p>
          </table:table-cell>
          <table:table-cell table:style-name="Tabela1.D2" office:value-type="string">
            <text:p text:style-name="P17">Negatywna</text:p>
          </table:table-cell>
        </table:table-row>
        <table:table-row table:style-name="Tabela1.1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Fundacja Instytut Białowieski</text:p>
          </table:table-cell>
          <table:table-cell table:style-name="Tabela1.A2" office:value-type="string">
            <text:p text:style-name="P4">Centrum Zrównoważonego Rozwoju. "Okrągły stół dla Puszczy Białowieskiej". www.FestiwalPuszczyBialowieskiej.pl www.FestiwalBialowieski.pl www.FestiwalZubra.pl www.ForestFestival.Eu </text:p>
          </table:table-cell>
          <table:table-cell table:style-name="Tabela1.D2" office:value-type="string">
            <text:p text:style-name="P17">Negatywna</text:p>
          </table:table-cell>
        </table:table-row>
      </table:table>
      <text:p text:style-name="P1"/>
      <text:list xml:id="list3242509637" text:style-name="L1">
        <text:list-header>
          <text:p text:style-name="P21"/>
        </text:list-header>
      </text:list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6T07:49:06.595000000</meta:creation-date>
    <dc:date>2021-10-29T09:11:08.343000000</dc:date>
    <meta:editing-duration>PT4H52M</meta:editing-duration>
    <meta:editing-cycles>23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25" meta:word-count="130" meta:character-count="1067" meta:non-whitespace-character-count="937"/>
  </office:meta>
</office:document-meta>
</file>