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text-properties style:font-name="Arial" fo:language="pl" fo:country="PL" officeooo:paragraph-rsid="0000a98a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2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2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5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6" style:family="paragraph" style:parent-style-name="Text_20_body">
      <style:text-properties style:use-window-font-color="true" style:font-name="Arial" fo:language="pl" fo:country="PL" officeooo:paragraph-rsid="0000a98a"/>
    </style:style>
    <style:style style:name="P47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17fbb15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3" style:family="text">
      <style:text-properties fo:font-size="7pt" fo:font-weight="normal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5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6" style:family="text">
      <style:text-properties fo:font-size="7pt" officeooo:rsid="00146183" style:font-size-asian="7pt" style:font-size-complex="7pt"/>
    </style:style>
    <style:style style:name="T37" style:family="text">
      <style:text-properties fo:font-size="7pt" fo:language="pl" fo:country="PL" officeooo:rsid="001204fd" style:font-size-asian="7pt" style:font-size-complex="7pt"/>
    </style:style>
    <style:style style:name="T38" style:family="text">
      <style:text-properties fo:font-size="7pt" fo:language="pl" fo:country="PL" officeooo:rsid="017b8dc2" style:font-size-asian="7pt" style:font-size-complex="7pt"/>
    </style:style>
    <style:style style:name="T39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</text:span><text:span text:style-name="T3">2</text:span><text:span text:style-name="T1"> do ogłoszenia</text:span></text:p>
      <text:p text:style-name="P24"><text:span text:style-name="T1">SPRAWOZDANI</text:span><text:span text:style-name="T2">E</text:span><text:span text:style-name="T1"> KOŃCOWE</text:span></text:p>
      <text:p text:style-name="P24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5"/>
      <text:p text:style-name="P13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1. Nazwa i adres podmiotu <text:span text:style-name="T21">składającego sprawozdanie.</text:span></text:p>
          </table:table-cell>
          <table:table-cell table:style-name="Tabela1.B1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1">2. Nazwa <text:span text:style-name="T9">zadania</text:span><text:span text:style-name="T22">.</text:span></text:p>
          </table:table-cell>
          <table:table-cell table:style-name="Tabela1.B3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1">3. Numer i data zawarcia umowy. </text:p>
          </table:table-cell>
          <table:table-cell table:style-name="Tabela1.B3" office:value-type="string">
            <text:p text:style-name="P34"/>
          </table:table-cell>
        </table:table-row>
      </table:table>
      <text:p text:style-name="P47"/>
      <text:p text:style-name="P14">II. SZCZEGÓŁOWY OPIS WYKONANIA <text:span text:style-name="T9">ZADANIA</text:span></text:p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T10">1</text:span>. <text:span text:style-name="T23">Czy cel realizacji zadania został osiągnięty</text:span><text:span text:style-name="T32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2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<text:span text:style-name="T10">2</text:span>. <text:span text:style-name="T11">Opis osiągniętych rezultatów</text:span><text:span text:style-name="T34">.</text:span></text:p>
          </table:table-cell>
        </table:table-row>
        <table:table-row>
          <table:table-cell table:style-name="Tabela3.A2" office:value-type="string">
            <text:p text:style-name="P42"/>
          </table:table-cell>
        </table:table-row>
      </table:table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><text:span text:style-name="T10">3</text:span>. Termin realizacji <text:span text:style-name="T12">zadania</text:span><text:span text:style-name="T33"> </text:span><text:span text:style-name="T35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2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<text:span text:style-name="T13">4</text:span>. <text:span text:style-name="T14">Liczba zrealizowanych godzin wraz z podaniem formy zrealizowanego zadania. </text:span><text:span text:style-name="T31">(</text:span><text:span text:style-name="T26">Opisać w jakiej formie było realizowane zadanie</text:span><text:span text:style-name="T32"> </text:span><text:span text:style-name="T26">np. poradnictwo indywidualne, grupowe, itp., </text:span><text:span text:style-name="T28">wskazać termin realizacji </text:span><text:span text:style-name="T26">zadani</text:span><text:span text:style-name="T28">a zgodn</text:span><text:span text:style-name="T30">y </text:span><text:span text:style-name="T28">z harmonogramem.</text:span><text:span text:style-name="T29">)</text:span></text:p>
          </table:table-cell>
        </table:table-row>
        <table:table-row>
          <table:table-cell table:style-name="Tabela5.A2" office:value-type="string">
            <text:p text:style-name="P42"/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2"/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7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2">wiek</text:p>
          </table:table-cell>
          <table:table-cell table:style-name="Tabela7.A2" office:value-type="string">
            <text:p text:style-name="P32">liczba osób</text:p>
          </table:table-cell>
          <table:table-cell table:style-name="Tabela7.A2" office:value-type="string">
            <text:p text:style-name="P32">płeć</text:p>
          </table:table-cell>
          <table:table-cell table:style-name="Tabela7.D2" office:value-type="string">
            <text:p text:style-name="P32">liczba osób danej płci</text:p>
          </table:table-cell>
        </table:table-row>
        <table:table-row>
          <table:table-cell table:style-name="Tabela7.A3" table:number-rows-spanned="2" office:value-type="string">
            <text:p text:style-name="P33">dzieci (0-6) </text:p>
          </table:table-cell>
          <table:table-cell table:style-name="Tabela7.B4" table:number-rows-spanned="2" office:value-type="string">
            <text:p text:style-name="P31"/>
          </table:table-cell>
          <table:table-cell table:style-name="Tabela7.A2" office:value-type="string">
            <text:p text:style-name="P33">dziewczynki (0-6) </text:p>
          </table:table-cell>
          <table:table-cell table:style-name="Tabela7.D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chłopcy (0-6) </text:p>
          </table:table-cell>
          <table:table-cell table:style-name="Tabela7.D4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33">dzieci i młodzież (7-18) </text:p>
          </table:table-cell>
          <table:table-cell table:style-name="Tabela7.B6" table:number-rows-spanned="2" office:value-type="string">
            <text:p text:style-name="P31"/>
          </table:table-cell>
          <table:table-cell table:style-name="Tabela7.A2" office:value-type="string">
            <text:p text:style-name="P33">dziewczynki (7-18) </text:p>
          </table:table-cell>
          <table:table-cell table:style-name="Tabela7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chłopcy (7-18) </text:p>
          </table:table-cell>
          <table:table-cell table:style-name="Tabela7.D6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33">osoby dorosłe (19-64) </text:p>
          </table:table-cell>
          <table:table-cell table:style-name="Tabela7.B8" table:number-rows-spanned="2" office:value-type="string">
            <text:p text:style-name="P31"/>
          </table:table-cell>
          <table:table-cell table:style-name="Tabela7.A2" office:value-type="string">
            <text:p text:style-name="P33">kobiety (19-64) </text:p>
          </table:table-cell>
          <table:table-cell table:style-name="Tabela7.D7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 (19-64) </text:p>
          </table:table-cell>
          <table:table-cell table:style-name="Tabela7.D8" office:value-type="string">
            <text:p text:style-name="P31"/>
          </table:table-cell>
        </table:table-row>
        <table:table-row>
          <table:table-cell table:style-name="Tabela7.A9" table:number-rows-spanned="2" office:value-type="string">
            <text:p text:style-name="P33">osoby starsze (65+) </text:p>
          </table:table-cell>
          <table:table-cell table:style-name="Tabela7.B10" table:number-rows-spanned="2" office:value-type="string">
            <text:p text:style-name="P31"/>
          </table:table-cell>
          <table:table-cell table:style-name="Tabela7.C9" office:value-type="string">
            <text:p text:style-name="P33">kobiety (65+) </text:p>
          </table:table-cell>
          <table:table-cell table:style-name="Tabela7.D9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 (65+) </text:p>
          </table:table-cell>
          <table:table-cell table:style-name="Tabela7.D10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3">kobiety</text:p>
          </table:table-cell>
          <table:table-cell table:style-name="Tabela7.D11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</text:p>
          </table:table-cell>
          <table:table-cell table:style-name="Tabela7.D12" office:value-type="string">
            <text:p text:style-name="P31"/>
          </table:table-cell>
        </table:table-row>
        <table:table-row>
          <table:table-cell table:style-name="Tabela7.A13" table:number-columns-spanned="4" office:value-type="string">
            <text:p text:style-name="P49"><text:span text:style-name="T37">Opisać, czy</text:span><text:span text:style-name="T38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50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9">(</text:span><text:span text:style-name="T40">Z</text:span><text:span text:style-name="T41"> określeniem liczby wykonawców zadania oraz opisem ewentualnych zmian dokonanych w trakcie realizacji zadania.</text:span><text:span text:style-name="T39">)</text:span></text:p>
          </table:table-cell>
        </table:table-row>
        <table:table-row>
          <table:table-cell table:style-name="Tabela8.A2" office:value-type="string">
            <text:p text:style-name="P42"/>
          </table:table-cell>
        </table:table-row>
      </table:table>
      <text:p text:style-name="P2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><text:span text:style-name="T13">8</text:span>. <text:span text:style-name="T20">Określenie potrzeby ponownej realizacji zadania lub jego kontynuacji.</text:span><text:span text:style-name="T16"> </text:span><text:span text:style-name="T39">(</text:span><text:span text:style-name="T40">N</text:span><text:span text:style-name="T39">ależy </text:span><text:span text:style-name="T42">wypełniać</text:span><text:span text:style-name="T39"> </text:span><text:span text:style-name="T42">w przypadku, gdy </text:span><text:span text:style-name="T43">beneficjenci</text:span><text:span text:style-name="T39"> </text:span><text:span text:style-name="T44">zgłaszali</text:span><text:span text:style-name="T39"> potrzebę kontynuacji.)</text:span></text:p>
          </table:table-cell>
        </table:table-row>
        <table:table-row>
          <table:table-cell table:style-name="Tabela9.A2" office:value-type="string">
            <text:p text:style-name="P42"/>
          </table:table-cell>
        </table:table-row>
      </table:table>
      <text:p text:style-name="P16"/>
      <text:p text:style-name="P23">III. S<text:span text:style-name="T13">PRAWOZDANIE Z WYKONANIA WYDATKÓW</text:span></text:p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5">Lp.</text:p>
          </table:table-cell>
          <table:table-cell table:style-name="Tabela10.A1" table:number-columns-spanned="2" office:value-type="string">
            <text:p text:style-name="P36">Rodzaj kosztów</text:p>
          </table:table-cell>
          <table:covered-table-cell/>
          <table:table-cell table:style-name="Tabela10.D1" office:value-type="string">
            <text:p text:style-name="P43">Koszty zgodnie </text:p>
            <text:p text:style-name="P43">z umową </text:p>
            <text:p text:style-name="P43">(w zł)</text:p>
          </table:table-cell>
          <table:table-cell table:style-name="Tabela10.E1" office:value-type="string">
            <text:p text:style-name="P5">Faktycznie poniesione wydatki</text:p>
            <text:p text:style-name="P6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5">I.</text:p>
          </table:table-cell>
          <table:table-cell table:style-name="Tabela10.B2" table:number-columns-spanned="2" office:value-type="string">
            <text:p text:style-name="P37">Koszty merytoryczne<text:note text:id="ftn1" text:note-class="footnote"><text:note-citation>1</text:note-citation><text:note-body><text:p text:style-name="P3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6"/>
          </table:table-cell>
          <table:table-cell table:style-name="Tabela10.E2" office:value-type="string">
            <text:p text:style-name="P36"/>
          </table:table-cell>
        </table:table-row>
        <table:table-row>
          <table:covered-table-cell/>
          <table:table-cell table:style-name="Tabela10.B3" office:value-type="string">
            <text:p text:style-name="P39">1)</text:p>
          </table:table-cell>
          <table:table-cell table:style-name="Tabela10.C3" office:value-type="string">
            <text:p text:style-name="P40"/>
          </table:table-cell>
          <table:table-cell table:style-name="Tabela10.D3">
            <text:p text:style-name="P39"/>
          </table:table-cell>
          <table:table-cell table:style-name="Tabela10.E3">
            <text:p text:style-name="P39"/>
          </table:table-cell>
        </table:table-row>
        <table:table-row>
          <table:covered-table-cell/>
          <table:table-cell table:style-name="Tabela10.B4" office:value-type="string">
            <text:p text:style-name="P39">...</text:p>
          </table:table-cell>
          <table:table-cell table:style-name="Tabela10.C4" office:value-type="string">
            <text:p text:style-name="P40"/>
          </table:table-cell>
          <table:table-cell table:style-name="Tabela10.D4">
            <text:p text:style-name="P39"/>
          </table:table-cell>
          <table:table-cell table:style-name="Tabela10.E4">
            <text:p text:style-name="P39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float" office:value="0">
            <text:p text:style-name="P36">Koszty administracyjne<text:note text:id="ftn2" text:note-class="footnote"><text:note-citation>2</text:note-citation><text:note-body><text:p text:style-name="P3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6"/>
          </table:table-cell>
          <table:table-cell table:style-name="Tabela10.E5">
            <text:p text:style-name="P36"/>
          </table:table-cell>
        </table:table-row>
        <table:table-row>
          <table:covered-table-cell/>
          <table:table-cell table:style-name="Tabela10.B6" office:value-type="string">
            <text:p text:style-name="P39">1)</text:p>
          </table:table-cell>
          <table:table-cell table:style-name="Tabela10.C6" office:value-type="string">
            <text:p text:style-name="P40"/>
          </table:table-cell>
          <table:table-cell table:style-name="Tabela10.D6">
            <text:p text:style-name="P39"/>
          </table:table-cell>
          <table:table-cell table:style-name="Tabela10.E6">
            <text:p text:style-name="P39"/>
          </table:table-cell>
        </table:table-row>
        <table:table-row>
          <table:covered-table-cell/>
          <table:table-cell table:style-name="Tabela10.B7" office:value-type="string">
            <text:p text:style-name="P39">...</text:p>
          </table:table-cell>
          <table:table-cell table:style-name="Tabela10.C7" office:value-type="string">
            <text:p text:style-name="P40"/>
          </table:table-cell>
          <table:table-cell table:style-name="Tabela10.D7">
            <text:p text:style-name="P39"/>
          </table:table-cell>
          <table:table-cell table:style-name="Tabela10.E7">
            <text:p text:style-name="P39"/>
          </table:table-cell>
        </table:table-row>
        <table:table-row>
          <table:table-cell table:style-name="Tabela10.A8" office:value-type="string">
            <text:p text:style-name="P35">III.</text:p>
          </table:table-cell>
          <table:table-cell table:style-name="Tabela10.B8" table:number-columns-spanned="2" office:value-type="string">
            <text:p text:style-name="P38">Ogółem:</text:p>
          </table:table-cell>
          <table:covered-table-cell/>
          <table:table-cell table:style-name="Tabela10.D8">
            <text:p text:style-name="P35"/>
          </table:table-cell>
          <table:table-cell table:style-name="Tabela10.E8">
            <text:p text:style-name="P35"/>
          </table:table-cell>
        </table:table-row>
      </table:table>
      <text:p text:style-name="P10"/>
      <text:p text:style-name="P15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2"/>
            <text:p text:style-name="P42"/>
          </table:table-cell>
        </table:table-row>
      </table:table>
      <text:p text:style-name="P26"/>
      <text:p text:style-name="P3"/>
      <text:p text:style-name="P3"/>
      <text:p text:style-name="P46">........................<text:tab/> <text:s text:c="4"/><text:tab/><text:tab/> <text:s text:c="4"/><text:tab/>...............................................................................</text:p>
      <text:p text:style-name="P44"/>
      <text:p text:style-name="P48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48"><text:tab/><text:tab/><text:tab/><text:tab/><text:tab/><text:tab/><text:tab/><text:tab/> sprawozdanie)</text:p>
      <text:p text:style-name="P28"/>
      <text:p text:style-name="P45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2.2$Windows_x86 LibreOffice_project/d3bf12ecb743fc0d20e0be0c58ca359301eb705f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