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1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3">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<text:span text:style-name="T10">3</text:span>. Termin realizacji <text:span text:style-name="T12">zadania</text:span><text:span text:style-name="T32"> </text:span><text:span text:style-name="T34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0">(</text:span><text:span text:style-name="T26">Opisać w jakiej formie było realizowane zadanie</text:span><text:span text:style-name="T31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ext:soft-page-break/>
        <table:table-row>
          <table:table-cell table:style-name="Tabela7.A13" table:number-columns-spanned="4" office:value-type="string">
            <text:p text:style-name="P5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