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6cm"/>
    </style:style>
    <style:style style:name="Tabela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officeooo:paragraph-rsid="00106fad"/>
    </style:style>
    <style:style style:name="P6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2" style:family="paragraph" style:parent-style-name="Table_20_Contents">
      <style:text-properties style:font-name="Arial" fo:language="pl" fo:country="PL" officeooo:paragraph-rsid="00106fad"/>
    </style:style>
    <style:style style:name="P13" style:family="paragraph" style:parent-style-name="Table_20_Contents">
      <style:text-properties style:font-name="Arial" fo:language="pl" fo:country="PL" officeooo:paragraph-rsid="0013254a"/>
    </style:style>
    <style:style style:name="P1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5" style:family="paragraph" style:parent-style-name="Table_20_Contents">
      <style:text-properties style:font-name="Arial" officeooo:paragraph-rsid="0075769f" style:font-size-asian="8.5pt" style:font-size-complex="8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.5pt" fo:language="pl" fo:country="PL" fo:font-weight="normal" officeooo:rsid="009156b6" officeooo:paragraph-rsid="007dc34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officeooo:paragraph-rsid="0075769f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Text_20_body">
      <style:paragraph-properties fo:margin-top="0cm" fo:margin-bottom="0.199cm" loext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Standard">
      <style:paragraph-properties fo:margin-top="1.799cm" fo:margin-bottom="0cm" loext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4" style:family="paragraph" style:parent-style-name="Standard" style:list-style-name="L6">
      <style:paragraph-properties fo:margin-top="0.199cm" fo:margin-bottom="0.101cm" loext:contextual-spacing="false" fo:text-align="justify" style:justify-single-word="false" style:shadow="non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 style:list-style-name="L7">
      <style:paragraph-properties fo:margin-top="0.199cm" fo:margin-bottom="0.101cm" loext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6" style:family="paragraph" style:parent-style-name="Standard" style:list-style-name="L7">
      <style:paragraph-properties fo:margin-top="0.199cm" fo:margin-bottom="0.101cm" loext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7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48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1" style:family="text">
      <style:text-properties officeooo:rsid="001aaf82"/>
    </style:style>
    <style:style style:name="T12" style:family="text">
      <style:text-properties officeooo:rsid="009156b6"/>
    </style:style>
    <style:style style:name="T13" style:family="text">
      <style:text-properties fo:font-weight="bold" officeooo:rsid="002d1e31" style:font-weight-asian="bold" style:font-weight-complex="bold"/>
    </style:style>
    <style:style style:name="T14" style:family="text">
      <style:text-properties officeooo:rsid="00156df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ef997" style:language-asian="zxx" style:country-asian="none" style:language-complex="zxx" style:country-complex="none"/>
    </style:style>
    <style:style style:name="T17" style:family="text">
      <style:text-properties fo:language="pl" fo:country="PL" officeooo:rsid="00156dfa" style:language-asian="zxx" style:country-asian="none" style:language-complex="zxx" style:country-complex="none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style:font-name="Arial" fo:language="pl" fo:country="PL" officeooo:rsid="0058d130"/>
    </style:style>
    <style:style style:name="T21" style:family="text">
      <style:text-properties style:font-name="Arial" fo:language="pl" fo:country="PL" officeooo:rsid="009c853a"/>
    </style:style>
    <style:style style:name="T22" style:family="text">
      <style:text-properties style:font-name="Arial" fo:language="pl" fo:country="PL" officeooo:rsid="005d8d90"/>
    </style:style>
    <style:style style:name="T23" style:family="text">
      <style:text-properties officeooo:rsid="005c034d"/>
    </style:style>
    <style:style style:name="T24" style:family="text">
      <style:text-properties officeooo:rsid="003c2c0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officeooo:rsid="009f0d2c" style:font-size-asian="6pt" style:font-size-complex="6pt"/>
    </style:style>
    <style:style style:name="T27" style:family="text">
      <style:text-properties officeooo:rsid="00381a2b"/>
    </style:style>
    <style:style style:name="T28" style:family="text">
      <style:text-properties officeooo:rsid="00555aba"/>
    </style:style>
    <style:style style:name="T29" style:family="text">
      <style:text-properties officeooo:rsid="0058c98a"/>
    </style:style>
    <style:style style:name="T30" style:family="text">
      <style:text-properties officeooo:rsid="005c2f8f"/>
    </style:style>
    <style:style style:name="T31" style:family="text">
      <style:text-properties officeooo:rsid="005ec8a0"/>
    </style:style>
    <style:style style:name="T32" style:family="text">
      <style:text-properties fo:font-size="8.5pt" fo:font-weight="normal" style:font-size-asian="8.5pt" style:font-weight-asian="normal" style:font-size-complex="8.5pt" style:font-weight-complex="normal"/>
    </style:style>
    <style:style style:name="T33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officeooo:rsid="00186195"/>
    </style:style>
    <style:style style:name="T42" style:family="text">
      <style:text-properties officeooo:rsid="007dcb16"/>
    </style:style>
    <style:style style:name="T43" style:family="text">
      <style:text-properties officeooo:rsid="007f2eb1"/>
    </style:style>
    <style:style style:name="T44" style:family="text">
      <style:text-properties officeooo:rsid="007f3d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<text:span text:style-name="T27">A</text:span></text:p>
      <text:p text:style-name="P34">na powierzenie realizacji <text:span text:style-name="T2">zadania </text:span>składana w trybie określonym w art. 14 i 15 </text:p>
      <text:p text:style-name="P34">ustawy z dnia 11 września 2015 r. o zdrowiu publicznym</text:p>
      <text:p text:style-name="P35"/>
      <text:p text:style-name="P21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<text:span text:style-name="T4">zadania na które składana jest oferta</text:span></text:p>
          </table:table-cell>
          <table:table-cell table:style-name="Tabela1.B1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T5">Nazwa i a</text:span>dres 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Numer telefonu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22"><text:span text:style-name="T5">Nume</text:span>r rachunku bankowego <text:span text:style-name="T7">podmiotu składającego ofertę</text:span></text:p>
            <text:p text:style-name="P26">(nie dotyczy podmiotów prowadzących działalność gospodarczą oraz podmiotów leczniczych)</text:p>
          </table:table-cell>
          <table:table-cell table:style-name="Tabela2.B3" office:value-type="string">
            <text:p text:style-name="P12"/>
            <text:p text:style-name="P12"/>
          </table:table-cell>
        </table:table-row>
        <table:table-row>
          <table:table-cell table:style-name="Tabela2.A4" office:value-type="string">
            <text:list xml:id="list2783978187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9">Uprawniające do realizacji zadań z zakresu zdrowia publicznego zgodnie z art. 3 ust. 2 ustawy z dnia 11 września 2015 r. o zdrowiu publicznym (Dz. U. z 201<text:span text:style-name="T43">9</text:span> r. poz. <text:span text:style-name="T43">2365</text:span>).</text:p></text:note-body></text:note></text:p>
              </text:list-header>
            </text:list>
          </table:table-cell>
          <table:table-cell table:style-name="Tabela2.B4" office:value-type="string">
            <text:p text:style-name="P12"/>
          </table:table-cell>
        </table:table-row>
      </table:table>
      <text:p text:style-name="P27">II. <text:span text:style-name="T28">Szczegółowy sposób realizacji z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2512461788" text:style-name="L2">
              <text:list-item>
                <text:p text:style-name="P51"><text:span text:style-name="T42">C</text:span>el realizacji <text:span text:style-name="T11">zad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23"/>
          </table:table-cell>
        </table:table-row>
      </table:table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list xml:id="list1863099840" text:style-name="L3">
              <text:list-item>
                <text:p text:style-name="P52"><text:span text:style-name="T12">Termin realizacji zadania</text:span><text:span text:style-name="T10"> </text:span><text:span text:style-name="T33">(termin realizacji oferowanego zadania powinien być zgodny z ogłoszeniem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32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120703296286590" text:continue-numbering="true" text:style-name="L3">
              <text:list-item>
                <text:p text:style-name="P43"><text:span text:style-name="T13">Szczegółowy opis sposobu realizacji zadania </text:span><text:span text:style-name="T32">(zaplanowane działania powinny być spójne z harmonogramem <text:s text:c="13"/>i kosztorysem realizacji </text:span><text:span text:style-name="T34">zadani</text:span><text:span text:style-name="T35">a</text:span><text:span text:style-name="T32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row>
          <table:table-cell table:style-name="Tabela4.A1" office:value-type="string">
            <text:list xml:id="list2342543892" text:style-name="L4">
              <text:list-item>
                <text:p text:style-name="P47">Harmonogram <text:span text:style-name="T44">działań w zakresie </text:span>realizacji <text:span text:style-name="T14">zadania </text:span><text:span text:style-name="T32">(należy szczegółowo określić termin </text:span><text:span text:style-name="T36">oraz godziny</text:span><text:span text:style-name="T32"> realizacji poszczególnych działań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8"/>
          </table:table-cell>
        </table:table-row>
      </table:table>
      <text:p text:style-name="P36"/>
      <table:table table:name="Tabela5" table:style-name="Tabela5">
        <table:table-column table:style-name="Tabela5.A"/>
        <table:table-row>
          <table:table-cell table:style-name="Tabela5.A1" office:value-type="string">
            <text:list xml:id="list345881369" text:style-name="L5">
              <text:list-item>
                <text:p text:style-name="P48"><text:span text:style-name="T16">Miejsce realizacji </text:span><text:span text:style-name="T17">zad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0"/>
          </table:table-cell>
        </table:table-row>
      </table:table>
      <text:p text:style-name="P32"/>
      <table:table table:name="Tabela6" table:style-name="Tabela6">
        <table:table-column table:style-name="Tabela6.A"/>
        <table:table-row>
          <table:table-cell table:style-name="Tabela6.A1" office:value-type="string">
            <text:list xml:id="list120704153774790" text:continue-numbering="true" text:style-name="L5">
              <text:list-item>
                <text:p text:style-name="P49"><text:span text:style-name="T7">Opis </text:span><text:span text:style-name="T8">beneficjentów</text:span><text:span text:style-name="T7"> </text:span><text:span text:style-name="T9">zadania </text:span><text:span text:style-name="T37">(</text:span><text:span text:style-name="T40">opisać, czy zadaniem objęci zostaną beneficjenci wskazani w ogłoszeniu</text:span><text:span text:style-name="T37">, </text:span><text:span text:style-name="T38">informacja <text:s text:c="13"/>o </text:span><text:span text:style-name="T37">spos</text:span><text:span text:style-name="T38">obie </text:span><text:span text:style-name="T39">ich </text:span><text:span text:style-name="T3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13"/>
          </table:table-cell>
        </table:table-row>
      </table:table>
      <text:list xml:id="list2263582747" text:style-name="L6">
        <text:list-item>
          <text:p text:style-name="P44">I<text:span text:style-name="T29">nformacja</text:span> <text:span text:style-name="T29">o</text:span> <text:span text:style-name="T29">posiadanych</text:span> <text:span text:style-name="T29">zasobach</text:span> <text:span text:style-name="T29">rzeczowych</text:span>, <text:span text:style-name="T29">które</text:span> <text:span text:style-name="T29">zostaną</text:span> <text:span text:style-name="T29">wykorzystane</text:span> <text:span text:style-name="T29">przy realizacji zadania</text:span></text:p>
        </text:list-item>
      </text:list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3"/>
          </table:table-cell>
        </table:table-row>
      </table:table>
      <text:list xml:id="list3075305137" text:style-name="L7">
        <text:list-item>
          <text:p text:style-name="P45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/>
          </table:table-cell>
        </table:table-row>
      </table:table>
      <text:list xml:id="list120704104875154" text:continue-numbering="true" text:style-name="L7">
        <text:list-item>
          <text:p text:style-name="P46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</table:table-cell>
        </table:table-row>
      </table:table>
      <text:p text:style-name="P27">VI. I<text:span text:style-name="T30">nformacja o wysokości wnioskowanych środków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</table:table-cell>
        </table:table-row>
      </table:table>
      <text:p text:style-name="P29"><text:span text:style-name="T20">VII. </text:span><text:span text:style-name="T21">D</text:span><text:span text:style-name="T22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"/>
          </table:table-cell>
        </table:table-row>
      </table:table>
      <text:p text:style-name="P28">VIII. K<text:span text:style-name="T31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">Lp.</text:p>
          </table:table-cell>
          <table:table-cell table:style-name="Tabela10.A1" table:number-columns-spanned="2" office:value-type="string">
            <text:p text:style-name="P17">Rodzaj kosztów</text:p>
          </table:table-cell>
          <table:covered-table-cell/>
          <table:table-cell table:style-name="Tabela10.D1" office:value-type="string">
            <text:p text:style-name="P37"><text:span text:style-name="T23">Wnioskowane</text:span> środk<text:span text:style-name="T23">i</text:span> finansow<text:span text:style-name="T23">e</text:span></text:p>
            <text:p text:style-name="P37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6">I.</text:p>
          </table:table-cell>
          <table:table-cell table:style-name="Tabela10.B2" table:number-columns-spanned="2" office:value-type="string">
            <text:p text:style-name="P17">Koszty merytoryczne<text:note text:id="ftn2" text:note-class="footnote"><text:note-citation>2</text:note-citation><text:note-body><text:p text:style-name="P4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17"/>
          </table:table-cell>
        </table:table-row>
        <table:table-row>
          <table:covered-table-cell/>
          <table:table-cell table:style-name="Tabela10.B3" office:value-type="string">
            <text:p text:style-name="P19">1)</text:p>
          </table:table-cell>
          <table:table-cell table:style-name="Tabela10.C3" office:value-type="string">
            <text:p text:style-name="P20"/>
          </table:table-cell>
          <table:table-cell table:style-name="Tabela10.D3" office:value-type="string">
            <text:p text:style-name="P19"/>
          </table:table-cell>
        </table:table-row>
        <table:table-row>
          <table:covered-table-cell/>
          <table:table-cell table:style-name="Tabela10.B4" office:value-type="string">
            <text:p text:style-name="P19">2)</text:p>
          </table:table-cell>
          <table:table-cell table:style-name="Tabela10.C4" office:value-type="string">
            <text:p text:style-name="P20"/>
          </table:table-cell>
          <table:table-cell table:style-name="Tabela10.D4" office:value-type="string">
            <text:p text:style-name="P19"/>
          </table:table-cell>
        </table:table-row>
        <table:table-row>
          <table:covered-table-cell/>
          <table:table-cell table:style-name="Tabela10.B5" office:value-type="string">
            <text:p text:style-name="P19">...</text:p>
          </table:table-cell>
          <table:table-cell table:style-name="Tabela10.C5" office:value-type="string">
            <text:p text:style-name="P20"/>
          </table:table-cell>
          <table:table-cell table:style-name="Tabela10.D5" office:value-type="string">
            <text:p text:style-name="P19"/>
          </table:table-cell>
        </table:table-row>
        <table:table-row table:style-name="Tabela10.6">
          <table:table-cell table:style-name="Tabela10.A10" table:number-rows-spanned="4" office:value-type="string">
            <text:p text:style-name="P38">II.</text:p>
          </table:table-cell>
          <table:table-cell table:style-name="Tabela10.B6" table:number-columns-spanned="2" office:value-type="string">
            <text:p text:style-name="P17">Koszty administracyjne<text:note text:id="ftn3" text:note-class="footnote"><text:note-citation>3</text:note-citation><text:note-body><text:p text:style-name="P41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17"/>
          </table:table-cell>
        </table:table-row>
        <table:table-row>
          <table:covered-table-cell/>
          <table:table-cell table:style-name="Tabela10.B7" office:value-type="string">
            <text:p text:style-name="P19">1)</text:p>
          </table:table-cell>
          <table:table-cell table:style-name="Tabela10.C7" office:value-type="string">
            <text:p text:style-name="P20"/>
          </table:table-cell>
          <table:table-cell table:style-name="Tabela10.D7" office:value-type="string">
            <text:p text:style-name="P19"/>
          </table:table-cell>
        </table:table-row>
        <table:table-row>
          <table:covered-table-cell/>
          <table:table-cell table:style-name="Tabela10.B8" office:value-type="string">
            <text:p text:style-name="P19">2)</text:p>
          </table:table-cell>
          <table:table-cell table:style-name="Tabela10.C8" office:value-type="string">
            <text:p text:style-name="P20"/>
          </table:table-cell>
          <table:table-cell table:style-name="Tabela10.D8" office:value-type="string">
            <text:p text:style-name="P19"/>
          </table:table-cell>
        </table:table-row>
        <table:table-row>
          <table:covered-table-cell/>
          <table:table-cell table:style-name="Tabela10.B9" office:value-type="string">
            <text:p text:style-name="P19">...</text:p>
          </table:table-cell>
          <table:table-cell table:style-name="Tabela10.C9" office:value-type="string">
            <text:p text:style-name="P20"/>
          </table:table-cell>
          <table:table-cell table:style-name="Tabela10.D9" office:value-type="string">
            <text:p text:style-name="P19"/>
          </table:table-cell>
        </table:table-row>
        <table:table-row>
          <table:table-cell table:style-name="Tabela10.A10" office:value-type="string">
            <text:p text:style-name="P16">III.</text:p>
          </table:table-cell>
          <table:table-cell table:style-name="Tabela10.B10" table:number-columns-spanned="2" office:value-type="string">
            <text:p text:style-name="P18">Ogółem:</text:p>
          </table:table-cell>
          <table:covered-table-cell/>
          <table:table-cell table:style-name="Tabela10.D10" office:value-type="string">
            <text:p text:style-name="P16"/>
          </table:table-cell>
        </table:table-row>
      </table:table>
      <text:p text:style-name="P4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4"><text:span text:style-name="T25">.…………………………………………………</text:span><text:span text:style-name="T26">..</text:span></text:p>
            <text:p text:style-name="P25"><text:s text:c="2"/>(pieczęć podmiotu<text:span text:style-name="T41">)</text:span>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4"><text:span text:style-name="T25">.……………………………………….....………………………………………………</text:span><text:span text:style-name="T26">..</text:span></text:p>
            <text:p text:style-name="P25"><text:span text:style-name="T41">(d</text:span>ata i podpis o<text:span text:style-name="T15">soby upoważnionej lub podpisy osób upoważnionych do składania oświadczeń wol</text:span><text:span text:style-name="T18">i <text:s text:c="21"/></text:span><text:span text:style-name="T15">w imieniu podmiotu składającego </text:span><text:span text:style-name="T19">ofertę</text:span><text:span text:style-name="T15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7T09:30:49.461000000</meta:creation-date>
    <dc:date>2019-12-09T13:21:08.001000000</dc:date>
    <meta:editing-duration>PT1H31M37S</meta:editing-duration>
    <meta:editing-cycles>104</meta:editing-cycles>
    <meta:generator>LibreOffice/6.4.0.3$Windows_X86_64 LibreOffice_project/b0a288ab3d2d4774cb44b62f04d5d28733ac6df8</meta:generator>
    <meta:print-date>2019-01-18T09:17:06.432000000</meta:print-date>
    <meta:document-statistic meta:table-count="15" meta:image-count="0" meta:object-count="0" meta:page-count="2" meta:paragraph-count="49" meta:word-count="343" meta:character-count="2632" meta:non-whitespace-character-count="2268"/>
  </office:meta>
</office:document-meta>
</file>