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6.906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8.5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5.609cm"/>
    </style:style>
    <style:style style:name="Tabela8.B" style:family="table-column">
      <style:table-column-properties style:column-width="2.884cm"/>
    </style:style>
    <style:style style:name="Tabela8.C" style:family="table-column">
      <style:table-column-properties style:column-width="2.699cm"/>
    </style:style>
    <style:style style:name="Tabela8.D" style:family="table-column">
      <style:table-column-properties style:column-width="3.016cm"/>
    </style:style>
    <style:style style:name="Tabela8.E" style:family="table-column">
      <style:table-column-properties style:column-width="2.805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8.B1" style:family="table-cell">
      <style:table-cell-properties fo:padding="0.049cm" fo:border="0.05pt solid #000000" style:writing-mode="page"/>
    </style:style>
    <style:style style:name="Tabela8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49cm" fo:border="0.05pt solid #000000" style:writing-mode="pag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49cm" fo:border="0.05pt solid #000000" style:writing-mode="pag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49cm" fo:border="0.05pt solid #000000" style:writing-mode="page"/>
    </style:style>
    <style:style style:name="Tabela4" style:family="table">
      <style:table-properties style:width="17.013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5.609cm"/>
    </style:style>
    <style:style style:name="Tabela4.C" style:family="table-column">
      <style:table-column-properties style:column-width="3.598cm"/>
    </style:style>
    <style:style style:name="Tabela4.D" style:family="table-column">
      <style:table-column-properties style:column-width="3.201cm"/>
    </style:style>
    <style:style style:name="Tabela4.E" style:family="table-column">
      <style:table-column-properties style:column-width="3.413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E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ela4.A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1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013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6.297cm"/>
    </style:style>
    <style:style style:name="Tabela3.B" style:family="table-column">
      <style:table-column-properties style:column-width="5.036cm"/>
    </style:style>
    <style:style style:name="Tabela3.C" style:family="table-column">
      <style:table-column-properties style:column-width="5.68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B26" style:family="table-cell">
      <style:table-cell-properties fo:padding="0.097cm" fo:border-left="0.05pt solid #000000" fo:border-right="none" fo:border-top="none" fo:border-bottom="0.05pt solid #000000"/>
    </style:style>
    <style:style style:name="Tabela3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="0.097cm" fo:border-left="0.05pt solid #000000" fo:border-right="none" fo:border-top="none" fo:border-bottom="0.05pt solid #000000"/>
    </style:style>
    <style:style style:name="Tabela3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="0.097cm" fo:border-left="0.05pt solid #000000" fo:border-right="none" fo:border-top="none" fo:border-bottom="0.05pt solid #000000"/>
    </style:style>
    <style:style style:name="Tabela3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="0.097cm" fo:border-left="0.05pt solid #000000" fo:border-right="none" fo:border-top="none" fo:border-bottom="0.05pt solid #000000"/>
    </style:style>
    <style:style style:name="Tabela3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="0.097cm" fo:border-left="0.05pt solid #000000" fo:border-right="none" fo:border-top="none" fo:border-bottom="0.05pt solid #000000"/>
    </style:style>
    <style:style style:name="Tabela3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416a7" fo:background-color="transparent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fo:font-size="10.5pt" officeooo:paragraph-rsid="00045753" style:font-size-asian="10.5pt" style:font-name-complex="Arial" style:font-size-complex="10.5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10.5pt" officeooo:paragraph-rsid="00045753" style:font-size-asian="10.5pt" style:font-name-complex="Arial" style:font-size-complex="10.5pt" style:font-style-complex="italic"/>
    </style:style>
    <style:style style:name="P4" style:family="paragraph" style:parent-style-name="Text_20_body">
      <style:paragraph-properties fo:margin-top="0cm" fo:margin-bottom="0cm" loext:contextual-spacing="false"/>
      <style:text-properties fo:color="#c9211e" style:font-name="Arial" fo:font-size="10.5pt" officeooo:paragraph-rsid="00045753" style:font-size-asian="10.5pt" style:font-name-complex="Arial" style:font-size-complex="10.5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c9211e" style:font-name="Arial" fo:font-size="10.5pt" fo:font-style="italic" fo:font-weight="bold" officeooo:rsid="0029d179" officeooo:paragraph-rsid="0029d179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Arial" fo:font-size="10.5pt" fo:language="pl" fo:country="PL" fo:font-style="italic" fo:font-weight="bold" officeooo:rsid="0029d179" officeooo:paragraph-rsid="002bf136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 style:shadow="none"/>
      <style:text-properties style:font-name="Arial" fo:font-size="11pt" fo:language="pl" fo:country="PL" fo:font-style="italic" fo:font-weight="bold" officeooo:rsid="001627ae" officeooo:paragraph-rsid="002bf136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 style:shadow="none"/>
      <style:text-properties style:font-name="Arial" fo:font-size="11pt" fo:language="pl" fo:country="PL" fo:font-style="italic" fo:font-weight="bold" officeooo:rsid="002ae131" officeooo:paragraph-rsid="002bf136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0pt" officeooo:paragraph-rsid="00045753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1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fo:color="#000000" style:font-name="Arial" fo:font-size="11pt" fo:font-style="italic" fo:font-weight="bold" officeooo:rsid="00681323" officeooo:paragraph-rsid="002f2b69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7.5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fo:font-size="10pt" officeooo:paragraph-rsid="00045753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8.1cm" fo:margin-right="0cm" fo:margin-top="0cm" fo:margin-bottom="0cm" loext:contextual-spacing="false" fo:text-indent="1.199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8.1cm" fo:margin-right="0cm" fo:margin-top="0cm" fo:margin-bottom="0cm" loext:contextual-spacing="false" fo:text-indent="0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0416a7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627ae" officeooo:paragraph-rsid="000416a7" style:font-size-asian="12pt" style:font-style-asian="italic" style:font-weight-asian="bold" style:font-name-complex="Arial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416a7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23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style="italic" fo:font-weight="bold" officeooo:rsid="001627ae" officeooo:paragraph-rsid="0006814b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bold" officeooo:rsid="00266e50" officeooo:paragraph-rsid="00266e50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bold" officeooo:rsid="0019d2c2" officeooo:paragraph-rsid="0019d2c2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bold" officeooo:rsid="001a0c19" officeooo:paragraph-rsid="001a0c19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bold" officeooo:paragraph-rsid="004d9eee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bold" officeooo:paragraph-rsid="001b1064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bold" officeooo:paragraph-rsid="0010ab7e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bold" officeooo:paragraph-rsid="0008cee5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bold" officeooo:rsid="001cd29b" officeooo:paragraph-rsid="001cd29b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bold" officeooo:rsid="001adc66" officeooo:paragraph-rsid="001adc6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shadow="none"/>
      <style:text-properties style:font-name="Arial" fo:font-size="11pt" fo:font-weight="bold" officeooo:rsid="0024cc97" officeooo:paragraph-rsid="002bf136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language="pl" fo:country="PL" fo:font-weight="bold" officeooo:paragraph-rsid="004d9ee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language="pl" fo:country="PL" fo:font-weight="bold" officeooo:rsid="000ff514" officeooo:paragraph-rsid="004d9ee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7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style="normal" fo:font-weight="bold" officeooo:paragraph-rsid="0010ab7e" style:font-size-asian="11pt" style:font-style-asian="normal" style:font-weight-asian="bold" style:font-name-complex="Arial" style:font-size-complex="11pt" style:font-style-complex="normal" style:font-weight-complex="bold"/>
    </style:style>
    <style:style style:name="P38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style="normal" fo:font-weight="bold" officeooo:rsid="000b5e77" officeooo:paragraph-rsid="001b1064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Standard">
      <style:paragraph-properties fo:text-align="start" style:justify-single-word="false" style:shadow="none" style:snap-to-layout-grid="false"/>
      <style:text-properties style:font-name="Arial" fo:font-size="10.5pt" fo:language="pl" fo:country="PL" fo:font-style="normal" fo:font-weight="bold" officeooo:rsid="001627ae" officeooo:paragraph-rsid="000416a7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0" style:family="paragraph" style:parent-style-name="Standard">
      <style:paragraph-properties fo:text-align="start" style:justify-single-word="false" style:shadow="none"/>
      <style:text-properties fo:color="#c9211e" style:font-name="Arial" fo:font-size="10.5pt" fo:language="pl" fo:country="PL" fo:font-style="italic" fo:font-weight="bold" officeooo:rsid="001e7568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1" style:family="paragraph" style:parent-style-name="Standard">
      <style:paragraph-properties fo:text-align="start" style:justify-single-word="false" style:shadow="none" style:snap-to-layout-grid="false"/>
      <style:text-properties fo:color="#000000" style:font-name="Arial" fo:font-size="11pt" fo:font-style="normal" fo:font-weight="bold" officeooo:rsid="001cd29b" officeooo:paragraph-rsid="000d53bd" style:font-size-asian="11pt" style:font-style-asian="normal" style:font-weight-asian="bold" style:font-name-complex="Arial" style:font-size-complex="11pt" style:font-style-complex="normal" style:font-weight-complex="bold"/>
    </style:style>
    <style:style style:name="P42" style:family="paragraph" style:parent-style-name="Standard">
      <style:paragraph-properties fo:text-align="start" style:justify-single-word="false" style:shadow="none" style:snap-to-layout-grid="false"/>
      <style:text-properties fo:color="#000000" style:font-name="Arial" fo:font-size="11pt" fo:font-weight="bold" officeooo:rsid="001cd29b" officeooo:paragraph-rsid="000d53bd" style:font-size-asian="11pt" style:font-weight-asian="bold" style:font-name-complex="Arial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21e7cc" officeooo:paragraph-rsid="000416a7" style:font-size-asian="11pt" style:font-style-asian="italic" style:font-weight-asian="bold" style:font-name-complex="Arial" style:font-size-complex="11pt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bold" officeooo:paragraph-rsid="0019d2c2" style:font-size-asian="11pt" style:font-weight-asian="bold" style:font-name-complex="Arial" style:font-size-complex="11pt" style:font-weight-complex="bold"/>
    </style:style>
    <style:style style:name="P45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bold" officeooo:paragraph-rsid="0006814b" style:font-size-asian="11pt" style:font-weight-asian="bold" style:font-name-complex="Arial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bold" officeooo:rsid="00266e50" officeooo:paragraph-rsid="000ee96a" style:font-size-asian="11pt" style:font-weight-asian="bold" style:font-name-complex="Arial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bold" officeooo:rsid="0033ca04" officeooo:paragraph-rsid="004d9eee" style:font-size-asian="11pt" style:font-weight-asian="bold" style:font-name-complex="Arial" style:font-size-complex="11pt" style:font-weight-complex="bold"/>
    </style:style>
    <style:style style:name="P48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bold" officeooo:rsid="00133473" officeooo:paragraph-rsid="004d9eee" style:font-size-asian="11pt" style:font-weight-asian="bold" style:font-name-complex="Arial" style:font-size-complex="11pt" style:font-weight-complex="bold"/>
    </style:style>
    <style:style style:name="P49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bold" officeooo:rsid="000ff514" officeooo:paragraph-rsid="0019d2c2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0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bold" officeooo:rsid="000ff514" officeooo:paragraph-rsid="0006814b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1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bold" officeooo:rsid="000ff514" officeooo:paragraph-rsid="004d9ee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2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1627ae" officeooo:paragraph-rsid="000416a7" style:font-size-asian="11pt" style:font-weight-asian="bold" style:font-name-complex="Arial" style:font-size-complex="11pt" style:font-weight-complex="bold"/>
    </style:style>
    <style:style style:name="P53" style:family="paragraph" style:parent-style-name="Table_20_Contents">
      <style:paragraph-properties fo:text-align="start" style:justify-single-word="false" style:shadow="none"/>
      <style:text-properties style:font-name="Arial" fo:font-size="11pt" fo:font-style="italic" fo:font-weight="bold" officeooo:rsid="001627ae" officeooo:paragraph-rsid="000416a7" style:font-size-asian="11pt" style:font-style-asian="italic" style:font-weight-asian="bold" style:font-name-complex="Arial" style:font-size-complex="11pt" style:font-style-complex="italic" style:font-weight-complex="bold"/>
    </style:style>
    <style:style style:name="P54" style:family="paragraph" style:parent-style-name="Table_20_Contents">
      <style:paragraph-properties fo:text-align="start" style:justify-single-word="false" style:shadow="none"/>
      <style:text-properties style:font-name="Arial" fo:font-size="10.5pt" fo:font-weight="bold" officeooo:rsid="002ae131" officeooo:paragraph-rsid="002dcbf3" style:font-size-asian="10.5pt" style:font-weight-asian="bold" style:font-name-complex="Arial" style:font-size-complex="10.5pt" style:font-weight-complex="bold"/>
    </style:style>
    <style:style style:name="P55" style:family="paragraph" style:parent-style-name="Table_20_Contents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1e7568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6" style:family="paragraph" style:parent-style-name="Table_20_Contents">
      <style:paragraph-properties fo:text-align="start" style:justify-single-word="false" style:shadow="none"/>
      <style:text-properties fo:color="#c9211e" style:font-name="Arial" fo:font-size="11pt" fo:language="pl" fo:country="PL" fo:font-style="italic" fo:font-weight="bold" officeooo:rsid="002fdcee" officeooo:paragraph-rsid="00045753" style:font-size-asian="11pt" style:font-style-asian="italic" style:font-weight-asian="bold" style:font-name-complex="Arial" style:font-size-complex="11pt" style:font-style-complex="italic" style:font-weight-complex="bold"/>
    </style:style>
    <style:style style:name="P57" style:family="paragraph" style:parent-style-name="Table_20_Contents">
      <style:paragraph-properties fo:text-align="justify" style:justify-single-word="false" style:shadow="none"/>
      <style:text-properties fo:color="#c9211e" style:font-name="Arial" fo:font-size="11pt" fo:language="pl" fo:country="PL" fo:font-style="italic" fo:font-weight="bold" officeooo:rsid="002fdcee" officeooo:paragraph-rsid="0029d179" style:font-size-asian="11pt" style:font-style-asian="italic" style:font-weight-asian="bold" style:font-name-complex="Arial" style:font-size-complex="11pt" style:font-style-complex="italic" style:font-weight-complex="bold"/>
    </style:style>
    <style:style style:name="P58" style:family="paragraph" style:parent-style-name="Table_20_Contents">
      <style:paragraph-properties fo:text-align="start" style:justify-single-word="false" style:shadow="none"/>
      <style:text-properties fo:color="#c9211e" style:font-name="Arial" fo:font-size="10.5pt" fo:language="pl" fo:country="PL" fo:font-style="italic" fo:font-weight="bold" officeooo:rsid="0060c832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 style:shadow="none"/>
      <style:text-properties fo:color="#000000" style:font-name="Arial" fo:font-size="10.5pt" fo:font-weight="bold" officeooo:rsid="004de180" officeooo:paragraph-rsid="002f2b69" style:font-size-asian="10.5pt" style:font-weight-asian="bold" style:font-name-complex="Arial" style:font-size-complex="10.5pt" style:font-weight-complex="bold"/>
    </style:style>
    <style:style style:name="P60" style:family="paragraph" style:parent-style-name="Table_20_Contents">
      <style:paragraph-properties fo:text-align="start" style:justify-single-word="false" style:shadow="none"/>
      <style:text-properties fo:color="#000000" style:font-name="Arial" fo:font-size="10.5pt" fo:language="pl" fo:country="PL" fo:font-style="italic" fo:font-weight="bold" officeooo:rsid="002bf136" officeooo:paragraph-rsid="002f2b69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1" style:family="paragraph" style:parent-style-name="Table_20_Contents">
      <style:paragraph-properties fo:text-align="start" style:justify-single-word="false" style:shadow="none"/>
      <style:text-properties fo:color="#000000" style:font-name="Arial" fo:font-size="10.5pt" fo:language="pl" fo:country="PL" fo:font-style="italic" fo:font-weight="bold" officeooo:rsid="00497b93" officeooo:paragraph-rsid="002f2b69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2" style:family="paragraph" style:parent-style-name="Table_20_Contents">
      <style:paragraph-properties fo:text-align="start" style:justify-single-word="false" style:shadow="none"/>
      <style:text-properties fo:color="#000000" style:font-name="Arial" fo:font-size="10.5pt" fo:language="pl" fo:country="PL" fo:font-style="italic" fo:font-weight="bold" officeooo:rsid="002ae131" officeooo:paragraph-rsid="002f2b69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3" style:family="paragraph" style:parent-style-name="Table_20_Contents">
      <style:paragraph-properties fo:text-align="start" style:justify-single-word="false" style:shadow="none"/>
      <style:text-properties fo:color="#000000" style:font-name="Arial" fo:font-size="10.5pt" fo:language="pl" fo:country="PL" fo:font-style="italic" fo:font-weight="bold" officeooo:rsid="002ae131" officeooo:paragraph-rsid="002f2b69" fo:background-color="transparent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4" style:family="paragraph" style:parent-style-name="Table_20_Contents">
      <style:paragraph-properties fo:text-align="center" style:justify-single-word="false" style:shadow="none"/>
      <style:text-properties fo:color="#000000" style:font-name="Arial" fo:font-size="11pt" fo:font-weight="bold" officeooo:rsid="004de180" officeooo:paragraph-rsid="002f2b69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start" style:justify-single-word="false" style:shadow="none">
        <style:tab-stops>
          <style:tab-stop style:position="0.397cm"/>
          <style:tab-stop style:position="3.651cm"/>
        </style:tab-stops>
      </style:paragraph-properties>
      <style:text-properties fo:color="#000000" style:font-name="Arial" fo:font-size="11pt" fo:font-weight="bold" officeooo:rsid="004de180" officeooo:paragraph-rsid="003acef6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 style:shadow="none"/>
      <style:text-properties fo:color="#000000" style:font-name="Arial" fo:font-size="11pt" fo:font-style="normal" fo:font-weight="bold" officeooo:rsid="004de180" officeooo:paragraph-rsid="002f2b69" style:font-size-asian="11pt" style:font-style-asian="normal" style:font-weight-asian="bold" style:font-name-complex="Arial" style:font-size-complex="11pt" style:font-style-complex="normal" style:font-weight-complex="bold"/>
    </style:style>
    <style:style style:name="P67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Arial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68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Arial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69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officeooo:rsid="0021e7cc" officeooo:paragraph-rsid="0021e7cc" style:font-size-asian="11pt" style:font-name-complex="Arial" style:font-size-complex="11pt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1pt" officeooo:rsid="0023a78a" officeooo:paragraph-rsid="0023a78a" style:font-size-asian="11pt" style:font-name-complex="Arial" style:font-size-complex="11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1pt" officeooo:rsid="0024cc97" officeooo:paragraph-rsid="0024cc97" style:font-size-asian="11pt" style:font-name-complex="Arial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1pt" fo:font-weight="bold" officeooo:rsid="0021e7cc" officeooo:paragraph-rsid="0021e7cc" style:font-size-asian="11pt" style:font-weight-asian="bold" style:font-name-complex="Arial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e7cc" officeooo:paragraph-rsid="0021e7cc" style:font-size-asian="11pt" style:font-weight-asian="bold" style:font-name-complex="Arial" style:font-size-complex="11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1pt" fo:font-weight="bold" officeooo:rsid="0023a78a" officeooo:paragraph-rsid="0023a78a" style:font-size-asian="11pt" style:font-weight-asian="bold" style:font-name-complex="Arial" style:font-size-complex="11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3a78a" officeooo:paragraph-rsid="0023a78a" style:font-size-asian="11pt" style:font-weight-asian="bold" style:font-name-complex="Arial" style:font-size-complex="11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1pt" fo:font-weight="bold" officeooo:rsid="0024cc97" officeooo:paragraph-rsid="0024cc97" style:font-size-asian="11pt" style:font-weight-asian="bold" style:font-name-complex="Arial" style:font-size-complex="11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4cc97" officeooo:paragraph-rsid="0024cc97" style:font-size-asian="11pt" style:font-weight-asian="bold" style:font-name-complex="Arial" style:font-size-complex="11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size="11pt" fo:font-weight="bold" officeooo:rsid="002a2115" officeooo:paragraph-rsid="002a2115" style:font-size-asian="11pt" style:font-weight-asian="bold" style:font-name-complex="Arial" style:font-size-complex="11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ae131" officeooo:paragraph-rsid="002ae131" style:font-size-asian="11pt" style:font-weight-asian="bold" style:font-name-complex="Arial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0.5pt" officeooo:rsid="0039308c" officeooo:paragraph-rsid="0039308c" style:font-size-asian="10.5pt" style:font-name-complex="Arial" style:font-size-complex="10.5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f2b69" officeooo:paragraph-rsid="002f2b69" style:font-size-asian="10.5pt" style:font-weight-asian="bold" style:font-name-complex="Arial" style:font-size-complex="10.5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9308c" officeooo:paragraph-rsid="0040475e" style:font-size-asian="10.5pt" style:font-weight-asian="bold" style:font-name-complex="Arial" style:font-size-complex="10.5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2f2b69" style:font-size-asian="11pt" style:font-name-complex="Arial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acef6" officeooo:paragraph-rsid="003acef6" style:font-size-asian="11pt" style:font-weight-asian="bold" style:font-name-complex="Arial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f07d8" officeooo:paragraph-rsid="003f07d8" style:font-size-asian="11pt" style:font-weight-asian="bold" style:font-name-complex="Arial" style:font-size-complex="11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color="#000000" style:font-name="Arial" fo:font-size="10.5pt" officeooo:paragraph-rsid="002f2b69" style:font-size-asian="10.5pt" style:font-name-complex="Arial" style:font-size-complex="10.5pt"/>
    </style:style>
    <style:style style:name="P92" style:family="paragraph" style:parent-style-name="Table_20_Contents">
      <style:paragraph-properties fo:text-align="center" style:justify-single-word="false"/>
      <style:text-properties fo:color="#c9211e" style:font-name="Arial" fo:font-size="10.5pt" fo:font-weight="bold" officeooo:rsid="0040475e" officeooo:paragraph-rsid="0040475e" style:font-size-asian="10.5pt" style:font-weight-asian="bold" style:font-name-complex="Arial" style:font-size-complex="10.5pt" style:font-weight-complex="bold"/>
    </style:style>
    <style:style style:name="P93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officeooo:paragraph-rsid="00458353" style:font-size-asian="12pt" style:font-name-complex="Arial" style:font-size-complex="12pt"/>
    </style:style>
    <style:style style:name="P94" style:family="paragraph" style:parent-style-name="Standard" style:list-style-name="L2">
      <style:paragraph-properties fo:margin-left="-1.251cm" fo:margin-right="0cm" fo:text-align="justify" style:justify-single-word="false" fo:text-indent="0cm" style:auto-text-indent="false" style:shadow="none"/>
      <style:text-properties style:font-name="Arial" fo:font-size="10.5pt" fo:language="pl" fo:country="PL" fo:font-style="normal" fo:font-weight="normal" officeooo:rsid="002fdcee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5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officeooo:paragraph-rsid="0007ae5e" style:font-size-asian="12pt" style:font-style-asian="italic" style:font-weight-asian="bold" style:font-name-complex="Arial" style:font-size-complex="12pt" style:font-style-complex="italic" style:font-weight-complex="bold"/>
    </style:style>
    <style:style style:name="P96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0pt" fo:font-style="italic" fo:font-weight="normal" officeooo:rsid="0007ae5e" officeooo:paragraph-rsid="0007ae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7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bold" officeooo:paragraph-rsid="000ee96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bold" officeooo:rsid="001cd29b" officeooo:paragraph-rsid="000ee96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" style:family="text">
      <style:text-properties officeooo:rsid="0013da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c0972" style:font-size-asian="10pt" style:font-style-asian="italic" style:font-size-complex="10pt"/>
    </style:style>
    <style:style style:name="T5" style:family="text">
      <style:text-properties fo:font-size="10pt" fo:font-style="italic" officeooo:rsid="0043dafa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33ca04"/>
    </style:style>
    <style:style style:name="T8" style:family="text">
      <style:text-properties fo:language="pl" fo:country="PL" officeooo:rsid="000ff514" style:language-asian="zxx" style:country-asian="none" style:language-complex="zxx" style:country-complex="none"/>
    </style:style>
    <style:style style:name="T9" style:family="text">
      <style:text-properties fo:language="pl" fo:country="PL" officeooo:rsid="00266e50"/>
    </style:style>
    <style:style style:name="T10" style:family="text">
      <style:text-properties fo:language="pl" fo:country="PL" fo:font-style="italic" style:font-style-asian="italic" style:font-style-complex="italic"/>
    </style:style>
    <style:style style:name="T11" style:family="text">
      <style:text-properties fo:language="pl" fo:country="PL" fo:font-style="italic" officeooo:rsid="001e7568" style:font-style-asian="italic" style:font-style-complex="italic"/>
    </style:style>
    <style:style style:name="T12" style:family="text">
      <style:text-properties fo:language="pl" fo:country="PL" fo:font-style="italic" officeooo:rsid="002fdcee" style:font-style-asian="italic" style:font-style-complex="italic"/>
    </style:style>
    <style:style style:name="T13" style:family="text">
      <style:text-properties fo:language="pl" fo:country="PL" fo:font-style="italic" officeooo:rsid="0021e7cc" style:font-style-asian="italic" style:font-style-complex="italic"/>
    </style:style>
    <style:style style:name="T14" style:family="text">
      <style:text-properties fo:language="pl" fo:country="PL" fo:font-style="italic" officeooo:rsid="002ae131" style:font-style-asian="italic" style:font-style-complex="italic"/>
    </style:style>
    <style:style style:name="T15" style:family="text">
      <style:text-properties fo:language="pl" fo:country="PL" fo:font-style="italic" officeooo:rsid="002bf136" style:font-style-asian="italic" style:font-style-complex="italic"/>
    </style:style>
    <style:style style:name="T16" style:family="text">
      <style:text-properties fo:language="pl" fo:country="PL" fo:font-style="italic" officeooo:rsid="0039308c" style:font-style-asian="italic" style:font-style-complex="italic"/>
    </style:style>
    <style:style style:name="T17" style:family="text">
      <style:text-properties fo:language="pl" fo:country="PL" style:font-weight-complex="bold"/>
    </style:style>
    <style:style style:name="T18" style:family="text">
      <style:text-properties fo:language="pl" fo:country="PL" officeooo:rsid="00206560" style:font-weight-complex="bold"/>
    </style:style>
    <style:style style:name="T19" style:family="text">
      <style:text-properties officeooo:rsid="000ff514" style:language-asian="zxx" style:country-asian="none" style:language-complex="zxx" style:country-complex="none"/>
    </style:style>
    <style:style style:name="T20" style:family="text">
      <style:text-properties officeooo:rsid="00266e50"/>
    </style:style>
    <style:style style:name="T21" style:family="text">
      <style:text-properties officeooo:rsid="003581d4"/>
    </style:style>
    <style:style style:name="T22" style:family="text">
      <style:text-properties officeooo:rsid="001cd29b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0b5e77" style:font-style-asian="normal" style:font-style-complex="normal"/>
    </style:style>
    <style:style style:name="T25" style:family="text">
      <style:text-properties fo:font-style="normal" officeooo:rsid="00206560" style:font-style-asian="normal" style:font-style-complex="normal"/>
    </style:style>
    <style:style style:name="T26" style:family="text">
      <style:text-properties fo:font-style="normal" fo:font-weight="bold" officeooo:rsid="000c9300" style:font-style-asian="normal" style:font-weight-asian="bold" style:font-style-complex="normal"/>
    </style:style>
    <style:style style:name="T27" style:family="text">
      <style:text-properties fo:font-style="normal" fo:font-weight="bold" officeooo:rsid="00294ef7" style:font-style-asian="normal" style:font-weight-asian="bold" style:font-style-complex="normal"/>
    </style:style>
    <style:style style:name="T28" style:family="text">
      <style:text-properties fo:font-style="normal" fo:font-weight="bold" officeooo:rsid="005c8374" style:font-style-asian="normal" style:font-weight-asian="bold" style:font-style-complex="normal"/>
    </style:style>
    <style:style style:name="T29" style:family="text">
      <style:text-properties fo:font-style="normal" fo:font-weight="bold" officeooo:rsid="000e44f4" style:font-style-asian="normal" style:font-weight-asian="bold" style:font-style-complex="normal"/>
    </style:style>
    <style:style style:name="T30" style:family="text">
      <style:text-properties fo:font-style="normal" fo:font-weight="bold" officeooo:rsid="005b24ac" style:font-style-asian="normal" style:font-weight-asian="bold" style:font-style-complex="normal"/>
    </style:style>
    <style:style style:name="T31" style:family="text">
      <style:text-properties fo:font-style="normal" fo:font-weight="bold" officeooo:rsid="00806370" style:font-style-asian="normal" style:font-weight-asian="bold" style:font-style-complex="normal"/>
    </style:style>
    <style:style style:name="T32" style:family="text">
      <style:text-properties fo:font-style="normal" fo:font-weight="bold" officeooo:rsid="00458353" style:font-style-asian="normal" style:font-weight-asian="bold" style:font-style-complex="normal"/>
    </style:style>
    <style:style style:name="T33" style:family="text">
      <style:text-properties officeooo:rsid="0060c832"/>
    </style:style>
    <style:style style:name="T34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35" style:family="text">
      <style:text-properties style:font-name="Arial" fo:font-style="italic" fo:font-weight="normal" officeooo:rsid="0064e500" style:font-style-asian="italic" style:font-weight-asian="normal" style:font-name-complex="Arial" style:font-style-complex="italic" style:font-weight-complex="normal"/>
    </style:style>
    <style:style style:name="T36" style:family="text">
      <style:text-properties style:font-name="Arial" fo:font-style="italic" fo:font-weight="normal" officeooo:rsid="00612f6e" style:font-style-asian="italic" style:font-weight-asian="normal" style:font-name-complex="Arial" style:font-style-complex="italic" style:font-weight-complex="normal"/>
    </style:style>
    <style:style style:name="T37" style:family="text">
      <style:text-properties style:font-name="Arial" fo:font-style="italic" fo:font-weight="normal" officeooo:rsid="0060c832" style:font-style-asian="italic" style:font-weight-asian="normal" style:font-name-complex="Arial" style:font-style-complex="italic" style:font-weight-complex="normal"/>
    </style:style>
    <style:style style:name="T38" style:family="text">
      <style:text-properties officeooo:rsid="000d53bd"/>
    </style:style>
    <style:style style:name="T39" style:family="text">
      <style:text-properties officeooo:rsid="001d1846"/>
    </style:style>
    <style:style style:name="T40" style:family="text">
      <style:text-properties officeooo:rsid="00206560"/>
    </style:style>
    <style:style style:name="T41" style:family="text">
      <style:text-properties officeooo:rsid="0024cc97"/>
    </style:style>
    <style:style style:name="T42" style:family="text">
      <style:text-properties officeooo:rsid="002ae131"/>
    </style:style>
    <style:style style:name="T43" style:family="text">
      <style:text-properties officeooo:rsid="002bf136"/>
    </style:style>
    <style:style style:name="T44" style:family="text">
      <style:text-properties officeooo:rsid="003109f4"/>
    </style:style>
    <style:style style:name="T45" style:family="text">
      <style:text-properties style:font-name="Arial1" fo:font-style="normal" fo:font-weight="bold" officeooo:rsid="00177075" style:font-style-asian="normal" style:font-weight-asian="bold" style:font-style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36264e" style:font-weight-asian="bold"/>
    </style:style>
    <style:style style:name="T48" style:family="text">
      <style:text-properties fo:color="#000000" fo:language="pl" fo:country="PL" fo:font-style="italic" officeooo:rsid="002bf136" style:font-style-asian="italic" style:font-style-complex="italic"/>
    </style:style>
    <style:style style:name="T49" style:family="text">
      <style:text-properties fo:color="#000000" fo:language="pl" fo:country="PL" fo:font-style="italic" officeooo:rsid="002dde9d" style:font-style-asian="italic" style:font-style-complex="italic"/>
    </style:style>
    <style:style style:name="T50" style:family="text">
      <style:text-properties fo:color="#000000" fo:language="pl" fo:country="PL" fo:font-style="italic" officeooo:rsid="002f2b69" style:font-style-asian="italic" style:font-style-complex="italic"/>
    </style:style>
    <style:style style:name="T51" style:family="text">
      <style:text-properties fo:color="#000000" fo:language="pl" fo:country="PL" fo:font-style="italic" officeooo:rsid="0039308c" style:font-style-asian="italic" style:font-style-complex="italic"/>
    </style:style>
    <style:style style:name="T52" style:family="text">
      <style:text-properties fo:color="#000000" officeooo:rsid="0039308c"/>
    </style:style>
    <style:style style:name="T53" style:family="text">
      <style:text-properties fo:color="#000000" officeooo:rsid="0040475e"/>
    </style:style>
    <style:style style:name="T54" style:family="text">
      <style:text-properties officeooo:rsid="0039308c"/>
    </style:style>
    <style:style style:name="T55" style:family="text">
      <style:text-properties officeooo:rsid="00395fda"/>
    </style:style>
    <style:style style:name="T56" style:family="text">
      <style:text-properties officeooo:rsid="003acef6"/>
    </style:style>
    <style:style style:name="T57" style:family="text">
      <style:text-properties officeooo:rsid="00412518"/>
    </style:style>
    <style:style style:name="T58" style:family="text">
      <style:text-properties officeooo:rsid="002bf136" fo:background-color="transparent" loext:char-shading-value="0"/>
    </style:style>
    <style:style style:name="T59" style:family="text">
      <style:text-properties officeooo:rsid="002f2b69" fo:background-color="transparent" loext:char-shading-value="0"/>
    </style:style>
    <style:style style:name="T60" style:family="text">
      <style:text-properties officeooo:rsid="0039308c" fo:background-color="transparent" loext:char-shading-value="0"/>
    </style:style>
    <style:style style:name="T61" style:family="text">
      <style:text-properties officeooo:rsid="002dcbf3" fo:background-color="transparent" loext:char-shading-value="0"/>
    </style:style>
    <style:style style:name="T62" style:family="text">
      <style:text-properties officeooo:rsid="002ae131" fo:background-color="transparent" loext:char-shading-value="0"/>
    </style:style>
    <style:style style:name="T63" style:family="text">
      <style:text-properties officeooo:rsid="001e7568" fo:background-color="transparent" loext:char-shading-value="0"/>
    </style:style>
    <style:style style:name="T64" style:family="text">
      <style:text-properties officeooo:rsid="004eaff8" fo:background-color="transparent" loext:char-shading-value="0"/>
    </style:style>
    <style:style style:name="T65" style:family="text">
      <style:text-properties officeooo:rsid="00447db0" fo:background-color="transparent" loext:char-shading-value="0"/>
    </style:style>
    <style:style style:name="T66" style:family="text">
      <style:text-properties officeooo:rsid="0029d179" fo:background-color="transparent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Urząd Miasta Lublin</text:p>
            <text:p text:style-name="P1">Wydział Zdrowia i <text:span text:style-name="T1">Profilaktyki</text:span></text:p>
            <text:p text:style-name="P1">tel. 081 466 34 00, fax: 081 466 34 01</text:p>
          </table:table-cell>
        </table:table-row>
      </table:table>
      <text:p text:style-name="P10"/>
      <text:p text:style-name="P22"><text:tab/><text:tab/><text:tab/><text:tab/><text:tab/><text:tab/><text:tab/><text:tab/>………………………………………</text:p>
      <text:p text:style-name="P15"><text:tab/><text:tab/><text:tab/><text:tab/><text:tab/><text:tab/><text:tab/><text:tab/><text:span text:style-name="T2"> <text:s/></text:span><text:span text:style-name="T3"><text:s text:c="2"/><text:tab/>Pieczątka firmowa oferenta</text:span></text:p>
      <text:p text:style-name="P21"/>
      <text:p text:style-name="P21"/>
      <text:h text:style-name="P93" text:outline-level="3"><text:span text:style-name="T46">Formularz ofertowy <text:line-break/>do konkursu </text:span><text:span text:style-name="T47">o</text:span><text:span text:style-name="T26">fert na wybór realizatora </text:span><text:span text:style-name="T32">zadania<text:line-break/>obejmującego realizację </text:span><text:span text:style-name="T27">działań </text:span><text:span text:style-name="T28">informacyjno-edukacyjnych</text:span><text:span text:style-name="T27"> <text:line-break/></text:span><text:span text:style-name="T29">w zakresie </text:span><text:span text:style-name="T30">profilaktyki i promocji </text:span><text:span text:style-name="T29">zdrowia psychicznego dla </text:span><text:span text:style-name="T45">uczniów</text:span><text:span text:style-name="T29"> klas I szkół ponadpodstawowych w Lublinie </text:span><text:span text:style-name="T27">w latach 202</text:span><text:span text:style-name="T31">0</text:span><text:span text:style-name="T27">-2022</text:span></text:h>
      <text:p text:style-name="P16"/>
      <text:p text:style-name="P16"/>
      <text:p text:style-name="P23">I. <text:span text:style-name="T17">INFORMACJE PODSTAWOWE – </text:span><text:span text:style-name="T18">dane oferenta</text:span></text:p>
      <text:p text:style-name="P3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/>
            <text:p text:style-name="P44">Nazwa <text:span text:style-name="T19">podmiotu składającego ofertę </text:span></text:p>
            <text:p text:style-name="P49"/>
          </table:table-cell>
          <table:table-cell table:style-name="Tabela2.B1" office:value-type="string">
            <text:p text:style-name="P83"/>
            <text:p text:style-name="P83"/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5"/>
            <text:p text:style-name="P46">Adres siedziby podmiotu <text:span text:style-name="T19">składającego ofertę </text:span>oraz adres do korespondencji </text:p>
            <text:p text:style-name="P46">(wpi<text:span text:style-name="T7">s</text:span>ać, jeżeli jest on inny niż adres siedziby)</text:p>
            <text:p text:style-name="P46"/>
          </table:table-cell>
          <table:table-cell table:style-name="Tabela2.B2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6"/>
            <text:p text:style-name="P45">Numer telefonu <text:span text:style-name="T20">podmiotu </text:span><text:span text:style-name="T19">składającego ofertę</text:span></text:p>
            <text:p text:style-name="P50"><text:s/></text:p>
          </table:table-cell>
          <table:table-cell table:style-name="Tabela2.B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7"/>
            <text:p text:style-name="P47">Adres e-mail <text:span text:style-name="T20">podmiotu </text:span><text:span text:style-name="T19">składającego ofertę</text:span></text:p>
            <text:p text:style-name="P51"/>
          </table:table-cell>
          <table:table-cell table:style-name="Tabela2.B4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7"/>
            <text:p text:style-name="P48">Forma prawna <text:span text:style-name="T20">podmiotu </text:span><text:span text:style-name="T19">składającego ofertę</text:span></text:p>
            <text:p text:style-name="P51"/>
          </table:table-cell>
          <table:table-cell table:style-name="Tabela2.B5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35">Numer wpisu do rejestru sądowego lub innego rejestru/ewidencji <text:span text:style-name="T20">podmiotu </text:span><text:span text:style-name="T19">składającego ofertę</text:span></text:p>
            <text:p text:style-name="P36"/>
          </table:table-cell>
          <table:table-cell table:style-name="Tabela2.B6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28">NIP <text:span text:style-name="T9">podmiotu </text:span><text:span text:style-name="T8">składającego ofertę</text:span></text:p>
            <text:p text:style-name="P36"/>
          </table:table-cell>
          <table:table-cell table:style-name="Tabela2.B7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28">Rego<text:span text:style-name="T7">n </text:span><text:span text:style-name="T9">podmiotu </text:span><text:span text:style-name="T8">składającego ofertę</text:span></text:p>
            <text:p text:style-name="P36"/>
          </table:table-cell>
          <table:table-cell table:style-name="Tabela2.B8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7"/>
            <text:p text:style-name="P29">Nazwa banku <text:span text:style-name="T20">podmiotu składającego ofertę</text:span></text:p>
            <text:p text:style-name="P29"/>
          </table:table-cell>
          <table:table-cell table:style-name="Tabela2.B9" office:value-type="string">
            <text:p text:style-name="P83"/>
          </table:table-cell>
        </table:table-row>
        <text:soft-page-break/>
        <table:table-row table:style-name="Tabela2.1">
          <table:table-cell table:style-name="Tabela2.A2" office:value-type="string">
            <text:p text:style-name="P24"/>
            <text:p text:style-name="P29">Numer <text:span text:style-name="T20">rachunku bankowego podmiotu składającego ofertę</text:span></text:p>
            <text:p text:style-name="P29"/>
          </table:table-cell>
          <table:table-cell table:style-name="Tabela2.B10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30"><text:span text:style-name="T21">O</text:span>sob<text:span text:style-name="T21">a</text:span>(y) upoważnion<text:span text:style-name="T21">a</text:span>(<text:span text:style-name="T21">e</text:span>) do reprezentowania <text:span text:style-name="T22">podmiotu składającego ofertę</text:span></text:p>
            <text:p text:style-name="P37">(zgodnie z dokumentem rejestrowym)</text:p>
            <text:p text:style-name="P37"/>
          </table:table-cell>
          <table:table-cell table:style-name="Tabela2.B11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31"/>
            <text:p text:style-name="P29">Osoba odpowiedzialna za realizację programu <text:span text:style-name="T23">(imię i nazwisko, n</text:span><text:span text:style-name="T24">umer telefonu, </text:span><text:span text:style-name="T25">adres e-mail</text:span><text:span text:style-name="T24">)</text:span></text:p>
            <text:p text:style-name="P38"/>
          </table:table-cell>
          <table:table-cell table:style-name="Tabela2.B12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32"/>
            <text:p text:style-name="P42">Osoba odpowiedzialna za finansowe rozliczenie programu </text:p>
            <text:p text:style-name="P41">(imię, nazwisko, n<text:span text:style-name="T38">umer</text:span> telefonu, <text:line-break/><text:span text:style-name="T40">adres e-mail</text:span>)</text:p>
            <text:p text:style-name="P41"/>
          </table:table-cell>
          <table:table-cell table:style-name="Tabela2.B13" office:value-type="string">
            <text:p text:style-name="P83"/>
          </table:table-cell>
        </table:table-row>
        <table:table-row table:style-name="Tabela2.1">
          <table:table-cell table:style-name="Tabela2.A2" office:value-type="string">
            <text:p text:style-name="P33"/>
            <text:list xml:id="list1485250825" text:style-name="L1">
              <text:list-header>
                <text:p text:style-name="P97">Cele statutowe lub przedmiot działalności podmiotu składającego ofertę <text:span text:style-name="T22">uprawniające</text:span></text:p>
                <text:p text:style-name="P98">do wykonania zadań w ramach programu</text:p>
              </text:list-header>
              <text:list-item>
                <text:p text:style-name="P98"/>
              </text:list-item>
              <text:list-item>
                <text:p text:style-name="P98"/>
              </text:list-item>
            </text:list>
          </table:table-cell>
          <table:table-cell table:style-name="Tabela2.B14" office:value-type="string"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53"/>
      <text:p text:style-name="P52"><text:span text:style-name="T2">II. </text:span><text:span text:style-name="T10">SZCZEGÓŁOWY SPOSÓB REALIZACJI </text:span><text:span text:style-name="T11">PROGRAMU – </text:span><text:span text:style-name="T13">opis zadania</text:span></text:p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74"/>
            <text:p text:style-name="P74"><text:span text:style-name="T57">N</text:span>azwa własna programu <text:span text:style-name="T57">określona</text:span> przez oferenta</text:p>
            <text:p text:style-name="P74"/>
          </table:table-cell>
          <table:table-cell table:style-name="Tabela8.B1" table:number-columns-spanned="4" office:value-type="string"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74"/>
            <text:p text:style-name="P74">Termin realizacji <text:span text:style-name="T57">programu</text:span></text:p>
          </table:table-cell>
          <table:table-cell table:style-name="Tabela8.A2" office:value-type="string">
            <text:p text:style-name="P75"/>
            <text:p text:style-name="P75">Data rozpoczęcia</text:p>
            <text:p text:style-name="P75"/>
          </table:table-cell>
          <table:table-cell table:style-name="Tabela8.C2" office:value-type="string">
            <text:p text:style-name="P75"/>
          </table:table-cell>
          <table:table-cell table:style-name="Tabela8.A2" office:value-type="string">
            <text:p text:style-name="P75"/>
            <text:p text:style-name="P75">Data zakończenia</text:p>
          </table:table-cell>
          <table:table-cell table:style-name="Tabela8.E2" office:value-type="string">
            <text:p text:style-name="P71"/>
          </table:table-cell>
        </table:table-row>
        <table:table-row table:style-name="Tabela8.1">
          <table:table-cell table:style-name="Tabela8.A3" table:number-columns-spanned="5" office:value-type="string">
            <text:p text:style-name="P77"/>
            <text:p text:style-name="P77">Podstawowe cele i założenia programu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3" table:number-columns-spanned="5" office:value-type="string">
            <text:p text:style-name="P79"/>
            <text:p text:style-name="P79">Opis grupy docelowej i sposobu rekrutacji uczestników <text:span text:style-name="T42">wraz z podaniem liczby uczestników, z wyszczególnieniem poszczególnych grup beneficjentów</text:span>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81"/>
            <text:p text:style-name="P81">Opis miejsca realizacji programu i sposobu jego organizacji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77"/>
            <text:p text:style-name="P77">Rodzaj działań i wskaźników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78"/>
            <text:p text:style-name="P78">Szczegółowy program merytoryczny ze wskazaniem osiągnięć wychowawczo-profilaktycznych u młodzieży oraz <text:span text:style-name="T41">nabytych kompetencji psychospołecznych u </text:span>rodziców/ opiekunów i nauczycieli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80"/>
            <text:p text:style-name="P80">Tematyka spotkań dla poszczególnych grup beneficjentów z podaniem czasu trwania spotkania, liczby spotkań oraz liczby osób w grupie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82"/>
            <text:p text:style-name="P82">Zasady monitoringu i ewaluacji programu, w tym ewaluacji rozwoju kompetencji psychospołecznych u uczniów i uczennic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5" office:value-type="string">
            <text:p text:style-name="P80"/>
            <text:p text:style-name="P80">Wzory narzędzi monitoringu/ewaluacji (należy wskazać tytuł narzędzia oraz właściwy nr załącznika do niniejszej oferty)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18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<text:soft-page-break/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><text:span text:style-name="T43">III</text:span><text:span text:style-name="T42">. </text:span><text:span text:style-name="T43">ZASOBY KADROWE I RZECZOWE - i</text:span>nformacja o posiadanych przez podmiot zasobach rzeczowych oraz kadrowych i kompetencjach osób zapewniających wykonanie zadania, a także o zakresie obowiązków tych osób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8"/>
      <text:p text:style-name="P7"><text:span text:style-name="T62">I</text:span><text:span text:style-name="T58">V</text:span><text:span text:style-name="T63">. </text:span><text:span text:style-name="T58">DOŚWIADCZENIE - i</text:span><text:span text:style-name="T63">nformacj</text:span><text:span text:style-name="T64">e</text:span><text:span text:style-name="T63"> o prowadzonej </text:span><text:span text:style-name="T65">przez podmiot </text:span><text:span text:style-name="T66">wcześniejszej </text:span><text:span text:style-name="T63">działalności </text:span><text:span text:style-name="T66">informacyjno-edukacyjnej w zakresie profilaktyki i promocji zdrowia psychicznego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55"/>
      <text:p text:style-name="P34"><text:span text:style-name="T14">V. </text:span><text:span text:style-name="T15">MATERIAŁY INFORMACYJNO-EDUKACYJNE </text:span><text:span text:style-name="T12">(np. broszura, ulotka, plakat) – </text:span><text:span text:style-name="T15">krótki opis </text:span><text:span text:style-name="T12">wraz z podaniem </text:span><text:span text:style-name="T16">założeń</text:span><text:span text:style-name="T12"> proponowanych treści merytorycznych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54"><text:soft-page-break/><text:span text:style-name="T48">VI. HARMONOGRAM DZIAŁAŃ </text:span><text:span text:style-name="T51">PROGRAMU </text:span><text:span text:style-name="T49">(nale</text:span><text:span text:style-name="T50">ż</text:span><text:span text:style-name="T49">y wymienić i opisać wszystkie planowane <text:line-break/>w ofercie działania oraz określić ich uczestników </text:span><text:span text:style-name="T50">oraz</text:span><text:span text:style-name="T49"> termin </text:span><text:span text:style-name="T50">i miejsce </text:span><text:span text:style-name="T49">realizacji</text:span><text:span text:style-name="T50">)</text:span></text:p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6"/>
            <text:p text:style-name="P86">Lp.</text:p>
            <text:p text:style-name="P86"/>
          </table:table-cell>
          <table:table-cell table:style-name="Tabela4.A1" office:value-type="string">
            <text:p text:style-name="P86"/>
            <text:p text:style-name="P86">Nazwa działania</text:p>
          </table:table-cell>
          <table:table-cell table:style-name="Tabela4.A1" office:value-type="string">
            <text:p text:style-name="P86"/>
            <text:p text:style-name="P86">Opis</text:p>
          </table:table-cell>
          <table:table-cell table:style-name="Tabela4.A1" office:value-type="string">
            <text:p text:style-name="P86"/>
            <text:p text:style-name="P86">Grupa docelowa</text:p>
          </table:table-cell>
          <table:table-cell table:style-name="Tabela4.E1" office:value-type="string">
            <text:p text:style-name="P86"/>
            <text:p text:style-name="P86">Termin</text:p>
          </table:table-cell>
        </table:table-row>
        <table:table-row table:style-name="Tabela4.1">
          <table:table-cell table:style-name="Tabela4.A2" table:number-columns-spanned="5" office:value-type="string">
            <text:p text:style-name="P86"/>
            <text:p text:style-name="P86">ROK 202<text:span text:style-name="T54">0</text:span><text:span text:style-name="T52"> </text:span><text:span text:style-name="T53">(najpóźniej do 15 grudnia)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3" office:value-type="string">
            <text:p text:style-name="P84"/>
          </table:table-cell>
          <table:table-cell table:style-name="Tabela4.B3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3" office:value-type="string">
            <text:p text:style-name="P84"/>
          </table:table-cell>
          <table:table-cell table:style-name="Tabela4.E3" office:value-type="string">
            <text:p text:style-name="P84"/>
          </table:table-cell>
        </table:table-row>
        <table:table-row>
          <table:table-cell table:style-name="Tabela4.A14" office:value-type="string">
            <text:p text:style-name="P84"/>
          </table:table-cell>
          <table:table-cell table:style-name="Tabela4.B4" office:value-type="string">
            <text:p text:style-name="P84"/>
          </table:table-cell>
          <table:table-cell table:style-name="Tabela4.C14" office:value-type="string">
            <text:p text:style-name="P84"/>
          </table:table-cell>
          <table:table-cell table:style-name="Tabela4.D4" office:value-type="string">
            <text:p text:style-name="P84"/>
          </table:table-cell>
          <table:table-cell table:style-name="Tabela4.E4" office:value-type="string">
            <text:p text:style-name="P84"/>
          </table:table-cell>
        </table:table-row>
        <table:table-row>
          <table:table-cell table:style-name="Tabela4.A13" office:value-type="string">
            <text:p text:style-name="P84"/>
          </table:table-cell>
          <table:table-cell table:style-name="Tabela4.B5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5" office:value-type="string">
            <text:p text:style-name="P84"/>
          </table:table-cell>
          <table:table-cell table:style-name="Tabela4.E5" office:value-type="string">
            <text:p text:style-name="P84"/>
          </table:table-cell>
        </table:table-row>
        <table:table-row>
          <table:table-cell table:style-name="Tabela4.A14" office:value-type="string">
            <text:p text:style-name="P84"/>
          </table:table-cell>
          <table:table-cell table:style-name="Tabela4.B6" office:value-type="string">
            <text:p text:style-name="P84"/>
          </table:table-cell>
          <table:table-cell table:style-name="Tabela4.C14" office:value-type="string">
            <text:p text:style-name="P84"/>
          </table:table-cell>
          <table:table-cell table:style-name="Tabela4.D6" office:value-type="string">
            <text:p text:style-name="P84"/>
          </table:table-cell>
          <table:table-cell table:style-name="Tabela4.E6" office:value-type="string">
            <text:p text:style-name="P84"/>
          </table:table-cell>
        </table:table-row>
        <table:table-row>
          <table:table-cell table:style-name="Tabela4.A13" office:value-type="string">
            <text:p text:style-name="P84"/>
          </table:table-cell>
          <table:table-cell table:style-name="Tabela4.B9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9" office:value-type="string">
            <text:p text:style-name="P84"/>
          </table:table-cell>
          <table:table-cell table:style-name="Tabela4.E9" office:value-type="string">
            <text:p text:style-name="P84"/>
          </table:table-cell>
        </table:table-row>
        <table:table-row>
          <table:table-cell table:style-name="Tabela4.A13" office:value-type="string">
            <text:p text:style-name="P84"/>
          </table:table-cell>
          <table:table-cell table:style-name="Tabela4.B9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9" office:value-type="string">
            <text:p text:style-name="P84"/>
          </table:table-cell>
          <table:table-cell table:style-name="Tabela4.E9" office:value-type="string">
            <text:p text:style-name="P84"/>
          </table:table-cell>
        </table:table-row>
        <table:table-row>
          <table:table-cell table:style-name="Tabela4.A13" office:value-type="string">
            <text:p text:style-name="P84"/>
          </table:table-cell>
          <table:table-cell table:style-name="Tabela4.B9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9" office:value-type="string">
            <text:p text:style-name="P84"/>
          </table:table-cell>
          <table:table-cell table:style-name="Tabela4.E9" office:value-type="string">
            <text:p text:style-name="P84"/>
          </table:table-cell>
        </table:table-row>
        <table:table-row>
          <table:table-cell table:style-name="Tabela4.A14" office:value-type="string">
            <text:p text:style-name="P84"/>
          </table:table-cell>
          <table:table-cell table:style-name="Tabela4.B10" office:value-type="string">
            <text:p text:style-name="P84"/>
          </table:table-cell>
          <table:table-cell table:style-name="Tabela4.C14" office:value-type="string">
            <text:p text:style-name="P84"/>
          </table:table-cell>
          <table:table-cell table:style-name="Tabela4.D10" office:value-type="string">
            <text:p text:style-name="P84"/>
          </table:table-cell>
          <table:table-cell table:style-name="Tabela4.E10" office:value-type="string">
            <text:p text:style-name="P84"/>
          </table:table-cell>
        </table:table-row>
        <table:table-row table:style-name="Tabela4.1">
          <table:table-cell table:style-name="Tabela4.A11" office:value-type="string">
            <text:p text:style-name="P86"/>
            <text:p text:style-name="P86">Lp.</text:p>
            <text:p text:style-name="P86"/>
          </table:table-cell>
          <table:table-cell table:style-name="Tabela4.A11" office:value-type="string">
            <text:p text:style-name="P86"/>
            <text:p text:style-name="P86">Nazwa działania</text:p>
          </table:table-cell>
          <table:table-cell table:style-name="Tabela4.A11" office:value-type="string">
            <text:p text:style-name="P86"/>
            <text:p text:style-name="P86">Opis</text:p>
          </table:table-cell>
          <table:table-cell table:style-name="Tabela4.A11" office:value-type="string">
            <text:p text:style-name="P86"/>
            <text:p text:style-name="P86">Grupa docelowa</text:p>
          </table:table-cell>
          <table:table-cell table:style-name="Tabela4.A2" office:value-type="string">
            <text:p text:style-name="P86"/>
            <text:p text:style-name="P86">Termin</text:p>
          </table:table-cell>
        </table:table-row>
        <table:table-row table:style-name="Tabela4.1">
          <table:table-cell table:style-name="Tabela4.A2" table:number-columns-spanned="5" office:value-type="string">
            <text:p text:style-name="P92"/>
            <text:p text:style-name="P86">ROK 202<text:span text:style-name="T54">1 </text:span><text:span text:style-name="T53">(najpóźniej do 10 grudnia)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3" office:value-type="string">
            <text:p text:style-name="P84"/>
          </table:table-cell>
          <table:table-cell table:style-name="Tabela4.B13" office:value-type="string">
            <text:p text:style-name="P84"/>
          </table:table-cell>
          <table:table-cell table:style-name="Tabela4.C13" office:value-type="string">
            <text:p text:style-name="P84"/>
          </table:table-cell>
          <table:table-cell table:style-name="Tabela4.D13" office:value-type="string">
            <text:p text:style-name="P84"/>
          </table:table-cell>
          <table:table-cell table:style-name="Tabela4.E13" office:value-type="string">
            <text:p text:style-name="P84"/>
          </table:table-cell>
        </table:table-row>
        <table:table-row>
          <table:table-cell table:style-name="Tabela4.A14" office:value-type="string">
            <text:p text:style-name="P84"/>
          </table:table-cell>
          <table:table-cell table:style-name="Tabela4.B14" office:value-type="string">
            <text:p text:style-name="P84"/>
          </table:table-cell>
          <table:table-cell table:style-name="Tabela4.C14" office:value-type="string">
            <text:p text:style-name="P84"/>
          </table:table-cell>
          <table:table-cell table:style-name="Tabela4.D14" office:value-type="string">
            <text:p text:style-name="P84"/>
          </table:table-cell>
          <table:table-cell table:style-name="Tabela4.E14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19" office:value-type="string">
            <text:p text:style-name="P84"/>
          </table:table-cell>
          <table:table-cell table:style-name="Tabela4.B19" office:value-type="string">
            <text:p text:style-name="P84"/>
          </table:table-cell>
          <table:table-cell table:style-name="Tabela4.C19" office:value-type="string">
            <text:p text:style-name="P84"/>
          </table:table-cell>
          <table:table-cell table:style-name="Tabela4.D19" office:value-type="string">
            <text:p text:style-name="P84"/>
          </table:table-cell>
          <table:table-cell table:style-name="Tabela4.E19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 table:style-name="Tabela4.1">
          <table:table-cell table:style-name="Tabela4.A11" office:value-type="string">
            <text:p text:style-name="P86"/>
            <text:p text:style-name="P86">Lp.</text:p>
            <text:p text:style-name="P86"/>
          </table:table-cell>
          <table:table-cell table:style-name="Tabela4.A11" office:value-type="string">
            <text:p text:style-name="P86"/>
            <text:p text:style-name="P86">Nazwa działania</text:p>
          </table:table-cell>
          <table:table-cell table:style-name="Tabela4.A11" office:value-type="string">
            <text:p text:style-name="P86"/>
            <text:p text:style-name="P86">Opis</text:p>
          </table:table-cell>
          <table:table-cell table:style-name="Tabela4.A11" office:value-type="string">
            <text:p text:style-name="P86"/>
            <text:p text:style-name="P86">Grupa docelowa</text:p>
          </table:table-cell>
          <table:table-cell table:style-name="Tabela4.A2" office:value-type="string">
            <text:p text:style-name="P86"/>
            <text:p text:style-name="P86">Termin</text:p>
          </table:table-cell>
        </table:table-row>
        <table:table-row table:style-name="Tabela4.1">
          <table:table-cell table:style-name="Tabela4.A2" table:number-columns-spanned="5" office:value-type="string">
            <text:p text:style-name="P84"/>
            <text:p text:style-name="P87">ROK 2022 <text:span text:style-name="T53">(najpóźniej do 10 grudnia)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2" office:value-type="string">
            <text:p text:style-name="P84"/>
          </table:table-cell>
          <table:table-cell table:style-name="Tabela4.B32" office:value-type="string">
            <text:p text:style-name="P84"/>
          </table:table-cell>
          <table:table-cell table:style-name="Tabela4.C32" office:value-type="string">
            <text:p text:style-name="P84"/>
          </table:table-cell>
          <table:table-cell table:style-name="Tabela4.D32" office:value-type="string">
            <text:p text:style-name="P84"/>
          </table:table-cell>
          <table:table-cell table:style-name="Tabela4.E32" office:value-type="string">
            <text:p text:style-name="P84"/>
          </table:table-cell>
        </table:table-row>
        <table:table-row>
          <table:table-cell table:style-name="Tabela4.A33" office:value-type="string">
            <text:p text:style-name="P84"/>
          </table:table-cell>
          <table:table-cell table:style-name="Tabela4.B33" office:value-type="string">
            <text:p text:style-name="P84"/>
          </table:table-cell>
          <table:table-cell table:style-name="Tabela4.C33" office:value-type="string">
            <text:p text:style-name="P84"/>
          </table:table-cell>
          <table:table-cell table:style-name="Tabela4.D33" office:value-type="string">
            <text:p text:style-name="P84"/>
          </table:table-cell>
          <table:table-cell table:style-name="Tabela4.E33" office:value-type="string">
            <text:p text:style-name="P84"/>
          </table:table-cell>
        </table:table-row>
      </table:table>
      <text:p text:style-name="P40"/>
      <text:p text:style-name="P60"/>
      <text:p text:style-name="P60"/>
      <text:p text:style-name="P60"/>
      <text:p text:style-name="P62"><text:soft-page-break/><text:span text:style-name="T58">VI</text:span><text:span text:style-name="T59">I</text:span><text:span text:style-name="T58">. KOSZTORYS </text:span><text:span text:style-name="T60">WYKONANIA ZADANIA</text:span><text:span text:style-name="T58"> – </text:span><text:span text:style-name="T61">z uwzględnieniem kosztów administracyjnych</text:span></text:p>
      <text:p text:style-name="P6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6"/>
            <text:p text:style-name="P66">Rok 20<text:span text:style-name="T55">20</text:span></text:p>
            <text:p text:style-name="P66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4">Rodzaj <text:span text:style-name="T44">działa</text:span><text:span text:style-name="T55">nia</text:span></text:p>
          </table:table-cell>
          <table:table-cell table:style-name="Tabela3.A2" office:value-type="string">
            <text:p text:style-name="P59">Termin realizacji </text:p>
          </table:table-cell>
          <table:table-cell table:style-name="Tabela3.A1" office:value-type="string">
            <text:p text:style-name="P59">Koszt <text:span text:style-name="T33">realizacji </text:span></text:p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90">Koszty administracyjne </text:p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 table:style-name="Tabela3.1">
          <table:table-cell table:style-name="Tabela3.A15" table:number-columns-spanned="2" office:value-type="string">
            <text:p text:style-name="P65">Ogółem koszt realizacji <text:span text:style-name="T44">działań </text:span>w roku 20<text:span text:style-name="T44">2</text:span><text:span text:style-name="T55">0</text:span></text:p>
            <text:p text:style-name="P65"/>
          </table:table-cell>
          <table:covered-table-cell/>
          <table:table-cell table:style-name="Tabela3.C15" office:value-type="string">
            <text:p text:style-name="P91"/>
          </table:table-cell>
        </table:table-row>
        <table:table-row table:style-name="Tabela3.1">
          <table:table-cell table:style-name="Tabela3.A16" table:number-columns-spanned="3" office:value-type="string">
            <text:p text:style-name="P89"/>
            <text:p text:style-name="P89">Rok 2021</text:p>
            <text:p text:style-name="P89"/>
          </table:table-cell>
          <table:covered-table-cell/>
          <table:covered-table-cell/>
        </table:table-row>
        <table:table-row table:style-name="Tabela3.1">
          <table:table-cell table:style-name="Tabela3.A15" office:value-type="string">
            <text:p text:style-name="P64">Rodzaj <text:span text:style-name="T44">działania</text:span></text:p>
          </table:table-cell>
          <table:table-cell table:style-name="Tabela3.A15" office:value-type="string">
            <text:p text:style-name="P59">Termin realizacji </text:p>
          </table:table-cell>
          <table:table-cell table:style-name="Tabela3.A16" office:value-type="string">
            <text:p text:style-name="P59">Koszt <text:span text:style-name="T33">realizacji </text:span></text:p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90">Koszty administracyjne </text:p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 table:style-name="Tabela3.1">
          <table:table-cell table:style-name="Tabela3.A15" table:number-columns-spanned="2" office:value-type="string">
            <text:p text:style-name="P65">Ogółem koszt realizacji <text:span text:style-name="T44">działań </text:span>w roku 20<text:span text:style-name="T44">2</text:span><text:span text:style-name="T56">1</text:span></text:p>
            <text:p text:style-name="P65"/>
          </table:table-cell>
          <table:covered-table-cell/>
          <table:table-cell table:style-name="Tabela3.C28" office:value-type="string">
            <text:p text:style-name="P91"/>
          </table:table-cell>
        </table:table-row>
        <table:table-row table:style-name="Tabela3.1">
          <table:table-cell table:style-name="Tabela3.A16" table:number-columns-spanned="3" office:value-type="string">
            <text:p text:style-name="P89"/>
            <text:p text:style-name="P89">Rok 2022</text:p>
            <text:p text:style-name="P89"/>
          </table:table-cell>
          <table:covered-table-cell/>
          <table:covered-table-cell/>
        </table:table-row>
        <table:table-row table:style-name="Tabela3.1">
          <table:table-cell table:style-name="Tabela3.A15" office:value-type="string">
            <text:p text:style-name="P64">Rodzaj <text:span text:style-name="T44">działania</text:span></text:p>
          </table:table-cell>
          <table:table-cell table:style-name="Tabela3.A15" office:value-type="string">
            <text:p text:style-name="P59">Termin realizacji </text:p>
          </table:table-cell>
          <table:table-cell table:style-name="Tabela3.A16" office:value-type="string">
            <text:p text:style-name="P59">Koszt <text:span text:style-name="T33">realizacji </text:span></text:p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ext:soft-page-break/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88"/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38" office:value-type="string">
            <text:p text:style-name="P90">Koszty administracyjne </text:p>
          </table:table-cell>
          <table:table-cell table:style-name="Tabela3.B38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41" office:value-type="string">
            <text:p text:style-name="P88"/>
          </table:table-cell>
          <table:table-cell table:style-name="Tabela3.B41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41" office:value-type="string">
            <text:p text:style-name="P88"/>
          </table:table-cell>
          <table:table-cell table:style-name="Tabela3.B41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>
          <table:table-cell table:style-name="Tabela3.A41" office:value-type="string">
            <text:p text:style-name="P88"/>
          </table:table-cell>
          <table:table-cell table:style-name="Tabela3.B41" office:value-type="string">
            <text:p text:style-name="P91"/>
          </table:table-cell>
          <table:table-cell table:style-name="Tabela3.C41" office:value-type="string">
            <text:p text:style-name="P91"/>
          </table:table-cell>
        </table:table-row>
        <table:table-row table:style-name="Tabela3.1">
          <table:table-cell table:style-name="Tabela3.A15" table:number-columns-spanned="2" office:value-type="string">
            <text:p text:style-name="P65">Ogółem koszt realizacji <text:span text:style-name="T44">działań </text:span>w roku 20<text:span text:style-name="T44">2</text:span><text:span text:style-name="T56">2</text:span></text:p>
            <text:p text:style-name="P65"/>
          </table:table-cell>
          <table:covered-table-cell/>
          <table:table-cell table:style-name="Tabela3.C42" office:value-type="string">
            <text:p text:style-name="P91"/>
          </table:table-cell>
        </table:table-row>
        <table:table-row table:style-name="Tabela3.1">
          <table:table-cell table:style-name="Tabela3.A15" table:number-columns-spanned="2" office:value-type="string">
            <text:p text:style-name="P11"/>
            <text:p text:style-name="P11">Całkowity koszt realizacji <text:span text:style-name="T44">działań </text:span><text:span text:style-name="T55">(wykonania zadania)</text:span> <text:line-break/>w latach 20<text:span text:style-name="T39">2</text:span><text:span text:style-name="T55">0</text:span>-202<text:span text:style-name="T39">2</text:span></text:p>
            <text:p text:style-name="P11"/>
          </table:table-cell>
          <table:covered-table-cell/>
          <table:table-cell table:style-name="Tabela3.C43" office:value-type="string">
            <text:p text:style-name="P91"/>
          </table:table-cell>
        </table:table-row>
      </table:table>
      <text:p text:style-name="P61"/>
      <text:p text:style-name="P58"/>
      <text:p text:style-name="P57"/>
      <text:p text:style-name="P56"/>
      <text:p text:style-name="P4"/>
      <text:p text:style-name="P5"/>
      <text:p text:style-name="P4"/>
      <text:p text:style-name="P2"/>
      <text:p text:style-name="P2">……………………….....................<text:tab/><text:tab/><text:tab/>..............................................................</text:p>
      <text:p text:style-name="P3"><text:span text:style-name="T4"><text:tab/></text:span><text:span text:style-name="T5">miejscowość</text:span><text:span text:style-name="T4">, dnia</text:span><text:tab/><text:tab/></text:p>
      <text:p text:style-name="P3"/>
      <text:p text:style-name="P3"/>
      <text:p text:style-name="P3"><text:tab/><text:tab/><text:tab/><text:tab/><text:tab/><text:tab/><text:tab/>……………………………………….......</text:p>
      <text:p text:style-name="P12"><text:span text:style-name="T34">Podpis i pieczątka </text:span><text:span text:style-name="T35">osoby/osób</text:span><text:span text:style-name="T36"> </text:span><text:span text:style-name="T35">u</text:span><text:span text:style-name="T36">poważnion</text:span><text:span text:style-name="T35">ej/upoważnionych</text:span></text:p>
      <text:p text:style-name="P9"><text:span text:style-name="T37"><text:tab/><text:tab/><text:tab/><text:tab/><text:tab/> <text:s text:c="9"/>do reprezentowania </text:span><text:span text:style-name="T36">oferenta</text:span></text:p>
      <text:p text:style-name="P13"/>
      <text:p text:style-name="P13"/>
      <text:p text:style-name="P14"><text:s text:c="3"/>...............................................................</text:p>
      <text:p text:style-name="P67"><text:tab/><text:span text:style-name="T6">Pieczątka firmowa oferenta</text:span></text:p>
      <text:p text:style-name="P68"/>
      <text:p text:style-name="P68"/>
      <text:p text:style-name="P69"/>
      <text:p text:style-name="P17"/>
      <text:p text:style-name="P17"/>
      <text:p text:style-name="P18">Uwaga!</text:p>
      <text:p text:style-name="P19">1) Oferent nie może modyfikować treści formularza ofertowego.</text:p>
      <text:p text:style-name="P20">2) Wszystkie miejsca, w których oferent naniósł zmiany, winny być parafowane przez osobę podpisującą ofertę.</text:p>
      <text:p text:style-name="P20">3) Formularz ofertowy należy wypełnić w całości nie zostawiając żadnych pustych miejsc. </text:p>
      <text:p text:style-name="P20">4) Formularze pisane odręcznie należy wypełniać czytelnie.</text:p>
      <text:list xml:id="list2868108040" text:style-name="L2">
        <text:list-header>
          <text:p text:style-name="P94">5) Do oferty należy dołączyć oświadczenia i dokumenty wymienione w „Szczegółowych warunkach konkursu”.</text:p>
          <text:p text:style-name="P95"/>
          <text:p text:style-name="P9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l_5f_1" style:display-name="UM_Tytul_1" style:family="paragraph" style:parent-style-name="Text_20_body" style:master-page-name="">
      <style:paragraph-properties fo:margin-top="0.635cm" fo:margin-bottom="0.635cm" loext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2T10:06:04.897000000</meta:creation-date>
    <dc:date>2020-09-11T12:57:00.333000000</dc:date>
    <meta:editing-duration>PT2H26M9S</meta:editing-duration>
    <meta:editing-cycles>39</meta:editing-cycles>
    <meta:generator>LibreOffice/6.4.4.2$Windows_X86_64 LibreOffice_project/3d775be2011f3886db32dfd395a6a6d1ca2630ff</meta:generator>
    <meta:print-date>2020-09-04T14:08:16.706000000</meta:print-date>
    <meta:document-statistic meta:table-count="8" meta:image-count="0" meta:object-count="0" meta:page-count="8" meta:paragraph-count="96" meta:word-count="558" meta:character-count="4549" meta:non-whitespace-character-count="4011"/>
  </office:meta>
</office:document-meta>
</file>