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page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097cm"/>
    </style:style>
    <style:style style:name="Tabela1.C" style:family="table-column">
      <style:table-column-properties style:column-width="2.7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099cm" fo:margin-left="1.439cm" table:align="left"/>
    </style:style>
    <style:style style:name="Tabela5.A" style:family="table-column">
      <style:table-column-properties style:column-width="7.347cm"/>
    </style:style>
    <style:style style:name="Tabela5.B" style:family="table-column">
      <style:table-column-properties style:column-width="8.75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17.59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17.5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1" style:family="table-row">
      <style:table-row-properties style:min-row-height="0.9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1" fo:font-size="11pt" fo:language="pl" fo:country="PL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language="pl" fo:country="PL" style:font-size-asian="10.5pt"/>
    </style:style>
    <style:style style:name="P4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1" fo:font-size="12pt" fo:language="pl" fo:country="PL" style:font-size-asian="12pt" style:font-size-complex="12pt"/>
    </style:style>
    <style:style style:name="P5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1" fo:font-size="12pt" fo:language="pl" fo:country="PL" fo:font-style="normal" fo:font-weight="normal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1" fo:font-size="12pt" fo:language="pl" fo:country="PL" fo:font-style="normal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style="normal" fo:font-weight="normal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pl" fo:country="PL" fo:font-style="normal" officeooo:paragraph-rsid="0019e270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l" fo:country="PL" fo:font-style="normal" style:text-underline-style="solid" style:text-underline-width="auto" style:text-underline-color="font-color" fo:font-weight="normal" officeooo:paragraph-rsid="001bd9f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officeooo:paragraph-rsid="001bd9f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pl" fo:country="PL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1" fo:font-size="12pt" fo:language="pl" fo:country="PL" fo:font-style="normal" fo:font-weight="normal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1" fo:font-size="12pt" fo:language="pl" fo:country="PL" fo:font-style="normal" fo:font-weight="normal" officeooo:paragraph-rsid="001d3e5d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officeooo:paragraph-rsid="001d3e5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font-name="Arial1" fo:font-size="12pt" style:font-size-asian="12pt" style:font-size-complex="12pt"/>
    </style:style>
    <style:style style:name="P36" style:family="paragraph" style:parent-style-name="UM_5f_Tresc_20_tekst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Arial1" fo:font-size="6pt" fo:language="pl" fo:country="PL" style:font-size-asian="5.25pt" style:font-size-complex="6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2e2a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5pt" fo:language="pl" fo:country="PL" style:font-size-asian="13.1000003814697pt" style:font-size-complex="15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1c2e2a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l" fo:country="PL" fo:font-weight="normal" officeooo:paragraph-rsid="001c2e2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101cm" loext:contextual-spacing="false"/>
      <style:text-properties style:use-window-font-color="true" style:font-name="Arial1" fo:font-size="8pt" fo:language="pl" fo:country="PL" fo:font-weight="bold" style:font-size-asian="7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.101cm" loext:contextual-spacing="false"/>
      <style:text-properties style:use-window-font-color="true" style:font-name="Arial1" fo:font-size="10pt" fo:language="pl" fo:country="PL" fo:font-weight="bold" style:font-size-asian="8.75pt" style:font-weight-asian="bold" style:font-size-complex="10pt" style:font-weight-complex="bold"/>
    </style:style>
    <style:style style:name="P47" style:family="paragraph" style:parent-style-name="Standard" style:list-style-name="L13">
      <style:paragraph-properties fo:text-align="justify" style:justify-single-word="false"/>
    </style:style>
    <style:style style:name="P48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L27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</style:style>
    <style:style style:name="P51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color="#000000" style:font-name="Arial1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52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53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language="pl" fo:country="PL" fo:font-style="italic" fo:font-weight="normal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l" fo:country="PL" officeooo:paragraph-rsid="00184ace" style:font-size-asian="12pt" style:font-size-complex="12pt"/>
    </style:style>
    <style:style style:name="P55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 style:list-style-name="L2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7" style:family="paragraph" style:parent-style-name="Standard" style:list-style-name="L1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58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59" style:family="paragraph" style:parent-style-name="Standard" style:list-style-name="L2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0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1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2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3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4" style:family="paragraph" style:parent-style-name="Standard" style:list-style-name="L3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5" style:family="paragraph" style:parent-style-name="Standard" style:list-style-name="L3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6" style:family="paragraph" style:parent-style-name="Standard" style:list-style-name="L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67" style:family="paragraph" style:parent-style-name="Standard" style:list-style-name="L2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8" style:family="paragraph" style:parent-style-name="Standard" style:list-style-name="L3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9" style:family="paragraph" style:parent-style-name="Standard" style:list-style-name="L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text-line-through-style="none" style:text-line-through-type="none" style:font-name="Arial1" fo:font-size="12pt" fo:language="pl" fo:country="PL" style:font-size-asian="12pt" style:font-size-complex="12pt"/>
    </style:style>
    <style:style style:name="P70" style:family="paragraph" style:parent-style-name="Standard" style:list-style-name="L2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71" style:family="paragraph" style:parent-style-name="Standard" style:list-style-name="L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72" style:family="paragraph" style:parent-style-name="UM_5f_Tresc_20_tekstu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1" fo:font-size="12pt" style:font-size-asian="12pt" style:font-size-complex="12pt"/>
    </style:style>
    <style:style style:name="P73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Table_20_Contents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use-window-font-color="true" style:font-name="Arial1" fo:font-size="12pt" fo:language="pl" fo:country="PL" officeooo:paragraph-rsid="0019e270" style:font-size-asian="12pt" style:font-size-complex="12pt"/>
    </style:style>
    <style:style style:name="P75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6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7" style:family="paragraph" style:parent-style-name="Table_20_Contents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Table_20_Contents" style:list-style-name="L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79" style:family="paragraph" style:parent-style-name="Table_20_Contents" style:list-style-name="L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80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81" style:family="paragraph" style:parent-style-name="Table_20_Contents" style:list-style-name="L3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82" style:family="paragraph" style:parent-style-name="Table_20_Contents" style:list-style-name="L3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83" style:family="paragraph" style:parent-style-name="Table_20_Contents" style:list-style-name="L4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84" style:family="paragraph" style:parent-style-name="Table_20_Contents" style:list-style-name="L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85" style:family="paragraph" style:parent-style-name="Table_20_Contents" style:list-style-name="L2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86" style:family="paragraph" style:parent-style-name="Table_20_Contents" style:list-style-name="L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87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88" style:family="paragraph" style:parent-style-name="Table_20_Contents" style:list-style-name="L3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89" style:family="paragraph" style:parent-style-name="Table_20_Contents" style:list-style-name="L3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90" style:family="paragraph" style:parent-style-name="Table_20_Contents" style:list-style-name="L4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style:font-size-asian="10pt" style:font-size-complex="10pt"/>
    </style:style>
    <style:style style:name="P91" style:family="paragraph" style:parent-style-name="Table_20_Contents" style:list-style-name="L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2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3" style:family="paragraph" style:parent-style-name="Table_20_Contents" style:list-style-name="L3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4" style:family="paragraph" style:parent-style-name="Table_20_Contents" style:list-style-name="L4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95" style:family="paragraph" style:parent-style-name="Table_20_Contents" style:list-style-name="L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96" style:family="paragraph" style:parent-style-name="Table_20_Contents" style:list-style-name="L2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97" style:family="paragraph" style:parent-style-name="Table_20_Contents" style:list-style-name="L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98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99" style:family="paragraph" style:parent-style-name="Table_20_Contents" style:list-style-name="L3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00" style:family="paragraph" style:parent-style-name="Table_20_Contents" style:list-style-name="L3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01" style:family="paragraph" style:parent-style-name="Table_20_Contents" style:list-style-name="L4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fo:language="pl" fo:country="PL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02" style:family="paragraph" style:parent-style-name="Table_20_Contents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pl" fo:country="PL" fo:font-weight="normal" fo:background-color="transparent" style:font-name-asian="TimesNewRomanPSMT" style:font-size-asian="12pt" style:font-weight-asian="normal" style:font-name-complex="Arial1" style:font-size-complex="12pt" style:font-weight-complex="normal"/>
    </style:style>
    <style:style style:name="P103" style:family="paragraph" style:parent-style-name="Table_20_Contents" style:list-style-name="L4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104" style:family="paragraph" style:parent-style-name="Table_20_Contents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text:number-lines="false" text:line-number="0"/>
      <style:text-properties style:use-window-font-color="true" style:font-name="Arial1" fo:font-size="12pt" fo:language="pl" fo:country="PL" officeooo:paragraph-rsid="0019e270" style:font-size-asian="12pt" style:font-size-complex="12pt"/>
    </style:style>
    <style:style style:name="P105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</style:style>
    <style:style style:name="P106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</style:style>
    <style:style style:name="P107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016ce7c"/>
    </style:style>
    <style:style style:name="P108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01bd9f3"/>
    </style:style>
    <style:style style:name="P109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</style:style>
    <style:style style:name="P110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</style:style>
    <style:style style:name="P111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</style:style>
    <style:style style:name="P112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</style:style>
    <style:style style:name="P113" style:family="paragraph" style:parent-style-name="Table_20_Contents" style:list-style-name="L14">
      <style:paragraph-properties fo:margin-top="0cm" fo:margin-bottom="0cm" loext:contextual-spacing="false" fo:line-height="100%" fo:text-align="justify" style:justify-single-word="false"/>
    </style:style>
    <style:style style:name="P114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</style:style>
    <style:style style:name="P115" style:family="paragraph" style:parent-style-name="Table_20_Contents" style:list-style-name="L16">
      <style:paragraph-properties fo:margin-top="0cm" fo:margin-bottom="0cm" loext:contextual-spacing="false" fo:line-height="100%" fo:text-align="justify" style:justify-single-word="false"/>
    </style:style>
    <style:style style:name="P116" style:family="paragraph" style:parent-style-name="Table_20_Contents" style:list-style-name="L1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117" style:family="paragraph" style:parent-style-name="Table_20_Contents" style:list-style-name="L3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118" style:family="paragraph" style:parent-style-name="Table_20_Contents" style:list-style-name="L4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</style:style>
    <style:style style:name="P119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120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language="pl" fo:country="PL" style:font-size-asian="12pt" style:font-size-complex="12pt"/>
    </style:style>
    <style:style style:name="P121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1" fo:font-size="12pt" fo:language="pl" fo:country="PL" style:font-size-asian="12pt" style:font-size-complex="12pt"/>
    </style:style>
    <style:style style:name="P122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23" style:family="paragraph" style:parent-style-name="Table_20_Contents" style:list-style-name="L3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2pt" style:font-size-asian="12pt" style:font-name-complex="ArialMT" style:font-size-complex="12pt"/>
    </style:style>
    <style:style style:name="P124" style:family="paragraph" style:parent-style-name="Table_20_Contents" style:list-style-name="L1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5" style:family="paragraph" style:parent-style-name="Table_20_Contents" style:list-style-name="L2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6" style:family="paragraph" style:parent-style-name="Table_20_Contents" style:list-style-name="L2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7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8" style:family="paragraph" style:parent-style-name="Table_20_Contents" style:list-style-name="L3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9" style:family="paragraph" style:parent-style-name="Table_20_Contents" style:list-style-name="L4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1" fo:font-size="10pt" fo:language="pl" fo:country="PL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0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/>
    </style:style>
    <style:style style:name="P131" style:family="paragraph" style:parent-style-name="Table_20_Contents" style:list-style-name="L3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fo:color="#000000" style:font-name="Arial1" fo:font-size="12pt" fo:background-color="transparent" style:font-size-asian="12pt" style:font-name-complex="Arial1" style:font-size-complex="12pt"/>
    </style:style>
    <style:style style:name="P132" style:family="paragraph" style:parent-style-name="Table_20_Contents" style:list-style-name="L8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3" style:family="paragraph" style:parent-style-name="Table_20_Contents" style:list-style-name="L9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4" style:family="paragraph" style:parent-style-name="Table_20_Contents" style:list-style-name="L1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</style:style>
    <style:style style:name="P135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fo:color="#000000" style:font-name="Arial1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136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style:use-window-font-color="true" style:font-name="Arial1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137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use-window-font-color="true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font-name="Arial1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1" fo:font-size="12pt" fo:language="pl" fo:country="PL" style:text-underline-style="none" fo:font-weight="normal" officeooo:rsid="0016ce7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1" fo:font-size="12pt" fo:language="pl" fo:country="PL" style:text-underline-style="none" fo:font-weight="normal" officeooo:rsid="001bd9f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1" fo:font-size="12pt" fo:language="pl" fo:country="PL" style:text-underline-style="none" fo:font-weight="normal" officeooo:rsid="001c2e2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1" fo:font-size="12pt" fo:language="pl" fo:country="PL" style:text-underline-style="none" fo:font-weight="normal" officeooo:rsid="001d87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1" fo:font-size="12pt" fo:language="pl" fo:country="PL" style:text-underline-style="none" fo:font-weight="normal" officeooo:rsid="00266fd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1" fo:font-size="12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1" fo:font-size="12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use-window-font-color="true" style:font-name="Arial1" fo:font-size="12pt" fo:language="pl" fo:country="PL" style:text-underline-style="none" fo:font-weight="normal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style:use-window-font-color="true" style:font-name="Arial1" fo:font-size="12pt" fo:language="pl" fo:country="PL" style:text-underline-style="none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use-window-font-color="true" style:font-name="Arial1" fo:font-size="12pt" fo:language="pl" fo:country="PL" style:text-underline-style="none" officeooo:rsid="001bd9f3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use-window-font-color="true" style:font-name="Arial1" fo:font-size="12pt" fo:language="pl" fo:country="PL" style:text-underline-style="none" officeooo:rsid="001c2e2a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style:use-window-font-color="true" style:font-name="Arial1" fo:font-size="12pt" fo:language="pl" fo:country="PL" style:text-underline-style="none" officeooo:rsid="001d87ad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style:use-window-font-color="true" style:font-name="Arial1" fo:font-size="12pt" fo:language="pl" fo:country="PL" style:text-underline-style="none" officeooo:rsid="0023c617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style:use-window-font-color="true" style:font-name="Arial1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Arial1" fo:font-size="12pt" fo:language="pl" fo:country="PL" style:font-size-asian="12pt" style:font-size-complex="12pt"/>
    </style:style>
    <style:style style:name="T20" style:family="text">
      <style:text-properties style:use-window-font-color="true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3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8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style:use-window-font-color="true" style:font-name="Arial1" fo:font-size="12pt" fo:language="pl" fo:country="PL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Arial-Bold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1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Arial1" fo:font-size="12pt" fo:language="pl" fo:country="PL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1" fo:font-size="12pt" fo:language="pl" fo:country="PL" fo:font-style="normal" style:text-underline-style="none" fo:font-weight="normal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1" fo:font-size="12pt" fo:language="pl" fo:country="PL" fo:font-style="normal" style:text-underline-style="none" style:text-underline-mode="continuous" style:text-overline-mode="continuous" style:text-line-through-mode="continuous" style:font-name-asian="Arial1" style:font-size-asian="12pt" style:font-style-asian="normal" style:font-name-complex="ArialMT" style:font-size-complex="12pt" style:font-style-complex="normal"/>
    </style:style>
    <style:style style:name="T34" style:family="text">
      <style:text-properties style:use-window-font-color="true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style:font-name="Arial1" fo:font-size="12pt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7" style:family="text">
      <style:text-properties style:use-window-font-color="true" style:font-name="Arial1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style-asian="normal" style:font-weight-asian="bold" style:font-name-complex="ArialMT" style:font-size-complex="12pt" style:font-style-complex="normal" style:font-weight-complex="bold"/>
    </style:style>
    <style:style style:name="T38" style:family="text">
      <style:text-properties style:use-window-font-color="true" style:font-name="Arial1" fo:font-size="12pt" fo:language="pl" fo:country="PL" fo:font-style="normal" style:text-underline-style="solid" style:text-underline-width="auto" style:text-underline-color="font-color" fo:font-weight="bold" officeooo:rsid="001d3e5d" style:text-underline-mode="continuous" style:text-overline-mode="continuous" style:text-line-through-mode="continuous" style:font-name-asian="Arial1" style:font-size-asian="12pt" style:font-style-asian="normal" style:font-weight-asian="bold" style:font-name-complex="ArialMT" style:font-size-complex="12pt" style:font-style-complex="normal" style:font-weight-complex="bold"/>
    </style:style>
    <style:style style:name="T39" style:family="text">
      <style:text-properties style:use-window-font-color="true" style:font-name="Arial1" fo:font-size="12pt" fo:language="pl" fo:country="PL" fo:font-style="italic" style:text-underline-style="none" fo:font-weight="normal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40" style:family="text">
      <style:text-properties style:use-window-font-color="true" style:font-name="Arial1" fo:font-size="12pt" fo:language="pl" fo:country="PL" fo:font-style="italic" style:text-underline-style="none" fo:font-weight="normal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" style:family="text">
      <style:text-properties style:use-window-font-color="true" style:font-name="Arial1" fo:font-size="14pt" style:text-underline-style="none" style:text-underline-mode="continuous" style:text-overline-mode="continuous" style:text-line-through-mode="continuous" style:font-size-asian="12.25pt" style:font-size-complex="14pt"/>
    </style:style>
    <style:style style:name="T42" style:family="text">
      <style:text-properties style:use-window-font-color="true" style:font-name="Arial1" fo:font-size="11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1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use-window-font-color="true" style:font-name="Arial1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style:font-name="Arial1" fo:font-size="10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6" style:family="text">
      <style:text-properties style:use-window-font-color="true" style:font-name="Arial1" fo:font-size="10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1" fo:font-size="10pt" fo:language="pl" fo:country="PL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use-window-font-color="true" style:font-name="Arial1" fo:font-size="8pt" fo:language="pl" fo:country="PL" style:text-underline-style="none" fo:font-weight="normal" style:text-underline-mode="continuous" style:text-overline-mode="continuous" style:text-line-through-mode="continuous" style:font-size-asian="7pt" style:font-weight-asian="normal" style:font-size-complex="8pt" style:font-weight-complex="normal"/>
    </style:style>
    <style:style style:name="T49" style:family="text">
      <style:text-properties style:use-window-font-color="true" style:font-name="Arial1" fo:font-size="8pt" fo:language="pl" fo:country="PL" style:text-underline-style="none" style:text-underline-mode="continuous" style:text-overline-mode="continuous" style:text-line-through-mode="continuous" style:font-size-asian="7pt" style:font-size-complex="8pt"/>
    </style:style>
    <style:style style:name="T50" style:family="text">
      <style:text-properties style:use-window-font-color="true" style:font-name="Arial1" fo:font-size="15pt" fo:language="pl" fo:country="PL" style:text-underline-style="none" fo:font-weight="normal" style:text-underline-mode="continuous" style:text-overline-mode="continuous" style:text-line-through-mode="continuous" style:font-size-asian="13.1000003814697pt" style:font-weight-asian="normal" style:font-size-complex="15pt" style:font-weight-complex="normal"/>
    </style:style>
    <style:style style:name="T51" style:family="text">
      <style:text-properties style:use-window-font-color="true" style:font-name="Arial1" fo:font-size="15pt" fo:language="pl" fo:country="PL" style:text-underline-style="none" style:text-underline-mode="continuous" style:text-overline-mode="continuous" style:text-line-through-mode="continuous" style:font-size-asian="13.1000003814697pt" style:font-size-complex="15pt"/>
    </style:style>
    <style:style style:name="T52" style:family="text">
      <style:text-properties style:use-window-font-color="true" style:text-line-through-style="none" style:text-line-through-type="none" style:font-name="Arial1" fo:font-size="12pt" fo:language="pl" fo:country="PL" fo:background-color="transparent" loext:char-shading-value="0" style:font-size-asian="12pt" style:font-size-complex="12pt"/>
    </style:style>
    <style:style style:name="T53" style:family="text">
      <style:text-properties style:use-window-font-color="true" style:text-line-through-style="none" style:text-line-through-type="none" style:font-name="Arial1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text-line-through-style="none" style:text-line-through-type="none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55" style:family="text">
      <style:text-properties style:use-window-font-color="true" style:text-line-through-style="none" style:text-line-through-type="none" style:font-name="Arial1" fo:font-size="12pt" fo:language="pl" fo:country="PL" style:font-size-asian="12pt" style:font-size-complex="12pt"/>
    </style:style>
    <style:style style:name="T56" style:family="text">
      <style:text-properties style:use-window-font-color="true" fo:font-size="12pt" fo:font-weight="normal" style:font-name-asian="Arial1" style:font-size-asian="12pt" style:font-weight-asian="normal" style:font-size-complex="12pt" style:font-weight-complex="normal"/>
    </style:style>
    <style:style style:name="T57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8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use-window-font-color="true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62" style:family="text">
      <style:text-properties style:use-window-font-color="true"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style:use-window-font-color="true" fo:font-size="11pt" style:text-underline-style="none" fo:font-weight="normal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65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66" style:family="text">
      <style:text-properties style:use-window-font-color="true" fo:language="pl" fo:country="PL" fo:font-style="normal" fo:font-weight="normal" style:font-name-asian="Arial1" style:font-style-asian="normal" style:font-weight-asian="normal" style:font-name-complex="ArialMT" style:font-style-complex="normal" style:font-weight-complex="normal"/>
    </style:style>
    <style:style style:name="T67" style:family="text">
      <style:text-properties style:use-window-font-color="true" fo:language="pl" fo:country="PL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68" style:family="text">
      <style:text-properties style:use-window-font-color="true" fo:font-size="8pt" style:text-underline-style="none" style:text-underline-mode="continuous" style:text-overline-mode="continuous" style:text-line-through-mode="continuous" style:font-size-asian="7pt" style:font-size-complex="8pt"/>
    </style:style>
    <style:style style:name="T69" style:family="text">
      <style:text-properties fo:language="pl" fo:country="PL" fo:font-style="normal" style:text-underline-style="none" fo:font-weight="normal" style:text-underline-mode="continuous" style:text-overline-mode="continuous" style:text-line-through-mode="continuous" style:font-name-asian="Arial1" style:font-style-asian="normal" style:font-weight-asian="normal" style:font-name-complex="ArialMT" style:font-style-complex="normal" style:font-weight-complex="normal"/>
    </style:style>
    <style:style style:name="T70" style:family="text">
      <style:text-properties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1" style:family="text">
      <style:text-properties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fo:language="pl" fo:country="PL" fo:font-style="normal" fo:font-weight="normal" style:font-name-asian="ArialMT" style:font-style-asian="normal" style:font-weight-asian="normal" style:font-style-complex="normal" style:font-weight-complex="normal"/>
    </style:style>
    <style:style style:name="T73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74" style:family="text">
      <style:text-properties fo:language="pl" fo:country="PL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75" style:family="text">
      <style:text-properties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weight-asian="normal" style:font-name-complex="TimesNewRomanPSMT" style:font-weight-complex="normal"/>
    </style:style>
    <style:style style:name="T76" style:family="text">
      <style:text-properties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78" style:family="text">
      <style:text-properties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0120a59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80" style:family="text">
      <style:text-properties fo:font-size="12pt" fo:font-style="normal" style:text-underline-style="none" fo:font-weight="normal" officeooo:rsid="00150828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81" style:family="text">
      <style:text-properties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/>
    </style:style>
    <style:style style:name="T82" style:family="text">
      <style:text-properties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83" style:family="text">
      <style:text-properties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1" style:font-size-complex="12pt" style:font-weight-complex="normal"/>
    </style:style>
    <style:style style:name="T85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6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8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0" style:family="text">
      <style:text-properties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1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92" style:family="text">
      <style:text-properties fo:font-size="12p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95" style:family="text">
      <style:text-properties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italic" style:font-weight-asian="normal" style:font-name-complex="ArialMT" style:font-size-complex="12pt" style:language-complex="zxx" style:country-complex="none" style:font-style-complex="italic" style:font-weight-complex="normal"/>
    </style:style>
    <style:style style:name="T96" style:family="text">
      <style:text-properties style:font-name="Arial1"/>
    </style:style>
    <style:style style:name="T97" style:family="text">
      <style:text-properties style:font-name="Arial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8" style:family="text">
      <style:text-properties style:font-name="Arial1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99" style:family="text">
      <style:text-properties style:font-name="Arial1" fo:font-size="12pt" fo:language="pl" fo:country="PL" style:text-underline-style="none" officeooo:rsid="0023c617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100" style:family="text">
      <style:text-properties style:font-name="Arial1" fo:font-size="12pt" fo:language="pl" fo:country="PL" style:font-size-asian="12pt" style:font-size-complex="12pt"/>
    </style:style>
    <style:style style:name="T101" style:family="text"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102" style:family="text"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" style:family="text">
      <style:text-properties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4" style:family="text">
      <style:text-properties style:font-name="Arial1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5" style:family="text">
      <style:text-properties style:font-name="Arial1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06" style:family="text">
      <style:text-properties fo:font-size="11pt" style:text-underline-style="none" fo:font-weight="normal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0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8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09" style:family="text">
      <style:text-properties style:text-underline-style="none" fo:font-weight="normal" style:text-underline-mode="continuous" style:text-overline-mode="continuous" style:text-line-through-mode="continuous" style:font-name-asian="ArialMT" style:font-weight-asian="normal" style:font-weight-complex="normal"/>
    </style:style>
    <style:style style:name="T11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11" style:family="text">
      <style:text-properties style:text-underline-style="none" fo:font-weight="bold" style:text-underline-mode="continuous" style:text-overline-mode="continuous" style:text-line-through-mode="continuous" style:font-name-asian="ArialMT" style:language-asian="zxx" style:country-asian="none" style:font-weight-asian="bold" style:language-complex="zxx" style:country-complex="none" style:font-weight-complex="bold"/>
    </style:style>
    <style:style style:name="T112" style:family="text">
      <style:text-properties style:text-underline-style="none" fo:font-weight="bold" style:text-underline-mode="continuous" style:text-overline-mode="continuous" style:text-line-through-mode="continuous" style:font-name-asian="ArialMT" style:font-weight-asian="bold" style:font-weight-complex="bold"/>
    </style:style>
    <style:style style:name="T113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14" style:family="text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15" style:family="text">
      <style:text-properties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6" style:family="text">
      <style:text-properties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officeooo:rsid="0019e270" style:font-style-asian="normal" style:font-weight-asian="bold" style:font-style-complex="normal" style:font-weight-complex="bold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1d3e5d" style:text-underline-mode="continuous" style:text-overline-mode="continuous" style:text-line-through-mode="continuous" style:font-weight-asian="bold" style:font-weight-complex="bold"/>
    </style:style>
    <style:style style:name="T125" style:family="text">
      <style:text-properties fo:color="#000000" fo:font-size="11pt" style:text-underline-style="none" fo:font-weight="normal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26" style:family="text">
      <style:text-properties fo:color="#000000" fo:font-size="11pt" style:text-underline-style="none" style:text-underline-mode="continuous" style:text-overline-mode="continuous" style:text-line-through-mode="continuous" fo:background-color="transparent" loext:char-shading-value="0" style:font-size-asian="11pt" style:language-asian="zxx" style:country-asian="none" style:font-name-complex="Arial1" style:font-size-complex="11pt" style:language-complex="zxx" style:country-complex="none"/>
    </style:style>
    <style:style style:name="T127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128" style:family="text">
      <style:text-properties fo:color="#000000" fo:font-size="11pt" fo:font-style="normal" style:text-underline-style="none" fo:font-weight="normal" officeooo:rsid="0012882b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129" style:family="text">
      <style:text-properties fo:color="#000000" fo:font-size="11pt" fo:font-style="normal" style:text-underline-style="none" fo:font-weight="normal" officeooo:rsid="0014122b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T130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-BoldMT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1" style:family="text">
      <style:text-properties fo:color="#000000" fo:font-size="11pt" fo:font-style="normal" style:text-underline-style="none" fo:font-weight="normal" officeooo:rsid="00150828" style:text-underline-mode="continuous" style:text-overline-mode="continuous" style:text-line-through-mode="continuous" fo:background-color="transparent" loext:char-shading-value="0" style:font-name-asian="Arial-BoldMT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2" style:family="text">
      <style:text-properties fo:color="#000000" fo:font-size="11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3" style:family="text">
      <style:text-properties fo:color="#000000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fo:background-color="transparent" loext:char-shading-value="0" style:font-name-complex="Arial1"/>
    </style:style>
    <style:style style:name="T136" style:family="text">
      <style:text-properties fo:color="#000000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7" style:family="text">
      <style:text-properties fo:font-size="8pt" style:text-underline-style="none" fo:font-weight="bold" style:text-underline-mode="continuous" style:text-overline-mode="continuous" style:text-line-through-mode="continuous" style:font-size-asian="7pt" style:font-weight-asian="bold" style:font-size-complex="8pt" style:font-weight-complex="bold"/>
    </style:style>
    <style:style style:name="T138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9" style:family="text">
      <style:text-properties officeooo:rsid="001bd9f3"/>
    </style:style>
    <style:style style:name="T140" style:family="text">
      <style:text-properties style:font-name-asian="Arial1"/>
    </style:style>
    <style:style style:name="T141" style:family="text">
      <style:text-properties officeooo:rsid="001bd9f3" style:font-name-asian="Arial1"/>
    </style:style>
    <style:style style:name="T142" style:family="text">
      <style:text-properties officeooo:rsid="001c2e2a"/>
    </style:style>
    <style:style style:name="T143" style:family="text">
      <style:text-properties officeooo:rsid="0020d334"/>
    </style:style>
    <style:style style:name="T14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GŁOSZENIE</text:p>
      <text:p text:style-name="P10"/>
      <text:p text:style-name="P11">Prezydent Miasta Lublin działając na podstawie art. 13 pkt 3 i art.14 ust. 1 ustawy z dnia <text:s text:c="14"/>11 września 2015 r. o (Dz. U. z 2019 r. poz. 2365) oraz rozporządzenia Rady Ministrów z dnia 4 sierpnia 2016 r. w sprawie Narodowego Programu Zdrowia na lata 2016-2020 (Dz. U. <text:s text:c="37"/>z 2016 r. poz. 1492)</text:p>
      <text:list xml:id="list4075674318" text:style-name="L1">
        <text:list-header>
          <text:p text:style-name="P74"><text:span text:style-name="T118">ogłasza konkurs na realizację </text:span><text:span text:style-name="T119">zadań z zakresu zdrowia publicznego określonych <text:s text:c="24"/>w</text:span><text:span text:style-name="T118"> Gminn</text:span><text:span text:style-name="T119">ym</text:span><text:span text:style-name="T118"> Program</text:span><text:span text:style-name="T119">ie</text:span><text:span text:style-name="T118"> Profilaktyki i Rozwiązywania Problemów Alkoholowych dla Miasta Lublin na 2020 rok</text:span> </text:p>
          <text:p text:style-name="P104">w ramach celu operacyjnego <text:span text:style-name="T117">Narodowego Programu Zdrowia</text:span> nr 2. Profilaktyka <text:s text:c="38"/>i rozwiązywanie problemów związanych z używaniem substancji psychoaktywnych, uzależnieniami behawioralnymi i innymi zachowaniami ryzykownymi.</text:p>
        </text:list-header>
      </text:list>
      <text:p text:style-name="P17"><text:span text:style-name="Strong_20_Emphasis"><text:span text:style-name="T41"/></text:span></text:p>
      <text:p text:style-name="P17"><text:span text:style-name="Strong_20_Emphasis"><text:span text:style-name="T65">ZADANIA KONKURSOWE</text:span></text:span></text:p>
      <text:p text:style-name="P17"><text:span text:style-name="Strong_20_Emphasis"><text:span text:style-name="T6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5">Nazwa zadania Gminnego Programu Profilaktyki i Rozwiązywania Problemów Alkoholowych dla Miasta Lublin na 2020 rok <text:span text:style-name="T139">w ramach </text:span><text:span text:style-name="T141">Obszaru 1 Promocja zdrowia, edukacja zdrowotna i kształcenie kadr</text:span></text:p>
          </table:table-cell>
          <table:covered-table-cell/>
          <table:table-cell table:style-name="Tabela1.C1" office:value-type="string">
            <text:p text:style-name="P14">Kwota na zadanie </text:p>
            <text:p text:style-name="P14">(w zł)</text:p>
          </table:table-cell>
        </table:table-row>
        <table:table-row>
          <table:table-cell table:style-name="Tabela1.A1" office:value-type="string">
            <text:list xml:id="list640721947" text:style-name="L2">
              <text:list-item>
                <text:p text:style-name="P72"/>
              </text:list-item>
            </text:list>
          </table:table-cell>
          <table:table-cell table:style-name="Tabela1.A1" office:value-type="string">
            <text:p text:style-name="P7">Edukacja dorosłych w zakresie szkód wynikających z picia alkoholu przez dzieci i młodzież.</text:p>
          </table:table-cell>
          <table:table-cell table:style-name="Tabela1.C2" office:value-type="string">
            <text:p text:style-name="P2"><text:span text:style-name="Strong_20_Emphasis"><text:span text:style-name="T56">80.000</text:span></text:span></text:p>
          </table:table-cell>
        </table:table-row>
        <table:table-row>
          <table:table-cell table:style-name="Tabela1.A3" table:number-columns-spanned="2" office:value-type="string">
            <text:p text:style-name="P15">Nazwa zadania Gminnego Programu Profilaktyki i Rozwiązywania Problemów Alkoholowych dla Miasta Lublin na 2020 rok <text:span text:style-name="T139">w ramach </text:span><text:span text:style-name="T140">Obszar</text:span><text:span text:style-name="T141">u</text:span><text:span text:style-name="T140"> 2 Profilaktyka uniwersalna, profilaktyka selektywna, profilaktyka wskazująca</text:span></text:p>
          </table:table-cell>
          <table:covered-table-cell/>
          <table:table-cell table:style-name="Tabela1.C2" office:value-type="string">
            <text:p text:style-name="P14">Kwota na zadanie </text:p>
            <text:p text:style-name="P14">(w zł)</text:p>
          </table:table-cell>
        </table:table-row>
        <table:table-row>
          <table:table-cell table:style-name="Tabela1.A3" office:value-type="string">
            <text:list xml:id="list133136048281941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7">Realizacja działań profilaktycznych dla dzieci i młodzieży połączonych <text:s text:c="20"/>z zapewnieniem posiłku.</text:p>
          </table:table-cell>
          <table:table-cell table:style-name="Tabela1.C2" office:value-type="string">
            <text:p text:style-name="P4">130.000</text:p>
          </table:table-cell>
        </table:table-row>
        <table:table-row>
          <table:table-cell table:style-name="Tabela1.A3" office:value-type="string">
            <text:list xml:id="list133137323201420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6"><text:span text:style-name="T66">Realizacja przedsięwzięć profilaktycznych </text:span>promujących trzeźwy <text:s text:c="30"/>i bezpieczny sposób spędzania wolnego czasu, skierowanych do dzieci <text:s text:c="19"/>i <text:span text:style-name="T66">młodzieży na różnych poziomach edukacji.</text:span></text:p>
          </table:table-cell>
          <table:table-cell table:style-name="Tabela1.C2" office:value-type="string">
            <text:p text:style-name="P3"><text:span text:style-name="Strong_20_Emphasis"><text:span text:style-name="T3">120.000</text:span></text:span></text:p>
          </table:table-cell>
        </table:table-row>
        <table:table-row>
          <table:table-cell table:style-name="Tabela1.A3" office:value-type="string">
            <text:list xml:id="list133137690633273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8">Realizacja środowiskowych działań profilaktycznych dla dzieci <text:s text:c="32"/>i młodzieży.</text:p>
          </table:table-cell>
          <table:table-cell table:style-name="Tabela1.C2" office:value-type="string">
            <text:p text:style-name="P3"><text:span text:style-name="Strong_20_Emphasis"><text:span text:style-name="T3">120.000</text:span></text:span></text:p>
          </table:table-cell>
        </table:table-row>
        <table:table-row>
          <table:table-cell table:style-name="Tabela1.A3" office:value-type="string">
            <text:list xml:id="list133137465718512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6"><text:span text:style-name="T67">Udzielanie pomocy i wsparcia rodzicom, których </text:span>dzieci są zagrożone problemem alkoholowym lub <text:span text:style-name="T67">upijają się.</text:span></text:p>
          </table:table-cell>
          <table:table-cell table:style-name="Tabela1.C2" office:value-type="string">
            <text:p text:style-name="P3"><text:span text:style-name="Strong_20_Emphasis"><text:span text:style-name="T3">120.000</text:span></text:span></text:p>
          </table:table-cell>
        </table:table-row>
        <table:table-row>
          <table:table-cell table:style-name="Tabela1.A3" table:number-columns-spanned="2" office:value-type="string">
            <text:p text:style-name="P16">Nazwa zadania Gminnego Programu Profilaktyki i Rozwiązywania Problemów Alkoholowych dla Miasta Lublin na 2020 rok <text:span text:style-name="T139">w ramach </text:span><text:span text:style-name="T140">Obszar</text:span><text:span text:style-name="T141">u</text:span><text:span text:style-name="T140"> 3 - Redukcja szk</text:span>ód, rehabilitacja (readaptacja, reintegracja) zdrowotna, społeczna i zawodowa</text:p>
          </table:table-cell>
          <table:covered-table-cell/>
          <table:table-cell table:style-name="Tabela1.C2" office:value-type="string">
            <text:p text:style-name="P14">Kwota na zadanie </text:p>
            <text:p text:style-name="P14">(w zł)</text:p>
          </table:table-cell>
        </table:table-row>
        <table:table-row>
          <table:table-cell table:style-name="Tabela1.A3" office:value-type="string">
            <text:list xml:id="list133137408625197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6"><text:span text:style-name="T66">Prowadzenie szkoleń skierowanych do kierowców </text:span>zawodowych, obejmujących zagadnienia dotyczące wpływu alkoholu na organizm człowieka oraz konsekwencje prawno – społeczne prowadzenia pojazdów pod wpływem alkoholu.<text:span text:style-name="T66"> <text:s/></text:span></text:p>
          </table:table-cell>
          <table:table-cell table:style-name="Tabela1.C2" office:value-type="string">
            <text:p text:style-name="P3"><text:span text:style-name="Strong_20_Emphasis"><text:span text:style-name="T3">10.000</text:span></text:span></text:p>
          </table:table-cell>
        </table:table-row>
        <table:table-row>
          <table:table-cell table:style-name="Tabela1.A3" office:value-type="string">
            <text:list xml:id="list133137238475883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6"><text:span text:style-name="T66">Prowadzenie działań mających na celu zwiększenie </text:span>dostępności pomocy dla dzieci z Syndromem Alkoholowego Zespołu Płodowego (FASD) oraz ich <text:span text:style-name="T66">rodzin.</text:span></text:p>
          </table:table-cell>
          <table:table-cell table:style-name="Tabela1.C2" office:value-type="string">
            <text:p text:style-name="P3"><text:span text:style-name="Strong_20_Emphasis"><text:span text:style-name="T3">20.000</text:span></text:span></text:p>
          </table:table-cell>
        </table:table-row>
      </table:table>
      <text:p text:style-name="P36"/>
      <text:list xml:id="list2025473742" text:style-name="L3">
        <text:list-header>
          <text:p text:style-name="P73"><text:soft-page-break/><text:span text:style-name="T34">Łączna kwota środków finansowych przeznaczonych na realizację zadań w ramach przedmiotowego ogłoszenia wynosi: </text:span><text:span text:style-name="T35">600.000 zł</text:span></text:p>
        </text:list-header>
      </text:list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18">Szczegółowe</text:span></text:span><text:span text:style-name="Strong_20_Emphasis"><text:span text:style-name="T4"> </text:span></text:span><text:span text:style-name="Strong_20_Emphasis"><text:span text:style-name="T18">warunki</text:span></text:span><text:span text:style-name="Strong_20_Emphasis"><text:span text:style-name="T4"> </text:span></text:span><text:span text:style-name="Strong_20_Emphasis"><text:span text:style-name="T18">konkursu</text:span></text:span><text:span text:style-name="Strong_20_Emphasis"><text:span text:style-name="T4"> </text:span></text:span><text:span text:style-name="Strong_20_Emphasis"><text:span text:style-name="T18">na</text:span></text:span><text:span text:style-name="Strong_20_Emphasis"><text:span text:style-name="T4"> </text:span></text:span><text:span text:style-name="Strong_20_Emphasis"><text:span text:style-name="T18">realizację zadań Gminnego Programu Profilaktyki <text:s text:c="13"/>i Rozwiązywania Problemów Alkoholowych dla Miasta Lublin na 2020 rok wynikających z Narodowego Programu Zdrowia na lata 2016-2020. <text:s/></text:span></text:span></text:p>
      <text:p text:style-name="P18"><text:span text:style-name="Strong_20_Emphasis"><text:span text:style-name="T10"/></text:span></text:p>
      <text:list xml:id="list3447602730" text:style-name="L4">
        <text:list-header>
          <text:p text:style-name="P105"><text:span text:style-name="Strong_20_Emphasis"><text:span text:style-name="T10"/></text:span>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<text:span text:style-name="Strong_20_Emphasis"><text:span text:style-name="T14">I. ADRESACI KONKURSU I </text:span></text:span><text:span text:style-name="Strong_20_Emphasis"><text:span text:style-name="T13">ZASADY SKŁADANIA OFERT </text:span></text:span></text:p>
          </table:table-cell>
        </table:table-row>
      </table:table>
      <text:list xml:id="list2377222702" text:style-name="L5">
        <text:list-header>
          <text:p text:style-name="P106"><text:span text:style-name="Domyślna_20_czcionka_20_akapitu"><text:span text:style-name="T52"/></text:span></text:p>
        </text:list-header>
        <text:list-item>
          <text:p text:style-name="P106"><text:span text:style-name="Domyślna_20_czcionka_20_akapitu"><text:span text:style-name="T52">Oferty należy składać bezpośrednio w Wydziale Zdrowia i Profilaktyki Urzędu Miasta Lublin, ul. Stanisława Leszczyńskiego 20, pok. 504, od poniedziałku do piątku w godz. 7:30 – 15:30, </text:span></text:span><text:span text:style-name="Strong_20_Emphasis"><text:span text:style-name="T53">w nieprzekraczalnym terminie </text:span></text:span><text:span text:style-name="Strong_20_Emphasis"><text:span text:style-name="T55">do dnia 27 stycznia 2020 r</text:span></text:span><text:span text:style-name="Strong_20_Emphasis"><text:span text:style-name="T54">.</text:span></text:span></text:p>
        </text:list-item>
        <text:list-item>
          <text:p text:style-name="P106"><text:span text:style-name="Domyślna_20_czcionka_20_akapitu"><text:span text:style-name="T19">Oferty pow</text:span></text:span><text:span text:style-name="Domyślna_20_czcionka_20_akapitu"><text:span text:style-name="T20">inny być złożone na wzorze oferty stanowiącym załącznik nr 1 do ogłoszenia, </text:span></text:span><text:span text:style-name="Strong_20_Emphasis"><text:span text:style-name="T20">w zamkniętej kopercie, opisanej w następujący sposób: pełna nazwa zadania, na które składana jest oferta zgodna z treścią ogłoszenia, pełna nazwa podmiotu składającego ofertę wraz z danymi adresowymi, dopisek „Oferta”.</text:span></text:span></text:p>
        </text:list-item>
        <text:list-item>
          <text:p text:style-name="P106"><text:span text:style-name="Strong_20_Emphasis"><text:span text:style-name="T20">W </text:span></text:span><text:span text:style-name="Strong_20_Emphasis"><text:span text:style-name="T4">jednej opisanej kopercie może znajdować się tylko jedna oferta.</text:span></text:span></text:p>
        </text:list-item>
        <text:list-item>
          <text:p text:style-name="P107"><text:span text:style-name="Strong_20_Emphasis"><text:span text:style-name="T5">W</text:span></text:span><text:span text:style-name="Strong_20_Emphasis"><text:span text:style-name="T4"> przypadku ubiegania się o </text:span></text:span><text:span text:style-name="Strong_20_Emphasis"><text:span text:style-name="T5">s</text:span></text:span><text:span text:style-name="Strong_20_Emphasis"><text:span text:style-name="T4">finansowanie realizacji kilku zadań należy składać odrębne oferty wraz z załącznikami na każde zadanie z zachowaniem zasad określonych w ogłoszeniu.</text:span></text:span></text:p>
        </text:list-item>
        <text:list-item>
          <text:p text:style-name="P108"><text:span text:style-name="Strong_20_Emphasis"><text:span text:style-name="T4">Oferentami w konkursie mogą być podmioty, o których mowa w art. 3 ust. 2 ustawy <text:s text:c="16"/>o zdrowiu publicznym, których cele statutowe lub przedmiot działalności dotyczy spraw objętych zadaniami określonymi w art. 2 ustawy o zdrowiu, w tym organizacji pozarządowych i podmiotów, o których mowa w art. 3 ust. 2 i 3 ustawy z dnia <text:s text:c="27"/>24 kwietnia 2003 r. o działalności pożytku publicznego i o wolontariacie (Dz. U. z 2019 poz. 688, 1570 i 2020).</text:span></text:span></text:p>
        </text:list-item>
        <text:list-item>
          <text:p text:style-name="P106"><text:span text:style-name="Strong_20_Emphasis"><text:span text:style-name="T4">Nie finansuje się działań osób fizycznych w rozumieniu ustawy z dnia 23 kwietnia 1964 r. Kodeks Cywilny (Dz. U. z 2019 poz. 1145 i 1495).</text:span></text:span></text:p>
        </text:list-item>
        <text:list-item>
          <text:p text:style-name="P106"><text:span text:style-name="Strong_20_Emphasis"><text:span text:style-name="T4">Ilekroć w ogłoszeniu wskazuje się liczbę dni, mowa jest o dniach kalendarzowych, <text:s text:c="18"/>a nie roboczych. Jeżeli koniec terminu do wykonania czynności przypada na dzień uznany ustawowo za wolny od pracy, termin upływa dnia następnego (zgodnie <text:s text:c="15"/>z przepisami Kodeksu Cywilnego).</text:span></text:span></text:p>
        </text:list-item>
        <text:list-item>
          <text:p text:style-name="P109"><text:span text:style-name="Domyślna_20_czcionka_20_akapitu"><text:span text:style-name="T19">W przypadku składania kopii dokumentów muszą być one potwierdzone za zgodność <text:s/>z oryginałem przez jedną z osób mających prawo do reprezentacji podmiotu, <text:s text:c="22"/>na pierwszej stronie dokumentu, z zastosowaniem formuły: „Potwierdza się <text:s text:c="26"/>za zgodność <text:s/>z oryginałem strony od ... do …”, lub na każdej ze stron. Obowiązek ten nie dotyczy wydruku ze strony internetowej Centralnej Informacji Krajowego Rejestru Sądowego (</text:span></text:span><text:a xlink:type="simple" xlink:href="https://ems.ms.gov.pl/" text:style-name="Internet_20_link" text:visited-style-name="Visited_20_Internet_20_Link"><text:span text:style-name="T19">https://ems.ms.gov.pl</text:span></text:a><text:span text:style-name="Domyślna_20_czcionka_20_akapitu"><text:span text:style-name="T19">).</text:span></text:span></text:p>
        </text:list-item>
        <text:list-item>
          <text:p text:style-name="P119">W przypadku udzielenia pełnomocnictwa oferta oraz załączniki powinny być podpisane przez osoby wskazane w pełnomocnictwie.</text:p>
        </text:list-item>
        <text:list-item>
          <text:p text:style-name="P119">Wydruki z systemu komputerowego dotyczące potwierdzenia uiszczenia opłaty skarbowej z tytułu udzielenia pełnomocnictwa traktowane będą jako kopie <text:soft-page-break/>dokumentów i wymagają ich potwierdzenia za zgodność z oryginałem z zachowaniem odpowiednich zasad i formuły określonych niniejszym ogłoszeniem.</text:p>
        </text:list-item>
        <text:list-item>
          <text:p text:style-name="P119"><text:span text:style-name="Strong_20_Emphasis"><text:span text:style-name="T107">Złożenie oferty na realizację zadania nie jest jednoznaczne z przyznaniem środków finansowych.</text:span></text:span></text:p>
        </text:list-item>
      </text:list>
      <text:p text:style-name="P41"><text:span text:style-name="Strong_20_Emphasis"><text:span text:style-name="T50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Strong_20_Emphasis"><text:span text:style-name="T14">II. ZASADY I </text:span></text:span><text:span text:style-name="Strong_20_Emphasis"><text:span text:style-name="T13">WARUNKI PRZYZNAWANIA ŚRODKÓW FINANSOWYCH</text:span></text:span></text:p>
          </table:table-cell>
        </table:table-row>
      </table:table>
      <text:list xml:id="list3592698724" text:style-name="L6">
        <text:list-header>
          <text:p text:style-name="P110"><text:span text:style-name="Strong_20_Emphasis"><text:span text:style-name="T48"/></text:span></text:p>
        </text:list-header>
        <text:list-item>
          <text:p text:style-name="P110"><text:span text:style-name="Strong_20_Emphasis"><text:span text:style-name="T4">W ramach konkursu środki finansowe będą przyznawane wyłącznie na realizację zadań określonych w niniejszym ogłoszeniu. </text:span></text:span></text:p>
        </text:list-item>
        <text:list-item>
          <text:p text:style-name="P110"><text:span text:style-name="Strong_20_Emphasis"><text:span text:style-name="T4">Wnioskowana kwota środków finansowych nie może przekraczać wysokości środków określonych w ogłoszeniu na realizację danego zadania. Stawka godzinowa <text:s text:c="27"/>za realizacj</text:span></text:span><text:span text:style-name="Strong_20_Emphasis"><text:span text:style-name="T8">ę</text:span></text:span><text:span text:style-name="Strong_20_Emphasis"><text:span text:style-name="T4"> zadania wynosi maksymalnie 100 zł brutto/</text:span></text:span><text:span text:style-name="Strong_20_Emphasis"><text:span text:style-name="T8">godzinę</text:span></text:span><text:span text:style-name="Strong_20_Emphasis"><text:span text:style-name="T4">* </text:span></text:span><text:span text:style-name="Strong_20_Emphasis"><text:span text:style-name="T8">i obejmuje wszystkie koszty związane z realizacją zadania</text:span></text:span><text:span text:style-name="Strong_20_Emphasis"><text:span text:style-name="T4">. </text:span></text:span><text:span text:style-name="Strong_20_Emphasis"><text:span text:style-name="T9">Oferent uzasadni potrzebę realizacji zadania <text:s text:c="20"/>w pkt. VII Dodatkowe informacje oferty.</text:span></text:span></text:p>
          <text:p text:style-name="P110"><text:span text:style-name="Strong_20_Emphasis"><text:span text:style-name="T4">* Nie dotyczy zadania „</text:span></text:span><text:span text:style-name="Strong_20_Emphasis"><text:span text:style-name="T22">Realizacja działań profilaktycznych dla dzieci i młodzieży połączonych z zapewnieniem posiłku”.</text:span></text:span></text:p>
        </text:list-item>
        <text:list-item>
          <text:p text:style-name="P110"><text:span text:style-name="Strong_20_Emphasis"><text:span text:style-name="T4">Zastrzega się prawo do przyznania mniejszej kwoty środków finansowych niż wskazana w ofercie na realizację zadania w zależności od ilości uzyskanych punktów. </text:span></text:span></text:p>
        </text:list-item>
        <text:list-item>
          <text:p text:style-name="P110"><text:span text:style-name="Strong_20_Emphasis"><text:span text:style-name="T6">Warunkiem otrzymania <text:s/>środków </text:span></text:span><text:span text:style-name="Strong_20_Emphasis"><text:span text:style-name="T7">finansowych jest</text:span></text:span><text:span text:style-name="Strong_20_Emphasis"><text:span text:style-name="T4"> spełni</text:span></text:span><text:span text:style-name="Strong_20_Emphasis"><text:span text:style-name="T7">enie </text:span></text:span><text:span text:style-name="Strong_20_Emphasis"><text:span text:style-name="T4">wymaga</text:span></text:span><text:span text:style-name="Strong_20_Emphasis"><text:span text:style-name="T7">ń</text:span></text:span><text:span text:style-name="Strong_20_Emphasis"><text:span text:style-name="T4"> określon</text:span></text:span><text:span text:style-name="Strong_20_Emphasis"><text:span text:style-name="T7">ych</text:span></text:span><text:span text:style-name="Strong_20_Emphasis"><text:span text:style-name="T4"> przy poszczególnych zadaniach. </text:span></text:span></text:p>
        </text:list-item>
        <text:list-item>
          <text:p text:style-name="P110"><text:span text:style-name="Strong_20_Emphasis"><text:span text:style-name="T4">W kosztorysie oferty powinny być ujęte wszystkie koszty dotyczące realizacji zadania. Wykazane w kosztorysie pozycje muszą być bezpośrednio związane z realizowanym zadaniem.</text:span></text:span></text:p>
        </text:list-item>
        <text:list-item>
          <text:p text:style-name="P120">W przypadku, gdy Oferent otrzyma środki finansowe w wysokości niższej niż wnioskowana kwota, Wydział Zdrowia i Profilaktyki Urzędu Miasta Lublin oraz <text:span text:style-name="T142">oferent</text:span> dokonują uzgodnień, których celem jest doprecyzowanie warunków i zakresu realizacji zadania lub odstępują od jego realizacji.</text:p>
        </text:list-item>
        <text:list-item>
          <text:p text:style-name="P120">Warunkiem przekazania środków finansowych jest zawarcie umowy w formie pisemnej pod rygorem nieważności.</text:p>
        </text:list-item>
      </text:list>
      <text:p text:style-name="P4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Strong_20_Emphasis"><text:span text:style-name="T16">III. </text:span></text:span><text:span text:style-name="Strong_20_Emphasis"><text:span text:style-name="T13">OCENA ZŁOŻONYCH OFERT </text:span></text:span></text:p>
          </table:table-cell>
        </table:table-row>
      </table:table>
      <text:list xml:id="list3997999213" text:style-name="L7">
        <text:list-header>
          <text:p text:style-name="P111"><text:span text:style-name="Strong_20_Emphasis"><text:span text:style-name="T48"/></text:span></text:p>
        </text:list-header>
        <text:list-item>
          <text:p text:style-name="P111"><text:span text:style-name="Strong_20_Emphasis"><text:span text:style-name="T4">Ocena ofert zostanie dokonana w dniu 29 stycznia 2020 r., o godzinie 9.00 przez Komisję konkursową, powołaną </text:span></text:span><text:span text:style-name="Strong_20_Emphasis"><text:span text:style-name="T10">Zarządzeniem nr 30/12/2019 Prezydenta Miasta Lublin z dnia 11 grudnia 2019 r. w sprawie powołania Komisji konkursowej do oceny ofert składanych przez podmioty wymienione w art. 3 ust. 2 ustawy z dnia 11 września 2015 r. o zdrowiu publicznym na realizację zadań Gminnego Programu Profilaktyki <text:s text:c="41"/>i Rozwiązywania Problemów Alkoholowych dla Miasta Lublin na 2020 rok, ustalenia regulaminu jej pracy oraz określenia wzorów kart oceny formalnej i merytorycznej</text:span></text:span><text:span text:style-name="Strong_20_Emphasis"><text:span text:style-name="T4">.</text:span></text:span></text:p>
        </text:list-item>
        <text:list-item>
          <text:p text:style-name="P111"><text:span text:style-name="Strong_20_Emphasis"><text:span text:style-name="T4">Dokonywana ocena ofert obejmuje: </text:span></text:span></text:p>
        </text:list-item>
      </text:list>
      <text:list xml:id="list2185213502" text:style-name="L8">
        <text:list-item>
          <text:p text:style-name="P132"><text:span text:style-name="Strong_20_Emphasis"><text:span text:style-name="T4">ocenę formalną dokonywaną w oparciu o kartę oceny formalnej, której wzór stanowi załącznik nr 2 do ww. zarządzenia.</text:span></text:span></text:p>
        </text:list-item>
        <text:list-item>
          <text:p text:style-name="P132"><text:span text:style-name="Strong_20_Emphasis"><text:span text:style-name="T4">ocenę merytoryczną dokonywaną w oparciu o kartę oceny merytorycznej, której wzór stanowi załącznik nr 3 do ww. zarządzenia</text:span></text:span></text:p>
        </text:list-item>
      </text:list>
      <text:list xml:id="list133137512430228" text:continue-list="list3997999213" text:style-name="L7">
        <text:list-item>
          <text:p text:style-name="P111"><text:span text:style-name="Strong_20_Emphasis"><text:span text:style-name="T4">Na podstawie przeprowadzonej oceny formalnej oraz merytorycznej ofert Komisja może zawnioskować:</text:span></text:span></text:p>
        </text:list-item>
      </text:list>
      <text:list xml:id="list447252387" text:style-name="L9">
        <text:list-item>
          <text:p text:style-name="P133"><text:soft-page-break/><text:span text:style-name="Strong_20_Emphasis"><text:span text:style-name="T4">o odrzuceniu oferty z powodów formalnych,</text:span></text:span></text:p>
        </text:list-item>
        <text:list-item>
          <text:p text:style-name="P133"><text:span text:style-name="Strong_20_Emphasis"><text:span text:style-name="T4">o odrzuceniu z powodów merytorycznych,</text:span></text:span></text:p>
        </text:list-item>
        <text:list-item>
          <text:p text:style-name="P133"><text:span text:style-name="Strong_20_Emphasis"><text:span text:style-name="T4">o negatywnej ocenie merytorycznej oferty,</text:span></text:span></text:p>
        </text:list-item>
        <text:list-item>
          <text:p text:style-name="P133"><text:span text:style-name="Strong_20_Emphasis"><text:span text:style-name="T4">o przyznanie środków finansowych w przypadku uzyskania pozytywnej oceny formalnej i merytorycznej, aż do wyczerpania środków finansowych.</text:span></text:span></text:p>
        </text:list-item>
      </text:list>
      <text:list xml:id="list133138125473874" text:continue-list="list133137512430228" text:style-name="L7">
        <text:list-item>
          <text:p text:style-name="P111"><text:span text:style-name="Strong_20_Emphasis"><text:span text:style-name="T4">Komisja rekomenduje oferty spełniające wymogi określone w ogłoszeniu. Zastrzega się, iż nie wszyscy Oferenci mogą otrzymać środki finansowe lub mogą otrzymać środki finansowe w kwocie mniejszej niż wnioskowana. Decydująca będzie liczba przyznanych punktów.</text:span></text:span><text:span text:style-name="Strong_20_Emphasis"><text:span text:style-name="T18"> </text:span></text:span><text:span text:style-name="Strong_20_Emphasis"><text:span text:style-name="T7">Środki f</text:span></text:span><text:span text:style-name="Strong_20_Emphasis"><text:span text:style-name="T4">inansowe otrzymają Oferenci, którzy </text:span></text:span><text:span text:style-name="Strong_20_Emphasis"><text:span text:style-name="T7">uzyska</text:span></text:span><text:span text:style-name="Strong_20_Emphasis"><text:span text:style-name="T4">ją największą liczbę punk</text:span></text:span><text:span text:style-name="Strong_20_Emphasis"><text:span text:style-name="T7">tów według poniższej tabeli</text:span></text:span><text:span text:style-name="Strong_20_Emphasis"><text:span text:style-name="T4">. </text:span></text:span></text:p>
        </text:list-item>
      </text:list>
      <text:p text:style-name="P43"><text:span text:style-name="Strong_20_Emphasis"><text:span text:style-name="T4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4">Ocena oferty pod względem merytorycznym (ilość punktów)</text:p>
          </table:table-cell>
          <table:table-cell table:style-name="Tabela5.B1" office:value-type="string">
            <text:p text:style-name="P44">Wysokość <text:span text:style-name="T143">rekomendowanych środków finansowych</text:span> w stosunku do wnioskowanej kwoty (w %)</text:p>
          </table:table-cell>
        </table:table-row>
        <table:table-row>
          <table:table-cell table:style-name="Tabela5.A2" office:value-type="string">
            <text:p text:style-name="P44"><text:span text:style-name="T142">60</text:span>-<text:span text:style-name="T142">5</text:span>0</text:p>
          </table:table-cell>
          <table:table-cell table:style-name="Tabela5.B2" office:value-type="string">
            <text:p text:style-name="P44">100 %</text:p>
          </table:table-cell>
        </table:table-row>
        <table:table-row>
          <table:table-cell table:style-name="Tabela5.A2" office:value-type="string">
            <text:p text:style-name="P44"><text:span text:style-name="T142">4</text:span>9-4<text:span text:style-name="T142">0</text:span></text:p>
          </table:table-cell>
          <table:table-cell table:style-name="Tabela5.B2" office:value-type="string">
            <text:p text:style-name="P44">90 %</text:p>
          </table:table-cell>
        </table:table-row>
        <table:table-row>
          <table:table-cell table:style-name="Tabela5.A2" office:value-type="string">
            <text:p text:style-name="P44">3<text:span text:style-name="T142">9</text:span>-3<text:span text:style-name="T142">0</text:span></text:p>
          </table:table-cell>
          <table:table-cell table:style-name="Tabela5.B2" office:value-type="string">
            <text:p text:style-name="P44">80 %</text:p>
          </table:table-cell>
        </table:table-row>
      </table:table>
      <text:p text:style-name="P40"><text:span text:style-name="Strong_20_Emphasis"><text:span text:style-name="T4"/></text:span></text:p>
      <text:list xml:id="list133137741005466" text:continue-numbering="true" text:style-name="L7">
        <text:list-item>
          <text:p text:style-name="P111"><text:span text:style-name="Strong_20_Emphasis"><text:span text:style-name="T4">Komisja może żądać udzielenia przez Oferenta wyjaśnień dotyczących złożonej oferty. Niezłożenie przez Oferenta stosownych wyjaśnień w terminie wskazanym przez Komisję może skutkować obniżeniem oceny, a w konsekwencji nieprzyjęciem oferty <text:s/>do re</text:span></text:span><text:span text:style-name="Strong_20_Emphasis"><text:span text:style-name="T7">komendacji</text:span></text:span><text:span text:style-name="Strong_20_Emphasis"><text:span text:style-name="T4">.</text:span></text:span></text:p>
        </text:list-item>
      </text:list>
      <text:p text:style-name="P22"><text:span text:style-name="Strong_20_Emphasis"><text:span text:style-name="T51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><text:span text:style-name="Strong_20_Emphasis"><text:span text:style-name="T15">IV. </text:span></text:span><text:span text:style-name="Strong_20_Emphasis"><text:span text:style-name="T13">WYMAGANIA FORMALNE</text:span></text:span></text:p>
          </table:table-cell>
        </table:table-row>
      </table:table>
      <text:p text:style-name="P19"><text:span text:style-name="Strong_20_Emphasis"><text:span text:style-name="T49"/></text:span></text:p>
      <text:list xml:id="list2943265287" text:style-name="L10">
        <text:list-item>
          <text:p text:style-name="P75"><text:span text:style-name="Strong_20_Emphasis"><text:span text:style-name="T4">Pełna dokumentacja musi zawierać: <text:s/></text:span></text:span></text:p>
        </text:list-item>
      </text:list>
      <text:list xml:id="list234113079" text:style-name="L11">
        <text:list-item>
          <text:p text:style-name="P134"><text:span text:style-name="Strong_20_Emphasis"><text:span text:style-name="T4">Prawidłowo wypełnioną ofertę w formie papierowej.</text:span></text:span></text:p>
        </text:list-item>
        <text:list-item>
          <text:p text:style-name="P134"><text:span text:style-name="Strong_20_Emphasis"><text:span text:style-name="T4">Komplet wymaganych załączników:</text:span></text:span></text:p>
        </text:list-item>
      </text:list>
      <text:list xml:id="list1632431086" text:style-name="L12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01">kopię </text:span><text:span text:style-name="T100">aktualnego odpisu z odpowiedniego rejestru lub inne dokumenty informujące o statusie prawnym podmiotu składającego ofertę i umocowanie osób go reprezentujących,</text:span></text:p>
                    </text:list-item>
                    <text:list-item>
                      <text:p text:style-name="P130"><text:span text:style-name="T101">kopię aktualnego statutu podmiotu lub inn</text:span><text:span text:style-name="T100">ego równoważnego dokumentu (jeśli przepisy dotyczące podmiotu nie nakładają obowiązku posiadania statutu) <text:s text:c="24"/>w przypadku braku w odpisie z KRS, w odpisie z innego rejestru lub ewidencji, danych dotyczących statutowej działalności, </text:span></text:p>
                    </text:list-item>
                    <text:list-item>
                      <text:p text:style-name="P112"><text:span text:style-name="Domyślna_20_czcionka_20_akapitu"><text:span text:style-name="T19">kopię pełnomocnictwa, w przypadku jego udzielenia, wraz z oryginałem dowodu wniesienia opłaty skarbowej (od oryginału, odpisu, wypisu lub kopii) w oparciu <text:s text:c="21"/>o przepisy ustawy z dnia 16 listopada 2006 r. o opłacie sk</text:span></text:span><text:span text:style-name="Domyślna_20_czcionka_20_akapitu"><text:span text:style-name="T20">arbowej (Dz. U. z 2019 r. poz. 1000 z pózn. zm.). Opłatę w wysokości 17 zł należy wpłacić na konto Urzędu Miasta Lublin nr 95 1240 2092 9329 9200 0620 0000,</text:span></text:span></text:p>
                    </text:list-item>
                    <text:list-item>
                      <text:p text:style-name="P112"><text:span text:style-name="Domyślna_20_czcionka_20_akapitu"><text:span text:style-name="T20">klauzulę informacyjną i oświadczenie według wzoru stanowiącego załącznik nr 3 do ogłoszenia, podpisane przez osoby uprawnione do reprezentowania podmiotu składającego ofertę,</text:span></text:span></text:p>
                    </text:list-item>
                    <text:list-item>
                      <text:p text:style-name="P130"><text:span text:style-name="T101">oświadczenie potwierdzające, że w stosunku do podmiotu składającego ofertę nie stwierdzono niezgodnego z przeznaczeniem wykorzystania środków finansowych, </text:span><text:soft-page-break/><text:span text:style-name="T101">z obowiązkiem zawarcia klauzuli o treści: „Jestem świadomy odpowiedzialności karnej za złożenie fałszywego oświadczenia.” (</text:span><text:span text:style-name="T102">oferta podmiotu, który złoży oświadczenie o stwierdzeniu w stosunku do niego niezgodnego z przeznaczeniem wykorzystania środków finansowych zostanie oceniona negatywnie pod względem formalnym i nie będzie podlegać ocenie merytorycznej),</text:span></text:p>
                    </text:list-item>
                    <text:list-item>
                      <text:p text:style-name="P130"><text:span text:style-name="T101">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.” (</text:span><text:span text:style-name="T102">oferta podmiotu w przypadku którego </text:span><text:span text:style-name="T97">osoba uprawniona do jego reprezentowania złoży oświadczenie o karalności zakazem pełnienia funkcji związanych z dysponowaniem środkami publicznymi oraz karalności za umyślne przestępstwo lub umyślne przestępstwo skarbowe z</text:span><text:span text:style-name="T102">ostanie oceniona negatywnie pod względem formalnym <text:s text:c="15"/>i nie będzie podlegać ocenie merytorycznej),</text:span><text:span text:style-name="T101"> </text:span></text:p>
                    </text:list-item>
                    <text:list-item>
                      <text:p text:style-name="P122">oświadczenie, że podmiot składający ofertę jest jedynym posiadaczem rachunku, <text:s text:c="4"/>na który zostaną przekazane środki i zobowiązaniu się podmiotu składającego ofertę do utrzymania wyżej wymienionego rachunku do chwili zaakceptowania rozliczenia tych środków pod względem finansowym i rzeczowym, z obowiązkiem zawarcia klauzuli o treści: „Jestem świadomy odpowiedzialności karnej za złożenie fałszywego oświadczenia.”,</text:p>
                    </text:list-item>
                    <text:list-item>
                      <text:p text:style-name="P122">oświadczenie osoby uprawnionej do reprezentowania podmiotu składającego ofertę wskazujące, że kwota środków przeznaczona zostanie na realizację zadania/działania zgodnie z ofertą, i że w tym zakresie zadanie/działanie nie będzie finansowane z innych źródeł, z obowiązkiem zawarcia klauzuli o treści: „Jestem świadomy odpowiedzialności karnej za złożenie fałszywego oświadczenia.”,</text:p>
                    </text:list-item>
                    <text:list-item>
                      <text:p text:style-name="P112"><text:span text:style-name="Domyślna_20_czcionka_20_akapitu"><text:span text:style-name="T20">oświadczenie potwierdzające, że wszystkie podane w ofercie oraz załącznikach informacje są zgodne z aktualnym stanem prawnym i faktycznym,</text:span></text:span></text:p>
                    </text:list-item>
                    <text:list-item>
                      <text:p text:style-name="P121">oświadczenie o statusie podatnika VAT w którym podmiot składający ofertę zawiera informację, czy jest lub nie jest czynnym podatnikiem podatku od towarów i usług (VAT),</text:p>
                    </text:list-item>
                    <text:list-item>
                      <text:p text:style-name="P112"><text:span text:style-name="Strong_20_Emphasis"><text:span text:style-name="T4">oświadczenie, że podmiot składający ofertę ma prawo do korzystania z lokalu na czas realizacji zadania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3136837983758" text:continue-list="list2943265287" text:style-name="L10">
        <text:list-item>
          <text:p text:style-name="P76"><text:span text:style-name="Strong_20_Emphasis"><text:span text:style-name="T4">Pozostałe wymogi dotyczące oferty oraz załączników:</text:span></text:span></text:p>
        </text:list-item>
      </text:list>
      <text:list xml:id="list1943680208" text:style-name="L13">
        <text:list-item>
          <text:p text:style-name="P47"><text:span text:style-name="Strong_20_Emphasis"><text:span text:style-name="T4">Oferta wraz z załącznikami musi być podpisana przez osobę/osoby uprawnione lub upoważnione do reprezentowania Oferenta, składania oświadczeń woli i zaciągania w jego imieniu zobowiązań finansowych zgodnie z zapisami statutu/regulaminu organizacji, zapisami Krajowego Rejestru Sądowego, innego rejestru lub innych dokumentów potwierdzających umocowanie reprezentujących go osób oraz opatrzone pieczęcią firmową Oferenta. </text:span></text:span></text:p>
        </text:list-item>
        <text:list-item>
          <text:p text:style-name="P47"><text:span text:style-name="Strong_20_Emphasis"><text:span text:style-name="T4">W przypadku wyboru innego sposobu reprezentacji Oferenta niż wynikający <text:s text:c="26"/>z Krajowego Rejestru Sądowego lub innego właściwego rejestru – dokument potwierdzający upoważnienie.</text:span></text:span></text:p>
        </text:list-item>
        <text:list-item>
          <text:p text:style-name="P47"><text:span text:style-name="Strong_20_Emphasis"><text:span text:style-name="T4">Złożone dokumenty powinny przedstawiać stan faktyczny na dzień złożenia oferty. </text:span></text:span></text:p>
        </text:list-item>
        <text:list-item>
          <text:p text:style-name="P47"><text:span text:style-name="Strong_20_Emphasis"><text:span text:style-name="T4">Zawartość merytoryczna oferty musi odpowiadać treści zadania określonego <text:s text:c="31"/>w warunkach konkursowych, na które aplikuje Oferent.</text:span></text:span></text:p>
        </text:list-item>
        <text:list-item>
          <text:p text:style-name="P47"><text:soft-page-break/><text:span text:style-name="Strong_20_Emphasis"><text:span text:style-name="T4">Oferta powinna być złożona przez podmiot uprawniony do udziału w konkursie zgodnie z wymaganiami konkursu. </text:span></text:span></text:p>
        </text:list-item>
      </text:list>
      <text:p text:style-name="P19"><text:span text:style-name="Strong_20_Emphasis"><text:span text:style-name="T50"/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<text:span text:style-name="Strong_20_Emphasis"><text:span text:style-name="T15">V. </text:span></text:span><text:span text:style-name="Strong_20_Emphasis"><text:span text:style-name="T13">KRYTERIA OCENY FORMALNEJ OFERTY </text:span></text:span></text:p>
          </table:table-cell>
        </table:table-row>
      </table:table>
      <text:p text:style-name="P19"><text:span text:style-name="Strong_20_Emphasis"><text:span text:style-name="T48"/></text:span></text:p>
      <text:p text:style-name="P19"><text:span text:style-name="Strong_20_Emphasis"><text:span text:style-name="T4">Oferty podlegają <text:s/>ocenie formalnej pod względem następujących kryteriów:</text:span></text:span></text:p>
      <text:list xml:id="list1990974870" text:style-name="L14">
        <text:list-item>
          <text:p text:style-name="P113"><text:span text:style-name="Strong_20_Emphasis"><text:span text:style-name="T4">Złożenie oferty przez uprawniony podmiot.</text:span></text:span></text:p>
        </text:list-item>
        <text:list-item>
          <text:p text:style-name="P113"><text:span text:style-name="Strong_20_Emphasis"><text:span text:style-name="T4">Złożenie oferty na obowiązującym wzorze.</text:span></text:span></text:p>
        </text:list-item>
        <text:list-item>
          <text:p text:style-name="P113"><text:span text:style-name="Strong_20_Emphasis"><text:span text:style-name="T4">Wypełnienie </text:span></text:span><text:span text:style-name="Strong_20_Emphasis"><text:span text:style-name="T12">wszystkich wymaganych pól w ofercie.</text:span></text:span></text:p>
        </text:list-item>
        <text:list-item>
          <text:p text:style-name="P113"><text:span text:style-name="Strong_20_Emphasis"><text:span text:style-name="T12">Złożenie oferty w terminie i miejscu wskazanym w ogłoszeniu o konkursie.</text:span></text:span></text:p>
        </text:list-item>
        <text:list-item>
          <text:p text:style-name="P113"><text:span text:style-name="Strong_20_Emphasis"><text:span text:style-name="T12">Złożenie oferty na zadanie, którego realizacja jest zgodna z celami statutowymi lub przedmiotem działalności podmiotu składającego ofertę.</text:span></text:span></text:p>
        </text:list-item>
        <text:list-item>
          <text:p text:style-name="P113"><text:span text:style-name="Strong_20_Emphasis"><text:span text:style-name="T12">Podpisanie oferty przez uprawnione osoby.</text:span></text:span></text:p>
        </text:list-item>
        <text:list-item>
          <text:p text:style-name="P113"><text:span text:style-name="Strong_20_Emphasis"><text:span text:style-name="T12">Złożenie oferty na zadanie zgodne z treścią ogłoszenia o konkursie.</text:span></text:span></text:p>
        </text:list-item>
        <text:list-item>
          <text:p text:style-name="P113"><text:span text:style-name="Strong_20_Emphasis"><text:span text:style-name="T12">Złożenie oferty wraz ze wszystkimi wymaganymi załącznikami.</text:span></text:span></text:p>
        </text:list-item>
        <text:list-item>
          <text:p text:style-name="P113"><text:span text:style-name="Strong_20_Emphasis"><text:span text:style-name="T12">Brak innych błędów formalnych.</text:span></text:span></text:p>
        </text:list-item>
      </text:list>
      <text:p text:style-name="P19"><text:span text:style-name="Strong_20_Emphasis"><text:span text:style-name="T50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Strong_20_Emphasis"><text:span text:style-name="T15">VI. </text:span></text:span><text:span text:style-name="Strong_20_Emphasis"><text:span text:style-name="T13">KRYTERIA OCENY MERYTORYCZNEJ OFERTY </text:span></text:span></text:p>
          </table:table-cell>
        </table:table-row>
      </table:table>
      <text:p text:style-name="P19"><text:span text:style-name="Strong_20_Emphasis"><text:span text:style-name="T13"/></text:span></text:p>
      <text:list xml:id="list2818757012" text:style-name="L15">
        <text:list-header>
          <text:p text:style-name="P77"><text:span text:style-name="Strong_20_Emphasis"><text:span text:style-name="T4">Oferty spełniające wymogi formalne podlegają ocenie merytorycznej pod względem następujących kryteriów:</text:span></text:span></text:p>
        </text:list-header>
        <text:list-item text:start-value="1">
          <text:p text:style-name="P114"><text:span text:style-name="Strong_20_Emphasis"><text:span text:style-name="T27">Termin realizacji zadania mieści się w ramach czasowych w ogłoszeniu o konkursie. (TAK/NIE)</text:span></text:span></text:p>
        </text:list-item>
        <text:list-item>
          <text:p text:style-name="P114"><text:span text:style-name="Strong_20_Emphasis"><text:span text:style-name="T27">Wnioskowane środki finansowe są zgodne z wysokością środków określonych <text:s text:c="23"/>w ogłoszeniu konkursowym. (TAK/NIE)</text:span></text:span></text:p>
        </text:list-item>
        <text:list-item>
          <text:p text:style-name="P114"><text:span text:style-name="Strong_20_Emphasis"><text:span text:style-name="T27">Beneficjentami zadania będą osoby określone w ogłoszeniu o konkursie. (TAK/NIE)</text:span></text:span></text:p>
        </text:list-item>
        <text:list-item>
          <text:p text:style-name="P114"><text:span text:style-name="Strong_20_Emphasis"><text:span text:style-name="T27">Możliwość realizacji zadania (</text:span></text:span><text:span text:style-name="Strong_20_Emphasis"><text:span text:style-name="T28">od 0 do 47 pkt)</text:span></text:span><text:span text:style-name="Strong_20_Emphasis"><text:span text:style-name="T27">: </text:span></text:span></text:p>
          <text:list>
            <text:list-item>
              <text:p text:style-name="P48"><text:span text:style-name="Strong_20_Emphasis"><text:span text:style-name="T39">kwalifikacje osób przy udziale których podmiot składający ofertę planuje realizację zadania, w tym ich adekwatność do zakresu przedstawionego w ofercie zadania (</text:span></text:span><text:span text:style-name="Strong_20_Emphasis"><text:span text:style-name="T40">od 0 do 12 pkt)</text:span></text:span><text:span text:style-name="Strong_20_Emphasis"><text:span text:style-name="T39">;</text:span></text:span></text:p>
            </text:list-item>
            <text:list-item>
              <text:p text:style-name="P51"><text:span text:style-name="Strong_20_Emphasis"><text:span text:style-name="T60">trafność doboru metod realizacji zadania w kontekście osiągnięcia celu jego realizacji (</text:span></text:span><text:span text:style-name="Strong_20_Emphasis"><text:span text:style-name="T61">od 0 do 6 pkt)</text:span></text:span><text:span text:style-name="Strong_20_Emphasis"><text:span text:style-name="T60">;</text:span></text:span></text:p>
            </text:list-item>
            <text:list-item>
              <text:p text:style-name="P51"><text:span text:style-name="Strong_20_Emphasis"><text:span text:style-name="T60">harmonogram realizacji zadania, w tym jego spójność z zakresem rzeczowym <text:s text:c="13"/>zadania (</text:span></text:span><text:span text:style-name="Strong_20_Emphasis"><text:span text:style-name="T61">od 0 do 8 pkt)</text:span></text:span><text:span text:style-name="Strong_20_Emphasis"><text:span text:style-name="T60">;</text:span></text:span></text:p>
            </text:list-item>
            <text:list-item>
              <text:p text:style-name="P51"><text:span text:style-name="Strong_20_Emphasis"><text:span text:style-name="T60">kalkulacja planowanych kosztów realizacji zadania, w tym czytelność, adekwatność kwalifikowalność kosztów (</text:span></text:span><text:span text:style-name="Strong_20_Emphasis"><text:span text:style-name="T61">od 0 do 8 pkt)</text:span></text:span><text:span text:style-name="Strong_20_Emphasis"><text:span text:style-name="T60">;</text:span></text:span></text:p>
            </text:list-item>
            <text:list-item>
              <text:p text:style-name="P51"><text:span text:style-name="Strong_20_Emphasis"><text:span text:style-name="T60">posiadane zasoby rzeczowe, które mogą zostać użyte podczas realizacji zadania, w tym opis warunków lokalowych pomieszczeń, w których planowana jest realizacja zadania (</text:span></text:span><text:span text:style-name="Strong_20_Emphasis"><text:span text:style-name="T61">od 0 do 5 pkt)</text:span></text:span><text:span text:style-name="Strong_20_Emphasis"><text:span text:style-name="T60">;</text:span></text:span></text:p>
            </text:list-item>
            <text:list-item>
              <text:p text:style-name="P51"><text:span text:style-name="Strong_20_Emphasis"><text:span text:style-name="T60">metody rekrutacji beneficjentów zadania (</text:span></text:span><text:span text:style-name="Strong_20_Emphasis"><text:span text:style-name="T61">od 0 do 3 pkt)</text:span></text:span><text:span text:style-name="Strong_20_Emphasis"><text:span text:style-name="T60">;</text:span></text:span></text:p>
            </text:list-item>
            <text:list-item>
              <text:p text:style-name="P48"><text:span text:style-name="Strong_20_Emphasis"><text:span text:style-name="T39">dostępność dla beneficjentów zadania, w tym terminy, godziny realizacji (</text:span></text:span><text:span text:style-name="Strong_20_Emphasis"><text:span text:style-name="T40">od 0 do 5 pkt)</text:span></text:span><text:span text:style-name="Strong_20_Emphasis"><text:span text:style-name="T39">;</text:span></text:span></text:p>
            </text:list-item>
          </text:list>
        </text:list-item>
        <text:list-item>
          <text:p text:style-name="P135"><text:span text:style-name="Strong_20_Emphasis"><text:span text:style-name="T62">Opis realizacji zadania w ofercie, w tym szczegółowość, kompletność, spójność opisu planowanego sposobu realizacji zadania oraz uzasadnienie potrzeby jego realizacji <text:s/>(</text:span></text:span><text:span text:style-name="Strong_20_Emphasis"><text:span text:style-name="T63">od 0 do 3 pkt)</text:span></text:span><text:span text:style-name="Strong_20_Emphasis"><text:span text:style-name="T62">.</text:span></text:span></text:p>
        </text:list-item>
        <text:list-item>
          <text:p text:style-name="P136"><text:soft-page-break/><text:span text:style-name="Strong_20_Emphasis"><text:span text:style-name="T83">Ocena wcześniejszej działalności podmiotu składającego ofertę, jeżeli działalność <text:s text:c="20"/>ta dotyczy zadania określonego w ogłoszeniu o konkursie ofert. Pod uwagę brana <text:s text:c="13"/>będzie <text:s/>realizacja zadania w ramach Gminnego Programu Profilaktyki i Rozwiązywania Problemów Alkoholowych od 2017 r. (</text:span></text:span><text:span text:style-name="Strong_20_Emphasis"><text:span text:style-name="T84">od 0 do 10 pkt)</text:span></text:span><text:span text:style-name="Strong_20_Emphasis"><text:span text:style-name="T83">.</text:span></text:span></text:p>
        </text:list-item>
        <text:list-item>
          <text:p text:style-name="P137"><text:span text:style-name="Strong_20_Emphasis"><text:span text:style-name="T4">Maksymalna ocena, jaką może uzyskać oferta wynosi 60 punktów.</text:span></text:span></text:p>
        </text:list-item>
        <text:list-item>
          <text:p text:style-name="P49"><text:span text:style-name="Strong_20_Emphasis"><text:span text:style-name="T11">Oferta, która w wyniku ostatecznej oceny merytorycznej uzyskała mniej niż 30 punktów nie może uzyskać rekomendacji do przyznania środków finansowych.</text:span></text:span></text:p>
        </text:list-item>
        <text:list-item>
          <text:p text:style-name="P52"><text:span text:style-name="T73">Oferta zostanie oceniona negatywnie oraz nie podlega dalszej ocenie,</text:span><text:span text:style-name="T74"> jeżeli wystąpi przynajmniej jedna z następujących przesłanek:</text:span></text:p>
          <text:list>
            <text:list-item>
              <text:p text:style-name="P53">termin realizacji zadania nie mieści się w ramach czasowych w ogłoszeniu <text:s text:c="28"/>o konkursie;</text:p>
            </text:list-item>
            <text:list-item>
              <text:p text:style-name="P55"><text:span text:style-name="Strong_20_Emphasis"><text:span text:style-name="T75">wnioskowane środki finansowe nie są zgodne z wysokością środków określonych <text:s text:c="23"/>w ogłoszeniu konkursowym</text:span></text:span><text:span text:style-name="T74">;</text:span></text:p>
            </text:list-item>
            <text:list-item>
              <text:p text:style-name="P55"><text:span text:style-name="Strong_20_Emphasis"><text:span text:style-name="T75">beneficjentami zadania nie są osoby określone w ogłoszeniu o konkursie.</text:span></text:span></text:p>
            </text:list-item>
          </text:list>
        </text:list-item>
      </text:list>
      <text:p text:style-name="P39"><text:span text:style-name="Strong_20_Emphasis"><text:span text:style-name="T45"/></text:span></text:p>
      <text:p text:style-name="P39"><text:span text:style-name="Strong_20_Emphasis"><text:span text:style-name="T45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<text:span text:style-name="Strong_20_Emphasis"><text:span text:style-name="T15">VII. </text:span></text:span><text:span text:style-name="Strong_20_Emphasis"><text:span text:style-name="T13">ODRZUCENIE OFERTY </text:span></text:span></text:p>
          </table:table-cell>
        </table:table-row>
      </table:table>
      <text:p text:style-name="P19"><text:span text:style-name="Strong_20_Emphasis"><text:span text:style-name="T13"/></text:span></text:p>
      <text:p text:style-name="P19"><text:span text:style-name="Strong_20_Emphasis"><text:span text:style-name="T4">Komisja odrzuca oferty w następujących przypadkach:</text:span></text:span></text:p>
      <text:list xml:id="list2848846851" text:style-name="L16">
        <text:list-item>
          <text:p text:style-name="P115"><text:span text:style-name="Strong_20_Emphasis"><text:span text:style-name="T4">Złożenie oferty przez nieuprawniony podmiot.</text:span></text:span></text:p>
        </text:list-item>
        <text:list-item>
          <text:p text:style-name="P115"><text:span text:style-name="Strong_20_Emphasis"><text:span text:style-name="T4">Złożenie oferty na nieprawidłowym wzorze. </text:span></text:span></text:p>
        </text:list-item>
        <text:list-item>
          <text:p text:style-name="P115"><text:span text:style-name="Strong_20_Emphasis"><text:span text:style-name="T4">Złożenie oferty niewypełnionej w całości lub jej poszczególnych częściach, w sposób uniemożliwiający dokonanie oceny formalnej lub merytorycznej. </text:span></text:span></text:p>
        </text:list-item>
        <text:list-item>
          <text:p text:style-name="P115"><text:span text:style-name="Strong_20_Emphasis"><text:span text:style-name="T4">Złożenie oferty z naruszeniem terminu lub miejsca złożenia oferty podanego <text:s text:c="25"/>w ogłoszeniu o konkursie. </text:span></text:span></text:p>
        </text:list-item>
        <text:list-item>
          <text:p text:style-name="P115"><text:span text:style-name="Strong_20_Emphasis"><text:span text:style-name="T4">Złożenie oferty na zadanie</text:span></text:span><text:span text:style-name="Strong_20_Emphasis"><text:span text:style-name="T12">, którego realizacja jest niezgodna z celami statutowymi lub przedmiotem działalności podmiotu składającego ofertę. </text:span></text:span></text:p>
        </text:list-item>
        <text:list-item>
          <text:p text:style-name="P115"><text:span text:style-name="Strong_20_Emphasis"><text:span text:style-name="T12">Złożenie niepodpisanej oferty lub podpisanej przez nieuprawnione osoby. </text:span></text:span></text:p>
        </text:list-item>
        <text:list-item>
          <text:p text:style-name="P115"><text:span text:style-name="Strong_20_Emphasis"><text:span text:style-name="T12">Złożenie oferty na zadanie, które jest niezgodne z treścią ogłoszenia o konkursie.</text:span></text:span></text:p>
        </text:list-item>
        <text:list-item>
          <text:p text:style-name="P115"><text:span text:style-name="Strong_20_Emphasis"><text:span text:style-name="T12">Oferta nie zawiera wymaganych załączników. </text:span></text:span></text:p>
        </text:list-item>
        <text:list-item>
          <text:p text:style-name="P115"><text:span text:style-name="Strong_20_Emphasis"><text:span text:style-name="T12">Oferta zawiera inny błąd formalny, którym może być w szczególności: <text:s/>brak wymaganych podpisów na załącznikach do oferty, </text:span></text:span><text:span text:style-name="T19">brak potwierdzenia kopii dokumentów za zgodność <text:s/>z oryginałem, </text:span><text:span text:style-name="T30">złożenie w jednej kopercie więcej niż jednej oferty, </text:span><text:span text:style-name="Strong_20_Emphasis"><text:span text:style-name="T21">niezawarcie w treści oświadczeń, w odniesieniu do których w niniejszym konkursie określono obowiązek tego rodzaju, klauzul o treści: „Jestem świadomy odpowiedzialności karnej za złożenie fałszywego oświadczenia.”</text:span></text:span></text:p>
        </text:list-item>
        <text:list-item>
          <text:p text:style-name="P115"><text:span text:style-name="Strong_20_Emphasis"><text:span text:style-name="T21">N</text:span></text:span><text:span text:style-name="Strong_20_Emphasis"><text:span text:style-name="T4">iezgodność zawartości merytorycznej oferty z treścią zadania określonego <text:s text:c="33"/>w warunkach konkursowych, na które aplikuje Oferent. </text:span></text:span></text:p>
        </text:list-item>
        <text:list-item>
          <text:p text:style-name="P115"><text:span text:style-name="Strong_20_Emphasis"><text:span text:style-name="T4">Wnioskowanie o przyznanie środków finansowych w kwocie przekraczającej wysokość środków finansowych określonych w ogłoszeniu na realizację danego zadania. </text:span></text:span></text:p>
        </text:list-item>
      </text:list>
      <text:p text:style-name="P20"><text:span text:style-name="Strong_20_Emphasis"><text:span text:style-name="T4"/></text:span></text:p>
      <text:p text:style-name="P20"><text:span text:style-name="Strong_20_Emphasis"><text:span text:style-name="T4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><text:span text:style-name="Strong_20_Emphasis"><text:span text:style-name="T17">VIII. </text:span></text:span><text:span text:style-name="Strong_20_Emphasis"><text:span text:style-name="T13">OPIS ZADAŃ BĘDĄCYCH PRZEDMIOTEM KONKURSU</text:span></text:span></text:p>
          </table:table-cell>
        </table:table-row>
      </table:table>
      <text:p text:style-name="P33"><text:span text:style-name="Strong_20_Emphasis"><text:span text:style-name="T33"/></text:span></text:p>
      <text:p text:style-name="P33"><text:span text:style-name="Strong_20_Emphasis"><text:span text:style-name="T33"/></text:span></text:p>
      <text:p text:style-name="P34"><text:span text:style-name="Strong_20_Emphasis"><text:span text:style-name="T38">W</text:span></text:span><text:span text:style-name="Strong_20_Emphasis"><text:span text:style-name="T36"> </text:span></text:span><text:span text:style-name="Strong_20_Emphasis"><text:span text:style-name="T37">ramach</text:span></text:span><text:span text:style-name="Strong_20_Emphasis"><text:span text:style-name="T36"> </text:span></text:span><text:span text:style-name="Strong_20_Emphasis"><text:span text:style-name="T37">Obszaru 1</text:span></text:span><text:span text:style-name="Strong_20_Emphasis"><text:span text:style-name="T36"> </text:span></text:span><text:span text:style-name="Strong_20_Emphasis"><text:span text:style-name="T37">Promocja zdrowia,</text:span></text:span><text:span text:style-name="Strong_20_Emphasis"><text:span text:style-name="T36"> </text:span></text:span><text:span text:style-name="Strong_20_Emphasis"><text:span text:style-name="T37">edukacja zdrowotna</text:span></text:span><text:span text:style-name="Strong_20_Emphasis"><text:span text:style-name="T36"> </text:span></text:span><text:span text:style-name="Strong_20_Emphasis"><text:span text:style-name="T37">i kształcenie</text:span></text:span><text:span text:style-name="Strong_20_Emphasis"><text:span text:style-name="T36"> </text:span></text:span><text:span text:style-name="Strong_20_Emphasis"><text:span text:style-name="T37">kadr:</text:span></text:span></text:p>
      <text:p text:style-name="P24"><text:span text:style-name="Strong_20_Emphasis"><text:span text:style-name="T137"/></text:span></text:p>
      <text:p text:style-name="P24"><text:soft-page-break/><text:span text:style-name="Strong_20_Emphasis"><text:span text:style-name="T110">1. </text:span></text:span><text:span text:style-name="Strong_20_Emphasis"><text:span text:style-name="T105">Edukacja dorosłych w zakresie szkód wynikających z picia alkoholu przez dzieci <text:s text:c="24"/>i młodzież.</text:span></text:span></text:p>
      <text:p text:style-name="P24"/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5">Z</text:span></text:span><text:span text:style-name="Strong_20_Emphasis"><text:span text:style-name="T93">większenie świadomości osób dorosłych</text:span></text:span><text:span text:style-name="Strong_20_Emphasis"><text:span text:style-name="T85"> w zakresie szkodliwości spożywania alkoholu przez dzieci i młodzież.</text:span></text:span></text:p>
      <text:p text:style-name="P28"/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/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opularyzowanie wiedzy na temat </text:span></text:span><text:span text:style-name="Strong_20_Emphasis"><text:span text:style-name="T77">szkód związanych z używaniem alkoholu.</text:span></text:span><text:span text:style-name="Strong_20_Emphasis"><text:span text:style-name="T78"> 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<text:s text:c="14"/>do celu 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<text:s text:c="30"/>w następujących formach:</text:span></text:span></text:p>
      <text:list xml:id="list1119738909" text:style-name="L17">
        <text:list-item>
          <text:list>
            <text:list-item>
              <text:p text:style-name="P57">zajęć informacyjno-edukacyjnych,</text:p>
            </text:list-item>
            <text:list-item>
              <text:p text:style-name="P57">szkoleń – <text:s/>wykładów, warsztatów,</text:p>
            </text:list-item>
            <text:list-item>
              <text:p text:style-name="P57">indywidualnej rozmowy motywującej,</text:p>
            </text:list-item>
            <text:list-item>
              <text:p text:style-name="P57">poradnictwa rodzinnego,</text:p>
            </text:list-item>
            <text:list-item>
              <text:p text:style-name="P57">p<text:span text:style-name="Strong_20_Emphasis"><text:span text:style-name="T115">omocy psychologicznej, konsultacji psychologicznych.</text:span></text:span></text:p>
            </text:list-item>
          </text:list>
        </text:list-item>
      </text:list>
      <text:p text:style-name="P30"/>
      <text:p text:style-name="P12"><text:span text:style-name="Strong_20_Emphasis"><text:span text:style-name="T85">GRUPA DOCELOWA:</text:span></text:span></text:p>
      <text:list xml:id="list1031738122" text:style-name="L18">
        <text:list-item>
          <text:p text:style-name="P124"><text:span text:style-name="Strong_20_Emphasis"><text:span text:style-name="T85">osoby dorosłe</text:span></text:span></text:p>
        </text:list-item>
      </text:list>
      <text:p text:style-name="P12"/>
      <text:p text:style-name="P12"><text:span text:style-name="Strong_20_Emphasis"><text:span text:style-name="T85">Od oferentów wymaga się, aby zadanie było skierowane do osób zamieszkujących lub pracujących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3452784363" text:style-name="L19">
        <text:list-item>
          <text:p text:style-name="P116"><text:span text:style-name="Strong_20_Emphasis"><text:span text:style-name="T24">Zwiększenie </text:span></text:span><text:span text:style-name="Strong_20_Emphasis"><text:span text:style-name="T42">wiedzy na temat szkodliwości używania alkoholu</text:span></text:span><text:span text:style-name="Strong_20_Emphasis"><text:span text:style-name="T24">.</text:span></text:span></text:p>
        </text:list-item>
        <text:list-item>
          <text:p text:style-name="P116"><text:span text:style-name="Strong_20_Emphasis"><text:span text:style-name="T24">Podniesienie poziomu umiejętności wychowawczych dorosłych.</text:span></text:span></text:p>
        </text:list-item>
        <text:list-item>
          <text:p text:style-name="P116"><text:span text:style-name="Strong_20_Emphasis"><text:span text:style-name="T24">Poprawa umiejętności psychospołecznych, w tym umiejętności komunikacji, zachowań asertywnych oraz konsekwencji wobec dzieci i młodzieży.</text:span></text:span></text:p>
        </text:list-item>
        <text:list-item>
          <text:p text:style-name="P116"><text:span text:style-name="Strong_20_Emphasis"><text:span text:style-name="T24">P</text:span></text:span><text:span text:style-name="Strong_20_Emphasis"><text:span text:style-name="T26">oprawa motywacji w zakresie wzmacniania postaw i zachowań prozdrowotnych.</text:span></text:span></text:p>
        </text:list-item>
      </text:list>
      <text:p text:style-name="P12"/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3"/>do prowadzenia tego typu zadania.</text:span></text:span></text:p>
      <text:p text:style-name="P12"/>
      <text:p text:style-name="P13"><text:span text:style-name="Strong_20_Emphasis"><text:span text:style-name="T76">RODZAJE KWALIFIKOWALNYCH KOSZTÓW:</text:span></text:span></text:p>
      <text:list xml:id="list1023119564" text:style-name="L20">
        <text:list-item>
          <text:p text:style-name="P84"><text:span text:style-name="T91">wynagrodzenia r</text:span><text:span text:style-name="T92">ealizatorów zadania wraz z pochodnymi,</text:span></text:p>
        </text:list-item>
        <text:list-item>
          <text:p text:style-name="P95">koszty z tytułu opłat czynszowych za lokal/wynajem lokalu,</text:p>
        </text:list-item>
        <text:list-item>
          <text:p text:style-name="P95">koszty z tytułu opłat za media związane z korzystaniem z lokalu,</text:p>
        </text:list-item>
        <text:list-item>
          <text:p text:style-name="P95">zakup artykułów biurowych, papierniczych, materiałów informacyjno-edukacyjnych niezbędnych do realizacji zadania,</text:p>
        </text:list-item>
        <text:list-item>
          <text:p text:style-name="P84"><text:span text:style-name="Strong_20_Emphasis"><text:span text:style-name="T77">obsługa finansowo-księgowa zadania,</text:span></text:span></text:p>
        </text:list-item>
        <text:list-item>
          <text:p text:style-name="P84"><text:span text:style-name="Strong_20_Emphasis"><text:span text:style-name="T77">przygotowanie materiałów promocyjno-szkoleniowych,</text:span></text:span></text:p>
        </text:list-item>
        <text:list-item>
          <text:p text:style-name="P78"><text:span text:style-name="Strong_20_Emphasis"><text:span text:style-name="T23">organizacja i koordynacja zadania,</text:span></text:span></text:p>
        </text:list-item>
        <text:list-item>
          <text:p text:style-name="P78"><text:soft-page-break/><text:span text:style-name="Strong_20_Emphasis"><text:span text:style-name="T23">inne uzasadnione koszty niezbędne do realizacji zadania (wskazać jakie oraz podać uzasadnienie ich sfinansowania).</text:span></text:span></text:p>
        </text:list-item>
      </text:list>
      <text:p text:style-name="P12"><text:span text:style-name="Strong_20_Emphasis"><text:span text:style-name="T86"/></text:span></text:p>
      <text:p text:style-name="P25"><text:span text:style-name="Strong_20_Emphasis"><text:span text:style-name="T124">W</text:span></text:span><text:span text:style-name="Strong_20_Emphasis"><text:span text:style-name="T122"> </text:span></text:span><text:span text:style-name="Strong_20_Emphasis"><text:span text:style-name="T123">ramach</text:span></text:span><text:span text:style-name="Strong_20_Emphasis"><text:span text:style-name="T122"> </text:span></text:span><text:span text:style-name="Strong_20_Emphasis"><text:span text:style-name="T123">Obszaru 2</text:span></text:span><text:span text:style-name="Strong_20_Emphasis"><text:span text:style-name="T114"> </text:span></text:span><text:span text:style-name="Strong_20_Emphasis"><text:span text:style-name="T123">Profilaktyka uniwersalna,</text:span></text:span><text:span text:style-name="Strong_20_Emphasis"><text:span text:style-name="T122"> </text:span></text:span><text:span text:style-name="Strong_20_Emphasis"><text:span text:style-name="T123">profilaktyka selektywna,</text:span></text:span><text:span text:style-name="Strong_20_Emphasis"><text:span text:style-name="T122"> <text:s text:c="20"/></text:span></text:span><text:span text:style-name="Strong_20_Emphasis"><text:span text:style-name="T123">profilaktyka wskazująca:</text:span></text:span></text:p>
      <text:p text:style-name="P24"><text:span text:style-name="Strong_20_Emphasis"><text:span text:style-name="T137"/></text:span></text:p>
      <text:p text:style-name="P24"><text:span text:style-name="Strong_20_Emphasis"><text:span text:style-name="T137"/></text:span></text:p>
      <text:p text:style-name="P24"><text:span text:style-name="Strong_20_Emphasis"><text:span text:style-name="T110">2. </text:span></text:span><text:span text:style-name="Strong_20_Emphasis"><text:span text:style-name="T105">Realizacja działań profilaktycznych dla dzieci i młodzieży połączonych <text:s text:c="43"/>z zapewnieniem posiłku.</text:span></text:span></text:p>
      <text:p text:style-name="P24"/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6">Promowanie zdrowego stylu życia i zachowań prospołecznych</text:span></text:span><text:span text:style-name="Strong_20_Emphasis"><text:span text:style-name="T85"> oraz </text:span></text:span><text:span text:style-name="Strong_20_Emphasis"><text:span text:style-name="T86">zapewnienie posiłku dla dzieci i młodzieży, podopiecznych placówek wsparcia dziennego.</text:span></text:span></text:p>
      <text:p text:style-name="P28"/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/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realizacja programu profilaktycznego </text:span></text:span><text:span text:style-name="Strong_20_Emphasis"><text:span text:style-name="T77">w wymiarze minimum 50 godzin zegarowych</text:span></text:span><text:span text:style-name="Strong_20_Emphasis"><text:span text:style-name="T76"> oraz </text:span></text:span><text:span text:style-name="Strong_20_Emphasis"><text:span text:style-name="T77">zapewnienie posiłku dla dzieci i młodzieży uczęszczających do placówek wsparcia dziennego.</text:span></text:span><text:span text:style-name="Strong_20_Emphasis"><text:span text:style-name="T78"> Zaleca się realizację programów profilaktycznych objętych systemem rekomendacji programów profilaktycznych i promocji zdrowia psychicznego, opracowanym <text:s text:c="26"/>i wdrażanym we współpracy przez Państwową Agencję Rozwiązywania Problemów Alkoholowych, Ośrodek Rozwoju Edukacji, Instytut Psychiatrii i Neurologii</text:span></text:span><text:span text:style-name="Strong_20_Emphasis"><text:span text:style-name="T133">. Jeden podmiot zrealizuje zadanie dla maksymalnie 65 uczestników. Stawk</text:span></text:span><text:span text:style-name="Strong_20_Emphasis"><text:span text:style-name="T134">a na jednego uczestnika wynosi 650 zł i obejmuje stawkę</text:span></text:span><text:span text:style-name="Strong_20_Emphasis"><text:span text:style-name="T133"> godzinową realizatora programu profilaktycznego w wysokości maksymalnej 60 zł brutto/godzinę. </text:span></text:span><text:span text:style-name="Strong_20_Emphasis"><text:span text:style-name="T78">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w następujących formach:</text:span></text:span></text:p>
      <text:list xml:id="list2369585598" text:style-name="L21">
        <text:list-item>
          <text:list>
            <text:list-item>
              <text:p text:style-name="P58">zajęć informacyjno-edukacyjnych,</text:p>
            </text:list-item>
            <text:list-item>
              <text:p text:style-name="P58">indywidualnej rozmowy motywującej,</text:p>
            </text:list-item>
            <text:list-item>
              <text:p text:style-name="P58">warsztatów,</text:p>
            </text:list-item>
            <text:list-item>
              <text:p text:style-name="P58">p<text:span text:style-name="Strong_20_Emphasis"><text:span text:style-name="T115">omocy psychologicznej, konsultacji psychologicznych.</text:span></text:span></text:p>
            </text:list-item>
          </text:list>
        </text:list-item>
      </text:list>
      <text:p text:style-name="P26"/>
      <text:p text:style-name="P12"><text:span text:style-name="Strong_20_Emphasis"><text:span text:style-name="T85">GRUPA DOCELOWA:</text:span></text:span></text:p>
      <text:list xml:id="list459033211" text:style-name="L22">
        <text:list-item>
          <text:p text:style-name="P125"><text:span text:style-name="Strong_20_Emphasis"><text:span text:style-name="T85">dzieci i młodzież, podopieczni</text:span></text:span><text:span text:style-name="Strong_20_Emphasis"><text:span text:style-name="T86"> placówek wsparcia dziennego.</text:span></text:span></text:p>
        </text:list-item>
      </text:list>
      <text:p text:style-name="P12"/>
      <text:p text:style-name="P12"><text:span text:style-name="Strong_20_Emphasis"><text:span text:style-name="T85">Od oferentów wymaga się, aby zadanie było skierowane do osób zamieszkujących lub uczących się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138678227" text:style-name="L23">
        <text:list-item>
          <text:p text:style-name="P56"><text:span text:style-name="Strong_20_Emphasis"><text:span text:style-name="T125">Nabycie bądź utrwalenie wiedzy na temat <text:s/>zdrowego stylu życia.</text:span></text:span></text:p>
        </text:list-item>
        <text:list-item>
          <text:p text:style-name="P56"><text:span text:style-name="Strong_20_Emphasis"><text:span text:style-name="T125">Zwiększenie wiedzy w zakresie szkodliwego działania alkoholu na organizm </text:span></text:span><text:span text:style-name="object"><text:span text:style-name="T126">cz</text:span></text:span><text:span text:style-name="Strong_20_Emphasis"><text:span text:style-name="T125">łowieka.</text:span></text:span></text:p>
        </text:list-item>
      </text:list>
      <text:p text:style-name="P37"><text:span text:style-name="Strong_20_Emphasis"><text:span text:style-name="T125"/></text:span></text:p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2"/>do prowadzenia tego typu zadania.</text:span></text:span></text:p>
      <text:p text:style-name="P12"/>
      <text:p text:style-name="P13"><text:soft-page-break/><text:span text:style-name="Strong_20_Emphasis"><text:span text:style-name="T76">RODZAJE KWALIFIKOWALNYCH KOSZTÓW:</text:span></text:span></text:p>
      <text:list xml:id="list3442920369" text:style-name="L24">
        <text:list-item>
          <text:p text:style-name="P85"><text:span text:style-name="T91">wynagrodzenia r</text:span><text:span text:style-name="T92">ealizatorów zadania wraz z pochodnymi,</text:span></text:p>
        </text:list-item>
        <text:list-item>
          <text:p text:style-name="P96">zakup artykułów spożywczych, biurowych, papierniczych, materiałów informacyjno-edukacyjnych niezbędnych do realizacji zadania.</text:p>
        </text:list-item>
      </text:list>
      <text:p text:style-name="P9"><text:span text:style-name="Strong_20_Emphasis"><text:span text:style-name="T108"/></text:span></text:p>
      <text:p text:style-name="P9"><text:span text:style-name="Strong_20_Emphasis"><text:span text:style-name="T108"/></text:span></text:p>
      <text:p text:style-name="P24"><text:span text:style-name="Strong_20_Emphasis"><text:span text:style-name="T110">3.</text:span></text:span><text:span text:style-name="Strong_20_Emphasis"><text:span text:style-name="T107"> </text:span></text:span><text:span text:style-name="Strong_20_Emphasis"><text:span text:style-name="T105">Realizacja</text:span></text:span><text:span text:style-name="Strong_20_Emphasis"><text:span text:style-name="T104"> </text:span></text:span><text:span text:style-name="Strong_20_Emphasis"><text:span text:style-name="T105">przedsięwzięć</text:span></text:span><text:span text:style-name="Strong_20_Emphasis"><text:span text:style-name="T104"> </text:span></text:span><text:span text:style-name="Strong_20_Emphasis"><text:span text:style-name="T105">profilaktycznych</text:span></text:span><text:span text:style-name="Strong_20_Emphasis"><text:span text:style-name="T104"> </text:span></text:span><text:span text:style-name="Strong_20_Emphasis"><text:span text:style-name="T105">promujących trzeźwy i bezpieczny sposób spędzania wolnego czasu, skierowanych do d</text:span></text:span><text:span text:style-name="Strong_20_Emphasis"><text:span text:style-name="T104">z</text:span></text:span><text:span text:style-name="Strong_20_Emphasis"><text:span text:style-name="T105">ieci</text:span></text:span><text:span text:style-name="Strong_20_Emphasis"><text:span text:style-name="T104"> </text:span></text:span><text:span text:style-name="Strong_20_Emphasis"><text:span text:style-name="T105">i</text:span></text:span><text:span text:style-name="Strong_20_Emphasis"><text:span text:style-name="T104"> </text:span></text:span><text:span text:style-name="Strong_20_Emphasis"><text:span text:style-name="T105">młodzieży</text:span></text:span><text:span text:style-name="Strong_20_Emphasis"><text:span text:style-name="T104"> </text:span></text:span><text:span text:style-name="Strong_20_Emphasis"><text:span text:style-name="T105">na różnych</text:span></text:span><text:span text:style-name="Strong_20_Emphasis"><text:span text:style-name="T104"> </text:span></text:span><text:span text:style-name="Strong_20_Emphasis"><text:span text:style-name="T105">poziomach</text:span></text:span><text:span text:style-name="Strong_20_Emphasis"><text:span text:style-name="T104"> </text:span></text:span><text:span text:style-name="Strong_20_Emphasis"><text:span text:style-name="T105">edukacji.</text:span></text:span></text:p>
      <text:p text:style-name="P24"><text:span text:style-name="Strong_20_Emphasis"><text:span text:style-name="T22"/></text:span></text:p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7">Promowanie abstynencji i postaw trzeźwościowych jako stylu życia bez używania alkoholu oraz wspieranie działań ograniczających dostępność do alkoholu.</text:span></text:span></text:p>
      <text:p text:style-name="P28"><text:span text:style-name="Strong_20_Emphasis"><text:span text:style-name="T64"/></text:span></text:p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><text:span text:style-name="Strong_20_Emphasis"><text:span text:style-name="T57"/></text:span></text:p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opularyzowanie wiedzy na temat</text:span></text:span><text:span text:style-name="Strong_20_Emphasis"><text:span text:style-name="T127"> szkodliwości nadmiernego spożywania alkoholu i zagrożeń związanych z chorobą alkoholową, </text:span></text:span><text:span text:style-name="Strong_20_Emphasis"><text:span text:style-name="T128">promowanie zachowań i postaw prozdrowotnych </text:span></text:span><text:span text:style-name="Strong_20_Emphasis"><text:span text:style-name="T129">i zdrowego stylu życia.</text:span></text:span><text:span text:style-name="Strong_20_Emphasis"><text:span text:style-name="T78"> Zaleca się realizację programów profilaktycznych objętych systemem rekomendacji programów profilaktycznych i promocji zdrowia psychicznego, opracowanym i wdrażanym we współpracy przez Państwową Agencję Rozwiązywania Problemów Alkoholowych, Ośrodek Rozwoju Edukacji, Instytut Psychiatrii <text:s text:c="23"/>i Neurologii</text:span></text:span><text:span text:style-name="Strong_20_Emphasis"><text:span text:style-name="T133">. </text:span></text:span><text:span text:style-name="Strong_20_Emphasis"><text:span text:style-name="T78">Wymagane jest dostosowanie programu do poziomu wiedzy, umiejętności <text:s text:c="26"/>i wieku adresatów zadania. 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<text:s/>w następujących formach:</text:span></text:span></text:p>
      <text:list xml:id="list3844982551" text:style-name="L25">
        <text:list-item>
          <text:list>
            <text:list-item>
              <text:p text:style-name="P59">indywidualnej rozmowy motywującej,</text:p>
            </text:list-item>
            <text:list-item>
              <text:p text:style-name="P59">zajęć informacyjno-edukacyjnych,</text:p>
            </text:list-item>
            <text:list-item>
              <text:p text:style-name="P59">warsztatów,</text:p>
            </text:list-item>
            <text:list-item>
              <text:p text:style-name="P70"><text:span text:style-name="T19">p</text:span><text:span text:style-name="Strong_20_Emphasis"><text:span text:style-name="T25">omocy psychologicznej, konsultacji psychologicznych.</text:span></text:span></text:p>
              <text:p text:style-name="P67"><text:span text:style-name="Strong_20_Emphasis"><text:span text:style-name="T57"/></text:span></text:p>
            </text:list-item>
          </text:list>
        </text:list-item>
      </text:list>
      <text:p text:style-name="P12"><text:span text:style-name="Strong_20_Emphasis"><text:span text:style-name="T85">GRUPA DOCELOWA:</text:span></text:span></text:p>
      <text:list xml:id="list3251901627" text:style-name="L26">
        <text:list-item>
          <text:p text:style-name="P126"><text:span text:style-name="Strong_20_Emphasis"><text:span text:style-name="T85">dzieci, młodzież,</text:span></text:span></text:p>
        </text:list-item>
        <text:list-item>
          <text:p text:style-name="P126"><text:span text:style-name="Strong_20_Emphasis"><text:span text:style-name="T85">studenci.</text:span></text:span></text:p>
          <text:p text:style-name="P126"><text:span text:style-name="Strong_20_Emphasis"><text:span text:style-name="T85"/></text:span></text:p>
        </text:list-item>
      </text:list>
      <text:p text:style-name="P12"><text:span text:style-name="Strong_20_Emphasis"><text:span text:style-name="T85">Od oferentów wymaga się, aby działanie było skierowane do osób zamieszkujących lub uczących się na terenie Miasta Lublin.</text:span></text:span></text:p>
      <text:p text:style-name="P12"><text:span text:style-name="Strong_20_Emphasis"><text:span text:style-name="T57"/></text:span></text:p>
      <text:p text:style-name="P12"><text:span text:style-name="Strong_20_Emphasis"><text:span text:style-name="T85">OCZEKIWANE REZULTATY:</text:span></text:span></text:p>
      <text:list xml:id="list2619271409" text:style-name="L27">
        <text:list-item>
          <text:p text:style-name="P50"><text:span text:style-name="Domyślna_20_czcionka_20_akapitu"><text:span text:style-name="T32">Z</text:span></text:span><text:span text:style-name="Strong_20_Emphasis"><text:span text:style-name="T31">większenie wiedzy na temat szkodliwości używania alkoholu.</text:span></text:span></text:p>
        </text:list-item>
        <text:list-item>
          <text:p text:style-name="P50"><text:span text:style-name="Strong_20_Emphasis"><text:span text:style-name="T31">Zwiększenie wiedzy na temat negatywnych skutków zdrowotnych, społecznych <text:s text:c="25"/>i prawnych wywoływanych używaniem alkoholu.</text:span></text:span></text:p>
        </text:list-item>
        <text:list-item>
          <text:p text:style-name="P50"><text:span text:style-name="Strong_20_Emphasis"><text:span text:style-name="T31">Poprawa motywacji w zakresie wzmacniania postaw i zachowań prozdrowotnych.</text:span></text:span></text:p>
        </text:list-item>
        <text:list-item>
          <text:p text:style-name="P50"><text:soft-page-break/><text:span text:style-name="Strong_20_Emphasis"><text:span text:style-name="T31">Zwiększenie umiejętności w zakresie konstruktywnego radzenia sobie z emocjami, zachowaniami agresywnymi, rozwiązywania konfliktów, budowania relacji interpersonalnych.</text:span></text:span></text:p>
        </text:list-item>
      </text:list>
      <text:p text:style-name="P12"><text:span text:style-name="Strong_20_Emphasis"><text:span text:style-name="T85"/></text:span></text:p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5"/>do prowadzenia tego typu zadania.</text:span></text:span></text:p>
      <text:p text:style-name="P12"><text:span text:style-name="Strong_20_Emphasis"><text:span text:style-name="T57"/></text:span></text:p>
      <text:p text:style-name="P13"><text:span text:style-name="Strong_20_Emphasis"><text:span text:style-name="T76">RODZAJE KWALIFIKOWALNYCH KOSZTÓW:</text:span></text:span></text:p>
      <text:list xml:id="list846388562" text:style-name="L28">
        <text:list-item>
          <text:p text:style-name="P86"><text:span text:style-name="T91">wynagrodzenia r</text:span><text:span text:style-name="T92">ealizatorów zadania wraz z pochodnymi,</text:span></text:p>
        </text:list-item>
        <text:list-item>
          <text:p text:style-name="P97">koszty z tytułu opłat czynszowych za lokal/wynajem lokalu,</text:p>
        </text:list-item>
        <text:list-item>
          <text:p text:style-name="P97">koszty z tytułu opłat za media związane z korzystaniem z lokalu,</text:p>
        </text:list-item>
        <text:list-item>
          <text:p text:style-name="P97">zakup artykułów biurowych, papierniczych, materiałów informacyjno-edukacyjnych niezbędnych do realizacji zadania,</text:p>
        </text:list-item>
        <text:list-item>
          <text:p text:style-name="P86"><text:span text:style-name="Strong_20_Emphasis"><text:span text:style-name="T77">obsługa finansowo-księgowa zadania,</text:span></text:span></text:p>
        </text:list-item>
        <text:list-item>
          <text:p text:style-name="P79"><text:span text:style-name="Strong_20_Emphasis"><text:span text:style-name="T23">organizacja i koordynacja zadania,</text:span></text:span></text:p>
        </text:list-item>
        <text:list-item>
          <text:p text:style-name="P91"><text:span text:style-name="Strong_20_Emphasis"><text:span text:style-name="T86">inne uzasadnione koszty niezbędne do realizacji zadania (wskazać jakie oraz podać uzasadnienie ich sfinansowania).</text:span></text:span></text:p>
        </text:list-item>
      </text:list>
      <text:p text:style-name="P12"><text:span text:style-name="Strong_20_Emphasis"><text:span text:style-name="T58"/></text:span></text:p>
      <text:p text:style-name="P24"><text:span text:style-name="Strong_20_Emphasis"><text:span text:style-name="T110">4.</text:span></text:span><text:span text:style-name="Strong_20_Emphasis"><text:span text:style-name="T113"> </text:span></text:span><text:span text:style-name="Strong_20_Emphasis"><text:span text:style-name="T111">Realizacja środowiskowych działań profilaktycznych dla dzieci i młodzieży.</text:span></text:span></text:p>
      <text:p text:style-name="P24"><text:span text:style-name="Strong_20_Emphasis"><text:span text:style-name="T22"/></text:span></text:p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6">Promowanie wolnych od uzależnień form spędzania czasu wolnego oraz ograniczenie zachowań ryzykownych związanych z używaniem alkoholu wśród dzieci i młodzieży.</text:span></text:span></text:p>
      <text:p text:style-name="P28"><text:span text:style-name="Strong_20_Emphasis"><text:span text:style-name="T64"/></text:span></text:p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/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rzeprowadzenie działań</text:span></text:span><text:span text:style-name="Strong_20_Emphasis"><text:span text:style-name="T116"> </text:span></text:span><text:span text:style-name="Strong_20_Emphasis"><text:span text:style-name="T77">skierowanych do dzieci i młodzieży <text:s text:c="26"/>ze środowisk zagrożonych zachowaniami problemowymi (np. programy animatorów podwórkowych, pedagogów ulicy, kluby młodzieżowe), obejmujących zajęcia profilaktyczne oraz interwencyjne, profesjonalnie ukierunkowane na tę grupę odbiorców oraz zajęcia prowadzone w ich środowisku lokalnym.</text:span></text:span><text:span text:style-name="Strong_20_Emphasis"><text:span text:style-name="T78"> Zaleca się realizację programów profilaktycznych objętych systemem rekomendacji programów profilaktycznych i promocji zdrowia psychicznego, opracowanym i wdrażanym we współpracy przez Państwową Agencję Rozwiązywania Problemów Alkoholowych, Ośrodek Rozwoju Edukacji, Instytut Psychiatrii <text:s text:c="23"/>i Neurologii</text:span></text:span><text:span text:style-name="Strong_20_Emphasis"><text:span text:style-name="T133">. </text:span></text:span><text:span text:style-name="Strong_20_Emphasis"><text:span text:style-name="T78">Wymagane jest dostosowanie programu do poziomu wiedzy, umiejętności <text:s text:c="26"/>i wieku adresatów zadania. 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w następujących formach:</text:span></text:span></text:p>
      <text:list xml:id="list4011318136" text:style-name="L29">
        <text:list-item>
          <text:list>
            <text:list-item>
              <text:p text:style-name="P60">zajęć informacyjno-edukacyjnych,</text:p>
            </text:list-item>
            <text:list-item>
              <text:p text:style-name="P60">zajęć psychoedukacyjnych,</text:p>
            </text:list-item>
            <text:list-item>
              <text:p text:style-name="P60">zajęć socjoterapeutycznych,</text:p>
            </text:list-item>
            <text:list-item>
              <text:p text:style-name="P60">warsztatów,</text:p>
            </text:list-item>
            <text:list-item>
              <text:p text:style-name="P60">p<text:span text:style-name="Strong_20_Emphasis"><text:span text:style-name="T115">omocy psychologicznej, konsultacji psychologicznych,</text:span></text:span></text:p>
            </text:list-item>
            <text:list-item>
              <text:p text:style-name="P60"><text:span text:style-name="Strong_20_Emphasis"><text:span text:style-name="T115">krótkiej interwencji profilaktycznej.</text:span></text:span></text:p>
            </text:list-item>
          </text:list>
        </text:list-item>
      </text:list>
      <text:p text:style-name="P13"><text:soft-page-break/><text:span text:style-name="Strong_20_Emphasis"><text:span text:style-name="T76">GRUPA DOCELOWA:</text:span></text:span></text:p>
      <text:list xml:id="list435460372" text:style-name="L30">
        <text:list-item>
          <text:p text:style-name="P127"><text:span text:style-name="Strong_20_Emphasis"><text:span text:style-name="T85">dzieci i młodzież,</text:span></text:span></text:p>
        </text:list-item>
        <text:list-item>
          <text:p text:style-name="P127"><text:span text:style-name="Strong_20_Emphasis"><text:span text:style-name="T85">grupy szczególnego ryzyka, z uwzględnieniem grup wiekowych.</text:span></text:span></text:p>
        </text:list-item>
      </text:list>
      <text:p text:style-name="P12"><text:span text:style-name="Strong_20_Emphasis"><text:span text:style-name="T85"/></text:span></text:p>
      <text:p text:style-name="P12"><text:span text:style-name="Strong_20_Emphasis"><text:span text:style-name="T85">Od oferentów wymaga się, aby zadanie było skierowane do osób zamieszkujących lub uczących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133136878439367" text:continue-list="list3452784363" text:style-name="L19">
        <text:list-item text:start-value="1">
          <text:p text:style-name="P116"><text:span text:style-name="Strong_20_Emphasis"><text:span text:style-name="T24">Zmniejszenie </text:span></text:span><text:span text:style-name="Strong_20_Emphasis"><text:span text:style-name="T26">tendencji do ryzykownych zachowań wykazywanych przez dzieci <text:s text:c="24"/>i młodzież.</text:span></text:span></text:p>
        </text:list-item>
        <text:list-item>
          <text:p text:style-name="P116"><text:span text:style-name="Strong_20_Emphasis"><text:span text:style-name="T24">Zwiększenie </text:span></text:span><text:span text:style-name="Strong_20_Emphasis"><text:span text:style-name="T26">świadomości dotyczącej szkód zdrowotnych oraz psychospołecznych wynikających z nadmiernego używania alkoholu.</text:span></text:span></text:p>
        </text:list-item>
        <text:list-item>
          <text:p text:style-name="P116"><text:span text:style-name="Strong_20_Emphasis"><text:span text:style-name="T24">Zwiększenie </text:span></text:span><text:span text:style-name="Strong_20_Emphasis"><text:span text:style-name="T26">wiedzy na temat czynników ryzyka i czynników chroniących w rozwoju dziecka.</text:span></text:span></text:p>
          <text:p text:style-name="P116"><text:span text:style-name="Strong_20_Emphasis"><text:span text:style-name="T42"/></text:span></text:p>
        </text:list-item>
      </text:list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5"/>do prowadzenia tego typu zadania.</text:span></text:span></text:p>
      <text:p text:style-name="P12"><text:span text:style-name="Strong_20_Emphasis"><text:span text:style-name="T57"/></text:span></text:p>
      <text:p text:style-name="P13"><text:span text:style-name="Strong_20_Emphasis"><text:span text:style-name="T76">RODZAJE KWALIFIKOWALNYCH KOSZTÓW:</text:span></text:span></text:p>
      <text:list xml:id="list443724525" text:style-name="L31">
        <text:list-item>
          <text:p text:style-name="P87"><text:span text:style-name="T91">wynagrodzenia r</text:span><text:span text:style-name="T92">ealizatorów zadania wraz z pochodnymi,</text:span></text:p>
        </text:list-item>
        <text:list-item>
          <text:p text:style-name="P98">koszty z tytułu opłat czynszowych za lokal/wynajem lokalu,</text:p>
        </text:list-item>
        <text:list-item>
          <text:p text:style-name="P98">koszty z tytułu opłat za media związane z korzystaniem z lokalu,</text:p>
        </text:list-item>
        <text:list-item>
          <text:p text:style-name="P98">zakup artykułów biurowych, papierniczych, materiałów informacyjno-edukacyjnych niezbędnych do realizacji zadania,</text:p>
        </text:list-item>
        <text:list-item>
          <text:p text:style-name="P98">koszt organizacji wycieczek,</text:p>
        </text:list-item>
        <text:list-item>
          <text:p text:style-name="P87"><text:span text:style-name="Strong_20_Emphasis"><text:span text:style-name="T77">obsługa finansowo-księgowa zadania,</text:span></text:span></text:p>
        </text:list-item>
        <text:list-item>
          <text:p text:style-name="P87"><text:span text:style-name="Strong_20_Emphasis"><text:span text:style-name="T77">przygotowanie materiałów promocyjno-szkoleniowych,</text:span></text:span></text:p>
        </text:list-item>
        <text:list-item>
          <text:p text:style-name="P80"><text:span text:style-name="Strong_20_Emphasis"><text:span text:style-name="T23">organizacja i koordynacja zadania,</text:span></text:span></text:p>
        </text:list-item>
        <text:list-item>
          <text:p text:style-name="P92"><text:span text:style-name="Strong_20_Emphasis"><text:span text:style-name="T86">inne uzasadnione koszty niezbędne do realizacji zadania (wskazać jakie oraz podać uzasadnienie ich sfinansowania).</text:span></text:span></text:p>
        </text:list-item>
      </text:list>
      <text:p text:style-name="P12"><text:span text:style-name="Strong_20_Emphasis"><text:span text:style-name="T58"/></text:span></text:p>
      <text:p text:style-name="P12"><text:span text:style-name="Strong_20_Emphasis"><text:span text:style-name="T58"/></text:span></text:p>
      <text:p text:style-name="P24"><text:span text:style-name="Strong_20_Emphasis"><text:span text:style-name="T112">5.</text:span></text:span><text:span text:style-name="Strong_20_Emphasis"><text:span text:style-name="T109"> </text:span></text:span><text:span text:style-name="Strong_20_Emphasis"><text:span text:style-name="T112">Udzielanie pomocy i wsparcia rodzicom, których</text:span></text:span><text:span text:style-name="Strong_20_Emphasis"><text:span text:style-name="T109"> </text:span></text:span><text:span text:style-name="Strong_20_Emphasis"><text:span text:style-name="T110">dzieci są zagrożone problemem</text:span></text:span><text:span text:style-name="Strong_20_Emphasis"><text:span text:style-name="T113"> </text:span></text:span><text:span text:style-name="Strong_20_Emphasis"><text:span text:style-name="T110">alkoholowym</text:span></text:span><text:span text:style-name="Strong_20_Emphasis"><text:span text:style-name="T113"> </text:span></text:span><text:span text:style-name="Strong_20_Emphasis"><text:span text:style-name="T110">lub</text:span></text:span><text:span text:style-name="Strong_20_Emphasis"><text:span text:style-name="T107"> </text:span></text:span><text:span text:style-name="Strong_20_Emphasis"><text:span text:style-name="T112">upijają</text:span></text:span><text:span text:style-name="Strong_20_Emphasis"><text:span text:style-name="T109"> </text:span></text:span><text:span text:style-name="Strong_20_Emphasis"><text:span text:style-name="T112">się</text:span></text:span><text:span text:style-name="Strong_20_Emphasis"><text:span text:style-name="T109">.</text:span></text:span></text:p>
      <text:p text:style-name="P24"><text:span text:style-name="Strong_20_Emphasis"><text:span text:style-name="T22"/></text:span></text:p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6">Zwiększenie świadomości w zakresie szkodliwości spożywania alkoholu </text:span></text:span><text:span text:style-name="Strong_20_Emphasis"><text:span text:style-name="T87">i zagrożeniach związanych z chorobą alkoholową.</text:span></text:span></text:p>
      <text:p text:style-name="P28"><text:span text:style-name="Strong_20_Emphasis"><text:span text:style-name="T64"/></text:span></text:p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><text:span text:style-name="Strong_20_Emphasis"><text:span text:style-name="T57"/></text:span></text:p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opularyzowanie wiedzy temat szkód</text:span></text:span><text:span text:style-name="Strong_20_Emphasis"><text:span text:style-name="T78"> </text:span></text:span><text:span text:style-name="Strong_20_Emphasis"><text:span text:style-name="T80">i zagrożeń </text:span></text:span><text:span text:style-name="Strong_20_Emphasis"><text:span text:style-name="T78">wynikających <text:s text:c="25"/>z używania</text:span></text:span><text:span text:style-name="Strong_20_Emphasis"><text:span text:style-name="T76"> alkoholu oraz </text:span></text:span><text:span text:style-name="Strong_20_Emphasis"><text:span text:style-name="T130">promowanie postaw trzeźwościowych </text:span></text:span><text:span text:style-name="Strong_20_Emphasis"><text:span text:style-name="T131">i wspieranie abstynencji dzieci</text:span></text:span><text:span text:style-name="Strong_20_Emphasis"><text:span text:style-name="T130">.</text:span></text:span><text:span text:style-name="Strong_20_Emphasis"><text:span text:style-name="T78"> 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</text:span></text:span><text:soft-page-break/><text:span text:style-name="Strong_20_Emphasis"><text:span text:style-name="T78">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w następujących formach:</text:span></text:span></text:p>
      <text:list xml:id="list2726257960" text:style-name="L32">
        <text:list-item>
          <text:list>
            <text:list-item>
              <text:p text:style-name="P61">indywidualnej rozmowy motywującej,</text:p>
            </text:list-item>
            <text:list-item>
              <text:p text:style-name="P61">poradnictwa rodzinnego, </text:p>
            </text:list-item>
            <text:list-item>
              <text:p text:style-name="P61">zajęć informacyjno-edukacyjnych,</text:p>
            </text:list-item>
            <text:list-item>
              <text:p text:style-name="P61">szkoleń – <text:s/>wykładów, warsztatów,</text:p>
            </text:list-item>
            <text:list-item>
              <text:p text:style-name="P62"><text:span text:style-name="Strong_20_Emphasis"><text:span text:style-name="T115">pomocy psychologicznej, konsultacji psychologicznych,</text:span></text:span></text:p>
            </text:list-item>
            <text:list-item>
              <text:p text:style-name="P62"><text:span text:style-name="Strong_20_Emphasis"><text:span text:style-name="T115">krótkiej interwencji profilaktycznej.</text:span></text:span></text:p>
            </text:list-item>
          </text:list>
        </text:list-item>
      </text:list>
      <text:p text:style-name="P26"/>
      <text:p text:style-name="P12"><text:span text:style-name="Strong_20_Emphasis"><text:span text:style-name="T85">GRUPA DOCELOWA:</text:span></text:span></text:p>
      <text:list xml:id="list133137979868382" text:continue-list="list1031738122" text:style-name="L18">
        <text:list-item>
          <text:p text:style-name="P124"><text:span text:style-name="Strong_20_Emphasis"><text:span text:style-name="T85">rodzice, </text:span></text:span><text:span text:style-name="Strong_20_Emphasis"><text:span text:style-name="T86">których </text:span></text:span><text:span text:style-name="Strong_20_Emphasis"><text:span text:style-name="T88">dzieci są zagrożone problemem</text:span></text:span><text:span text:style-name="Strong_20_Emphasis"><text:span text:style-name="T94"> </text:span></text:span><text:span text:style-name="Strong_20_Emphasis"><text:span text:style-name="T88">alkoholowym</text:span></text:span><text:span text:style-name="Strong_20_Emphasis"><text:span text:style-name="T94"> </text:span></text:span><text:span text:style-name="Strong_20_Emphasis"><text:span text:style-name="T88">lub </text:span></text:span><text:span text:style-name="Strong_20_Emphasis"><text:span text:style-name="T86">upijają się.</text:span></text:span></text:p>
        </text:list-item>
      </text:list>
      <text:p text:style-name="P12"/>
      <text:p text:style-name="P12"><text:span text:style-name="Strong_20_Emphasis"><text:span text:style-name="T85">Od oferentów wymaga się, aby zadanie było skierowane do osób zamieszkujących lub pracujących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76639711" text:style-name="L33">
        <text:list-item>
          <text:p text:style-name="P117"><text:span text:style-name="Strong_20_Emphasis"><text:span text:style-name="T24">Zwiększenie </text:span></text:span><text:span text:style-name="Strong_20_Emphasis"><text:span text:style-name="T42">wiedzy na temat szkodliwości używania alkoholu</text:span></text:span><text:span text:style-name="Strong_20_Emphasis"><text:span text:style-name="T24">.</text:span></text:span></text:p>
        </text:list-item>
        <text:list-item>
          <text:p text:style-name="P117"><text:span text:style-name="Domyślna_20_czcionka_20_akapitu"><text:span text:style-name="T29">Z</text:span></text:span><text:span text:style-name="Strong_20_Emphasis"><text:span text:style-name="T42">większenie kompetencji wychowawczych rodziców.</text:span></text:span></text:p>
        </text:list-item>
        <text:list-item>
          <text:p text:style-name="P117"><text:span text:style-name="Strong_20_Emphasis"><text:span text:style-name="T24">Poprawa umiejętności psychospołecznych, w tym umiejętności komunikacji, zachowań asertywnych oraz konsekwencji wobec dzieci i młodzieży.</text:span></text:span></text:p>
        </text:list-item>
        <text:list-item>
          <text:p text:style-name="P117"><text:span text:style-name="Strong_20_Emphasis"><text:span text:style-name="T26">Ukształtowanie postaw i zachowań prozdrowotnych.</text:span></text:span></text:p>
        </text:list-item>
      </text:list>
      <text:p text:style-name="P12"/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7"/>do prowadzenia tego typu zadania.</text:span></text:span></text:p>
      <text:p text:style-name="P12"/>
      <text:p text:style-name="P13"><text:span text:style-name="Strong_20_Emphasis"><text:span text:style-name="T76">RODZAJE KWALIFIKOWALNYCH KOSZTÓW:</text:span></text:span></text:p>
      <text:list xml:id="list3272076951" text:style-name="L34">
        <text:list-item>
          <text:p text:style-name="P88"><text:span text:style-name="T91">wynagrodzenia r</text:span><text:span text:style-name="T92">ealizatorów zadania wraz z pochodnymi,</text:span></text:p>
        </text:list-item>
        <text:list-item>
          <text:p text:style-name="P99">koszty z tytułu opłat czynszowych za lokal/wynajem lokalu,</text:p>
        </text:list-item>
        <text:list-item>
          <text:p text:style-name="P99">koszty z tytułu opłat za media związane z korzystaniem z lokalu,</text:p>
        </text:list-item>
        <text:list-item>
          <text:p text:style-name="P99">zakup artykułów biurowych, papierniczych, materiałów informacyjno-edukacyjnych niezbędnych do realizacji zadania,</text:p>
        </text:list-item>
        <text:list-item>
          <text:p text:style-name="P88"><text:span text:style-name="Strong_20_Emphasis"><text:span text:style-name="T77">obsługa finansowo-księgowa zadania,</text:span></text:span></text:p>
        </text:list-item>
        <text:list-item>
          <text:p text:style-name="P88"><text:span text:style-name="Strong_20_Emphasis"><text:span text:style-name="T77">przygotowanie materiałów promocyjno-szkoleniowych,</text:span></text:span></text:p>
        </text:list-item>
        <text:list-item>
          <text:p text:style-name="P81"><text:span text:style-name="Strong_20_Emphasis"><text:span text:style-name="T23">organizacja i koordynacja zadania,</text:span></text:span></text:p>
        </text:list-item>
        <text:list-item>
          <text:p text:style-name="P81"><text:span text:style-name="Strong_20_Emphasis"><text:span text:style-name="T23">inne uzasadnione koszty niezbędne do realizacji zadania (wskazać jakie oraz podać uzasadnienie ich sfinansowania).</text:span></text:span></text:p>
        </text:list-item>
      </text:list>
      <text:p text:style-name="P12"><text:span text:style-name="Strong_20_Emphasis"><text:span text:style-name="T46"/></text:span></text:p>
      <text:p text:style-name="P12"><text:span text:style-name="Strong_20_Emphasis"><text:span text:style-name="T46"/></text:span></text:p>
      <text:p text:style-name="P12"><text:span text:style-name="Strong_20_Emphasis"><text:span text:style-name="T46"/></text:span></text:p>
      <text:p text:style-name="P25"><text:span text:style-name="Strong_20_Emphasis"><text:span text:style-name="T124">W</text:span></text:span><text:span text:style-name="Strong_20_Emphasis"><text:span text:style-name="T123"> ramach</text:span></text:span><text:span text:style-name="Strong_20_Emphasis"><text:span text:style-name="T122"> </text:span></text:span><text:span text:style-name="Strong_20_Emphasis"><text:span text:style-name="T123">Obszaru 3</text:span></text:span><text:span text:style-name="Strong_20_Emphasis"><text:span text:style-name="T122"> </text:span></text:span><text:span text:style-name="Strong_20_Emphasis"><text:span text:style-name="T123">Redukcja szkód,</text:span></text:span><text:span text:style-name="Strong_20_Emphasis"><text:span text:style-name="T122"> </text:span></text:span><text:span text:style-name="Strong_20_Emphasis"><text:span text:style-name="T123">rehabilitacja</text:span></text:span><text:span text:style-name="Strong_20_Emphasis"><text:span text:style-name="T122"> </text:span></text:span><text:span text:style-name="Strong_20_Emphasis"><text:span text:style-name="T123">(readaptacja, reintegracja)</text:span></text:span><text:span text:style-name="Strong_20_Emphasis"><text:span text:style-name="T122"> </text:span></text:span><text:span text:style-name="Strong_20_Emphasis"><text:span text:style-name="T123">zdrowotna, społeczna i zawodowa:</text:span></text:span></text:p>
      <text:p text:style-name="P25"><text:span text:style-name="Strong_20_Emphasis"><text:span text:style-name="T123"/></text:span></text:p>
      <text:p text:style-name="P25"><text:span text:style-name="Strong_20_Emphasis"><text:span text:style-name="T123"/></text:span></text:p>
      <text:p text:style-name="P24"><text:span text:style-name="Strong_20_Emphasis"><text:span text:style-name="T110">6. Prowadzenie</text:span></text:span><text:span text:style-name="Strong_20_Emphasis"><text:span text:style-name="T107"> </text:span></text:span><text:span text:style-name="Strong_20_Emphasis"><text:span text:style-name="T110">szkoleń</text:span></text:span><text:span text:style-name="Strong_20_Emphasis"><text:span text:style-name="T107"> </text:span></text:span><text:span text:style-name="Strong_20_Emphasis"><text:span text:style-name="T110">skierowanych</text:span></text:span><text:span text:style-name="Strong_20_Emphasis"><text:span text:style-name="T107"> </text:span></text:span><text:span text:style-name="Strong_20_Emphasis"><text:span text:style-name="T110">do</text:span></text:span><text:span text:style-name="Strong_20_Emphasis"><text:span text:style-name="T107"> </text:span></text:span><text:span text:style-name="Strong_20_Emphasis"><text:span text:style-name="T110">kierowców</text:span></text:span><text:span text:style-name="Strong_20_Emphasis"><text:span text:style-name="T107"> </text:span></text:span><text:span text:style-name="Strong_20_Emphasis"><text:span text:style-name="T110">zawodowych,</text:span></text:span><text:span text:style-name="Strong_20_Emphasis"><text:span text:style-name="T113"> </text:span></text:span><text:span text:style-name="Strong_20_Emphasis"><text:span text:style-name="T110">obejmujących</text:span></text:span><text:span text:style-name="Strong_20_Emphasis"><text:span text:style-name="T113"> </text:span></text:span><text:span text:style-name="Strong_20_Emphasis"><text:span text:style-name="T110">zagadnienia dotyczące wpływu alkoholu na organizm człowieka oraz konsekwencje prawno – społeczne prowadzenia pojazdów</text:span></text:span><text:span text:style-name="Strong_20_Emphasis"><text:span text:style-name="T113"> </text:span></text:span><text:span text:style-name="Strong_20_Emphasis"><text:span text:style-name="T110">pod wpływem alkoholu. </text:span></text:span></text:p>
      <text:p text:style-name="P24"><text:span text:style-name="Strong_20_Emphasis"><text:span text:style-name="T22"/></text:span></text:p>
      <text:p text:style-name="P27"><text:soft-page-break/><text:span text:style-name="Strong_20_Emphasis"><text:span text:style-name="T69">CEL ZADANIA:</text:span></text:span></text:p>
      <text:p text:style-name="P35">Zwiększenie świadomości na temat wpływu alkoholu na organizm człowieka oraz zmniejszenie ryzyka szkód wynikających ze spożywania alkoholu przez kierowców.</text:p>
      <text:p text:style-name="P28"><text:span text:style-name="Strong_20_Emphasis"><text:span text:style-name="T103"/></text:span></text:p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><text:span text:style-name="Strong_20_Emphasis"><text:span text:style-name="T57"/></text:span></text:p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opularyzowanie wiedzy na temat </text:span></text:span><text:span text:style-name="Strong_20_Emphasis"><text:span text:style-name="T78">wpływu alkoholu na organizm człowieka,</text:span></text:span><text:span text:style-name="Strong_20_Emphasis"><text:span text:style-name="T81"> </text:span></text:span><text:span text:style-name="Strong_20_Emphasis"><text:span text:style-name="T78">zagrożeń wynikających z używania alkoholu oraz konsekwencji prawno – społecznych prowadzenia pojazdów</text:span></text:span><text:span text:style-name="Strong_20_Emphasis"><text:span text:style-name="T95"> </text:span></text:span><text:span text:style-name="Strong_20_Emphasis"><text:span text:style-name="T78">pod wpływem alkoholu. <text:s/>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zadania oraz jego beneficjentów. Realizacja zadania</text:span></text:span><text:span text:style-name="Strong_20_Emphasis"><text:span text:style-name="T82"> może </text:span></text:span><text:span text:style-name="Strong_20_Emphasis"><text:span text:style-name="T78">odbywać się w następujących formach:</text:span></text:span></text:p>
      <text:list xml:id="list2705230846" text:style-name="L35">
        <text:list-item>
          <text:list>
            <text:list-item>
              <text:p text:style-name="P63">indywidualnej rozmowy motywującej,</text:p>
            </text:list-item>
            <text:list-item>
              <text:p text:style-name="P63">zajęć informacyjno-edukacyjnych,</text:p>
            </text:list-item>
            <text:list-item>
              <text:p text:style-name="P63">szkoleń – <text:s/>wykładów, warsztatów,</text:p>
            </text:list-item>
            <text:list-item>
              <text:p text:style-name="P63">pomocy psychologicznej, konsultacji psychologicznych.</text:p>
              <text:p text:style-name="P68"><text:span text:style-name="Strong_20_Emphasis"><text:span text:style-name="T57"/></text:span></text:p>
            </text:list-item>
          </text:list>
        </text:list-item>
      </text:list>
      <text:p text:style-name="P12"><text:span text:style-name="Strong_20_Emphasis"><text:span text:style-name="T85">GRUPA DOCELOWA:</text:span></text:span></text:p>
      <text:list xml:id="list614062108" text:style-name="L36">
        <text:list-item>
          <text:p text:style-name="P128"><text:span text:style-name="Strong_20_Emphasis"><text:span text:style-name="T85">kierowcy zawodowi.</text:span></text:span></text:p>
        </text:list-item>
      </text:list>
      <text:p text:style-name="P12"><text:span text:style-name="Strong_20_Emphasis"><text:span text:style-name="T1"/></text:span></text:p>
      <text:p text:style-name="P12"><text:span text:style-name="Strong_20_Emphasis"><text:span text:style-name="T121">Od oferentów wymaga się, aby zadanie było skierowane do osób zamieszkujących lub pracujących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2930203095" text:style-name="L37">
        <text:list-item>
          <text:p text:style-name="P123"><text:span text:style-name="Strong_20_Emphasis"><text:span text:style-name="T71">R</text:span></text:span><text:span text:style-name="Domyślna_20_czcionka_20_akapitu"><text:span text:style-name="T70">edukcja szkód zdrowotnych i społecznych wśród osób używających alkohol.</text:span></text:span></text:p>
        </text:list-item>
        <text:list-item>
          <text:p text:style-name="P123"><text:span text:style-name="T72">P</text:span><text:span text:style-name="T135">oprawa motywacji do bezpiecznych zachowań na drodze.</text:span></text:p>
        </text:list-item>
        <text:list-item>
          <text:p text:style-name="P131">Wzrost poziomu odpowiedzialności społecznej.</text:p>
        </text:list-item>
        <text:list-item>
          <text:p text:style-name="P123"><text:span text:style-name="T135">Zwiększenie</text:span><text:span text:style-name="Domyślna_20_czcionka_20_akapitu"><text:span text:style-name="T136"> wiedzy na temat zagrożeń na drogach spowodowanych przez nietrzeźwych kierowców oraz ujemnego wpływu alkoholu na sprawność psychofizyczną kierowcy.</text:span></text:span></text:p>
        </text:list-item>
      </text:list>
      <text:p text:style-name="P29"><text:span text:style-name="Strong_20_Emphasis"><text:span text:style-name="T2"/></text:span></text:p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1"/>do prowadzenia tego typu zadania.</text:span></text:span></text:p>
      <text:p text:style-name="P12"><text:span text:style-name="Strong_20_Emphasis"><text:span text:style-name="T57"/></text:span></text:p>
      <text:p text:style-name="P13"><text:span text:style-name="Strong_20_Emphasis"><text:span text:style-name="T76">RODZAJE KWALIFIKOWALNYCH KOSZTÓW:</text:span></text:span></text:p>
      <text:list xml:id="list3564621549" text:style-name="L38">
        <text:list-item>
          <text:p text:style-name="P89"><text:span text:style-name="T91">wynagrodzenia r</text:span><text:span text:style-name="T92">ealizatorów zadania wraz z pochodnymi,</text:span></text:p>
        </text:list-item>
        <text:list-item>
          <text:p text:style-name="P100">koszty z tytułu opłat czynszowych za lokal/wynajem lokalu,</text:p>
        </text:list-item>
        <text:list-item>
          <text:p text:style-name="P100">koszty z tytułu opłat za media związane z korzystaniem z lokalu,</text:p>
        </text:list-item>
        <text:list-item>
          <text:p text:style-name="P100">zakup artykułów biurowych, papierniczych, materiałów informacyjno-edukacyjnych niezbędnych do realizacji zadania,</text:p>
        </text:list-item>
        <text:list-item>
          <text:p text:style-name="P89"><text:span text:style-name="Strong_20_Emphasis"><text:span text:style-name="T77">obsługa finansowo-księgowa zadania,</text:span></text:span></text:p>
        </text:list-item>
        <text:list-item>
          <text:p text:style-name="P89"><text:span text:style-name="Strong_20_Emphasis"><text:span text:style-name="T77">przygotowanie materiałów promocyjno-szkoleniowych,</text:span></text:span></text:p>
        </text:list-item>
        <text:list-item>
          <text:p text:style-name="P82"><text:span text:style-name="Strong_20_Emphasis"><text:span text:style-name="T23">organizacja i koordynacja zadania,</text:span></text:span></text:p>
        </text:list-item>
        <text:list-item>
          <text:p text:style-name="P93"><text:span text:style-name="Strong_20_Emphasis"><text:span text:style-name="T86">inne uzasadnione koszty niezbędne do realizacji zadania (wskazać jakie oraz podać uzasadnienie ich sfinansowania).</text:span></text:span></text:p>
        </text:list-item>
      </text:list>
      <text:p text:style-name="P12"><text:soft-page-break/><text:span text:style-name="Strong_20_Emphasis"><text:span text:style-name="T89">7.</text:span></text:span><text:span text:style-name="Strong_20_Emphasis"><text:span text:style-name="T86"> </text:span></text:span><text:span text:style-name="Strong_20_Emphasis"><text:span text:style-name="T90">Prowadzenie działań mających na celu zwiększenie</text:span></text:span><text:span text:style-name="Strong_20_Emphasis"><text:span text:style-name="T88"> </text:span></text:span><text:span text:style-name="Strong_20_Emphasis"><text:span text:style-name="T89">dostępności pomocy dla dzieci <text:s text:c="16"/>z</text:span></text:span><text:span text:style-name="Strong_20_Emphasis"><text:span text:style-name="T86"> </text:span></text:span><text:span text:style-name="Strong_20_Emphasis"><text:span text:style-name="T89">Syndromem Alkoholowego Zespołu Płodowego (FASD) oraz ich </text:span></text:span><text:span text:style-name="Strong_20_Emphasis"><text:span text:style-name="T90">rodzin.</text:span></text:span></text:p>
      <text:p text:style-name="P12"><text:span text:style-name="Strong_20_Emphasis"><text:span text:style-name="T90"/></text:span></text:p>
      <text:p text:style-name="P24"><text:span text:style-name="Strong_20_Emphasis"><text:span text:style-name="T107">CEL ZADANIA:</text:span></text:span></text:p>
      <text:p text:style-name="P28"><text:span text:style-name="Strong_20_Emphasis"><text:span text:style-name="T86">Zwiększenie dostępności pomocy dla dzieci z Syndromem Alkoholowego Zespołu Płodowego (FASD) oraz ich </text:span></text:span><text:span text:style-name="Strong_20_Emphasis"><text:span text:style-name="T88">rodzin.</text:span></text:span></text:p>
      <text:p text:style-name="P28"><text:span text:style-name="Strong_20_Emphasis"><text:span text:style-name="T64"/></text:span></text:p>
      <text:p text:style-name="P28"><text:span text:style-name="Strong_20_Emphasis"><text:span text:style-name="T106">TERMIN REALIZACJI:</text:span></text:span></text:p>
      <text:p text:style-name="P5"><text:span text:style-name="Strong_20_Emphasis"><text:span text:style-name="T85">od dnia 10 lutego 2020 r. do dnia 31 października 2020 r.</text:span></text:span></text:p>
      <text:p text:style-name="P12"><text:span text:style-name="Strong_20_Emphasis"><text:span text:style-name="T57"/></text:span></text:p>
      <text:p text:style-name="P12"><text:span text:style-name="Strong_20_Emphasis"><text:span text:style-name="T85">PRZEDMIOT ZADANIA:</text:span></text:span></text:p>
      <text:p text:style-name="P13"><text:span text:style-name="Strong_20_Emphasis"><text:span text:style-name="T76">Przedmiotem będzie popularyzowanie wiedzy temat szkód</text:span></text:span><text:span text:style-name="Strong_20_Emphasis"><text:span text:style-name="T78"> wynikających z używania</text:span></text:span><text:span text:style-name="Strong_20_Emphasis"><text:span text:style-name="T76"> alkoholu w okresie ciąży oraz </text:span></text:span><text:span text:style-name="Strong_20_Emphasis"><text:span text:style-name="T132">wsparcie rozwoju dzieci dotkniętych Syndromem Alkoholowego Zespołu Płodowego (FASD).</text:span></text:span><text:span text:style-name="Strong_20_Emphasis"><text:span text:style-name="T78"> Forma realizacji zadania oraz liczba godzin </text:span></text:span><text:span text:style-name="Strong_20_Emphasis"><text:span text:style-name="T79">jego</text:span></text:span><text:span text:style-name="Strong_20_Emphasis"><text:span text:style-name="T78"> realizacji musi być adekwatna do celu zadania oraz jego beneficjentów. Realizacja zadania </text:span></text:span><text:span text:style-name="Strong_20_Emphasis"><text:span text:style-name="T82">może</text:span></text:span><text:span text:style-name="Strong_20_Emphasis"><text:span text:style-name="T78"> odbywać się <text:s text:c="15"/>w następujących formach:</text:span></text:span></text:p>
      <text:list xml:id="list3128496458" text:style-name="L39">
        <text:list-item>
          <text:list>
            <text:list-item>
              <text:p text:style-name="P64">indywidualnej rozmowy motywującej,</text:p>
            </text:list-item>
            <text:list-item>
              <text:p text:style-name="P64">poradnictwa rodzinnego, </text:p>
            </text:list-item>
            <text:list-item>
              <text:p text:style-name="P64">zajęć informacyjno-edukacyjnych,</text:p>
            </text:list-item>
            <text:list-item>
              <text:p text:style-name="P64">szkoleń – <text:s/>wykładów, warsztatów,</text:p>
            </text:list-item>
            <text:list-item>
              <text:p text:style-name="P65"><text:span text:style-name="Strong_20_Emphasis"><text:span text:style-name="T115">pomocy psychologicznej, konsultacji psychologicznych.</text:span></text:span></text:p>
              <text:p text:style-name="P65"><text:span text:style-name="Strong_20_Emphasis"><text:span text:style-name="T115"/></text:span></text:p>
            </text:list-item>
          </text:list>
        </text:list-item>
      </text:list>
      <text:p text:style-name="P12"><text:span text:style-name="Strong_20_Emphasis"><text:span text:style-name="T85">GRUPA DOCELOWA:</text:span></text:span></text:p>
      <text:list xml:id="list3607555721" text:style-name="L40">
        <text:list-item>
          <text:p text:style-name="P129"><text:span text:style-name="Strong_20_Emphasis"><text:span text:style-name="T86">dzieci i młodzież z Syndromem Alkoholowego Zespołu Płodowego (FASD),</text:span></text:span></text:p>
        </text:list-item>
        <text:list-item>
          <text:p text:style-name="P129"><text:span text:style-name="Strong_20_Emphasis"><text:span text:style-name="T86">osoby dorosłe.</text:span></text:span></text:p>
        </text:list-item>
      </text:list>
      <text:p text:style-name="P12"/>
      <text:p text:style-name="P12"><text:span text:style-name="Strong_20_Emphasis"><text:span text:style-name="T85">Od oferentów wymaga się, aby zadanie było skierowane do osób zamieszkujących, uczących się lub pracujących na terenie Miasta Lublin.</text:span></text:span></text:p>
      <text:p text:style-name="P12"/>
      <text:p text:style-name="P21"><text:span text:style-name="Strong_20_Emphasis"><text:span text:style-name="T24">OCZEKIWANE REZULTATY:</text:span></text:span></text:p>
      <text:list xml:id="list2110407670" text:style-name="L41">
        <text:list-item>
          <text:p text:style-name="P118"><text:span text:style-name="Strong_20_Emphasis"><text:span text:style-name="T24">Zwiększenie </text:span></text:span><text:span text:style-name="Strong_20_Emphasis"><text:span text:style-name="T42">wiedzy w zakresie </text:span></text:span><text:span text:style-name="Strong_20_Emphasis"><text:span text:style-name="T23">Syndromu Alkoholowego Zespołu Płodowego (FASD),</text:span></text:span></text:p>
        </text:list-item>
        <text:list-item>
          <text:p text:style-name="P118"><text:span text:style-name="Domyślna_20_czcionka_20_akapitu"><text:span text:style-name="T29">Z</text:span></text:span><text:span text:style-name="Strong_20_Emphasis"><text:span text:style-name="T42">większenie kompetencji wychowawczych rodziców.</text:span></text:span></text:p>
        </text:list-item>
        <text:list-item>
          <text:p text:style-name="P118"><text:span text:style-name="Strong_20_Emphasis"><text:span text:style-name="T24">Poprawa umiejętności psychospołecznych, w tym umiejętności komunikacji, zachowań asertywnych oraz konsekwencji wobec dzieci i młodzieży.</text:span></text:span></text:p>
        </text:list-item>
        <text:list-item>
          <text:p text:style-name="P118"><text:span text:style-name="Strong_20_Emphasis"><text:span text:style-name="T26">Ukształtowanie postaw i zachowań prozdrowotnych.</text:span></text:span></text:p>
        </text:list-item>
      </text:list>
      <text:p text:style-name="P12"/>
      <text:p text:style-name="P12"><text:span text:style-name="Strong_20_Emphasis"><text:span text:style-name="T85">WYMAGANIA WZGLĘDEM WNIOSKODAWCY:</text:span></text:span></text:p>
      <text:p text:style-name="P12"><text:span text:style-name="Strong_20_Emphasis"><text:span text:style-name="T85">Wymaga się, aby realizatorami były osoby, które posiadają odpowiednie kwalifikacje <text:s text:c="23"/>do prowadzenia tego typu zadania.</text:span></text:span></text:p>
      <text:p text:style-name="P12"/>
      <text:p text:style-name="P13"><text:span text:style-name="Strong_20_Emphasis"><text:span text:style-name="T76">RODZAJE KWALIFIKOWALNYCH KOSZTÓW:</text:span></text:span></text:p>
      <text:list xml:id="list1571298044" text:style-name="L42">
        <text:list-item>
          <text:p text:style-name="P90"><text:span text:style-name="T91">wynagrodzenia r</text:span><text:span text:style-name="T92">ealizatorów zadania wraz z pochodnymi,</text:span></text:p>
        </text:list-item>
        <text:list-item>
          <text:p text:style-name="P101">koszty z tytułu opłat czynszowych za lokal/wynajem lokalu,</text:p>
        </text:list-item>
        <text:list-item>
          <text:p text:style-name="P101">koszty z tytułu opłat za media związane z korzystaniem z lokalu,</text:p>
        </text:list-item>
        <text:list-item>
          <text:p text:style-name="P101">zakup artykułów biurowych, papierniczych, materiałów informacyjno-edukacyjnych niezbędnych do realizacji zadania,</text:p>
        </text:list-item>
        <text:list-item>
          <text:p text:style-name="P90"><text:span text:style-name="Strong_20_Emphasis"><text:span text:style-name="T77">obsługa finansowo-księgowa zadania,</text:span></text:span></text:p>
        </text:list-item>
        <text:list-item>
          <text:p text:style-name="P90"><text:soft-page-break/><text:span text:style-name="Strong_20_Emphasis"><text:span text:style-name="T77">przygotowanie materiałów promocyjno-szkoleniowych,</text:span></text:span></text:p>
        </text:list-item>
        <text:list-item>
          <text:p text:style-name="P83"><text:span text:style-name="Strong_20_Emphasis"><text:span text:style-name="T23">organizacja i koordynacja zadania,</text:span></text:span></text:p>
        </text:list-item>
        <text:list-item>
          <text:p text:style-name="P94"><text:span text:style-name="Strong_20_Emphasis"><text:span text:style-name="T86">inne uzasadnione koszty niezbędne do realizacji zadania (wskazać jakie oraz podać uzasadnienie ich sfinansowania).</text:span></text:span></text:p>
        </text:list-item>
      </text:list>
      <text:p text:style-name="P12"><text:span text:style-name="Strong_20_Emphasis"><text:span text:style-name="T59"/></text:span></text:p>
      <text:p text:style-name="P32"><text:span text:style-name="Domyślna_20_czcionka_20_akapitu"><text:span text:style-name="T42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882037266" text:style-name="L43">
              <text:list-header>
                <text:p text:style-name="P103"><text:span text:style-name="Strong_20_Emphasis"><text:span text:style-name="T99">IX. </text:span></text:span><text:span text:style-name="Strong_20_Emphasis"><text:span text:style-name="T98">POSTANOWIENIA KOŃCOWE</text:span></text:span></text:p>
              </text:list-header>
            </text:list>
          </table:table-cell>
        </table:table-row>
      </table:table>
      <text:list xml:id="list133137616161187" text:continue-list="list3592698724" text:style-name="L6">
        <text:list-header>
          <text:p text:style-name="P102"><text:span text:style-name="Strong_20_Emphasis"><text:span text:style-name="T4"/></text:span></text:p>
        </text:list-header>
      </text:list>
      <text:list xml:id="list1887112237" text:style-name="L44">
        <text:list-item>
          <text:p text:style-name="P66">Prezydent Miasta Lublin podejmuje decyzję dotyczącą ostatecznego wyboru ofert (nie jest to decyzja w rozumieniu ustawy z dnia 14 czerwca 1960 r. Kodeks postępowania administracyjnego, Dz. U. z 2018 r. poz. 2096 z późn. zm.)</text:p>
        </text:list-item>
        <text:list-item>
          <text:p text:style-name="P66"><text:span text:style-name="T96">Od podjęcia przez Prezydenta Miasta Lublin decyzji dotyczącej wyboru ofert podmiotowi składającemu ofertę p</text:span>rzysługuje odwołanie. Podmiot składający ofertę może wnieść odwołanie od wyników konkursu ofert do Prezydenta Miasta Lublin za pośrednictwem komisji konkursowej w formie pisemnej, w terminie 3 dni od ogłoszenia wyników konkursu ofert.<text:line-break/>O przyjęciu odwołania decyduje dzień jego wpływu do siedziby Wydziału Zdrowia i Profilaktyki Urzędu Miasta Lublin przy ul. Stanisława Leszczyńskiego 20.</text:p>
        </text:list-item>
        <text:list-item>
          <text:p text:style-name="P66">Przewodniczący Komisji przedstawia niezwłocznie Prezydentowi Miasta Lublin opinię Komisji wraz z dokumentacją konkursową. Prezydent Miasta Lublin podejmuje decyzję <text:s text:c="20"/>o uwzględnieniu odwołania lub jego oddaleniu.</text:p>
        </text:list-item>
        <text:list-item>
          <text:p text:style-name="P66">Podmiot składający ofertę, który wniósł odwołanie, zostanie niezwłocznie poinformowany<text:line-break/>o sposobie rozstrzygnięcia odwołania.</text:p>
        </text:list-item>
        <text:list-item>
          <text:p text:style-name="P66">Wyniki konkursu zostaną opublikowane w Biuletynie Informacji Publicznej (www.bip.lublin.eu, zakładka „Ogłoszenia/konkursy”) oraz na Elektronicznej Tablicy Ogłoszeń w siedzibie ogłaszającego konkurs przy placu Króla Władysława Łokietka 1, 20-109 Lublin, niezwłocznie po podjęciu przez Prezydenta Miasta Lublin decyzji <text:s/>dotyczącej ostatecznego wyboru ofert.</text:p>
        </text:list-item>
        <text:list-item>
          <text:p text:style-name="P69">Prezydent Miasta Lublin zastrzega sobie prawo do odwołania konkursu ofert przed upływem terminu na złożenie ofert oraz możliwości przedłużenia terminu złożenia ofert<text:line-break/>i terminu rozstrzygnięcia konkursu ofert.</text:p>
        </text:list-item>
        <text:list-item>
          <text:p text:style-name="P66">Wszystkie złożone w konkursie oferty wraz z załącznikami pozostaną w aktach Urzędu Miasta Lublin i bez względu na okoliczności nie będą zwracane podmiotom składającym oferty na żadnym etapie postępowania konkursowego ani po jego zakończeniu.</text:p>
        </text:list-item>
        <text:list-item>
          <text:p text:style-name="P71"><text:span text:style-name="Uwydatnienie"><text:span text:style-name="T34">Dodatkowe informacje na temat konkursu dostępne są w Wydziale Zdrowia i Profilaktyki Urzędu Miasta Lublin przy ul. Stanisława Leszczyńskiego 20 (IV piętro) lub pod numerem <text:s text:c="17"/>tel. 81 466 3414.</text:span></text:span></text:p>
        </text:list-item>
      </text:list>
      <text:p text:style-name="P31"><text:span text:style-name="Uwydatnienie"><text:span text:style-name="T47"/></text:span></text:p>
      <text:p text:style-name="P31"><text:span text:style-name="Uwydatnienie"><text:span text:style-name="T43">Załączniki:</text:span></text:span></text:p>
      <text:p text:style-name="P31"><text:span text:style-name="Uwydatnienie"><text:span text:style-name="T44">1. Wzór oferty na realizację zadania.</text:span></text:span></text:p>
      <text:p text:style-name="P31"><text:span text:style-name="Uwydatnienie"><text:span text:style-name="T44">2. Wzór sprawozdania z realizacji zadania.</text:span></text:span></text:p>
      <text:p text:style-name="P31"><text:span text:style-name="Uwydatnienie"><text:span text:style-name="T44">3. Klauzula informacyjna i oświadczenie.</text:span></text:span></text:p>
      <text:p text:style-name="P38"/>
      <text:p text:style-name="P38"/>
      <text:p text:style-name="P54"><text:span text:style-name="T144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56LVL1" style:display-name="WW_CharLFO56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6LVL2" style:display-name="WW_CharLFO5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3" style:display-name="WW_CharLFO5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4" style:display-name="WW_CharLFO5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5" style:display-name="WW_CharLFO5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6" style:display-name="WW_CharLFO5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7" style:display-name="WW_CharLFO5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8" style:display-name="WW_CharLFO5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9" style:display-name="WW_CharLFO5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use-window-font-color="true"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style:use-window-font-color="true" style:font-name="Arial1" fo:font-family="Arial" style:font-family-generic="swiss" style:font-pitch="variable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_5f_CharLFO48LVL1" style:display-name="WW_CharLFO48LVL1" style:family="text">
      <style:text-properties style:use-window-font-color="true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8LVL2" style:display-name="WW_CharLFO4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9" style:display-name="WW_CharLFO4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1" style:display-name="WW_CharLFO51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1LVL2" style:display-name="WW_CharLFO5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3" style:display-name="WW_CharLFO5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4" style:display-name="WW_CharLFO5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5" style:display-name="WW_CharLFO5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6" style:display-name="WW_CharLFO5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7" style:display-name="WW_CharLFO5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8" style:display-name="WW_CharLFO5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9" style:display-name="WW_CharLFO5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1" style:display-name="WW_CharLFO54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4LVL2" style:display-name="WW_CharLFO5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3" style:display-name="WW_CharLFO5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4" style:display-name="WW_CharLFO5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5" style:display-name="WW_CharLFO5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6" style:display-name="WW_CharLFO5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7" style:display-name="WW_CharLFO5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8" style:display-name="WW_CharLFO5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9" style:display-name="WW_CharLFO5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5LVL1" style:display-name="WW_CharLFO55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2" style:display-name="WW_CharLFO55LVL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3" style:display-name="WW_CharLFO55LVL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4" style:display-name="WW_CharLFO55LVL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5" style:display-name="WW_CharLFO55LVL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6" style:display-name="WW_CharLFO55LVL6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7" style:display-name="WW_CharLFO55LVL7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8" style:display-name="WW_CharLFO55LVL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9" style:display-name="WW_CharLFO55LVL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bjec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9T13:31:35.712000000</dc:date>
    <meta:editing-duration>P2DT9H4M31S</meta:editing-duration>
    <meta:editing-cycles>500</meta:editing-cycles>
    <meta:print-date>2020-01-08T12:07:04.001000000</meta:print-date>
    <meta:document-statistic meta:table-count="11" meta:image-count="0" meta:object-count="0" meta:page-count="16" meta:paragraph-count="374" meta:word-count="4808" meta:character-count="37816" meta:non-whitespace-character-count="32199"/>
  </office:meta>
</office:document-meta>
</file>