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24.712cm" fo:margin-left="-0.014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594cm"/>
    </style:style>
    <style:style style:name="Tabela1.C" style:family="table-column">
      <style:table-column-properties style:column-width="5.398cm"/>
    </style:style>
    <style:style style:name="Tabela1.E" style:family="table-column">
      <style:table-column-properties style:column-width="5.4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1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1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1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1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1.A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E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1.A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B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C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D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E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1.A5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B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C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D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E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1.A6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B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C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D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E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" style:family="table">
      <style:table-properties style:width="24.712cm" fo:margin-left="-0.014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7.594cm"/>
    </style:style>
    <style:style style:name="Tabela2.C" style:family="table-column">
      <style:table-column-properties style:column-width="5.398cm"/>
    </style:style>
    <style:style style:name="Tabela2.E" style:family="table-column">
      <style:table-column-properties style:column-width="5.4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2.A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5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6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7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8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9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0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1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2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5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6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7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8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" style:family="table">
      <style:table-properties style:width="24.712cm" fo:margin-left="-0.014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7.594cm"/>
    </style:style>
    <style:style style:name="Tabela3.C" style:family="table-column">
      <style:table-column-properties style:column-width="5.398cm"/>
    </style:style>
    <style:style style:name="Tabela3.E" style:family="table-column">
      <style:table-column-properties style:column-width="5.4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3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3.A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5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6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7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8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9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10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11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4" style:family="table">
      <style:table-properties style:width="24.712cm" fo:margin-left="-0.014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7.594cm"/>
    </style:style>
    <style:style style:name="Tabela4.C" style:family="table-column">
      <style:table-column-properties style:column-width="5.398cm"/>
    </style:style>
    <style:style style:name="Tabela4.E" style:family="table-column">
      <style:table-column-properties style:column-width="5.4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4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5" style:family="table">
      <style:table-properties style:width="24.712cm" fo:margin-left="-0.014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7.594cm"/>
    </style:style>
    <style:style style:name="Tabela5.C" style:family="table-column">
      <style:table-column-properties style:column-width="5.398cm"/>
    </style:style>
    <style:style style:name="Tabela5.E" style:family="table-column">
      <style:table-column-properties style:column-width="5.4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5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5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5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5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5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5.A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5.A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5.A5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5.A6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5.A7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5.A8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5.A9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5.A10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be1b8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bfb49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be1b8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bfb49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be1b8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bfb49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be1b8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bfb49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1pt" fo:font-weight="bold" officeooo:rsid="002bfb49" officeooo:paragraph-rsid="002bfb49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line-height-at-least="0.353cm" style:snap-to-layout-grid="false"/>
      <style:text-properties style:font-name="Arial" fo:font-size="11pt" fo:font-weight="normal" officeooo:rsid="00178ddc" officeooo:paragraph-rsid="004cad44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2be1b8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2bfb49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2be1b8" officeooo:paragraph-rsid="002be1b8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2bfb49" officeooo:paragraph-rsid="002bfb49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2ff76b" officeooo:paragraph-rsid="002ff76b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304224" officeooo:paragraph-rsid="00304224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30f1a8" officeooo:paragraph-rsid="0030f1a8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3554b6" officeooo:paragraph-rsid="003554b6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36dfdf" officeooo:paragraph-rsid="0036dfdf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3bec2b" officeooo:paragraph-rsid="003bec2b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3d07a5" officeooo:paragraph-rsid="003d07a5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40fb66" officeooo:paragraph-rsid="0040fb66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paragraph-rsid="002be1b8" fo:background-color="transparent" style:font-size-asian="10.5pt" style:font-weight-asian="bold" style:font-name-complex="Arial" style:font-size-complex="10.5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paragraph-rsid="002bfb49" fo:background-color="transparent" style:font-size-asian="10.5pt" style:font-weight-asian="bold" style:font-name-complex="Arial" style:font-size-complex="10.5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paragraph-rsid="003554b6" fo:background-color="transparent" style:font-size-asian="10.5pt" style:font-weight-asian="bold" style:font-name-complex="Arial" style:font-size-complex="10.5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paragraph-rsid="003a85e4" fo:background-color="transparent" style:font-size-asian="10.5pt" style:font-weight-asian="bold" style:font-name-complex="Arial" style:font-size-complex="10.5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paragraph-rsid="00304224" fo:background-color="transparent" style:font-size-asian="10.5pt" style:font-weight-asian="bold" style:font-name-complex="Arial" style:font-size-complex="10.5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231e32" fo:background-color="transparent" style:font-size-asian="10.5pt" style:font-weight-asian="bold" style:font-name-complex="Arial" style:font-size-complex="10.5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231e32" officeooo:paragraph-rsid="002be1b8" fo:background-color="transparent" style:font-size-asian="10.5pt" style:font-weight-asian="bold" style:font-name-complex="Arial" style:font-size-complex="10.5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231e32" officeooo:paragraph-rsid="002bfb49" fo:background-color="transparent" style:font-size-asian="10.5pt" style:font-weight-asian="bold" style:font-name-complex="Arial" style:font-size-complex="10.5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449ef8" officeooo:paragraph-rsid="00449ef8" fo:background-color="transparent" style:font-size-asian="10.5pt" style:font-weight-asian="bold" style:font-name-complex="Arial" style:font-size-complex="10.5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449ef8" officeooo:paragraph-rsid="0048ef4f" fo:background-color="transparent" style:font-size-asian="10.5pt" style:font-weight-asian="bold" style:font-name-complex="Arial" style:font-size-complex="10.5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449ef8" officeooo:paragraph-rsid="004acbdf" fo:background-color="transparent" style:font-size-asian="10.5pt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bold" officeooo:rsid="00449ef8" officeooo:paragraph-rsid="00449ef8" fo:background-color="transparent" style:font-size-asian="10.5pt" style:font-weight-asian="bold" style:font-name-complex="Arial" style:font-size-complex="10.5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465d47" officeooo:paragraph-rsid="00465d47" fo:background-color="transparent" style:font-size-asian="10.5pt" style:font-weight-asian="bold" style:font-name-complex="Arial" style:font-size-complex="10.5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48ef4f" officeooo:paragraph-rsid="0048ef4f" fo:background-color="transparent" style:font-size-asian="10.5pt" style:font-weight-asian="bold" style:font-name-complex="Arial" style:font-size-complex="10.5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48ef4f" officeooo:paragraph-rsid="004b5570" fo:background-color="transparent" style:font-size-asian="10.5pt" style:font-weight-asian="bold" style:font-name-complex="Arial" style:font-size-complex="10.5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10.5pt" fo:font-weight="bold" officeooo:rsid="0048ef4f" officeooo:paragraph-rsid="0048ef4f" fo:background-color="transparent" style:font-size-asian="10.5pt" style:font-weight-asian="bold" style:font-name-complex="Arial" style:font-size-complex="10.5pt" style:font-weight-complex="bold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bold" officeooo:rsid="0048ef4f" officeooo:paragraph-rsid="0048ef4f" fo:background-color="transparent" style:font-size-asian="10.5pt" style:font-weight-asian="bold" style:font-name-complex="Arial" style:font-size-complex="10.5pt" style:font-weight-complex="bold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bold" officeooo:rsid="0048ef4f" officeooo:paragraph-rsid="004b5570" fo:background-color="transparent" style:font-size-asian="10.5pt" style:font-weight-asian="bold" style:font-name-complex="Arial" style:font-size-complex="10.5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4b5570" officeooo:paragraph-rsid="004b5570" fo:background-color="transparent" style:font-size-asian="10.5pt" style:font-weight-asian="bold" style:font-name-complex="Arial" style:font-size-complex="10.5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4b5570" officeooo:paragraph-rsid="002bfb49" fo:background-color="transparent" style:font-size-asian="10.5pt" style:font-weight-asian="bold" style:font-name-complex="Arial" style:font-size-complex="10.5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4b5570" officeooo:paragraph-rsid="004c0d55" fo:background-color="transparent" style:font-size-asian="10.5pt" style:font-weight-asian="bold" style:font-name-complex="Arial" style:font-size-complex="10.5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4c0d55" officeooo:paragraph-rsid="004c0d55" fo:background-color="transparent" style:font-size-asian="10.5pt" style:font-weight-asian="bold" style:font-name-complex="Arial" style:font-size-complex="10.5pt" style:font-weight-complex="bold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bold" officeooo:rsid="004c0d55" officeooo:paragraph-rsid="004c0d55" fo:background-color="transparent" style:font-size-asian="10.5pt" style:font-weight-asian="bold" style:font-name-complex="Arial" style:font-size-complex="10.5pt" style:font-weight-complex="bold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normal" officeooo:rsid="004acbdf" officeooo:paragraph-rsid="004acbdf" fo:background-color="transparent" style:font-size-asian="10.5pt" style:font-weight-asian="normal" style:font-name-complex="Arial" style:font-size-complex="10.5pt" style:font-weight-complex="normal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normal" officeooo:rsid="004acbdf" officeooo:paragraph-rsid="004b5570" fo:background-color="transparent" style:font-size-asian="10.5pt" style:font-weight-asian="normal" style:font-name-complex="Arial" style:font-size-complex="10.5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normal" officeooo:rsid="004acbdf" officeooo:paragraph-rsid="004acbdf" fo:background-color="transparent" style:font-size-asian="10.5pt" style:font-weight-asian="normal" style:font-name-complex="Arial" style:font-size-complex="10.5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" fo:font-weight="bold" officeooo:rsid="002bfb49" officeooo:paragraph-rsid="002be1b8" style:font-weight-asian="bold" style:font-weight-complex="bold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4acbdf" officeooo:paragraph-rsid="004c0d55" fo:background-color="transparent" style:font-size-asian="10pt" style:font-weight-asian="normal" style:font-name-complex="Arial" style:font-size-complex="10pt" style:font-weight-complex="normal"/>
    </style:style>
    <style:style style:name="P57" style:family="paragraph" style:parent-style-name="Standard">
      <style:paragraph-properties style:snap-to-layout-grid="false"/>
      <style:text-properties fo:color="#000000" style:font-name="Arial" fo:font-size="11pt" officeooo:rsid="002be1b8" officeooo:paragraph-rsid="002be1b8" style:font-size-asian="11pt" style:font-name-complex="Arial" style:font-size-complex="11pt" style:font-weight-complex="bold"/>
    </style:style>
    <style:style style:name="P58" style:family="paragraph" style:parent-style-name="Standard">
      <style:paragraph-properties style:snap-to-layout-grid="false"/>
      <style:text-properties fo:color="#000000" style:font-name="Arial" fo:font-size="11pt" officeooo:rsid="002be1b8" officeooo:paragraph-rsid="002bfb49" style:font-size-asian="11pt" style:font-name-complex="Arial" style:font-size-complex="11pt" style:font-weight-complex="bold"/>
    </style:style>
    <style:style style:name="P59" style:family="paragraph" style:parent-style-name="Standard">
      <style:paragraph-properties style:snap-to-layout-grid="false"/>
      <style:text-properties fo:color="#000000" style:font-name="Arial" fo:font-size="11pt" officeooo:rsid="002be1b8" officeooo:paragraph-rsid="002f0296" style:font-size-asian="11pt" style:font-name-complex="Arial" style:font-size-complex="11pt" style:font-weight-complex="bold"/>
    </style:style>
    <style:style style:name="P60" style:family="paragraph" style:parent-style-name="Standard">
      <style:paragraph-properties style:snap-to-layout-grid="false"/>
      <style:text-properties fo:color="#000000" style:font-name="Arial" fo:font-size="11pt" officeooo:rsid="002be1b8" officeooo:paragraph-rsid="004cad44" style:font-size-asian="11pt" style:font-name-complex="Arial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fo:color="#000000" style:font-name="Arial" fo:font-size="11pt" officeooo:rsid="002bfb49" officeooo:paragraph-rsid="002bfb49" style:font-size-asian="11pt" style:font-name-complex="Arial" style:font-size-complex="11pt" style:font-weight-complex="bold"/>
    </style:style>
    <style:style style:name="P62" style:family="paragraph" style:parent-style-name="Standard">
      <style:paragraph-properties style:snap-to-layout-grid="false"/>
      <style:text-properties fo:color="#000000" style:font-name="Arial" fo:font-size="11pt" officeooo:rsid="002ff76b" officeooo:paragraph-rsid="002ff76b" style:font-size-asian="11pt" style:font-name-complex="Arial" style:font-size-complex="11pt" style:font-weight-complex="bold"/>
    </style:style>
    <style:style style:name="P63" style:family="paragraph" style:parent-style-name="Standard">
      <style:paragraph-properties style:snap-to-layout-grid="false"/>
      <style:text-properties fo:color="#000000" style:font-name="Arial" fo:font-size="11pt" officeooo:rsid="002ff76b" officeooo:paragraph-rsid="004cad44" style:font-size-asian="11pt" style:font-name-complex="Arial" style:font-size-complex="11pt" style:font-weight-complex="bold"/>
    </style:style>
    <style:style style:name="P64" style:family="paragraph" style:parent-style-name="Standard">
      <style:paragraph-properties style:snap-to-layout-grid="false"/>
      <style:text-properties fo:color="#000000" style:font-name="Arial" fo:font-size="11pt" officeooo:rsid="002ff76b" officeooo:paragraph-rsid="004ed96b" style:font-size-asian="11pt" style:font-name-complex="Arial" style:font-size-complex="11pt" style:font-weight-complex="bold"/>
    </style:style>
    <style:style style:name="P65" style:family="paragraph" style:parent-style-name="Standard">
      <style:paragraph-properties style:snap-to-layout-grid="false"/>
      <style:text-properties fo:color="#000000" style:font-name="Arial" fo:font-size="11pt" officeooo:rsid="00304224" officeooo:paragraph-rsid="00304224" style:font-size-asian="11pt" style:font-name-complex="Arial" style:font-size-complex="11pt" style:font-weight-complex="bold"/>
    </style:style>
    <style:style style:name="P66" style:family="paragraph" style:parent-style-name="Standard">
      <style:paragraph-properties style:snap-to-layout-grid="false"/>
      <style:text-properties fo:color="#000000" style:font-name="Arial" fo:font-size="11pt" officeooo:rsid="00304224" officeooo:paragraph-rsid="0050120b" style:font-size-asian="11pt" style:font-name-complex="Arial" style:font-size-complex="11pt" style:font-weight-complex="bold"/>
    </style:style>
    <style:style style:name="P67" style:family="paragraph" style:parent-style-name="Standard">
      <style:paragraph-properties style:snap-to-layout-grid="false"/>
      <style:text-properties fo:color="#000000" style:font-name="Arial" fo:font-size="11pt" officeooo:rsid="0030f1a8" officeooo:paragraph-rsid="0030f1a8" style:font-size-asian="11pt" style:font-name-complex="Arial" style:font-size-complex="11pt" style:font-weight-complex="bold"/>
    </style:style>
    <style:style style:name="P68" style:family="paragraph" style:parent-style-name="Standard">
      <style:paragraph-properties style:snap-to-layout-grid="false"/>
      <style:text-properties fo:color="#000000" style:font-name="Arial" fo:font-size="11pt" officeooo:rsid="0030f1a8" officeooo:paragraph-rsid="004cad44" style:font-size-asian="11pt" style:font-name-complex="Arial" style:font-size-complex="11pt" style:font-weight-complex="bold"/>
    </style:style>
    <style:style style:name="P69" style:family="paragraph" style:parent-style-name="Standard">
      <style:paragraph-properties style:snap-to-layout-grid="false"/>
      <style:text-properties fo:color="#000000" style:font-name="Arial" fo:font-size="11pt" officeooo:rsid="0030f1a8" officeooo:paragraph-rsid="004ed96b" style:font-size-asian="11pt" style:font-name-complex="Arial" style:font-size-complex="11pt" style:font-weight-complex="bold"/>
    </style:style>
    <style:style style:name="P70" style:family="paragraph" style:parent-style-name="Standard">
      <style:paragraph-properties style:snap-to-layout-grid="false"/>
      <style:text-properties fo:color="#000000" style:font-name="Arial" fo:font-size="11pt" officeooo:rsid="003280a2" officeooo:paragraph-rsid="003280a2" style:font-size-asian="11pt" style:font-name-complex="Arial" style:font-size-complex="11pt" style:font-weight-complex="bold"/>
    </style:style>
    <style:style style:name="P71" style:family="paragraph" style:parent-style-name="Standard">
      <style:paragraph-properties style:snap-to-layout-grid="false"/>
      <style:text-properties fo:color="#000000" style:font-name="Arial" fo:font-size="11pt" officeooo:rsid="003280a2" officeooo:paragraph-rsid="003a85e4" style:font-size-asian="11pt" style:font-name-complex="Arial" style:font-size-complex="11pt" style:font-weight-complex="bold"/>
    </style:style>
    <style:style style:name="P72" style:family="paragraph" style:parent-style-name="Standard">
      <style:paragraph-properties style:snap-to-layout-grid="false"/>
      <style:text-properties fo:color="#000000" style:font-name="Arial" fo:font-size="11pt" officeooo:rsid="003280a2" officeooo:paragraph-rsid="004cad44" style:font-size-asian="11pt" style:font-name-complex="Arial" style:font-size-complex="11pt" style:font-weight-complex="bold"/>
    </style:style>
    <style:style style:name="P73" style:family="paragraph" style:parent-style-name="Standard">
      <style:paragraph-properties style:snap-to-layout-grid="false"/>
      <style:text-properties fo:color="#000000" style:font-name="Arial" fo:font-size="11pt" officeooo:rsid="0038d332" officeooo:paragraph-rsid="0038d332" style:font-size-asian="11pt" style:font-name-complex="Arial" style:font-size-complex="11pt" style:font-weight-complex="bold"/>
    </style:style>
    <style:style style:name="P74" style:family="paragraph" style:parent-style-name="Standard">
      <style:paragraph-properties style:snap-to-layout-grid="false"/>
      <style:text-properties fo:color="#000000" style:font-name="Arial" fo:font-size="11pt" officeooo:rsid="0038d332" officeooo:paragraph-rsid="003d07a5" style:font-size-asian="11pt" style:font-name-complex="Arial" style:font-size-complex="11pt" style:font-weight-complex="bold"/>
    </style:style>
    <style:style style:name="P75" style:family="paragraph" style:parent-style-name="Standard">
      <style:paragraph-properties style:snap-to-layout-grid="false"/>
      <style:text-properties fo:color="#000000" style:font-name="Arial" fo:font-size="11pt" officeooo:rsid="003d07a5" officeooo:paragraph-rsid="003d07a5" style:font-size-asian="11pt" style:font-name-complex="Arial" style:font-size-complex="11pt" style:font-weight-complex="bold"/>
    </style:style>
    <style:style style:name="P76" style:family="paragraph" style:parent-style-name="Standard">
      <style:paragraph-properties style:snap-to-layout-grid="false"/>
      <style:text-properties fo:color="#000000" style:font-name="Arial" fo:font-size="11pt" officeooo:rsid="003d07a5" officeooo:paragraph-rsid="004cad44" style:font-size-asian="11pt" style:font-name-complex="Arial" style:font-size-complex="11pt" style:font-weight-complex="bold"/>
    </style:style>
    <style:style style:name="P77" style:family="paragraph" style:parent-style-name="Standard">
      <style:paragraph-properties style:snap-to-layout-grid="false"/>
      <style:text-properties fo:color="#000000" style:font-name="Arial" fo:font-size="11pt" fo:font-weight="normal" officeooo:rsid="00178ddc" officeooo:paragraph-rsid="003280a2" style:font-size-asian="11pt" style:font-weight-asian="normal" style:font-name-complex="Arial" style:font-size-complex="11pt" style:font-weight-complex="normal"/>
    </style:style>
    <style:style style:name="P78" style:family="paragraph" style:parent-style-name="Standard">
      <style:paragraph-properties style:snap-to-layout-grid="false"/>
      <style:text-properties fo:color="#000000" style:font-name="Arial" fo:font-size="11pt" fo:font-weight="normal" officeooo:rsid="00178ddc" officeooo:paragraph-rsid="003554b6" style:font-size-asian="11pt" style:font-weight-asian="normal" style:font-name-complex="Arial" style:font-size-complex="11pt" style:font-weight-complex="normal"/>
    </style:style>
    <style:style style:name="P79" style:family="paragraph" style:parent-style-name="Standard">
      <style:paragraph-properties style:line-height-at-least="0.353cm" style:snap-to-layout-grid="false"/>
      <style:text-properties fo:color="#000000" style:font-name="Arial" fo:font-size="11pt" fo:font-weight="normal" officeooo:rsid="00178ddc" officeooo:paragraph-rsid="004cad44" style:font-size-asian="11pt" style:font-weight-asian="normal" style:font-name-complex="Arial" style:font-size-complex="11pt" style:font-weight-complex="normal"/>
    </style:style>
    <style:style style:name="P80" style:family="paragraph" style:parent-style-name="Standard">
      <style:paragraph-properties style:snap-to-layout-grid="false"/>
      <style:text-properties fo:color="#000000" style:font-name="Arial" fo:font-size="11pt" fo:font-weight="normal" officeooo:rsid="003d07a5" officeooo:paragraph-rsid="003d07a5" style:font-size-asian="11pt" style:font-weight-asian="normal" style:font-name-complex="Arial" style:font-size-complex="11pt" style:font-weight-complex="normal"/>
    </style:style>
    <style:style style:name="P81" style:family="paragraph" style:parent-style-name="Standard">
      <style:text-properties officeooo:paragraph-rsid="002bfb49"/>
    </style:style>
    <style:style style:name="P82" style:family="paragraph" style:parent-style-name="Standard">
      <style:text-properties fo:font-size="11pt" officeooo:paragraph-rsid="002bfb49" style:font-size-asian="11pt" style:font-size-complex="11pt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1pt" fo:font-style="normal" style:text-underline-style="none" fo:font-weight="bold" officeooo:paragraph-rsid="001e237d" style:font-size-asian="11pt" style:font-style-asian="normal" style:font-weight-asian="bold" style:font-name-complex="Arial" style:font-size-complex="11pt" style:font-style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style:font-name="Arial" fo:font-size="10.5pt" fo:font-weight="normal" officeooo:rsid="00231e32" officeooo:paragraph-rsid="004b5570" fo:background-color="transparent" style:font-size-asian="10.5pt" style:font-weight-asian="normal" style:font-name-complex="Arial" style:font-size-complex="10.5pt" style:font-weight-complex="normal"/>
    </style:style>
    <style:style style:name="P8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bold" officeooo:rsid="002be1b8" officeooo:paragraph-rsid="002be1b8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bold" officeooo:rsid="002be1b8" officeooo:paragraph-rsid="001e237d" style:font-size-asian="11pt" style:font-weight-asian="bold" style:font-size-complex="11pt" style:font-weight-complex="bold"/>
    </style:style>
    <style:style style:name="P90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91" style:family="paragraph" style:parent-style-name="Text_20_body">
      <style:text-properties style:font-name="Arial" fo:font-size="11pt" fo:font-weight="bold" officeooo:rsid="002bfb49" officeooo:paragraph-rsid="002bfb49" style:font-size-asian="11pt" style:font-weight-asian="bold" style:font-size-complex="11pt" style:font-weight-complex="bold"/>
    </style:style>
    <style:style style:name="P92" style:family="paragraph" style:parent-style-name="Table_20_Contents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93" style:family="paragraph" style:parent-style-name="Footer">
      <style:paragraph-properties fo:text-align="center" style:justify-single-word="false"/>
      <style:text-properties style:font-name="Arial" fo:font-size="10.5pt" officeooo:rsid="00550a56" officeooo:paragraph-rsid="00550a56" style:font-size-asian="10.5pt" style:font-size-complex="10.5pt"/>
    </style:style>
    <style:style style:name="T1" style:family="text">
      <style:text-properties officeooo:rsid="000b6a6b"/>
    </style:style>
    <style:style style:name="T2" style:family="text">
      <style:text-properties officeooo:rsid="002660e7"/>
    </style:style>
    <style:style style:name="T3" style:family="text">
      <style:text-properties officeooo:rsid="0026cb51"/>
    </style:style>
    <style:style style:name="T4" style:family="text">
      <style:text-properties officeooo:rsid="002be1b8"/>
    </style:style>
    <style:style style:name="T5" style:family="text">
      <style:text-properties officeooo:rsid="002bfb49"/>
    </style:style>
    <style:style style:name="T6" style:family="text">
      <style:text-properties officeooo:rsid="003d07a5"/>
    </style:style>
    <style:style style:name="T7" style:family="text">
      <style:text-properties officeooo:rsid="0040fb66"/>
    </style:style>
    <style:style style:name="T8" style:family="text">
      <style:text-properties officeooo:rsid="004339d3"/>
    </style:style>
    <style:style style:name="T9" style:family="text">
      <style:text-properties officeooo:rsid="00449ef8"/>
    </style:style>
    <style:style style:name="T10" style:family="text">
      <style:text-properties officeooo:rsid="0048ef4f"/>
    </style:style>
    <style:style style:name="T11" style:family="text">
      <style:text-properties officeooo:rsid="004acbdf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acbdf" style:font-weight-asian="normal" style:font-weight-complex="normal"/>
    </style:style>
    <style:style style:name="T15" style:family="text">
      <style:text-properties fo:font-weight="normal" officeooo:rsid="004b5570" style:font-weight-asian="normal" style:font-weight-complex="normal"/>
    </style:style>
    <style:style style:name="T16" style:family="text">
      <style:text-properties fo:font-weight="normal" officeooo:rsid="004ed96b" style:font-weight-asian="normal" style:font-weight-complex="normal"/>
    </style:style>
    <style:style style:name="T17" style:family="text">
      <style:text-properties officeooo:rsid="004b5570"/>
    </style:style>
    <style:style style:name="T18" style:family="text">
      <style:text-properties officeooo:rsid="004c0d55"/>
    </style:style>
    <style:style style:name="T19" style:family="text">
      <style:text-properties officeooo:rsid="004ed96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OFERTY ZŁOŻONE NA REALIZACJĘ <text:span text:style-name="T3">ZADAŃ</text:span><text:line-break/>WYNIKAJĄCYCH Z GMINNEGO PROGRAMU PROFILAKTYKI I ROZWIĄZYWANIA PROBLEMÓW ALKOHOLOWYCH DLA MIASTA LUBLIN NA 201<text:span text:style-name="T4">9</text:span> ROK </text:p>
      <text:p text:style-name="P7"/>
      <text:p text:style-name="P84">Obszar 3 – Redukcja Szkód, rehabilitacja (readaptacja, reintegracja) zdrowotna, społeczna i zdrowotna.</text:p>
      <text:p text:style-name="P85"/>
      <text:p text:style-name="P85">Zadanie <text:span text:style-name="T1">1</text:span> – <text:span text:style-name="T4">Zwiększanie dostępności świadczeń w zakresie leczenia uzależnienia od alkoholu.</text:span></text:p>
      <text:p text:style-name="P8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8"/>
            <text:p text:style-name="P7">Lp</text:p>
          </table:table-cell>
          <table:table-cell table:style-name="Tabela1.A1" office:value-type="string">
            <text:p text:style-name="P2"/>
            <text:p text:style-name="P1">Nazwa podmiotu</text:p>
            <text:p text:style-name="P7"/>
          </table:table-cell>
          <table:table-cell table:style-name="Tabela1.A1" office:value-type="string">
            <text:p text:style-name="P9"/>
            <text:p text:style-name="P9">Ocena oferty pod względem <text:span text:style-name="T4">formalnym</text:span></text:p>
          </table:table-cell>
          <table:table-cell table:style-name="Tabela1.A1" office:value-type="string">
            <text:p text:style-name="P8"/>
            <text:p text:style-name="P7">Ocena oferty pod względem merytorycznym</text:p>
            <text:p text:style-name="P7"/>
          </table:table-cell>
          <table:table-cell table:style-name="Tabela1.E1" office:value-type="string">
            <text:p text:style-name="P9"/>
            <text:p text:style-name="P9">Rekomendowana kwota przyznanych środków finansowych</text:p>
          </table:table-cell>
        </table:table-row>
        <table:table-row table:style-name="Tabela1.1"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P59">Stowarzyszenie MONAR Zarząd Główny </text:p>
            <text:p text:style-name="P59">ul. Nowolipki 9B</text:p>
            <text:p text:style-name="P59">00 – 151 Warszawa</text:p>
          </table:table-cell>
          <table:table-cell table:style-name="Tabela1.C2" office:value-type="string">
            <text:p text:style-name="P28"/>
            <text:p text:style-name="P28">Pozytywna </text:p>
          </table:table-cell>
          <table:table-cell table:style-name="Tabela1.D2" office:value-type="string">
            <text:p text:style-name="P28"/>
            <text:p text:style-name="P28">Pozytywna – <text:span text:style-name="T2"><text:s/>28 </text:span>pkt.</text:p>
          </table:table-cell>
          <table:table-cell table:style-name="Tabela1.E2" office:value-type="string">
            <text:p text:style-name="P34"/>
            <text:p text:style-name="P37">9.000 zł.</text:p>
          </table:table-cell>
        </table:table-row>
        <table:table-row table:style-name="Tabela1.1">
          <table:table-cell table:style-name="Tabela1.A3" office:value-type="float" office:value="2">
            <text:p text:style-name="P15">2</text:p>
          </table:table-cell>
          <table:table-cell table:style-name="Tabela1.B5" office:value-type="string">
            <text:p text:style-name="P65">Szpital Neuropsychiatryczny <text:s text:c="29"/>im. Prof. M. Kaczyńskiego SP ZOZ <text:s text:c="28"/>ul. Abramowicka 2 <text:s text:c="37"/>20 – 442 Lublin</text:p>
          </table:table-cell>
          <table:table-cell table:style-name="Tabela1.C5" office:value-type="string">
            <text:p text:style-name="P32"/>
            <text:p text:style-name="P32">Pozytywna </text:p>
          </table:table-cell>
          <table:table-cell table:style-name="Tabela1.D5" office:value-type="string">
            <text:p text:style-name="P28"/>
            <text:p text:style-name="P28">Pozytywna – <text:s/><text:span text:style-name="T8">28 </text:span>pkt.</text:p>
          </table:table-cell>
          <table:table-cell table:style-name="Tabela1.E5" office:value-type="string">
            <text:p text:style-name="P37"/>
            <text:p text:style-name="P37">9.000 zł.</text:p>
          </table:table-cell>
        </table:table-row>
        <table:table-row table:style-name="Tabela1.1">
          <table:table-cell table:style-name="Tabela1.A4" office:value-type="float" office:value="3">
            <text:p text:style-name="P23">3</text:p>
          </table:table-cell>
          <table:table-cell table:style-name="Tabela1.B5" office:value-type="string">
            <text:p text:style-name="P73">Wojewódzki Szpital Specjalistyczny SP ZOZ im. Stefana Kardynała Wyszyńskiego </text:p>
            <text:p text:style-name="P73">Al. Kraśnicka 100</text:p>
            <text:p text:style-name="P73">20 – 718 Lublin</text:p>
          </table:table-cell>
          <table:table-cell table:style-name="Tabela1.C5" office:value-type="string">
            <text:p text:style-name="P32"/>
            <text:p text:style-name="P32">Pozytywna </text:p>
          </table:table-cell>
          <table:table-cell table:style-name="Tabela1.D5" office:value-type="string">
            <text:p text:style-name="P28"/>
            <text:p text:style-name="P28">Pozytywna – <text:span text:style-name="T2"><text:s/>28 </text:span>pkt.</text:p>
          </table:table-cell>
          <table:table-cell table:style-name="Tabela1.E5" office:value-type="string">
            <text:p text:style-name="P37"/>
            <text:p text:style-name="P37">9.000 zł.</text:p>
          </table:table-cell>
        </table:table-row>
        <table:table-row table:style-name="Tabela1.1">
          <table:table-cell table:style-name="Tabela1.A5" office:value-type="float" office:value="4">
            <text:p text:style-name="P23">4</text:p>
          </table:table-cell>
          <table:table-cell table:style-name="Tabela1.B5" office:value-type="string">
            <text:p text:style-name="P73">Ośrodek Leczenia Uzależnień SP ZOZ <text:s text:c="57"/>ul. Karłowicza 1 <text:s text:c="41"/>20 – 027 Lublin</text:p>
          </table:table-cell>
          <table:table-cell table:style-name="Tabela1.C5" office:value-type="string">
            <text:p text:style-name="P32"/>
            <text:p text:style-name="P32">Pozytywna </text:p>
          </table:table-cell>
          <table:table-cell table:style-name="Tabela1.D5" office:value-type="string">
            <text:p text:style-name="P28"/>
            <text:p text:style-name="P28">Pozytywna – <text:s/><text:span text:style-name="T9">26 </text:span>pkt.</text:p>
          </table:table-cell>
          <table:table-cell table:style-name="Tabela1.E5" office:value-type="string">
            <text:p text:style-name="P37"/>
            <text:p text:style-name="P37">9.000 zł.</text:p>
          </table:table-cell>
        </table:table-row>
        <table:table-row table:style-name="Tabela1.1">
          <table:table-cell table:style-name="Tabela1.A6" office:value-type="float" office:value="5">
            <text:p text:style-name="P23">5</text:p>
          </table:table-cell>
          <table:table-cell table:style-name="Tabela1.B6" office:value-type="string">
            <text:p text:style-name="P71">NZOZ Ośrodek Profilaktyki, Diagnozy <text:s text:c="16"/>i Terapii Zdrowia Psychicznego Małgorzata Prystupa</text:p>
            <text:p text:style-name="P72">ul. Ogrodowa 46, 22 – 100 Chełm</text:p>
          </table:table-cell>
          <table:table-cell table:style-name="Tabela1.C6" office:value-type="string">
            <text:p text:style-name="P32"/>
            <text:p text:style-name="P32">Pozytywna </text:p>
          </table:table-cell>
          <table:table-cell table:style-name="Tabela1.D6" office:value-type="string">
            <text:p text:style-name="P28"/>
            <text:p text:style-name="P28">Pozytywna – <text:span text:style-name="T2"><text:s/>28 </text:span>pkt.</text:p>
          </table:table-cell>
          <table:table-cell table:style-name="Tabela1.E6" office:value-type="string">
            <text:p text:style-name="P37"/>
            <text:p text:style-name="P37">9.000 zł.</text:p>
          </table:table-cell>
        </table:table-row>
      </table:table>
      <text:p text:style-name="P89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Zadanie 2 – Realizacja działań wspierających proces zdrowienia osób uzależnionych od alkoholu.</text:p>
      <text:p text:style-name="P88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9"/>
            <text:p text:style-name="P11">Lp</text:p>
          </table:table-cell>
          <table:table-cell table:style-name="Tabela2.A1" office:value-type="string">
            <text:p text:style-name="P3"/>
            <text:p text:style-name="P5">Nazwa podmiotu</text:p>
            <text:p text:style-name="P11"/>
          </table:table-cell>
          <table:table-cell table:style-name="Tabela2.A1" office:value-type="string">
            <text:p text:style-name="P9"/>
            <text:p text:style-name="P9">Ocena oferty pod względem <text:span text:style-name="T4">formalnym</text:span></text:p>
          </table:table-cell>
          <table:table-cell table:style-name="Tabela2.A1" office:value-type="string">
            <text:p text:style-name="P9"/>
            <text:p text:style-name="P11">Ocena oferty pod względem merytorycznym</text:p>
            <text:p text:style-name="P11"/>
          </table:table-cell>
          <table:table-cell table:style-name="Tabela2.E1" office:value-type="string">
            <text:p text:style-name="P9"/>
            <text:p text:style-name="P9">Rekomendowana kwota przyznanych środków finansowych</text:p>
          </table:table-cell>
        </table:table-row>
        <table:table-row table:style-name="Tabela2.1">
          <table:table-cell table:style-name="Tabela2.A2" office:value-type="float" office:value="1">
            <text:p text:style-name="P16">1</text:p>
          </table:table-cell>
          <table:table-cell table:style-name="Tabela2.B2" office:value-type="string">
            <text:p text:style-name="P57">Kościół Polskokatolicki</text:p>
            <text:p text:style-name="P57">Parafia p.w. Wniebowzięcia Najświętszej Maryi Panny</text:p>
            <text:p text:style-name="P57">ul. Kunickiego 9</text:p>
            <text:p text:style-name="P57">20 – 409 Lublin</text:p>
          </table:table-cell>
          <table:table-cell table:style-name="Tabela2.C2" office:value-type="string">
            <text:p text:style-name="P37"/>
            <text:p text:style-name="P37"/>
            <text:p text:style-name="P37"><text:span text:style-name="T10">P</text:span>ozytywna</text:p>
          </table:table-cell>
          <table:table-cell table:style-name="Tabela2.D2" office:value-type="string">
            <text:p text:style-name="P29"/>
            <text:p text:style-name="P42"/>
            <text:p text:style-name="P42">Pozytywna – 29 pkt.</text:p>
          </table:table-cell>
          <table:table-cell table:style-name="Tabela2.E2" office:value-type="string">
            <text:p text:style-name="P35"/>
            <text:p text:style-name="P42">9.000 zł.</text:p>
          </table:table-cell>
        </table:table-row>
        <table:table-row table:style-name="Tabela2.1">
          <table:table-cell table:style-name="Tabela2.A3" office:value-type="float" office:value="2">
            <text:p text:style-name="P16">2</text:p>
          </table:table-cell>
          <table:table-cell table:style-name="Tabela2.B3" office:value-type="string">
            <text:p text:style-name="P57">Kościół Polskokatolicki</text:p>
            <text:p text:style-name="P57">Parafia p.w. Wniebowzięcia Najświętszej Maryi Panny</text:p>
            <text:p text:style-name="P57">ul. Kunickiego 9</text:p>
            <text:p text:style-name="P57">20 – 409 Lublin</text:p>
          </table:table-cell>
          <table:table-cell table:style-name="Tabela2.C3" office:value-type="string">
            <text:p text:style-name="P38"/>
            <text:p text:style-name="P38"/>
            <text:p text:style-name="P38"><text:span text:style-name="T10">P</text:span>ozytywna</text:p>
          </table:table-cell>
          <table:table-cell table:style-name="Tabela2.D3" office:value-type="string">
            <text:p text:style-name="P29"/>
            <text:p text:style-name="P42"/>
            <text:p text:style-name="P42">Pozytywna – 29 pkt.</text:p>
          </table:table-cell>
          <table:table-cell table:style-name="Tabela2.E3" office:value-type="string">
            <text:p text:style-name="P42"/>
            <text:p text:style-name="P42">9.000 zł.</text:p>
          </table:table-cell>
        </table:table-row>
        <table:table-row table:style-name="Tabela2.1">
          <table:table-cell table:style-name="Tabela2.A4" office:value-type="float" office:value="3">
            <text:p text:style-name="P18">3</text:p>
          </table:table-cell>
          <table:table-cell table:style-name="Tabela2.B4" office:value-type="string">
            <text:p text:style-name="P57">Stowarzyszenie MONAR Zarząd Główny </text:p>
            <text:p text:style-name="P57">ul. Nowolipki 9B</text:p>
            <text:p text:style-name="P57">00 – 151 Warszawa</text:p>
          </table:table-cell>
          <table:table-cell table:style-name="Tabela2.C4" office:value-type="string">
            <text:p text:style-name="P38"/>
            <text:p text:style-name="P38"><text:span text:style-name="T10">P</text:span>ozytywna</text:p>
          </table:table-cell>
          <table:table-cell table:style-name="Tabela2.D4" office:value-type="string">
            <text:p text:style-name="P42"/>
            <text:p text:style-name="P42">Pozytywna – 28 pkt.</text:p>
          </table:table-cell>
          <table:table-cell table:style-name="Tabela2.E4" office:value-type="string">
            <text:p text:style-name="P42"/>
            <text:p text:style-name="P42">9.000 zł.</text:p>
          </table:table-cell>
        </table:table-row>
        <table:table-row table:style-name="Tabela2.1">
          <table:table-cell table:style-name="Tabela2.A5" office:value-type="float" office:value="4">
            <text:p text:style-name="P27">4</text:p>
          </table:table-cell>
          <table:table-cell table:style-name="Tabela2.B11" office:value-type="string">
            <text:p text:style-name="P61">FENIKS</text:p>
            <text:p text:style-name="P61">Profilaktyka i Terapia Uzależnień </text:p>
            <text:p text:style-name="P61">Iwona Sztajner</text:p>
            <text:p text:style-name="P61">ul. Środkowa 13/65</text:p>
            <text:p text:style-name="P61">20 – 015 Lublin</text:p>
          </table:table-cell>
          <table:table-cell table:style-name="Tabela2.C11" office:value-type="string">
            <text:p text:style-name="P38"/>
            <text:p text:style-name="P38"/>
            <text:p text:style-name="P38"><text:span text:style-name="T10">P</text:span>ozytywna</text:p>
          </table:table-cell>
          <table:table-cell table:style-name="Tabela2.D11" office:value-type="string">
            <text:p text:style-name="P42"/>
            <text:p text:style-name="P42"/>
            <text:p text:style-name="P42">Pozytywna – 29 pkt.</text:p>
          </table:table-cell>
          <table:table-cell table:style-name="Tabela2.E11" office:value-type="string">
            <text:p text:style-name="P42"/>
            <text:p text:style-name="P42">9.000 zł.</text:p>
          </table:table-cell>
        </table:table-row>
        <table:table-row table:style-name="Tabela2.1">
          <table:table-cell table:style-name="Tabela2.A6" office:value-type="float" office:value="5">
            <text:p text:style-name="P27">5</text:p>
          </table:table-cell>
          <table:table-cell table:style-name="Tabela2.B11" office:value-type="string">
            <text:p text:style-name="P62">Usługi Specjalistyczne Adriana Sztuk</text:p>
            <text:p text:style-name="P62">ul. Ogrodowa 46</text:p>
            <text:p text:style-name="P62">22 – 100 Chełm</text:p>
          </table:table-cell>
          <table:table-cell table:style-name="Tabela2.C11" office:value-type="string">
            <text:p text:style-name="P38"/>
            <text:p text:style-name="P38"><text:span text:style-name="T10">P</text:span>ozytywna</text:p>
          </table:table-cell>
          <table:table-cell table:style-name="Tabela2.D11" office:value-type="string">
            <text:p text:style-name="P42"/>
            <text:p text:style-name="P42">Pozytywna – 30 pkt.</text:p>
          </table:table-cell>
          <table:table-cell table:style-name="Tabela2.E11" office:value-type="string">
            <text:p text:style-name="P42"/>
            <text:p text:style-name="P42">9.000 zł.</text:p>
          </table:table-cell>
        </table:table-row>
        <table:table-row table:style-name="Tabela2.1">
          <table:table-cell table:style-name="Tabela2.A7" office:value-type="float" office:value="6">
            <text:p text:style-name="P27">6</text:p>
          </table:table-cell>
          <table:table-cell table:style-name="Tabela2.B11" office:value-type="string">
            <text:p text:style-name="P65">Gabinet Psychoterapii ALTER – EGO</text:p>
            <text:p text:style-name="P65">Małgorzata Sajecka</text:p>
            <text:p text:style-name="P65">Elizówka 47A, 21 – 003 Ciecierzyn</text:p>
          </table:table-cell>
          <table:table-cell table:style-name="Tabela2.C11" office:value-type="string">
            <text:p text:style-name="P38"/>
            <text:p text:style-name="P38"><text:span text:style-name="T10">P</text:span>ozytywna</text:p>
          </table:table-cell>
          <table:table-cell table:style-name="Tabela2.D11" office:value-type="string">
            <text:p text:style-name="P42"/>
            <text:p text:style-name="P42">Pozytywna – 29 pkt.</text:p>
          </table:table-cell>
          <table:table-cell table:style-name="Tabela2.E11" office:value-type="string">
            <text:p text:style-name="P42"/>
            <text:p text:style-name="P42">9.000 zł.</text:p>
          </table:table-cell>
        </table:table-row>
        <table:table-row table:style-name="Tabela2.1">
          <table:table-cell table:style-name="Tabela2.A8" office:value-type="float" office:value="7">
            <text:p text:style-name="P27">7</text:p>
          </table:table-cell>
          <table:table-cell table:style-name="Tabela2.B11" office:value-type="string">
            <text:p text:style-name="P65">Szpital Neuropsychiatryczny <text:s text:c="31"/>im. Prof. M. Kaczyńskiego SP ZOZ <text:s text:c="41"/>ul. Abramowicka 2 <text:s text:c="37"/>20 – 442 Lublin</text:p>
          </table:table-cell>
          <table:table-cell table:style-name="Tabela2.C11" office:value-type="string">
            <text:p text:style-name="P38"/>
            <text:p text:style-name="P38"><text:span text:style-name="T10">P</text:span>ozytywna</text:p>
          </table:table-cell>
          <table:table-cell table:style-name="Tabela2.D11" office:value-type="string">
            <text:p text:style-name="P33"/>
            <text:p text:style-name="P42">Pozytywna – 28 pkt.</text:p>
          </table:table-cell>
          <table:table-cell table:style-name="Tabela2.E11" office:value-type="string">
            <text:p text:style-name="P42"/>
            <text:p text:style-name="P42">9.000 zł.</text:p>
          </table:table-cell>
        </table:table-row>
        <table:table-row table:style-name="Tabela2.1">
          <table:table-cell table:style-name="Tabela2.A9" office:value-type="float" office:value="8">
            <text:p text:style-name="P27">8</text:p>
          </table:table-cell>
          <table:table-cell table:style-name="Tabela2.B11" office:value-type="string">
            <text:p text:style-name="P65">Fundacja Aktywne Wsparcie Magdy <text:s text:c="37"/>i Adriana Gielety</text:p>
            <text:p text:style-name="P65">ul. Dziewanny 27/19 <text:s text:c="33"/>20 – 539 Lublin</text:p>
          </table:table-cell>
          <table:table-cell table:style-name="Tabela2.C11" office:value-type="string">
            <text:p text:style-name="P38"/>
            <text:p text:style-name="P38"><text:span text:style-name="T10">P</text:span>ozytywna</text:p>
          </table:table-cell>
          <table:table-cell table:style-name="Tabela2.D11" office:value-type="string">
            <text:p text:style-name="P44">Pozytywna – 26 pkt.</text:p>
            <text:p text:style-name="P52">Zgodnie z punktem 18 regulaminu pracy, Komisja rekomenduje oferty, które <text:soft-page-break/>uzyskały największ<text:span text:style-name="T19">ą</text:span> liczbę punktów, aż do wyczerpania środków finansowych.</text:p>
          </table:table-cell>
          <table:table-cell table:style-name="Tabela2.E11" office:value-type="string">
            <text:p text:style-name="P86"><text:span text:style-name="T11">Oferta </text:span>nie uzyskała rekomendacji<text:line-break/>do przekazania środków finansowych.</text:p>
          </table:table-cell>
        </table:table-row>
        <table:table-row table:style-name="Tabela2.1">
          <table:table-cell table:style-name="Tabela2.A10" office:value-type="float" office:value="9">
            <text:p text:style-name="P27">9</text:p>
          </table:table-cell>
          <table:table-cell table:style-name="Tabela2.B11" office:value-type="string">
            <text:p text:style-name="P67">Stowarzyszenie Trzeźwościowe „RODZINA” <text:s text:c="47"/>ul. Jana Pawła II nr 11 <text:s text:c="29"/>20 – 535 Lublin</text:p>
          </table:table-cell>
          <table:table-cell table:style-name="Tabela2.C11" office:value-type="string">
            <text:p text:style-name="P39"/>
            <text:p text:style-name="P39"><text:span text:style-name="T10">P</text:span>ozytywna</text:p>
          </table:table-cell>
          <table:table-cell table:style-name="Tabela2.D11" office:value-type="string">
            <text:p text:style-name="P33"/>
            <text:p text:style-name="P42">Pozytywna – 28 pkt.</text:p>
          </table:table-cell>
          <table:table-cell table:style-name="Tabela2.E11" office:value-type="string">
            <text:p text:style-name="P42"/>
            <text:p text:style-name="P42">9.000 zł.</text:p>
          </table:table-cell>
        </table:table-row>
        <table:table-row table:style-name="Tabela2.1">
          <table:table-cell table:style-name="Tabela2.A11" office:value-type="float" office:value="10">
            <text:p text:style-name="P22">1<text:span text:style-name="T7">0</text:span></text:p>
          </table:table-cell>
          <table:table-cell table:style-name="Tabela2.B11" office:value-type="string">
            <text:p text:style-name="P69">Stowarzyszenie Trzeźwościowe „RODZINA” <text:s text:c="47"/>ul. Jana Pawła II nr 11, 20 – 535 Lublin <text:s text:c="23"/></text:p>
          </table:table-cell>
          <table:table-cell table:style-name="Tabela2.C11" office:value-type="string">
            <text:p text:style-name="P38"/>
            <text:p text:style-name="P38"><text:span text:style-name="T10">P</text:span>ozytywna</text:p>
          </table:table-cell>
          <table:table-cell table:style-name="Tabela2.D11" office:value-type="string">
            <text:p text:style-name="P33"/>
            <text:p text:style-name="P42">Pozytywna – 28 pkt.</text:p>
          </table:table-cell>
          <table:table-cell table:style-name="Tabela2.E11" office:value-type="string">
            <text:p text:style-name="P42"/>
            <text:p text:style-name="P42">9.000 zł.</text:p>
          </table:table-cell>
        </table:table-row>
        <table:table-row table:style-name="Tabela2.1">
          <table:table-cell table:style-name="Tabela2.A12" office:value-type="float" office:value="11">
            <text:p text:style-name="P24">1<text:span text:style-name="T7">1</text:span></text:p>
          </table:table-cell>
          <table:table-cell table:style-name="Tabela2.B14" office:value-type="string">
            <text:p text:style-name="P70">NZOZ Ośrodek Profilaktyki, Diagnozy <text:s text:c="19"/>i Terapii Zdrowia Psychicznego Małgorzata Prystupa</text:p>
            <text:p text:style-name="P72">ul. Ogrodowa 46, 22 – 100 Chełm</text:p>
          </table:table-cell>
          <table:table-cell table:style-name="Tabela2.C14" office:value-type="string">
            <text:p text:style-name="P45">Negatywna <text:span text:style-name="T13">– oferta nie zawiera wymaganych załączników w ogłoszeniu.</text:span></text:p>
          </table:table-cell>
          <table:table-cell table:style-name="Tabela2.D14" office:value-type="string">
            <text:p text:style-name="P29"/>
            <text:p text:style-name="P54">Oferta nie podlega ocenie.</text:p>
          </table:table-cell>
          <table:table-cell table:style-name="Tabela2.E14" office:value-type="string">
            <text:p text:style-name="P35"/>
            <text:p text:style-name="P42">0 zł.</text:p>
          </table:table-cell>
        </table:table-row>
        <table:table-row table:style-name="Tabela2.1">
          <table:table-cell table:style-name="Tabela2.A13" office:value-type="float" office:value="12">
            <text:p text:style-name="P23">1<text:span text:style-name="T7">2</text:span></text:p>
          </table:table-cell>
          <table:table-cell table:style-name="Tabela2.B14" office:value-type="string">
            <text:p text:style-name="P77">Agencja Szkoleniowo – Usługowa „EDUKATOR” Leszek Iwaniak</text:p>
            <text:p text:style-name="P14">Anielówka 46, 21 – 140 <text:s/>Michów <text:s text:c="37"/></text:p>
          </table:table-cell>
          <table:table-cell table:style-name="Tabela2.C14" office:value-type="string">
            <text:p text:style-name="P38"/>
            <text:p text:style-name="P38"><text:span text:style-name="T10">P</text:span>ozytywna</text:p>
          </table:table-cell>
          <table:table-cell table:style-name="Tabela2.D14" office:value-type="string">
            <text:p text:style-name="P33"/>
            <text:p text:style-name="P42">Pozytywna – 2<text:span text:style-name="T17">9</text:span> pkt.</text:p>
          </table:table-cell>
          <table:table-cell table:style-name="Tabela2.E14" office:value-type="string">
            <text:p text:style-name="P42"/>
            <text:p text:style-name="P42">9.000 zł.</text:p>
          </table:table-cell>
        </table:table-row>
        <table:table-row table:style-name="Tabela2.1">
          <table:table-cell table:style-name="Tabela2.A14" office:value-type="float" office:value="13">
            <text:p text:style-name="P23">1<text:span text:style-name="T7">3</text:span></text:p>
          </table:table-cell>
          <table:table-cell table:style-name="Tabela2.B14" office:value-type="string">
            <text:p text:style-name="P73">Ośrodek Leczenia Uzależnień SP ZOZ <text:s text:c="57"/>ul. Karłowicza 1 <text:s text:c="41"/>20 – 027 Lublin</text:p>
          </table:table-cell>
          <table:table-cell table:style-name="Tabela2.C14" office:value-type="string">
            <text:p text:style-name="P38"/>
            <text:p text:style-name="P38"><text:span text:style-name="T10">P</text:span>ozytywna</text:p>
          </table:table-cell>
          <table:table-cell table:style-name="Tabela2.D14" office:value-type="string">
            <text:p text:style-name="P43">Pozytywna – 27 pkt.</text:p>
            <text:p text:style-name="P46"><text:s/><text:span text:style-name="T14">Zgodnie z punktem 18 regulaminu pracy, Komisja rekomenduje oferty, które uzyskały największ</text:span><text:span text:style-name="T16">ą</text:span><text:span text:style-name="T14"> liczbę punktów, aż do wyczerpania środków finansowych.</text:span></text:p>
          </table:table-cell>
          <table:table-cell table:style-name="Tabela2.E14" office:value-type="string">
            <text:p text:style-name="P87"><text:span text:style-name="T11">Oferta </text:span>nie uzyskała rekomendacji<text:line-break/>do przekazania środków finansowych.</text:p>
          </table:table-cell>
        </table:table-row>
        <table:table-row table:style-name="Tabela2.1">
          <table:table-cell table:style-name="Tabela2.A15" office:value-type="float" office:value="14">
            <text:p text:style-name="P23">1<text:span text:style-name="T7">4</text:span></text:p>
          </table:table-cell>
          <table:table-cell table:style-name="Tabela2.B15" office:value-type="string">
            <text:p text:style-name="P73">Ośrodek Leczenia Uzależnień SP ZOZ <text:s text:c="57"/>ul. Karłowicza 1 <text:s text:c="41"/>20 – 027 Lublin</text:p>
          </table:table-cell>
          <table:table-cell table:style-name="Tabela2.C15" office:value-type="string">
            <text:p text:style-name="P38"/>
            <text:p text:style-name="P38"><text:span text:style-name="T10">P</text:span>ozytywna</text:p>
          </table:table-cell>
          <table:table-cell table:style-name="Tabela2.D15" office:value-type="string">
            <text:p text:style-name="P42">Pozytywna – 27 pkt.</text:p>
            <text:p text:style-name="P53">Zgodnie z punktem 18 regulaminu pracy, Komisja rekomenduje oferty, które uzyskały największ<text:span text:style-name="T19">ą</text:span> liczbę punktów, aż do wyczerpania środków finansowych.</text:p>
          </table:table-cell>
          <table:table-cell table:style-name="Tabela2.E15" office:value-type="string">
            <text:p text:style-name="P87"><text:span text:style-name="T11">Oferta </text:span>nie uzyskała rekomendacji<text:line-break/>do przekazania środków finansowych.</text:p>
          </table:table-cell>
        </table:table-row>
        <table:table-row table:style-name="Tabela2.1">
          <table:table-cell table:style-name="Tabela2.A16" office:value-type="float" office:value="15">
            <text:p text:style-name="P25">1<text:span text:style-name="T7">5</text:span></text:p>
          </table:table-cell>
          <table:table-cell table:style-name="Tabela2.B17" office:value-type="string">
            <text:p text:style-name="P73">„<text:span text:style-name="T6">Nadzieja” Charytatywne Stowarzyszenie Niesienia Pomocy Chorym Uzależnionym od Alkoholu</text:span></text:p>
            <text:p text:style-name="P76">ul. Abramowicka 2, 20 – 442 Lublin</text:p>
          </table:table-cell>
          <table:table-cell table:style-name="Tabela2.C17" office:value-type="string">
            <text:p text:style-name="P38"/>
            <text:p text:style-name="P38"><text:span text:style-name="T10">P</text:span>ozytywna</text:p>
          </table:table-cell>
          <table:table-cell table:style-name="Tabela2.D17" office:value-type="string">
            <text:p text:style-name="P38"/>
            <text:p text:style-name="P43">Pozytywna – 30 pkt.</text:p>
          </table:table-cell>
          <table:table-cell table:style-name="Tabela2.E17" office:value-type="string">
            <text:p text:style-name="P42"/>
            <text:p text:style-name="P47">9.000 zł.</text:p>
          </table:table-cell>
        </table:table-row>
        <table:table-row table:style-name="Tabela2.1">
          <table:table-cell table:style-name="Tabela2.A17" office:value-type="float" office:value="16">
            <text:p text:style-name="P26">1<text:span text:style-name="T7">6</text:span></text:p>
          </table:table-cell>
          <table:table-cell table:style-name="Tabela2.B17" office:value-type="string">
            <text:p text:style-name="P74">„<text:span text:style-name="T6">Nadzieja” Charytatywne Stowarzyszenie Niesienia Pomocy Chorym Uzależnionym od Alkoholu</text:span></text:p>
            <text:p text:style-name="P76">ul. Abramowicka 2, 20 – 442 Lublin</text:p>
          </table:table-cell>
          <table:table-cell table:style-name="Tabela2.C17" office:value-type="string">
            <text:p text:style-name="P38"/>
            <text:p text:style-name="P38"><text:span text:style-name="T10">P</text:span>ozytywna</text:p>
          </table:table-cell>
          <table:table-cell table:style-name="Tabela2.D17" office:value-type="string">
            <text:p text:style-name="P38"/>
            <text:p text:style-name="P43">Pozytywna – 30 pkt.</text:p>
          </table:table-cell>
          <table:table-cell table:style-name="Tabela2.E17" office:value-type="string">
            <text:p text:style-name="P42"/>
            <text:p text:style-name="P47">9.000 zł.</text:p>
          </table:table-cell>
        </table:table-row>
        <text:soft-page-break/>
        <table:table-row table:style-name="Tabela2.1">
          <table:table-cell table:style-name="Tabela2.A18" office:value-type="float" office:value="17">
            <text:p text:style-name="P26">1<text:span text:style-name="T7">7</text:span></text:p>
          </table:table-cell>
          <table:table-cell table:style-name="Tabela2.B18" office:value-type="string">
            <text:p text:style-name="P75">Stowarzyszenie „STOP”</text:p>
            <text:p text:style-name="P75">Pomoc dla osób w sytuacji kryzysowej <text:s text:c="18"/>i ofiar przemocy w rodzinie</text:p>
            <text:p text:style-name="P75">ul. Towarowa 19</text:p>
            <text:p text:style-name="P75">20 – 205 Lublin</text:p>
          </table:table-cell>
          <table:table-cell table:style-name="Tabela2.C18" office:value-type="string">
            <text:p text:style-name="P40"><text:span text:style-name="T10">N</text:span>egatywna <text:span text:style-name="T13">– </text:span><text:span text:style-name="T15">oferta nie została złożona na zadanie zgodne z treścią ogłoszenia konkursowego.</text:span></text:p>
          </table:table-cell>
          <table:table-cell table:style-name="Tabela2.D18" office:value-type="string">
            <text:p text:style-name="P29"/>
            <text:p text:style-name="P54">Oferta nie podlega ocenie.</text:p>
          </table:table-cell>
          <table:table-cell table:style-name="Tabela2.E18" office:value-type="string">
            <text:p text:style-name="P35"/>
            <text:p text:style-name="P42">0 zł.</text:p>
          </table:table-cell>
        </table:table-row>
      </table:table>
      <text:p text:style-name="P55"/>
      <text:p text:style-name="P91"/>
      <text:p text:style-name="P91"/>
      <text:p text:style-name="P91">Zadanie 3 – Realizacja działań dla osób z problemem alkoholowym mających na celu motywowanie do utrzymania trzeźwości.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p text:style-name="P10"/>
            <text:p text:style-name="P12">Lp</text:p>
          </table:table-cell>
          <table:table-cell table:style-name="Tabela3.A1" office:value-type="string">
            <text:p text:style-name="P4"/>
            <text:p text:style-name="P6">Nazwa podmiotu</text:p>
            <text:p text:style-name="P12"/>
          </table:table-cell>
          <table:table-cell table:style-name="Tabela3.A1" office:value-type="string">
            <text:p text:style-name="P10"/>
            <text:p text:style-name="P10">Ocena oferty pod względem <text:span text:style-name="T4">formalnym</text:span></text:p>
          </table:table-cell>
          <table:table-cell table:style-name="Tabela3.A1" office:value-type="string">
            <text:p text:style-name="P10"/>
            <text:p text:style-name="P12">Ocena oferty pod względem merytorycznym</text:p>
            <text:p text:style-name="P12"/>
          </table:table-cell>
          <table:table-cell table:style-name="Tabela3.E1" office:value-type="string">
            <text:p text:style-name="P10"/>
            <text:p text:style-name="P10">Rekomendowana kwota przyznanych środków finansowych</text:p>
          </table:table-cell>
        </table:table-row>
        <table:table-row table:style-name="Tabela3.1">
          <table:table-cell table:style-name="Tabela3.A2" office:value-type="float" office:value="1">
            <text:p text:style-name="P17">1</text:p>
          </table:table-cell>
          <table:table-cell table:style-name="Tabela3.B2" office:value-type="string">
            <text:p text:style-name="P58">Kościół Polskokatolicki</text:p>
            <text:p text:style-name="P58">Parafia p.w. Wniebowzięcia Najświętszej Maryi Panny</text:p>
            <text:p text:style-name="P58">ul. Kunickiego 9</text:p>
            <text:p text:style-name="P58">20 – 409 Lublin</text:p>
          </table:table-cell>
          <table:table-cell table:style-name="Tabela3.C2" office:value-type="string">
            <text:p text:style-name="P30"/>
            <text:p text:style-name="P47"/>
            <text:p text:style-name="P47">Pozytywna</text:p>
          </table:table-cell>
          <table:table-cell table:style-name="Tabela3.D2" office:value-type="string">
            <text:p text:style-name="P30"/>
            <text:p text:style-name="P47"/>
            <text:p text:style-name="P47">Pozytywna – 28 pkt.</text:p>
          </table:table-cell>
          <table:table-cell table:style-name="Tabela3.E2" office:value-type="string">
            <text:p text:style-name="P36"/>
            <text:p text:style-name="P36"/>
            <text:p text:style-name="P47">7.000 zł.</text:p>
          </table:table-cell>
        </table:table-row>
        <table:table-row table:style-name="Tabela3.1">
          <table:table-cell table:style-name="Tabela3.A3" office:value-type="float" office:value="2">
            <text:p text:style-name="P17">2</text:p>
          </table:table-cell>
          <table:table-cell table:style-name="Tabela3.B5" office:value-type="string">
            <text:p text:style-name="P61">FENIKS</text:p>
            <text:p text:style-name="P61">Profilaktyka i Terapia Uzależnień </text:p>
            <text:p text:style-name="P61">Iwona Sztajner</text:p>
            <text:p text:style-name="P61">ul. Środkowa 13/65</text:p>
            <text:p text:style-name="P61">20 – 015 Lublin</text:p>
          </table:table-cell>
          <table:table-cell table:style-name="Tabela3.C5" office:value-type="string">
            <text:p text:style-name="P30"/>
            <text:p text:style-name="P47"/>
            <text:p text:style-name="P47">Pozytywna</text:p>
          </table:table-cell>
          <table:table-cell table:style-name="Tabela3.D5" office:value-type="string">
            <text:p text:style-name="P30"/>
            <text:p text:style-name="P47"/>
            <text:p text:style-name="P47">Pozytywna – 29 pkt.</text:p>
          </table:table-cell>
          <table:table-cell table:style-name="Tabela3.E5" office:value-type="string">
            <text:p text:style-name="P36"/>
            <text:p text:style-name="P36"/>
            <text:p text:style-name="P47">7.000 zł.</text:p>
          </table:table-cell>
        </table:table-row>
        <table:table-row table:style-name="Tabela3.1">
          <table:table-cell table:style-name="Tabela3.A4" office:value-type="float" office:value="3">
            <text:p text:style-name="P19">3</text:p>
          </table:table-cell>
          <table:table-cell table:style-name="Tabela3.B5" office:value-type="string">
            <text:p text:style-name="P61">Profilaktyka i Terapia Uzależnień Alicja Dudek – Zdobylak</text:p>
            <text:p text:style-name="P61">ul. Hutnicza 28/58</text:p>
            <text:p text:style-name="P61">20 – 218 Lublin</text:p>
          </table:table-cell>
          <table:table-cell table:style-name="Tabela3.C5" office:value-type="string">
            <text:p text:style-name="P30"/>
            <text:p text:style-name="P47">Pozytywna</text:p>
          </table:table-cell>
          <table:table-cell table:style-name="Tabela3.D5" office:value-type="string">
            <text:p text:style-name="P48"/>
            <text:p text:style-name="P47">Pozytywna – 29 pkt.</text:p>
          </table:table-cell>
          <table:table-cell table:style-name="Tabela3.E5" office:value-type="string">
            <text:p text:style-name="P36"/>
            <text:p text:style-name="P47">7.000 zł.</text:p>
          </table:table-cell>
        </table:table-row>
        <table:table-row table:style-name="Tabela3.1">
          <table:table-cell table:style-name="Tabela3.A5" office:value-type="float" office:value="4">
            <text:p text:style-name="P20">4</text:p>
          </table:table-cell>
          <table:table-cell table:style-name="Tabela3.B5" office:value-type="string">
            <text:p text:style-name="P62">Usługi Specjalistyczne Adriana Sztuk</text:p>
            <text:p text:style-name="P64">ul. Ogrodowa 46, 22 – 100 Chełm</text:p>
          </table:table-cell>
          <table:table-cell table:style-name="Tabela3.C5" office:value-type="string">
            <text:p text:style-name="P30"/>
            <text:p text:style-name="P47">Pozytywna</text:p>
          </table:table-cell>
          <table:table-cell table:style-name="Tabela3.D5" office:value-type="string">
            <text:p text:style-name="P48"/>
            <text:p text:style-name="P47">Pozytywna – 30 pkt.</text:p>
          </table:table-cell>
          <table:table-cell table:style-name="Tabela3.E5" office:value-type="string">
            <text:p text:style-name="P36"/>
            <text:p text:style-name="P47">7.000 zł.</text:p>
          </table:table-cell>
        </table:table-row>
        <table:table-row table:style-name="Tabela3.1">
          <table:table-cell table:style-name="Tabela3.A6" office:value-type="float" office:value="5">
            <text:p text:style-name="P21">5</text:p>
          </table:table-cell>
          <table:table-cell table:style-name="Tabela3.B8" office:value-type="string">
            <text:p text:style-name="P65">Gabinet Psychoterapii <text:s/>ALTER – EGO</text:p>
            <text:p text:style-name="P65">Małgorzata Sajecka</text:p>
            <text:p text:style-name="P65">Elizówka 47A, 21 – 003 Ciecierzyn</text:p>
          </table:table-cell>
          <table:table-cell table:style-name="Tabela3.C8" office:value-type="string">
            <text:p text:style-name="P45">Negatywna <text:span text:style-name="T13">– oferta nie zawiera wymaganych załączników w ogłoszeniu.</text:span></text:p>
          </table:table-cell>
          <table:table-cell table:style-name="Tabela3.D8" office:value-type="string">
            <text:p text:style-name="P29"/>
            <text:p text:style-name="P54">Oferta nie podlega ocenie.</text:p>
          </table:table-cell>
          <table:table-cell table:style-name="Tabela3.E8" office:value-type="string">
            <text:p text:style-name="P35"/>
            <text:p text:style-name="P42">0 zł.</text:p>
          </table:table-cell>
        </table:table-row>
        <table:table-row table:style-name="Tabela3.1">
          <table:table-cell table:style-name="Tabela3.A7" office:value-type="float" office:value="6">
            <text:p text:style-name="P21">6</text:p>
          </table:table-cell>
          <table:table-cell table:style-name="Tabela3.B8" office:value-type="string">
            <text:p text:style-name="P65">Fundacja Aktywne Wsparcie Magdy <text:s text:c="25"/>i Adriana Gielety</text:p>
            <text:p text:style-name="P66">ul. Dziewanny 27/19, </text:p>
            <text:p text:style-name="P66">20 – 539 Lublin <text:s text:c="29"/></text:p>
          </table:table-cell>
          <table:table-cell table:style-name="Tabela3.C8" office:value-type="string">
            <text:p text:style-name="P30"/>
            <text:p text:style-name="P47">Pozytywna</text:p>
          </table:table-cell>
          <table:table-cell table:style-name="Tabela3.D8" office:value-type="string">
            <text:p text:style-name="P48"/>
            <text:p text:style-name="P47">Pozytywna – 26 pkt.</text:p>
          </table:table-cell>
          <table:table-cell table:style-name="Tabela3.E8" office:value-type="string">
            <text:p text:style-name="P36"/>
            <text:p text:style-name="P47">7.000 zł.</text:p>
          </table:table-cell>
        </table:table-row>
        <text:soft-page-break/>
        <table:table-row table:style-name="Tabela3.1">
          <table:table-cell table:style-name="Tabela3.A8" office:value-type="float" office:value="7">
            <text:p text:style-name="P22">7</text:p>
          </table:table-cell>
          <table:table-cell table:style-name="Tabela3.B8" office:value-type="string">
            <text:p text:style-name="P67">Stowarzyszenie Trzeźwościowe „RODZINA” <text:s text:c="47"/>ul. Jana Pawła II nr 11 <text:s text:c="29"/>20 – 535 Lublin</text:p>
          </table:table-cell>
          <table:table-cell table:style-name="Tabela3.C8" office:value-type="string">
            <text:p text:style-name="P30"/>
            <text:p text:style-name="P47">Pozytywna</text:p>
          </table:table-cell>
          <table:table-cell table:style-name="Tabela3.D8" office:value-type="string">
            <text:p text:style-name="P48"/>
            <text:p text:style-name="P47">Pozytywna – 28 pkt.</text:p>
          </table:table-cell>
          <table:table-cell table:style-name="Tabela3.E8" office:value-type="string">
            <text:p text:style-name="P36"/>
            <text:p text:style-name="P47">7.000 zł.</text:p>
          </table:table-cell>
        </table:table-row>
        <table:table-row table:style-name="Tabela3.1">
          <table:table-cell table:style-name="Tabela3.A9" office:value-type="float" office:value="8">
            <text:p text:style-name="P23">8</text:p>
          </table:table-cell>
          <table:table-cell table:style-name="Tabela3.B9" office:value-type="string">
            <text:p text:style-name="P78">Agencja Szkoleniowo – Usługowa „EDUKATOR” Leszek Iwaniak</text:p>
            <text:p text:style-name="P79">Anielówka 46, 21 – 140 <text:s/>Michów <text:s text:c="34"/></text:p>
          </table:table-cell>
          <table:table-cell table:style-name="Tabela3.C9" office:value-type="string">
            <text:p text:style-name="P30"/>
            <text:p text:style-name="P47">Pozytywna</text:p>
          </table:table-cell>
          <table:table-cell table:style-name="Tabela3.D9" office:value-type="string">
            <text:p text:style-name="P48"/>
            <text:p text:style-name="P47">Pozytywna – 28 pkt.</text:p>
          </table:table-cell>
          <table:table-cell table:style-name="Tabela3.E9" office:value-type="string">
            <text:p text:style-name="P36"/>
            <text:p text:style-name="P47">7.000 zł.</text:p>
          </table:table-cell>
        </table:table-row>
        <table:table-row table:style-name="Tabela3.1">
          <table:table-cell table:style-name="Tabela3.A10" office:value-type="float" office:value="9">
            <text:p text:style-name="P25">9</text:p>
          </table:table-cell>
          <table:table-cell table:style-name="Tabela3.B10" office:value-type="string">
            <text:p text:style-name="P74">„<text:span text:style-name="T6">Nadzieja” Charytatywne Stowarzyszenie Niesienia Pomocy Chorym Uzależnionym od Alkoholu</text:span></text:p>
            <text:p text:style-name="P76">ul. Abramowicka 2, 20 – 442 Lublin</text:p>
          </table:table-cell>
          <table:table-cell table:style-name="Tabela3.C10" office:value-type="string">
            <text:p text:style-name="P30"/>
            <text:p text:style-name="P47">Pozytywna</text:p>
          </table:table-cell>
          <table:table-cell table:style-name="Tabela3.D10" office:value-type="string">
            <text:p text:style-name="P48"/>
            <text:p text:style-name="P47">Pozytywna – 29 pkt.</text:p>
          </table:table-cell>
          <table:table-cell table:style-name="Tabela3.E10" office:value-type="string">
            <text:p text:style-name="P36"/>
            <text:p text:style-name="P47">7.000 zł.</text:p>
          </table:table-cell>
        </table:table-row>
        <table:table-row table:style-name="Tabela3.1">
          <table:table-cell table:style-name="Tabela3.A11" office:value-type="float" office:value="10">
            <text:p text:style-name="P26">10</text:p>
          </table:table-cell>
          <table:table-cell table:style-name="Tabela3.B11" office:value-type="string">
            <text:p text:style-name="P75">Stowarzyszenie „STOP”</text:p>
            <text:p text:style-name="P75">Pomoc dla osób w sytuacji kryzysowej <text:s text:c="16"/>i ofiar przemocy w rodzinie</text:p>
            <text:p text:style-name="P76">ul. Towarowa 19, 20 – 205 Lublin</text:p>
          </table:table-cell>
          <table:table-cell table:style-name="Tabela3.C11" office:value-type="string">
            <text:p text:style-name="P30"/>
            <text:p text:style-name="P47">Pozytywna</text:p>
          </table:table-cell>
          <table:table-cell table:style-name="Tabela3.D11" office:value-type="string">
            <text:p text:style-name="P48"/>
            <text:p text:style-name="P47">Pozytywna – 29 pkt.</text:p>
          </table:table-cell>
          <table:table-cell table:style-name="Tabela3.E11" office:value-type="string">
            <text:p text:style-name="P36"/>
            <text:p text:style-name="P47">7.000 zł.</text:p>
          </table:table-cell>
        </table:table-row>
      </table:table>
      <text:p text:style-name="P82"/>
      <text:p text:style-name="P90"/>
      <text:p text:style-name="P90"/>
      <text:p text:style-name="P90">Zadanie 4 – Realizacja działań <text:span text:style-name="T5">dla osób z problemem alkoholowym przebywających w ośrodku typu hostel, mających na celu utrzymanie trzeźwości.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office:value-type="string">
            <text:p text:style-name="P10"/>
            <text:p text:style-name="P12">Lp</text:p>
          </table:table-cell>
          <table:table-cell table:style-name="Tabela4.A1" office:value-type="string">
            <text:p text:style-name="P4"/>
            <text:p text:style-name="P6">Nazwa podmiotu</text:p>
            <text:p text:style-name="P12"/>
          </table:table-cell>
          <table:table-cell table:style-name="Tabela4.A1" office:value-type="string">
            <text:p text:style-name="P10"/>
            <text:p text:style-name="P10">Ocena oferty pod względem <text:span text:style-name="T4">formalnym</text:span></text:p>
          </table:table-cell>
          <table:table-cell table:style-name="Tabela4.A1" office:value-type="string">
            <text:p text:style-name="P10"/>
            <text:p text:style-name="P12">Ocena oferty pod względem merytorycznym</text:p>
            <text:p text:style-name="P12"/>
          </table:table-cell>
          <table:table-cell table:style-name="Tabela4.E1" office:value-type="string">
            <text:p text:style-name="P10"/>
            <text:p text:style-name="P10">Rekomendowana kwota przyznanych środków finansowych</text:p>
          </table:table-cell>
        </table:table-row>
        <table:table-row table:style-name="Tabela4.1">
          <table:table-cell table:style-name="Tabela4.A2" office:value-type="float" office:value="1">
            <text:p text:style-name="P17">1</text:p>
          </table:table-cell>
          <table:table-cell table:style-name="Tabela4.B2" office:value-type="string">
            <text:p text:style-name="P74">„<text:span text:style-name="T6">Nadzieja” Charytatywne Stowarzyszenie Niesienia Pomocy Chorym Uzależnionym od Alkoholu</text:span></text:p>
            <text:p text:style-name="P76">ul. Abramowicka 2, 20 – 442 Lublin</text:p>
          </table:table-cell>
          <table:table-cell table:style-name="Tabela4.C2" office:value-type="string">
            <text:p text:style-name="P30"/>
            <text:p text:style-name="P47">Pozytywna</text:p>
          </table:table-cell>
          <table:table-cell table:style-name="Tabela4.D2" office:value-type="string">
            <text:p text:style-name="P30"/>
            <text:p text:style-name="P30">Pozytywna – <text:span text:style-name="T2"><text:s/>29 </text:span>pkt.</text:p>
          </table:table-cell>
          <table:table-cell table:style-name="Tabela4.E2" office:value-type="string">
            <text:p text:style-name="P36"/>
            <text:p text:style-name="P47">90.000 zł.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1"><text:soft-page-break/>Zadanie 7 – Udzielanie pomocy osobom zagrożonym uzależnieniem i uzależnionych od alkoholu.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office:value-type="string">
            <text:p text:style-name="P10"/>
            <text:p text:style-name="P12">Lp</text:p>
          </table:table-cell>
          <table:table-cell table:style-name="Tabela5.A1" office:value-type="string">
            <text:p text:style-name="P4"/>
            <text:p text:style-name="P6">Nazwa podmiotu</text:p>
          </table:table-cell>
          <table:table-cell table:style-name="Tabela5.A1" office:value-type="string">
            <text:p text:style-name="P10">Ocena oferty pod względem <text:span text:style-name="T4">formalnym</text:span></text:p>
          </table:table-cell>
          <table:table-cell table:style-name="Tabela5.A1" office:value-type="string">
            <text:p text:style-name="P12">Ocena oferty pod względem merytorycznym</text:p>
            <text:p text:style-name="P12"/>
          </table:table-cell>
          <table:table-cell table:style-name="Tabela5.E1" office:value-type="string">
            <text:p text:style-name="P10">Rekomendowana kwota przyznanych środków finansowych</text:p>
          </table:table-cell>
        </table:table-row>
        <table:table-row table:style-name="Tabela5.1">
          <table:table-cell table:style-name="Tabela5.A2" office:value-type="float" office:value="1">
            <text:p text:style-name="P17">1</text:p>
          </table:table-cell>
          <table:table-cell table:style-name="Tabela5.B2" office:value-type="string">
            <text:p text:style-name="P58">Stowarzyszenie MONAR Zarząd Główny </text:p>
            <text:p text:style-name="P60">ul. Nowolipki 9B, 00 – 151 Warszawa</text:p>
          </table:table-cell>
          <table:table-cell table:style-name="Tabela5.C2" office:value-type="string">
            <text:p text:style-name="P30"/>
            <text:p text:style-name="P47">Pozytywna</text:p>
          </table:table-cell>
          <table:table-cell table:style-name="Tabela5.D2" office:value-type="string">
            <text:p text:style-name="P48"/>
            <text:p text:style-name="P47">Pozytywna – <text:span text:style-name="T18">28 </text:span>pkt.</text:p>
          </table:table-cell>
          <table:table-cell table:style-name="Tabela5.E2" office:value-type="string">
            <text:p text:style-name="P36"/>
            <text:p text:style-name="P47"><text:span text:style-name="T18">9</text:span>.000 zł.</text:p>
          </table:table-cell>
        </table:table-row>
        <table:table-row table:style-name="Tabela5.1">
          <table:table-cell table:style-name="Tabela5.A3" office:value-type="float" office:value="2">
            <text:p text:style-name="P20">2</text:p>
          </table:table-cell>
          <table:table-cell table:style-name="Tabela5.B3" office:value-type="string">
            <text:p text:style-name="P62">Usługi Specjalistyczne <text:s text:c="21"/>Adriana Sztuk</text:p>
            <text:p text:style-name="P63">ul. Ogrodowa 46, 22 – 100 Chełm</text:p>
          </table:table-cell>
          <table:table-cell table:style-name="Tabela5.C3" office:value-type="string">
            <text:p text:style-name="P30"/>
            <text:p text:style-name="P47">Pozytywna</text:p>
          </table:table-cell>
          <table:table-cell table:style-name="Tabela5.D3" office:value-type="string">
            <text:p text:style-name="P48"/>
            <text:p text:style-name="P47">Pozytywna – <text:span text:style-name="T18">29 </text:span>pkt.</text:p>
          </table:table-cell>
          <table:table-cell table:style-name="Tabela5.E3" office:value-type="string">
            <text:p text:style-name="P36"/>
            <text:p text:style-name="P47"><text:span text:style-name="T18">9</text:span>.000 zł.</text:p>
          </table:table-cell>
        </table:table-row>
        <table:table-row table:style-name="Tabela5.1">
          <table:table-cell table:style-name="Tabela5.A4" office:value-type="float" office:value="3">
            <text:p text:style-name="P21">3</text:p>
          </table:table-cell>
          <table:table-cell table:style-name="Tabela5.B4" office:value-type="string">
            <text:p text:style-name="P65">Gabinet Psychoterapii <text:s/>ALTER – EGO</text:p>
            <text:p text:style-name="P65">Małgorzata Sajecka</text:p>
            <text:p text:style-name="P65">Elizówka 47A, 21 – 003 Ciecierzyn</text:p>
          </table:table-cell>
          <table:table-cell table:style-name="Tabela5.C4" office:value-type="string">
            <text:p text:style-name="P30"/>
            <text:p text:style-name="P47">Pozytywna</text:p>
          </table:table-cell>
          <table:table-cell table:style-name="Tabela5.D4" office:value-type="string">
            <text:p text:style-name="P48"/>
            <text:p text:style-name="P47">Pozytywna – <text:span text:style-name="T18">28 </text:span>pkt.</text:p>
          </table:table-cell>
          <table:table-cell table:style-name="Tabela5.E4" office:value-type="string">
            <text:p text:style-name="P36"/>
            <text:p text:style-name="P47"><text:span text:style-name="T18">9</text:span>.000 zł.</text:p>
          </table:table-cell>
        </table:table-row>
        <table:table-row table:style-name="Tabela5.1">
          <table:table-cell table:style-name="Tabela5.A5" office:value-type="float" office:value="4">
            <text:p text:style-name="P21">4</text:p>
          </table:table-cell>
          <table:table-cell table:style-name="Tabela5.B5" office:value-type="string">
            <text:p text:style-name="P65">Fundacja Aktywne Wsparcie Magdy <text:s text:c="12"/>i Adriana Gielety</text:p>
            <text:p text:style-name="P65">ul. Dziewanny 27/19 <text:s text:c="33"/>20 – 539 Lublin</text:p>
          </table:table-cell>
          <table:table-cell table:style-name="Tabela5.C5" office:value-type="string">
            <text:p text:style-name="P49"/>
            <text:p text:style-name="P49">Pozytywna</text:p>
          </table:table-cell>
          <table:table-cell table:style-name="Tabela5.D5" office:value-type="string">
            <text:p text:style-name="P51">Negatywna</text:p>
            <text:p text:style-name="P56">Zgodnie z punktem 1<text:span text:style-name="T18">5</text:span> regulaminu pracy <text:span text:style-name="T18">Komisji, oferta nie podlegała ocenie merytorycznej. Podmiot ubiegał się o środki finansowe w kwocie innej niż wynikająca <text:s text:c="27"/>z ogłoszenia konkursowego.</text:span></text:p>
          </table:table-cell>
          <table:table-cell table:style-name="Tabela5.E5" office:value-type="string">
            <text:p text:style-name="P36"/>
            <text:p text:style-name="P36"/>
            <text:p text:style-name="P50">0 zł.</text:p>
          </table:table-cell>
        </table:table-row>
        <table:table-row table:style-name="Tabela5.1">
          <table:table-cell table:style-name="Tabela5.A6" office:value-type="float" office:value="5">
            <text:p text:style-name="P22">5</text:p>
          </table:table-cell>
          <table:table-cell table:style-name="Tabela5.B6" office:value-type="string">
            <text:p text:style-name="P68">Stowarzyszenie Trzeźwościowe „RODZINA” <text:s text:c="47"/>ul. Jana Pawła II nr 11, <text:s/>20 – 535 Lublin <text:s text:c="28"/></text:p>
          </table:table-cell>
          <table:table-cell table:style-name="Tabela5.C6" office:value-type="string">
            <text:p text:style-name="P30"/>
            <text:p text:style-name="P47">Pozytywna</text:p>
          </table:table-cell>
          <table:table-cell table:style-name="Tabela5.D6" office:value-type="string">
            <text:p text:style-name="P48"/>
            <text:p text:style-name="P47">Pozytywna – <text:span text:style-name="T18">27 </text:span>pkt.</text:p>
          </table:table-cell>
          <table:table-cell table:style-name="Tabela5.E6" office:value-type="string">
            <text:p text:style-name="P36"/>
            <text:p text:style-name="P47"><text:span text:style-name="T18">9</text:span>.000 zł.</text:p>
          </table:table-cell>
        </table:table-row>
        <table:table-row table:style-name="Tabela5.1">
          <table:table-cell table:style-name="Tabela5.A7" office:value-type="float" office:value="6">
            <text:p text:style-name="P23">6</text:p>
          </table:table-cell>
          <table:table-cell table:style-name="Tabela5.B7" office:value-type="string">
            <text:p text:style-name="P78">Agencja Szkoleniowo – Usługowa „EDUKATOR” Leszek Iwaniak</text:p>
            <text:p text:style-name="P79">Anielówka 46, 21 – 140 <text:s/>Michów <text:s text:c="36"/></text:p>
          </table:table-cell>
          <table:table-cell table:style-name="Tabela5.C7" office:value-type="string">
            <text:p text:style-name="P45">Negatywna <text:span text:style-name="T13">– oferta nie zawiera wymaganych załączników wymaganych <text:s text:c="15"/>w ogłoszeniu.</text:span></text:p>
          </table:table-cell>
          <table:table-cell table:style-name="Tabela5.D7" office:value-type="string">
            <text:p text:style-name="P29"/>
            <text:p text:style-name="P54">Oferta nie podlega ocenie.</text:p>
          </table:table-cell>
          <table:table-cell table:style-name="Tabela5.E7" office:value-type="string">
            <text:p text:style-name="P35"/>
            <text:p text:style-name="P42">0 zł.</text:p>
          </table:table-cell>
        </table:table-row>
        <table:table-row table:style-name="Tabela5.1">
          <table:table-cell table:style-name="Tabela5.A8" office:value-type="float" office:value="7">
            <text:p text:style-name="P27">7</text:p>
          </table:table-cell>
          <table:table-cell table:style-name="Tabela5.B8" office:value-type="string">
            <text:p text:style-name="P74">„<text:span text:style-name="T6">Nadzieja” Charytatywne Stowarzyszenie Niesienia Pomocy Chorym Uzależnionym od Alkoholu</text:span></text:p>
            <text:p text:style-name="P76">ul. Abramowicka 2, <text:span text:style-name="T12">20 – 442 Lublin</text:span></text:p>
          </table:table-cell>
          <table:table-cell table:style-name="Tabela5.C8" office:value-type="string">
            <text:p text:style-name="P30"/>
            <text:p text:style-name="P47">Pozytywna</text:p>
          </table:table-cell>
          <table:table-cell table:style-name="Tabela5.D8" office:value-type="string">
            <text:p text:style-name="P48"/>
            <text:p text:style-name="P47">Pozytywna – <text:span text:style-name="T18">29 </text:span>pkt.</text:p>
          </table:table-cell>
          <table:table-cell table:style-name="Tabela5.E8" office:value-type="string">
            <text:p text:style-name="P36"/>
            <text:p text:style-name="P47"><text:span text:style-name="T18">9</text:span>.000 zł.</text:p>
          </table:table-cell>
        </table:table-row>
        <table:table-row table:style-name="Tabela5.1">
          <table:table-cell table:style-name="Tabela5.A9" office:value-type="float" office:value="8">
            <text:p text:style-name="P27">8</text:p>
          </table:table-cell>
          <table:table-cell table:style-name="Tabela5.B9" office:value-type="string">
            <text:p text:style-name="P80">Katolickie Stowarzyszenie Pomocy Osobom Potrzebującym „AGAPE”</text:p>
            <text:p text:style-name="P80">ul. Bernardyńska 5</text:p>
            <text:p text:style-name="P80">20 – 109 Lublin</text:p>
          </table:table-cell>
          <table:table-cell table:style-name="Tabela5.C9" office:value-type="string">
            <text:p text:style-name="P49"/>
            <text:p text:style-name="P49">Pozytywna</text:p>
          </table:table-cell>
          <table:table-cell table:style-name="Tabela5.D9" office:value-type="string">
            <text:p text:style-name="P51">Negatywna</text:p>
            <text:p text:style-name="P56">Zgodnie z punktem 1<text:span text:style-name="T18">5</text:span> regulaminu pracy <text:span text:style-name="T18">Komisji, oferta nie podlegała ocenie merytorycznej. Podmiot ubiegał się o środki finansowe w kwocie innej niż wynikająca <text:s text:c="30"/>z ogłoszenia konkursowego.</text:span></text:p>
          </table:table-cell>
          <table:table-cell table:style-name="Tabela5.E9" office:value-type="string">
            <text:p text:style-name="P36"/>
            <text:p text:style-name="P36"/>
            <text:p text:style-name="P50">0 zł.</text:p>
          </table:table-cell>
        </table:table-row>
        <text:soft-page-break/>
        <table:table-row table:style-name="Tabela5.1">
          <table:table-cell table:style-name="Tabela5.A10" office:value-type="float" office:value="9">
            <text:p text:style-name="P27">9</text:p>
          </table:table-cell>
          <table:table-cell table:style-name="Tabela5.B10" office:value-type="string">
            <text:p text:style-name="P75">Stowarzyszenie „STOP”</text:p>
            <text:p text:style-name="P75">Pomoc dla osób w sytuacji kryzysowej <text:s text:c="16"/>i ofiar przemocy <text:s/>w rodzinie</text:p>
            <text:p text:style-name="P75">ul. Towarowa 19</text:p>
            <text:p text:style-name="P75">20 – 205 Lublin</text:p>
          </table:table-cell>
          <table:table-cell table:style-name="Tabela5.C10" office:value-type="string">
            <text:p text:style-name="P30"/>
            <text:p text:style-name="P37">pozytywna</text:p>
          </table:table-cell>
          <table:table-cell table:style-name="Tabela5.D10" office:value-type="string">
            <text:p text:style-name="P31"/>
            <text:p text:style-name="P37">pozytywna 28 pkt.</text:p>
          </table:table-cell>
          <table:table-cell table:style-name="Tabela5.E10" office:value-type="string">
            <text:p text:style-name="P36"/>
            <text:p text:style-name="P41">9.000 zł.</text:p>
          </table:table-cell>
        </table:table-row>
      </table:table>
      <text:p text:style-name="P81"/>
      <text:p text:style-name="P81"/>
      <text:p text:style-name="P81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style:line-height-at-least="0.635cm" fo:text-align="center" style:justify-single-word="false" fo:text-indent="1.501cm" style:auto-text-indent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M_5f_Przypis_20_dolny" style:display-name="UM_Przypis dolny" style:family="paragraph" style:parent-style-name="Footnote">
      <style:paragraph-properties fo:margin-left="0.353cm" fo:margin-right="0cm" fo:text-indent="-0.353cm" style:auto-text-indent="false" fo:padding="0.049cm" fo:border-left="none" fo:border-right="none" fo:border-top="0.06pt solid #000000" fo:border-bottom="none" style:writing-mode="page">
        <style:tab-stops/>
      </style:paragraph-properties>
      <style:text-properties fo:font-size="8pt" style:text-overline-style="none" style:text-overline-color="font-color"/>
    </style:style>
    <style:style style:name="UM_5f_Spis_20_tresci_5f_naglowek" style:display-name="UM_Spis tresci_naglowek" style:family="paragraph" style:parent-style-name="Contents_20_Heading">
      <style:paragraph-properties fo:margin-top="0cm" fo:margin-bottom="0.353cm" loext:contextual-spacing="false"/>
      <style:text-properties fo:text-transform="uppercase" fo:font-size="12pt" fo:font-weight="normal"/>
    </style:style>
    <style:style style:name="UM_5f_Tytul_5f_spis_20_tresci" style:display-name="UM_Tytul_spis tresci" style:family="paragraph" style:parent-style-name="Heading_20_1"/>
    <style:style style:name="UM_5f_Spis_20_tresci_5f_2" style:display-name="UM_Spis tresci_2" style:family="paragraph" style:parent-style-name="Contents_20_2">
      <style:paragraph-properties fo:margin-left="1.461cm" fo:margin-right="0.487cm" fo:text-indent="-0.487cm" style:auto-text-indent="false">
        <style:tab-stops>
          <style:tab-stop style:position="15.875cm" style:type="right" style:leader-style="dotted" style:leader-text="."/>
        </style:tab-stops>
      </style:paragraph-properties>
    </style:style>
    <style:style style:name="UM_5f_Spis_20_tresci_5f_1" style:display-name="UM_Spis tresci_1" style:family="paragraph" style:parent-style-name="Contents_20_1" style:default-outline-level="" style:list-style-name="" style:master-page-name="">
      <style:paragraph-properties fo:margin-left="0.974cm" fo:margin-right="0.487cm" fo:text-indent="-0.487cm" style:auto-text-indent="false" style:page-number="auto">
        <style:tab-stops>
          <style:tab-stop style:position="15.875cm" style:type="right" style:leader-style="dotted" style:leader-text="."/>
        </style:tab-stops>
      </style:paragraph-properties>
      <style:text-properties fo:background-color="transparent" style:font-size-asian="10.5pt"/>
    </style:style>
    <style:style style:name="UM_5f_Tabela_20_tresc" style:display-name="UM_Tabela tresc" style:family="paragraph" style:parent-style-name="Table_20_Contents" style:master-page-name="">
      <style:paragraph-properties style:page-number="auto" style:vertical-align="middle"/>
      <style:text-properties fo:font-size="9pt" style:font-size-asian="10.5pt"/>
    </style:style>
    <style:style style:name="UM_5f_Tabela_20_naglowek" style:display-name="UM_Tabela naglowek" style:family="paragraph" style:parent-style-name="Table_20_Heading" style:master-page-name="">
      <style:paragraph-properties style:page-number="auto" style:vertical-align="middle">
        <style:tab-stops/>
      </style:paragraph-properties>
      <style:text-properties fo:font-size="9pt" style:font-size-asian="10.5pt"/>
    </style:style>
    <style:style style:name="UM_5f_Tytuł_20_tabeli" style:display-name="UM_Tytuł tabeli" style:family="paragraph" style:parent-style-name="UM_5f_Tytul_20_podrozdzialu" style:master-page-name="">
      <style:paragraph-properties fo:margin-top="0.487cm" fo:margin-bottom="0.487cm" loext:contextual-spacing="false" fo:text-align="justify" style:justify-single-word="false" fo:hyphenation-ladder-count="no-limit" style:page-number="auto" text:number-lines="false" text:line-number="0">
        <style:tab-stops/>
      </style:paragraph-properties>
      <style:text-properties fo:font-variant="normal" fo:text-transform="none" fo:font-size="10pt" fo:font-style="italic" fo:font-weight="normal" style:font-size-asian="10.5pt" fo:hyphenate="false" fo:hyphenation-remain-char-count="2" fo:hyphenation-push-char-count="2"/>
    </style:style>
    <style:style style:name="UM_5f_Stopka_5f_strona_5f_1" style:display-name="UM_Stopka_strona_1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Tresc_20_punktu_5f_mała" style:display-name="UM_Tresc punktu_mała" style:family="paragraph" style:parent-style-name="UM_5f_Tresc_20_punktu">
      <style:paragraph-properties text:number-lines="true" text:line-number="1"/>
      <style:text-properties fo:font-size="9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Podpis" style:display-name="UM_Podpis" style:family="paragraph" style:parent-style-name="Caption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Informacja_20_o_20_zalaczniku" style:display-name="UM_N_Informacja o zalaczniku" style:family="paragraph" style:parent-style-name="Sender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UM_5f_instrukcje_5f_tekst" style:display-name="UM_instrukcje_tekst" style:family="paragraph" style:parent-style-name="UM_5f_Tresc_20_tekstu">
      <style:paragraph-properties fo:margin-left="0.487cm" fo:margin-right="0cm" fo:margin-top="0cm" fo:margin-bottom="0cm" loext:contextual-spacing="false" fo:text-indent="-0.487cm" style:auto-text-indent="false">
        <style:tab-stops/>
      </style:paragraph-properties>
      <style:text-properties fo:font-size="7pt"/>
    </style:style>
    <style:style style:name="Illustration" style:family="paragraph" style:parent-style-name="Caption" style:class="extra"/>
    <style:style style:name="UM_5f_hiperłącze" style:display-name="UM_hiperłącze" style:family="paragraph" style:parent-style-name="UM_5f_Tresc_20_tekstu">
      <style:paragraph-properties fo:margin-left="0cm" fo:margin-right="0cm" fo:text-indent="0cm" style:auto-text-indent="false"/>
      <style:text-properties fo:color="#0000ff" fo:font-size="11pt" style:text-underline-style="solid" style:text-underline-width="auto" style:text-underline-color="font-color" style:font-size-asian="10.5pt"/>
    </style:style>
    <style:style style:name="UM_5f_Tytuł_5f_4" style:display-name="UM_Tytuł_4" style:family="paragraph" style:parent-style-name="UM_5f_Tytuł_5f_3" style:master-page-name="">
      <style:paragraph-properties fo:margin-left="0.353cm" fo:margin-right="0cm" fo:margin-top="0.106cm" fo:margin-bottom="0.243cm" loext:contextual-spacing="false" fo:text-indent="0cm" style:auto-text-indent="false" style:page-number="auto"/>
      <style:text-properties fo:font-size="12pt" style:text-underline-style="solid" style:text-underline-width="auto" style:text-underline-color="font-color" fo:font-weight="normal" style:font-size-asian="10.5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/>
    <style:style style:name="UM_5f_Tytuł_5f_3" style:display-name="UM_Tytuł_3" style:family="paragraph" style:parent-style-name="UM_5f_Tytul_5f_1">
      <style:paragraph-properties fo:margin-left="0.353cm" fo:margin-right="0cm" fo:margin-top="0.423cm" fo:margin-bottom="0.176cm" loext:contextual-spacing="false" fo:line-height="100%" fo:text-align="start" style:justify-single-word="false" fo:text-indent="0cm" style:auto-text-indent="false"/>
      <style:text-properties fo:font-size="11pt" style:font-size-asian="10.5pt"/>
    </style:style>
    <style:style style:name="UM_5f_Tytul_20_rozdziau" style:display-name="UM_Tytul rozdziau" style:family="paragraph" style:parent-style-name="Title" style:next-style-name="UM_5f_Tytul_20_podrozdzialu" style:default-outline-level="" style:list-style-name="" style:master-page-name="">
      <style:paragraph-properties fo:margin-top="0.487cm" fo:margin-bottom="0.176cm" loext:contextual-spacing="false" fo:text-align="center" fo:text-align-last="center" style:justify-single-word="false" style:page-number="auto" text:number-lines="false" text:line-number="0" style:vertical-align="auto"/>
      <style:text-properties fo:font-variant="normal" fo:text-transform="none" fo:font-size="12pt" fo:font-weight="bold" style:font-size-asian="10.5pt"/>
    </style:style>
    <style:style style:name="UM_5f_Tresc_20_punktu" style:display-name="UM_Tresc punktu" style:family="paragraph" style:parent-style-name="UM_5f_Tresc_20_tekstu" style:default-outline-level="2" style:list-style-name="Numbering_20_2" style:master-page-name="">
      <style:paragraph-properties fo:margin-left="0.494cm" fo:margin-right="0cm" fo:margin-top="0.035cm" fo:margin-bottom="0.106cm" loext:contextual-spacing="false" fo:text-indent="-0.494cm" style:auto-text-indent="false" style:page-number="auto" style:writing-mode="page">
        <style:tab-stops/>
      </style:paragraph-properties>
      <style:text-properties style:use-window-font-color="true" fo:font-size="11pt" style:font-size-asian="10.5pt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loext:contextual-spacing="false" fo:line-height="105%" fo:orphans="2" fo:widows="2" fo:hyphenation-ladder-count="no-limit" fo:text-indent="0.974cm" style:auto-text-indent="false" style:page-number="auto" text:number-lines="false" text:line-number="0" style:writing-mode="page"/>
      <style:text-properties style:use-window-font-color="true" fo:font-size="11pt" style:font-size-asian="10.5pt" fo:hyphenate="false" fo:hyphenation-remain-char-count="2" fo:hyphenation-push-char-count="2"/>
    </style:style>
    <style:style style:name="UM_5f_Tytul_5f_1" style:display-name="UM_Tytul_1" style:family="paragraph" style:parent-style-name="Text_20_body" style:master-page-name="">
      <style:paragraph-properties fo:margin-top="0.635cm" fo:margin-bottom="0.635cm" loext:contextual-spacing="false" fo:text-align="center" style:justify-single-word="false" fo:hyphenation-ladder-count="no-limit" style:page-number="auto" style:writing-mode="page"/>
      <style:text-properties fo:font-size="14pt" fo:font-weight="bold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  <style:text-properties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ytul_20_podrozdzialu" style:display-name="UM_Tytul podrozdzialu" style:family="paragraph" style:parent-style-name="UM_5f_Tytul_20_rozdziau" style:default-outline-level="" style:master-page-name="">
      <style:paragraph-properties fo:margin-left="0cm" fo:margin-right="0cm" fo:margin-top="0.353cm" fo:margin-bottom="0.176cm" loext:contextual-spacing="false" fo:text-align="center" fo:text-align-last="center" style:justify-single-word="false" fo:hyphenation-ladder-count="no-limit" fo:text-indent="0cm" style:auto-text-indent="false" style:page-number="auto" fo:keep-with-next="always" text:number-lines="false" text:line-number="0"/>
      <style:text-properties fo:font-variant="normal" fo:text-transform="none" fo:font-size="12pt" fo:font-weight="bold" style:font-size-asian="10.5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loext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top="0cm" fo:margin-bottom="0cm" loext:contextual-spacing="false" fo:line-height="200%" style:page-number="auto" fo:keep-with-next="always" text:number-lines="false" text:line-number="0">
        <style:tab-stops>
          <style:tab-stop style:position="15.169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ext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loext:contextual-spacing="false" fo:line-height="200%" fo:text-align="start" style:justify-single-word="false" fo:keep-with-next="always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Index_20_Link" style:display-name="Index Link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176cm" fo:text-align="end"/>
      </text:list-level-style-number>
      <text:list-level-style-number text:level="2" text:style-name="Numbering_20_Symbols" style:num-suffix="." style:num-format="1" text:display-levels="2">
        <style:list-level-properties text:min-label-distance="0.176cm" fo:text-align="end"/>
      </text:list-level-style-number>
      <text:list-level-style-number text:level="3" text:style-name="Numbering_20_Symbols" style:num-suffix=")" style:num-format="1" text:display-levels="3">
        <style:list-level-properties text:space-before="0.058cm" text:min-label-distance="0.176cm" fo:text-align="end"/>
      </text:list-level-style-number>
      <text:list-level-style-number text:level="4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5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6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7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8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9" text:style-name="Numbering_20_Symbols" style:num-suffix="." style:num-format="I" text:display-levels="3">
        <style:list-level-properties text:min-label-distance="0.176cm" fo:text-align="end"/>
      </text:list-level-style-number>
      <text:list-level-style-number text:level="10" text:style-name="Numbering_20_Symbols" style:num-suffix="." style:num-format="I" text:display-levels="3">
        <style:list-level-properties text:min-label-distance="0.176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.5pt" officeooo:rsid="00550a56" officeooo:paragraph-rsid="00550a56" style:font-size-asian="10.5pt" style:font-size-complex="10.5pt"/>
    </style:style>
    <style:page-layout style:name="Mpm1">
      <style:page-layout-properties fo:page-width="29.699cm" fo:page-height="20.999cm" style:num-format="1" style:print-orientation="landscape" fo:margin-top="0.953cm" fo:margin-bottom="1.586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<text:s/>z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Oferty złożone przez podmioty na realizację I zadania w ramach Gminnego Programu Profilaktyki i Rozwiązywania Problemów Alkoholowych na 2007 r</dc:title>
    <meta:creation-date>2018-02-07T11:20:59.253000000</meta:creation-date>
    <meta:editing-cycles>33</meta:editing-cycles>
    <meta:editing-duration>PT7H20M44S</meta:editing-duration>
    <dc:date>2019-02-12T10:26:39.511000000</dc:date>
    <meta:print-date>2019-02-08T10:01:13.530000000</meta:print-date>
    <meta:document-statistic meta:table-count="5" meta:image-count="0" meta:object-count="0" meta:page-count="7" meta:paragraph-count="309" meta:word-count="1193" meta:character-count="9461" meta:non-whitespace-character-count="7195"/>
    <meta:user-defined meta:name="Info 1"/>
    <meta:user-defined meta:name="Info 2"/>
    <meta:user-defined meta:name="Info 3"/>
    <meta:user-defined meta:name="Info 4"/>
  </office:meta>
</office:document-meta>
</file>