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24.712cm" fo:margin-left="-0.01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5.398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2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" style:family="table">
      <style:table-properties style:width="24.712cm" fo:margin-left="-0.014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5.398cm"/>
    </style:style>
    <style:style style:name="Tabela3.E" style:family="table-column">
      <style:table-column-properties style:column-width="5.4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3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3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4" style:family="table">
      <style:table-properties style:width="24.712cm" fo:margin-left="-0.014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7.594cm"/>
    </style:style>
    <style:style style:name="Tabela4.C" style:family="table-column">
      <style:table-column-properties style:column-width="5.398cm"/>
    </style:style>
    <style:style style:name="Tabela4.E" style:family="table-column">
      <style:table-column-properties style:column-width="5.4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4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4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e1b8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fb49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e1b8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fb49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353cm" fo:text-align="start" style:justify-single-word="false" style:snap-to-layout-grid="false"/>
      <style:text-properties style:font-name="Arial" fo:font-size="11pt" fo:font-weight="normal" officeooo:rsid="0027cc11" officeooo:paragraph-rsid="0027cc1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2be1b8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2bfb49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2be1b8" officeooo:paragraph-rsid="002be1b8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2bfb49" officeooo:paragraph-rsid="002bfb49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5345cd" officeooo:paragraph-rsid="005345cd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b5570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5345cd" officeooo:paragraph-rsid="005345cd" fo:background-color="transparent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54d061" officeooo:paragraph-rsid="0054d061" fo:background-color="transparent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231e32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8ef4f" officeooo:paragraph-rsid="002be1b8" fo:background-color="transparent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56ccad" officeooo:paragraph-rsid="0056ccad" fo:background-color="transparent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officeooo:rsid="004acbdf" officeooo:paragraph-rsid="002be1b8" fo:background-color="transparent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normal" officeooo:rsid="004acbdf" officeooo:paragraph-rsid="0056ccad" fo:background-color="transparent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officeooo:rsid="005cdb8b" officeooo:paragraph-rsid="005cdb8b" fo:background-color="transparent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officeooo:rsid="002bfb49" officeooo:paragraph-rsid="002be1b8" style:font-weight-asian="bold" style:font-weight-complex="bold"/>
    </style:style>
    <style:style style:name="P28" style:family="paragraph" style:parent-style-name="Standard">
      <style:text-properties style:font-name="Arial" officeooo:paragraph-rsid="002bfb49" style:font-name-complex="Tahoma"/>
    </style:style>
    <style:style style:name="P29" style:family="paragraph" style:parent-style-name="Standard">
      <style:paragraph-properties style:snap-to-layout-grid="false"/>
      <style:text-properties fo:color="#000000" style:font-name="Arial" fo:font-size="11pt" officeooo:rsid="002be1b8" officeooo:paragraph-rsid="005345cd" style:font-size-asian="11pt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Arial" fo:font-size="11pt" officeooo:rsid="002bfb49" officeooo:paragraph-rsid="005345cd" style:font-size-asian="11pt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Arial" fo:font-size="11pt" officeooo:rsid="0030f1a8" officeooo:paragraph-rsid="005345cd" style:font-size-asian="11pt" style:font-name-complex="Arial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11pt" officeooo:rsid="0038d332" officeooo:paragraph-rsid="005345cd" style:font-size-asian="11pt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Arial" fo:font-size="11pt" officeooo:rsid="0038d332" officeooo:paragraph-rsid="0054d061" style:font-size-asian="11pt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color="#000000" style:font-name="Arial" fo:font-size="11pt" officeooo:rsid="003d07a5" officeooo:paragraph-rsid="003d07a5" style:font-size-asian="11pt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Arial" fo:font-size="11pt" officeooo:rsid="003d07a5" officeooo:paragraph-rsid="005345cd" style:font-size-asian="11pt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fo:color="#000000" style:font-name="Arial" fo:font-size="11pt" officeooo:rsid="005345cd" officeooo:paragraph-rsid="005345cd" style:font-size-asian="11pt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Arial" fo:font-size="11pt" officeooo:rsid="005345cd" officeooo:paragraph-rsid="0054d061" style:font-size-asian="11pt" style:font-name-complex="Arial" style:font-size-complex="11pt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="Arial" fo:font-size="11pt" fo:font-weight="normal" officeooo:rsid="0027cc11" officeooo:paragraph-rsid="003d07a5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text-properties fo:font-size="11pt" officeooo:paragraph-rsid="002bfb49" style:font-size-asian="11pt" style:font-size-complex="11pt"/>
    </style:style>
    <style:style style:name="P4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officeooo:rsid="002be1b8" officeooo:paragraph-rsid="002be1b8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officeooo:rsid="002be1b8" officeooo:paragraph-rsid="002be1b8" style:font-size-asian="12pt" style:font-weight-asian="bold" style:font-size-complex="12pt" style:font-weight-complex="bold"/>
    </style:style>
    <style:style style:name="P42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text-properties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2pt" fo:font-weight="bold" officeooo:rsid="002bfb49" officeooo:paragraph-rsid="002bfb49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2pt" fo:font-weight="bold" officeooo:rsid="002bfb49" officeooo:paragraph-rsid="005345c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Arial" fo:font-size="10.5pt" fo:font-weight="normal" officeooo:rsid="0054d061" officeooo:paragraph-rsid="0056ccad" fo:background-color="transparent" style:font-size-asian="10.5pt" style:font-weight-asian="normal" style:font-name-complex="Arial" style:font-size-complex="10.5pt" style:font-weight-complex="normal"/>
    </style:style>
    <style:style style:name="P48" style:family="paragraph" style:parent-style-name="Table_20_Contents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49" style:family="paragraph" style:parent-style-name="Footer">
      <style:paragraph-properties fo:text-align="center" style:justify-single-word="false"/>
      <style:text-properties style:font-name="Arial" fo:font-size="10.5pt" officeooo:rsid="00612a3c" officeooo:paragraph-rsid="00612a3c" style:font-size-asian="10.5pt" style:font-size-complex="10.5pt"/>
    </style:style>
    <style:style style:name="T1" style:family="text">
      <style:text-properties officeooo:rsid="0026cb51"/>
    </style:style>
    <style:style style:name="T2" style:family="text">
      <style:text-properties officeooo:rsid="002be1b8"/>
    </style:style>
    <style:style style:name="T3" style:family="text">
      <style:text-properties officeooo:rsid="003d07a5"/>
    </style:style>
    <style:style style:name="T4" style:family="text">
      <style:text-properties officeooo:rsid="005345cd"/>
    </style:style>
    <style:style style:name="T5" style:family="text">
      <style:text-properties officeooo:rsid="004ed96b"/>
    </style:style>
    <style:style style:name="T6" style:family="text">
      <style:text-properties officeooo:rsid="004acbd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OFERTY ZŁOŻONE NA REALIZACJĘ <text:span text:style-name="T1">ZADAŃ</text:span><text:line-break/>WYNIKAJĄCYCH Z GMINNEGO PROGRAMU PROFILAKTYKI I ROZWIĄZYWANIA PROBLEMÓW ALKOHOLOWYCH DLA MIASTA LUBLIN NA 201<text:span text:style-name="T2">9</text:span> ROK </text:p>
      <text:p text:style-name="P16"/>
      <text:p text:style-name="P46">Obszar 3 – Redukcja Szkód, rehabilitacja (readaptacja, reintegracja) zdrowotna, społeczna i zdrowotna.</text:p>
      <text:p text:style-name="P46"/>
      <text:p text:style-name="P41"/>
      <text:p text:style-name="P41">Zadanie 2 – Realizacja działań wspierających proces zdrowienia osób uzależnionych od alkoholu.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5"/>
            <text:p text:style-name="P7">Lp</text:p>
          </table:table-cell>
          <table:table-cell table:style-name="Tabela2.A1" office:value-type="string">
            <text:p text:style-name="P1"/>
            <text:p text:style-name="P3">Nazwa podmiotu</text:p>
            <text:p text:style-name="P7"/>
          </table:table-cell>
          <table:table-cell table:style-name="Tabela2.A1" office:value-type="string">
            <text:p text:style-name="P5"/>
            <text:p text:style-name="P5">Ocena oferty pod względem <text:span text:style-name="T2">formalnym</text:span></text:p>
          </table:table-cell>
          <table:table-cell table:style-name="Tabela2.A1" office:value-type="string">
            <text:p text:style-name="P5"/>
            <text:p text:style-name="P7">Ocena oferty pod względem merytorycznym</text:p>
            <text:p text:style-name="P7"/>
          </table:table-cell>
          <table:table-cell table:style-name="Tabela2.E1" office:value-type="string">
            <text:p text:style-name="P5"/>
            <text:p text:style-name="P5">Rekomendowana kwota przyznanych środków finansowych</text:p>
          </table:table-cell>
        </table:table-row>
        <table:table-row table:style-name="Tabela2.1"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36">Ośrodek Leczenia Uzależnień SP ZOZ </text:p>
            <text:p text:style-name="P36">ul. Karłowicza 1</text:p>
            <text:p text:style-name="P32">20 – 027 Lublin</text:p>
          </table:table-cell>
          <table:table-cell table:style-name="Tabela2.C2" office:value-type="string">
            <text:p text:style-name="P20"/>
            <text:p text:style-name="P20">Pozytywna </text:p>
          </table:table-cell>
          <table:table-cell table:style-name="Tabela2.D2" office:value-type="string">
            <text:p text:style-name="P22"/>
            <text:p text:style-name="P23">Pozytywna – 30 pkt</text:p>
          </table:table-cell>
          <table:table-cell table:style-name="Tabela2.E2" office:value-type="string">
            <text:p text:style-name="P20"/>
            <text:p text:style-name="P20">9.000 zł</text:p>
          </table:table-cell>
        </table:table-row>
        <table:table-row table:style-name="Tabela2.1"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37">Ośrodek Leczenia Uzależnień SP ZOZ </text:p>
            <text:p text:style-name="P37">ul. Karłowicza 1</text:p>
            <text:p text:style-name="P33">20 – 027 Lublin</text:p>
          </table:table-cell>
          <table:table-cell table:style-name="Tabela2.C3" office:value-type="string">
            <text:p text:style-name="P20"/>
            <text:p text:style-name="P20">Pozytywna </text:p>
          </table:table-cell>
          <table:table-cell table:style-name="Tabela2.D3" office:value-type="string">
            <text:p text:style-name="P23"/>
            <text:p text:style-name="P23">Pozytywna – 30 pkt</text:p>
          </table:table-cell>
          <table:table-cell table:style-name="Tabela2.E3" office:value-type="string">
            <text:p text:style-name="P20"/>
            <text:p text:style-name="P20">9.000 zł</text:p>
          </table:table-cell>
        </table:table-row>
        <table:table-row table:style-name="Tabela2.1">
          <table:table-cell table:style-name="Tabela2.A4" office:value-type="float" office:value="3">
            <text:p text:style-name="P13">3</text:p>
          </table:table-cell>
          <table:table-cell table:style-name="Tabela2.B4" office:value-type="string">
            <text:p text:style-name="P30">Profilaktyka i Terapia Uzależnień Alicja Dudek – Zdobylak</text:p>
            <text:p text:style-name="P30">ul. Hutnicza 28/58</text:p>
            <text:p text:style-name="P30">20 – 218 Lublin</text:p>
          </table:table-cell>
          <table:table-cell table:style-name="Tabela2.C4" office:value-type="string">
            <text:p text:style-name="P19"/>
            <text:p text:style-name="P23">Pozytywna</text:p>
          </table:table-cell>
          <table:table-cell table:style-name="Tabela2.D4" office:value-type="string">
            <text:p text:style-name="P23">Pozytywna – 29 pkt</text:p>
            <text:p text:style-name="P25">Zgodnie z punktem 18 regulaminu pracy, Komisja rekomenduje oferty, które uzyskały największ<text:span text:style-name="T5">ą</text:span> liczbę punktów, aż do wyczerpania środków finansowych.</text:p>
          </table:table-cell>
          <table:table-cell table:style-name="Tabela2.E4" office:value-type="string">
            <text:p text:style-name="P47"><text:span text:style-name="T6">Oferta </text:span>nie uzyskała rekomendacji<text:line-break/>do przekazania środków finansowych.</text:p>
          </table:table-cell>
        </table:table-row>
        <table:table-row table:style-name="Tabela2.1">
          <table:table-cell table:style-name="Tabela2.A5" office:value-type="float" office:value="4">
            <text:p text:style-name="P15">4</text:p>
          </table:table-cell>
          <table:table-cell table:style-name="Tabela2.B5" office:value-type="string">
            <text:p text:style-name="P34">Stowarzyszenie „STOP”</text:p>
            <text:p text:style-name="P34">Pomoc dla osób w sytuacji kryzysowej <text:s text:c="18"/>i ofiar przemocy w rodzinie</text:p>
            <text:p text:style-name="P34">ul. Towarowa 19</text:p>
            <text:p text:style-name="P34">20 – 205 Lublin</text:p>
          </table:table-cell>
          <table:table-cell table:style-name="Tabela2.C5" office:value-type="string">
            <text:p text:style-name="P20"/>
            <text:p text:style-name="P20">Pozytywna </text:p>
          </table:table-cell>
          <table:table-cell table:style-name="Tabela2.D5" office:value-type="string">
            <text:p text:style-name="P24"/>
            <text:p text:style-name="P23">Pozytywna – 30 pkt</text:p>
          </table:table-cell>
          <table:table-cell table:style-name="Tabela2.E5" office:value-type="string">
            <text:p text:style-name="P20"/>
            <text:p text:style-name="P20">9.000 zł</text:p>
          </table:table-cell>
        </table:table-row>
      </table:table>
      <text:p text:style-name="P27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4">Zadanie <text:span text:style-name="T4">5</text:span> – <text:span text:style-name="T4">Wspieranie działalności środowisk abstynenckich poprzez organizację wyjazdów trzeźwościowych dla osób uzależnionych od alkoholu i członków ich rodzin.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6"/>
            <text:p text:style-name="P8">Lp</text:p>
          </table:table-cell>
          <table:table-cell table:style-name="Tabela3.A1" office:value-type="string">
            <text:p text:style-name="P2"/>
            <text:p text:style-name="P4">Nazwa podmiotu</text:p>
            <text:p text:style-name="P8"/>
          </table:table-cell>
          <table:table-cell table:style-name="Tabela3.A1" office:value-type="string">
            <text:p text:style-name="P6"/>
            <text:p text:style-name="P6">Ocena oferty pod względem <text:span text:style-name="T2">formalnym</text:span></text:p>
          </table:table-cell>
          <table:table-cell table:style-name="Tabela3.A1" office:value-type="string">
            <text:p text:style-name="P6"/>
            <text:p text:style-name="P8">Ocena oferty pod względem merytorycznym</text:p>
            <text:p text:style-name="P8"/>
          </table:table-cell>
          <table:table-cell table:style-name="Tabela3.E1" office:value-type="string">
            <text:p text:style-name="P6"/>
            <text:p text:style-name="P6">Rekomendowana kwota przyznanych środków finansowych</text:p>
          </table:table-cell>
        </table:table-row>
        <table:table-row table:style-name="Tabela3.1">
          <table:table-cell table:style-name="Tabela3.A2" office:value-type="float" office:value="1">
            <text:p text:style-name="P12">1</text:p>
          </table:table-cell>
          <table:table-cell table:style-name="Tabela3.B2" office:value-type="string">
            <text:p text:style-name="P31">Stowarzyszenie Trzeźwościowe „RODZINA” <text:s text:c="47"/>ul. Jana Pawła II nr 11 <text:s text:c="29"/>20 – 535 Lublin</text:p>
          </table:table-cell>
          <table:table-cell table:style-name="Tabela3.C2" office:value-type="string">
            <text:p text:style-name="P20"/>
            <text:p text:style-name="P20">Pozytywna </text:p>
          </table:table-cell>
          <table:table-cell table:style-name="Tabela3.D2" office:value-type="string">
            <text:p text:style-name="P23"/>
            <text:p text:style-name="P23">Pozytywna – 29 pkt</text:p>
          </table:table-cell>
          <table:table-cell table:style-name="Tabela3.E2" office:value-type="string">
            <text:p text:style-name="P20"/>
            <text:p text:style-name="P20">10.000 zł</text:p>
          </table:table-cell>
        </table:table-row>
        <table:table-row table:style-name="Tabela3.1">
          <table:table-cell table:style-name="Tabela3.A3" office:value-type="float" office:value="2">
            <text:p text:style-name="P12">2</text:p>
          </table:table-cell>
          <table:table-cell table:style-name="Tabela3.B3" office:value-type="string">
            <text:p text:style-name="P32">„<text:span text:style-name="T3">Nadzieja” Charytatywne Stowarzyszenie Niesienia Pomocy Chorym Uzależnionym od Alkoholu</text:span></text:p>
            <text:p text:style-name="P35">ul. Abramowicka 2, <text:s text:c="53"/>20 – 442 Lublin</text:p>
          </table:table-cell>
          <table:table-cell table:style-name="Tabela3.C3" office:value-type="string">
            <text:p text:style-name="P20"/>
            <text:p text:style-name="P20">Pozytywna </text:p>
          </table:table-cell>
          <table:table-cell table:style-name="Tabela3.D3" office:value-type="string">
            <text:p text:style-name="P23"/>
            <text:p text:style-name="P23">Pozytywna – 30 pkt</text:p>
          </table:table-cell>
          <table:table-cell table:style-name="Tabela3.E3" office:value-type="string">
            <text:p text:style-name="P20"/>
            <text:p text:style-name="P20">10.000 zł</text:p>
          </table:table-cell>
        </table:table-row>
        <table:table-row table:style-name="Tabela3.1">
          <table:table-cell table:style-name="Tabela3.A4" office:value-type="float" office:value="3">
            <text:p text:style-name="P14">3</text:p>
          </table:table-cell>
          <table:table-cell table:style-name="Tabela3.B4" office:value-type="string">
            <text:p text:style-name="P29">Kościół Polskokatolicki</text:p>
            <text:p text:style-name="P29">Parafia p.w. Wniebowzięcia Najświętszej Maryi Panny</text:p>
            <text:p text:style-name="P29">ul. Kunickiego 9</text:p>
            <text:p text:style-name="P29">20 – 409 Lublin</text:p>
          </table:table-cell>
          <table:table-cell table:style-name="Tabela3.C4" office:value-type="string">
            <text:p text:style-name="P20"/>
            <text:p text:style-name="P20">Pozytywna </text:p>
          </table:table-cell>
          <table:table-cell table:style-name="Tabela3.D4" office:value-type="string">
            <text:p text:style-name="P23"/>
            <text:p text:style-name="P23">Pozytywna – 30 pkt</text:p>
          </table:table-cell>
          <table:table-cell table:style-name="Tabela3.E4" office:value-type="string">
            <text:p text:style-name="P20"/>
            <text:p text:style-name="P20">10.000 zł</text:p>
          </table:table-cell>
        </table:table-row>
      </table:table>
      <text:p text:style-name="P39"/>
      <text:p text:style-name="P42"/>
      <text:p text:style-name="P45">Zadanie <text:span text:style-name="T4">6</text:span> – <text:span text:style-name="T4">Wspieranie działalności środowisk abstynenckich poprzez organizację imprez dla osób uzależnionych od alkoholu <text:s/>i członków ich rodzin.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6"/>
            <text:p text:style-name="P8">Lp</text:p>
          </table:table-cell>
          <table:table-cell table:style-name="Tabela4.A1" office:value-type="string">
            <text:p text:style-name="P2"/>
            <text:p text:style-name="P4">Nazwa podmiotu</text:p>
            <text:p text:style-name="P8"/>
          </table:table-cell>
          <table:table-cell table:style-name="Tabela4.A1" office:value-type="string">
            <text:p text:style-name="P6"/>
            <text:p text:style-name="P6">Ocena oferty pod względem <text:span text:style-name="T2">formalnym</text:span></text:p>
          </table:table-cell>
          <table:table-cell table:style-name="Tabela4.A1" office:value-type="string">
            <text:p text:style-name="P6"/>
            <text:p text:style-name="P8">Ocena oferty pod względem merytorycznym</text:p>
            <text:p text:style-name="P8"/>
          </table:table-cell>
          <table:table-cell table:style-name="Tabela4.E1" office:value-type="string">
            <text:p text:style-name="P6"/>
            <text:p text:style-name="P6">Rekomendowana kwota przyznanych środków finansowych</text:p>
          </table:table-cell>
        </table:table-row>
        <table:table-row table:style-name="Tabela4.1">
          <table:table-cell table:style-name="Tabela4.A2" office:value-type="float" office:value="1">
            <text:p text:style-name="P15">1</text:p>
          </table:table-cell>
          <table:table-cell table:style-name="Tabela4.B2" office:value-type="string">
            <text:p text:style-name="P31">Stowarzyszenie Trzeźwościowe „RODZINA” <text:s text:c="47"/>ul. Jana Pawła II nr 11 <text:s text:c="29"/>20 – 535 Lublin</text:p>
          </table:table-cell>
          <table:table-cell table:style-name="Tabela4.C2" office:value-type="string">
            <text:p text:style-name="P20"/>
            <text:p text:style-name="P20">Pozytywna </text:p>
          </table:table-cell>
          <table:table-cell table:style-name="Tabela4.D2" office:value-type="string">
            <text:p text:style-name="P23"/>
            <text:p text:style-name="P23">Pozytywna – 30 pkt</text:p>
            <text:p text:style-name="P23"/>
          </table:table-cell>
          <table:table-cell table:style-name="Tabela4.E2" office:value-type="string">
            <text:p text:style-name="P21"/>
            <text:p text:style-name="P20">7.000 zł</text:p>
          </table:table-cell>
        </table:table-row>
        <text:soft-page-break/>
        <table:table-row table:style-name="Tabela4.1">
          <table:table-cell table:style-name="Tabela4.A3" office:value-type="float" office:value="2">
            <text:p text:style-name="P15">2</text:p>
          </table:table-cell>
          <table:table-cell table:style-name="Tabela4.B3" office:value-type="string">
            <text:p text:style-name="P32">„<text:span text:style-name="T3">Nadzieja” Charytatywne Stowarzyszenie Niesienia Pomocy Chorym Uzależnionym od Alkoholu</text:span></text:p>
            <text:p text:style-name="P35">ul. Abramowicka 2, <text:s text:c="54"/>20 – 442 Lublin</text:p>
          </table:table-cell>
          <table:table-cell table:style-name="Tabela4.C3" office:value-type="string">
            <text:p text:style-name="P20"/>
            <text:p text:style-name="P20">Pozytywna </text:p>
          </table:table-cell>
          <table:table-cell table:style-name="Tabela4.D3" office:value-type="string">
            <text:p text:style-name="P23"/>
            <text:p text:style-name="P23">Pozytywna – 30 pkt</text:p>
          </table:table-cell>
          <table:table-cell table:style-name="Tabela4.E3" office:value-type="string">
            <text:p text:style-name="P20"/>
            <text:p text:style-name="P20">7.000 zł</text:p>
          </table:table-cell>
        </table:table-row>
        <table:table-row table:style-name="Tabela4.1">
          <table:table-cell table:style-name="Tabela4.A4" office:value-type="float" office:value="3">
            <text:p text:style-name="P15">3</text:p>
          </table:table-cell>
          <table:table-cell table:style-name="Tabela4.B4" office:value-type="string">
            <text:p text:style-name="P38">Katolickie Stowarzyszenie Pomocy Osobom Potrzebującym „AGAPE”</text:p>
            <text:p text:style-name="P10">ul. Bernardyńska 5, <text:s text:c="46"/>20 – 109 Lublin</text:p>
          </table:table-cell>
          <table:table-cell table:style-name="Tabela4.C4" office:value-type="string">
            <text:p text:style-name="P17"/>
            <text:p text:style-name="P18">Pozytywna</text:p>
          </table:table-cell>
          <table:table-cell table:style-name="Tabela4.D4" office:value-type="string">
            <text:p text:style-name="P23"/>
            <text:p text:style-name="P23">Pozytywna – 28 pkt</text:p>
          </table:table-cell>
          <table:table-cell table:style-name="Tabela4.E4" office:value-type="string">
            <text:p text:style-name="P20"/>
            <text:p text:style-name="P20">7.000 zł</text:p>
            <text:p text:style-name="P26">Podmiot wnioskował o środki w wysokości 21.000 zł. Z uwagi na uzyskanie najmniejszej liczby punktów Komisja rekomenduje przyznanie środków finansowych w wysokości 7.000 zł. Jest to kwota pozostająca ze środków przeznaczonych na realizację tego zadania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loext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loext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loext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loext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loext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loext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.035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ytul_5f_1" style:display-name="UM_Tytul_1" style:family="paragraph" style:parent-style-name="Text_20_body" style:master-page-name="">
      <style:paragraph-properties fo:margin-top="0.635cm" fo:margin-bottom="0.635cm" loext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loext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loext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loext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176cm" fo:text-align="end"/>
      </text:list-level-style-number>
      <text:list-level-style-number text:level="2" text:style-name="Numbering_20_Symbols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.5pt" officeooo:rsid="00612a3c" officeooo:paragraph-rsid="00612a3c" style:font-size-asian="10.5pt" style:font-size-complex="10.5pt"/>
    </style:style>
    <style:page-layout style:name="Mpm1">
      <style:page-layout-properties fo:page-width="29.699cm" fo:page-height="20.999cm" style:num-format="1" style:print-orientation="landscape" fo:margin-top="0.953cm" fo:margin-bottom="1.586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Oferty złożone przez podmioty na realizację I zadania w ramach Gminnego Programu Profilaktyki i Rozwiązywania Problemów Alkoholowych na 2007 r</dc:title>
    <meta:creation-date>2018-02-07T11:20:59.253000000</meta:creation-date>
    <meta:editing-cycles>37</meta:editing-cycles>
    <meta:editing-duration>PT8H4M7S</meta:editing-duration>
    <dc:date>2019-04-16T13:57:24.307000000</dc:date>
    <meta:print-date>2019-02-08T10:01:13.530000000</meta:print-date>
    <meta:document-statistic meta:table-count="3" meta:image-count="0" meta:object-count="0" meta:page-count="3" meta:paragraph-count="88" meta:word-count="401" meta:character-count="3177" meta:non-whitespace-character-count="2504"/>
    <meta:user-defined meta:name="Info 1"/>
    <meta:user-defined meta:name="Info 2"/>
    <meta:user-defined meta:name="Info 3"/>
    <meta:user-defined meta:name="Info 4"/>
  </office:meta>
</office:document-meta>
</file>