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3600000028967099E0400E34C5D.png" manifest:media-type="image/png"/>
  <manifest:file-entry manifest:full-path="Pictures/10000000000003E90000002F6EEB64F57A117BB9.jpg" manifest:media-type="image/jpe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TE23E73B8t00" svg:font-family="TTE23E73B8t00"/>
    <style:font-face style:name="Tahoma1" svg:font-family="Tahoma"/>
    <style:font-face style:name="TimesNewRomanPSMT" svg:font-family="TimesNewRomanPSMT" style:font-family-generic="roman"/>
    <style:font-face style:name="TTE23E73B8t001" svg:font-family="TTE23E73B8t00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Stopka_5f_strona_5f_1">
      <style:paragraph-properties>
        <style:tab-stops>
          <style:tab-stop style:position="16.228cm" style:type="right"/>
        </style:tab-stops>
      </style:paragraph-properties>
    </style:style>
    <style:style style:name="P2" style:family="paragraph" style:parent-style-name="UM_5f_Stopka_5f_strona_20_kolejna_5f_nieparzysta">
      <style:paragraph-properties fo:break-before="pag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367948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4839ad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500723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597f16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5d189c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5f08fa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61b425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367948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rsid="00205667" officeooo:paragraph-rsid="004839a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rsid="00205667" officeooo:paragraph-rsid="00520da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2ea3f5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0205667" officeooo:paragraph-rsid="0020566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0205667" officeooo:paragraph-rsid="005b2537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1pt" officeooo:rsid="0050c993" officeooo:paragraph-rsid="0050c993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00" fo:font-weight="bold" officeooo:paragraph-rsid="00597f1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paragraph-rsid="00520daf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justify" style:justify-single-word="false"/>
      <style:text-properties officeooo:paragraph-rsid="00597f16"/>
    </style:style>
    <style:style style:name="P28" style:family="paragraph" style:parent-style-name="Table_20_Contents">
      <style:paragraph-properties fo:text-align="justify" style:justify-single-word="false"/>
      <style:text-properties officeooo:paragraph-rsid="005d189c"/>
    </style:style>
    <style:style style:name="P29" style:family="paragraph" style:parent-style-name="Table_20_Contents">
      <style:paragraph-properties fo:text-align="justify" style:justify-single-word="false"/>
      <style:text-properties officeooo:paragraph-rsid="0062f6d7"/>
    </style:style>
    <style:style style:name="P3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officeooo:paragraph-rsid="002600e3" fo:background-color="transparent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7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8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1pt" officeooo:paragraph-rsid="00259a89" style:font-size-asian="11pt" style:font-size-complex="11pt"/>
    </style:style>
    <style:style style:name="P39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1pt" officeooo:rsid="00270813" officeooo:paragraph-rsid="00270813" style:font-size-asian="11pt" style:font-size-complex="11pt"/>
    </style:style>
    <style:style style:name="P40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1pt" officeooo:rsid="0050c993" officeooo:paragraph-rsid="0050c993" style:font-size-asian="11pt" style:font-size-complex="11pt"/>
    </style:style>
    <style:style style:name="P41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1pt" officeooo:rsid="0010cfdc" officeooo:paragraph-rsid="00259a89" fo:background-color="transparent" style:font-size-asian="11pt" style:font-size-complex="11pt"/>
    </style:style>
    <style:style style:name="P42" style:family="paragraph" style:parent-style-name="Standard" style:list-style-name="L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Standard" style:list-style-name="Numbering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4" style:family="paragraph" style:parent-style-name="UM_5f_Do_20_wiadomoci_5f_Rozdzielnik" style:list-style-name="L9">
      <style:paragraph-properties fo:text-align="justify" style:justify-single-word="false"/>
    </style:style>
    <style:style style:name="P45" style:family="paragraph" style:parent-style-name="Table_20_Contents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Table_20_Contents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Table_20_Contents" style:list-style-name="L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Table_20_Contents" style:list-style-name="L7">
      <style:paragraph-properties fo:text-align="justify" style:justify-single-word="false"/>
      <style:text-properties style:font-name="Arial" fo:font-size="11pt" officeooo:paragraph-rsid="00259a89" style:font-size-asian="11pt" style:font-size-complex="11pt"/>
    </style:style>
    <style:style style:name="P49" style:family="paragraph" style:parent-style-name="Table_20_Contents" style:list-style-name="L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Table_20_Contents" style:list-style-name="L7">
      <style:paragraph-properties fo:text-align="justify" style:justify-single-word="false"/>
      <style:text-properties style:font-name="Arial" fo:font-size="11pt" officeooo:rsid="00520daf" officeooo:paragraph-rsid="00520daf" style:font-size-asian="11pt" style:font-size-complex="11pt"/>
    </style:style>
    <style:style style:name="P51" style:family="paragraph" style:parent-style-name="Table_20_Contents" style:list-style-name="L7">
      <style:paragraph-properties fo:text-align="justify" style:justify-single-word="false"/>
      <style:text-properties style:font-name="Arial" fo:font-size="11pt" officeooo:rsid="00259a89" officeooo:paragraph-rsid="00259a89" style:font-size-asian="11pt" style:font-size-complex="11pt"/>
    </style:style>
    <style:style style:name="P52" style:family="paragraph" style:parent-style-name="Table_20_Contents" style:list-style-name="L7">
      <style:paragraph-properties fo:text-align="justify" style:justify-single-word="false"/>
      <style:text-properties style:font-name="Arial" fo:font-size="11pt" officeooo:rsid="002600e3" officeooo:paragraph-rsid="002600e3" style:font-size-asian="11pt" style:font-size-complex="11pt"/>
    </style:style>
    <style:style style:name="P53" style:family="paragraph" style:parent-style-name="Table_20_Contents" style:list-style-name="L8">
      <style:paragraph-properties fo:text-align="justify" style:justify-single-word="false"/>
      <style:text-properties style:font-name="Arial" fo:font-size="11pt" officeooo:rsid="00248400" officeooo:paragraph-rsid="00248400" style:font-size-asian="11pt" style:font-size-complex="11pt"/>
    </style:style>
    <style:style style:name="P54" style:family="paragraph" style:parent-style-name="Table_20_Contents" style:list-style-name="L7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55" style:family="paragraph" style:parent-style-name="Table_20_Contents" style:list-style-name="L2">
      <style:paragraph-properties fo:text-align="justify" style:justify-single-word="false"/>
    </style:style>
    <style:style style:name="P56" style:family="paragraph" style:parent-style-name="Table_20_Contents" style:list-style-name="L7">
      <style:paragraph-properties fo:text-align="justify" style:justify-single-word="false"/>
    </style:style>
    <style:style style:name="P57" style:family="paragraph" style:parent-style-name="Table_20_Contents" style:list-style-name="L3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able_20_Contents" style:list-style-name="L3">
      <style:paragraph-properties fo:text-align="justify" style:justify-single-word="false"/>
      <style:text-properties fo:color="#000000" style:font-name="Arial" fo:font-size="11pt" officeooo:rsid="002c5032" officeooo:paragraph-rsid="002c5032" style:font-size-asian="11pt" style:font-size-complex="11pt"/>
    </style:style>
    <style:style style:name="P59" style:family="paragraph" style:parent-style-name="Table_20_Contents" style:list-style-name="L4">
      <style:paragraph-properties fo:text-align="justify" style:justify-single-word="false"/>
      <style:text-properties fo:color="#000000" style:font-name="Arial" fo:font-size="11pt" officeooo:rsid="002c5032" officeooo:paragraph-rsid="002c5032" style:font-size-asian="11pt" style:font-size-complex="11pt"/>
    </style:style>
    <style:style style:name="P60" style:family="paragraph" style:parent-style-name="Table_20_Contents" style:list-style-name="L5">
      <style:paragraph-properties fo:text-align="justify" style:justify-single-word="false"/>
      <style:text-properties fo:color="#000000" style:font-name="Arial" fo:font-size="11pt" officeooo:rsid="002c842d" officeooo:paragraph-rsid="002dd9d7" style:font-size-asian="11pt" style:font-size-complex="11pt"/>
    </style:style>
    <style:style style:name="P61" style:family="paragraph" style:parent-style-name="Table_20_Contents" style:list-style-name="L6">
      <style:paragraph-properties fo:text-align="justify" style:justify-single-word="false"/>
      <style:text-properties fo:color="#000000" style:font-name="Arial" fo:font-size="11pt" officeooo:rsid="002dd9d7" officeooo:paragraph-rsid="002dd9d7" style:font-size-asian="11pt" style:font-size-complex="11pt"/>
    </style:style>
    <style:style style:name="P62" style:family="paragraph" style:parent-style-name="Table_20_Contents" style:list-style-name="L6">
      <style:paragraph-properties fo:text-align="justify" style:justify-single-word="false"/>
      <style:text-properties fo:color="#000000" style:font-name="Arial" fo:font-size="11pt" officeooo:rsid="0050c993" officeooo:paragraph-rsid="0050c993" style:font-size-asian="11pt" style:font-size-complex="11pt"/>
    </style:style>
    <style:style style:name="P63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0522c1d" officeooo:paragraph-rsid="00522c1d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64" style:family="paragraph" style:parent-style-name="Table_20_Contents" style:list-style-name="L7">
      <style:paragraph-properties fo:text-align="justify" style:justify-single-word="false"/>
      <style:text-properties style:use-window-font-color="true" style:font-name="Arial" fo:font-size="11pt" fo:font-weight="normal" officeooo:rsid="000c3bb7" officeooo:paragraph-rsid="002600e3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65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66" style:family="paragraph" style:parent-style-name="Table_20_Contents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rsid="00205667" officeooo:paragraph-rsid="0061b425" style:font-size-asian="11pt" style:font-weight-asian="bold" style:font-size-complex="11pt" style:font-weight-complex="bold"/>
    </style:style>
    <style:style style:name="P67" style:family="paragraph" style:parent-style-name="Table_20_Contents" style:list-style-name="Numbering_20_2">
      <style:paragraph-properties fo:margin-top="0cm" fo:margin-bottom="0.499cm" loext:contextual-spacing="false" fo:text-align="center" style:justify-single-word="false"/>
      <style:text-properties officeooo:paragraph-rsid="0045c957"/>
    </style:style>
    <style:style style:name="P68" style:family="paragraph" style:parent-style-name="Table_20_Contents" style:list-style-name="L7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67948" style:font-name-asian="Arial" style:font-weight-asian="normal" style:font-name-complex="Arial" style:font-weight-complex="normal"/>
    </style:style>
    <style:style style:name="T3" style:family="text">
      <style:text-properties fo:font-weight="normal" officeooo:rsid="004839ad" style:font-name-asian="Arial" style:font-weight-asian="normal" style:font-name-complex="Arial" style:font-weight-complex="normal"/>
    </style:style>
    <style:style style:name="T4" style:family="text">
      <style:text-properties fo:font-weight="normal" officeooo:rsid="00520daf" style:font-name-asian="Arial" style:font-weight-asian="normal" style:font-name-complex="Arial" style:font-weight-complex="normal"/>
    </style:style>
    <style:style style:name="T5" style:family="text">
      <style:text-properties fo:font-weight="normal" officeooo:rsid="00597f16" style:font-name-asian="Arial" style:font-weight-asian="normal" style:font-name-complex="Arial" style:font-weight-complex="normal"/>
    </style:style>
    <style:style style:name="T6" style:family="text">
      <style:text-properties fo:font-weight="normal" officeooo:rsid="0061b425" style:font-name-asian="Arial" style:font-weight-asian="normal" style:font-name-complex="Ari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style:use-window-font-color="true" officeooo:rsid="00248400" fo:background-color="transparent" loext:char-shading-value="0"/>
    </style:style>
    <style:style style:name="T10" style:family="text">
      <style:text-properties style:use-window-font-color="true" style:font-name="Arial" fo:font-size="11pt" fo:font-weight="normal" style:font-name-asian="TTE23E73B8t00" style:font-size-asian="11pt" style:font-weight-asian="normal" style:font-name-complex="TTE23E73B8t00" style:font-size-complex="11pt" style:font-weight-complex="normal"/>
    </style:style>
    <style:style style:name="T11" style:family="text">
      <style:text-properties style:use-window-font-color="true" style:font-name="Arial" fo:font-size="11pt" fo:font-weight="normal" officeooo:rsid="001e948e" style:font-name-asian="TTE23E73B8t00" style:font-size-asian="11pt" style:font-weight-asian="normal" style:font-name-complex="TTE23E73B8t00" style:font-size-complex="11pt" style:font-weight-complex="normal"/>
    </style:style>
    <style:style style:name="T12" style:family="text">
      <style:text-properties style:use-window-font-color="true" style:font-name="Arial" fo:font-size="11pt" fo:font-weight="normal" officeooo:rsid="00597f16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fo:font-weight="normal" officeooo:rsid="0025f2ea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Arial" fo:font-size="11pt" fo:font-weight="bold" officeooo:rsid="00597f16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1pt" officeooo:rsid="00597f16" style:font-name-asian="Arial" style:font-size-asian="11pt" style:font-name-complex="Arial" style:font-size-complex="11pt"/>
    </style:style>
    <style:style style:name="T16" style:family="text"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style:text-underline-style="none" fo:font-weight="normal" officeooo:rsid="0025f2ea" style:font-name-asian="Arial" style:font-size-asian="11pt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Arial" fo:font-size="11pt" style:text-underline-style="none" fo:font-weight="bold" officeooo:rsid="00597f16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style:text-underline-style="none" style:font-name-asian="Arial" style:font-size-asian="11pt" style:font-name-complex="Arial" style:font-size-complex="11pt"/>
    </style:style>
    <style:style style:name="T20" style:family="text">
      <style:text-properties style:use-window-font-color="true" style:font-name="Arial" fo:font-size="8pt" fo:font-weight="normal" officeooo:rsid="00344639" style:font-size-asian="8pt" style:font-weight-asian="normal" style:font-size-complex="8pt" style:font-weight-complex="normal"/>
    </style:style>
    <style:style style:name="T2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fo:font-weight="normal" officeooo:rsid="00194969" fo:background-color="transparent" loext:char-shading-value="0" style:font-weight-asian="normal" style:font-weight-complex="normal"/>
    </style:style>
    <style:style style:name="T23" style:family="text">
      <style:text-properties style:use-window-font-color="true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24" style:family="text">
      <style:text-properties style:use-window-font-color="true" fo:font-weight="normal" officeooo:rsid="000c3bb7" fo:background-color="transparent" loext:char-shading-value="0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officeooo:rsid="00270813"/>
    </style:style>
    <style:style style:name="T26" style:family="text">
      <style:text-properties style:use-window-font-color="true" officeooo:rsid="00259a89"/>
    </style:style>
    <style:style style:name="T27" style:family="text">
      <style:text-properties fo:font-weight="bold" officeooo:rsid="00597f16" style:font-name-asian="Arial" style:font-weight-asian="bold" style:font-name-complex="Arial" style:font-weight-complex="bold"/>
    </style:style>
    <style:style style:name="T28" style:family="text">
      <style:text-properties fo:font-weight="bold" officeooo:rsid="005b2537" style:font-name-asian="Arial" style:font-weight-asian="bold" style:font-name-complex="Arial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officeooo:rsid="00231bca" style:font-size-asian="11pt" style:font-size-complex="11pt"/>
    </style:style>
    <style:style style:name="T32" style:family="text">
      <style:text-properties style:font-name="Arial" fo:font-size="11pt" officeooo:rsid="00248400" style:font-size-asian="11pt" style:font-size-complex="11pt"/>
    </style:style>
    <style:style style:name="T33" style:family="text">
      <style:text-properties style:font-name="Arial" fo:font-size="11pt" officeooo:rsid="00306bc9" style:font-size-asian="11pt" style:font-size-complex="11pt"/>
    </style:style>
    <style:style style:name="T34" style:family="text">
      <style:text-properties style:font-name="Arial" fo:font-size="11pt" officeooo:rsid="003e1ab7" style:font-size-asian="11pt" style:font-size-complex="11pt"/>
    </style:style>
    <style:style style:name="T35" style:family="text">
      <style:text-properties style:font-name="Arial" fo:font-size="11pt" officeooo:rsid="0050c993" style:font-size-asian="11pt" style:font-size-complex="11pt"/>
    </style:style>
    <style:style style:name="T36" style:family="text">
      <style:text-properties style:font-name="Arial" fo:font-size="11pt" officeooo:rsid="00597f16" style:font-size-asian="11pt" style:font-size-complex="11pt"/>
    </style:style>
    <style:style style:name="T37" style:family="text">
      <style:text-properties style:font-name="Arial" fo:font-size="11pt" officeooo:rsid="005fbf85" style:font-size-asian="11pt" style:font-size-complex="11pt"/>
    </style:style>
    <style:style style:name="T38" style:family="text">
      <style:text-properties style:font-name="Arial" fo:font-size="11pt" officeooo:rsid="00602721" style:font-size-asian="11pt" style:font-size-complex="11pt"/>
    </style:style>
    <style:style style:name="T3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style:font-name="Arial" fo:font-size="11pt" style:text-underline-style="solid" style:text-underline-width="auto" style:text-underline-color="font-color" officeooo:rsid="0045c957" style:font-size-asian="11pt" style:font-size-complex="11pt"/>
    </style:style>
    <style:style style:name="T41" style:family="text">
      <style:text-properties style:font-name="Arial" fo:font-size="11pt" style:text-underline-style="solid" style:text-underline-width="auto" style:text-underline-color="font-color" officeooo:rsid="004d1f57" style:font-size-asian="11pt" style:font-size-complex="11pt"/>
    </style:style>
    <style:style style:name="T42" style:family="text">
      <style:text-properties style:font-name="Arial" fo:font-size="11pt" style:text-underline-style="solid" style:text-underline-width="auto" style:text-underline-color="font-color" officeooo:rsid="0061b425" style:font-size-asian="11pt" style:font-size-complex="11pt"/>
    </style:style>
    <style:style style:name="T4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2ea3f5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34c650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45c957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4839ad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38805e" style:font-name-asian="Arial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597f16" style:font-name-asian="Ari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520daf" style:font-name-asian="Arial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officeooo:rsid="0062f6d7" style:font-name-asian="Arial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Arial" fo:font-size="11pt" fo:font-weight="bold" officeooo:rsid="00205667" style:font-name-asian="Arial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Arial" fo:font-size="11pt" style:font-name-asian="Arial" style:font-size-asian="11pt" style:font-name-complex="Arial" style:font-size-complex="11pt"/>
    </style:style>
    <style:style style:name="T55" style:family="text">
      <style:text-properties style:font-name="Arial" fo:font-size="11pt" officeooo:rsid="00597f16" style:font-name-asian="Arial" style:font-size-asian="11pt" style:font-name-complex="Arial" style:font-size-complex="11pt"/>
    </style:style>
    <style:style style:name="T56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style:text-underline-style="none" fo:font-weight="normal" officeooo:rsid="005d189c" style:font-name-asian="Ari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officeooo:rsid="001e948e"/>
    </style:style>
    <style:style style:name="T59" style:family="text">
      <style:text-properties style:font-name="Arial" officeooo:rsid="002ea3f5"/>
    </style:style>
    <style:style style:name="T60" style:family="text">
      <style:text-properties fo:color="#000000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fo:font-weight="normal" officeooo:rsid="00248400" fo:background-color="transparent" loext:char-shading-value="0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fo:font-weight="normal" officeooo:rsid="002550aa" fo:background-color="transparent" loext:char-shading-value="0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64" style:family="text">
      <style:text-properties fo:color="#000000" fo:font-weight="normal" officeooo:rsid="00522c1d" style:font-name-asian="TimesNewRomanPSMT" style:font-weight-asian="normal" style:font-name-complex="TimesNewRomanPSMT" style:font-weight-complex="normal"/>
    </style:style>
    <style:style style:name="T65" style:family="text">
      <style:text-properties fo:color="#000000" style:font-name="Arial" fo:font-size="11pt" fo:font-weight="normal" style:font-name-asian="TTE23E73B8t00" style:font-size-asian="11pt" style:font-weight-asian="normal" style:font-name-complex="TTE23E73B8t00" style:font-size-complex="11pt" style:font-weight-complex="normal"/>
    </style:style>
    <style:style style:name="T66" style:family="text">
      <style:text-properties fo:color="#000000" style:font-name="Arial" fo:font-size="11pt" fo:font-weight="normal" style:font-name-asian="TTE23E73B8t001" style:font-size-asian="11pt" style:font-weight-asian="normal" style:font-name-complex="TTE23E73B8t001" style:font-size-complex="11pt" style:font-weight-complex="normal"/>
    </style:style>
    <style:style style:name="T6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68" style:family="text">
      <style:text-properties fo:color="#000000" style:font-name="Arial" fo:font-size="11pt" fo:font-weight="normal" officeooo:rsid="004726cd" style:font-size-asian="11pt" style:font-weight-asian="normal" style:font-size-complex="11pt" style:font-weight-complex="normal"/>
    </style:style>
    <style:style style:name="T69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0" style:family="text">
      <style:text-properties fo:color="#000000" style:font-name="Arial" fo:font-size="11pt" fo:font-weight="normal" officeooo:rsid="0034c650" style:font-name-asian="Arial" style:font-size-asian="11pt" style:font-weight-asian="normal" style:font-name-complex="Arial" style:font-size-complex="11pt" style:font-weight-complex="normal"/>
    </style:style>
    <style:style style:name="T71" style:family="text">
      <style:text-properties fo:color="#000000" style:font-name="Arial" fo:font-size="11pt" fo:font-weight="normal" officeooo:rsid="00359818" style:font-name-asian="Arial" style:font-size-asian="11pt" style:font-weight-asian="normal" style:font-name-complex="Arial" style:font-size-complex="11pt" style:font-weight-complex="normal"/>
    </style:style>
    <style:style style:name="T72" style:family="text">
      <style:text-properties fo:color="#000000" style:font-name="Arial" fo:font-size="11pt" fo:font-weight="normal" officeooo:rsid="003647aa" style:font-name-asian="Arial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style:font-name="Arial" fo:font-size="11pt" fo:font-weight="normal" officeooo:rsid="00367948" style:font-name-asian="Arial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fo:font-weight="normal" officeooo:rsid="00476e4d" style:font-name-asian="Arial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style:font-name="Arial" fo:font-size="11pt" fo:font-weight="normal" officeooo:rsid="004839ad" style:font-name-asian="Arial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style:font-name="Arial" fo:font-size="11pt" fo:font-weight="normal" officeooo:rsid="004debb4" style:font-name-asian="Arial" style:font-size-asian="11pt" style:font-weight-asian="normal" style:font-name-complex="Arial" style:font-size-complex="11pt" style:font-weight-complex="normal"/>
    </style:style>
    <style:style style:name="T77" style:family="text">
      <style:text-properties fo:color="#000000" style:font-name="Arial" fo:font-size="11pt" fo:font-weight="normal" officeooo:rsid="00520daf" style:font-name-asian="Arial" style:font-size-asian="11pt" style:font-weight-asian="normal" style:font-name-complex="Arial" style:font-size-complex="11pt" style:font-weight-complex="normal"/>
    </style:style>
    <style:style style:name="T78" style:family="text">
      <style:text-properties fo:color="#000000" style:font-name="Arial" fo:font-size="11pt" fo:font-weight="normal" officeooo:rsid="0054b425" style:font-name-asian="Arial" style:font-size-asian="11pt" style:font-weight-asian="normal" style:font-name-complex="Arial" style:font-size-complex="11pt" style:font-weight-complex="normal"/>
    </style:style>
    <style:style style:name="T79" style:family="text">
      <style:text-properties fo:color="#000000" style:font-name="Arial" fo:font-size="11pt" fo:font-weight="normal" officeooo:rsid="0056b685" style:font-name-asian="Arial" style:font-size-asian="11pt" style:font-weight-asian="normal" style:font-name-complex="Arial" style:font-size-complex="11pt" style:font-weight-complex="normal"/>
    </style:style>
    <style:style style:name="T80" style:family="text">
      <style:text-properties fo:color="#000000" style:font-name="Arial" fo:font-size="11pt" fo:font-weight="normal" officeooo:rsid="00597f16" style:font-name-asian="Arial" style:font-size-asian="11pt" style:font-weight-asian="normal" style:font-name-complex="Arial" style:font-size-complex="11pt" style:font-weight-complex="normal"/>
    </style:style>
    <style:style style:name="T81" style:family="text">
      <style:text-properties fo:color="#000000" style:font-name="Arial" fo:font-size="11pt" fo:font-weight="normal" officeooo:rsid="005b2537" style:font-name-asian="Arial" style:font-size-asian="11pt" style:font-weight-asian="normal" style:font-name-complex="Arial" style:font-size-complex="11pt" style:font-weight-complex="normal"/>
    </style:style>
    <style:style style:name="T82" style:family="text">
      <style:text-properties fo:color="#000000" style:font-name="Arial" fo:font-size="11pt" fo:font-weight="normal" officeooo:rsid="0025f2ea" style:font-name-asian="Arial" style:font-size-asian="11pt" style:font-weight-asian="normal" style:font-name-complex="Arial" style:font-size-complex="11pt" style:font-weight-complex="normal"/>
    </style:style>
    <style:style style:name="T83" style:family="text">
      <style:text-properties fo:color="#000000" style:font-name="Arial" fo:font-size="11pt" fo:font-weight="normal" officeooo:rsid="0033413f" style:font-name-asian="Arial" style:font-size-asian="11pt" style:font-weight-asian="normal" style:font-name-complex="Arial" style:font-size-complex="11pt" style:font-weight-complex="normal"/>
    </style:style>
    <style:style style:name="T84" style:family="text">
      <style:text-properties fo:color="#000000" style:font-name="Arial" fo:font-size="11pt" fo:font-weight="normal" officeooo:rsid="003f12ab" style:font-name-asian="Arial" style:font-size-asian="11pt" style:font-weight-asian="normal" style:font-name-complex="Arial" style:font-size-complex="11pt" style:font-weight-complex="normal"/>
    </style:style>
    <style:style style:name="T85" style:family="text">
      <style:text-properties fo:color="#000000" style:font-name="Arial" fo:font-size="11pt" fo:font-weight="normal" officeooo:rsid="0038805e" style:font-name-asian="Arial" style:font-size-asian="11pt" style:font-weight-asian="normal" style:font-name-complex="Arial" style:font-size-complex="11pt" style:font-weight-complex="normal"/>
    </style:style>
    <style:style style:name="T86" style:family="text">
      <style:text-properties fo:color="#000000" style:font-name="Arial" fo:font-size="11pt" fo:font-weight="normal" officeooo:rsid="0033be05" style:font-name-asian="Arial" style:font-size-asian="11pt" style:font-weight-asian="normal" style:font-name-complex="Arial" style:font-size-complex="11pt" style:font-weight-complex="normal"/>
    </style:style>
    <style:style style:name="T87" style:family="text">
      <style:text-properties fo:color="#000000" style:font-name="Arial" fo:font-size="11pt" fo:font-weight="normal" officeooo:rsid="0037ddac" style:font-name-asian="Arial" style:font-size-asian="11pt" style:font-weight-asian="normal" style:font-name-complex="Arial" style:font-size-complex="11pt" style:font-weight-complex="normal"/>
    </style:style>
    <style:style style:name="T88" style:family="text">
      <style:text-properties fo:color="#000000" style:font-name="Arial" fo:font-size="11pt" fo:font-weight="normal" officeooo:rsid="0040cb63" style:font-name-asian="Arial" style:font-size-asian="11pt" style:font-weight-asian="normal" style:font-name-complex="Arial" style:font-size-complex="11pt" style:font-weight-complex="normal"/>
    </style:style>
    <style:style style:name="T89" style:family="text">
      <style:text-properties fo:color="#000000" style:font-name="Arial" fo:font-size="11pt" fo:font-weight="normal" officeooo:rsid="005d189c" style:font-name-asian="Arial" style:font-size-asian="11pt" style:font-weight-asian="normal" style:font-name-complex="Arial" style:font-size-complex="11pt" style:font-weight-complex="normal"/>
    </style:style>
    <style:style style:name="T90" style:family="text">
      <style:text-properties fo:color="#000000" style:font-name="Arial" fo:font-size="11pt" fo:font-weight="normal" officeooo:rsid="005f08fa" style:font-name-asian="Arial" style:font-size-asian="11pt" style:font-weight-asian="normal" style:font-name-complex="Arial" style:font-size-complex="11pt" style:font-weight-complex="normal"/>
    </style:style>
    <style:style style:name="T91" style:family="text">
      <style:text-properties fo:color="#000000" style:font-name="Arial" fo:font-size="11pt" fo:font-weight="normal" officeooo:rsid="005fbf85" style:font-name-asian="Arial" style:font-size-asian="11pt" style:font-weight-asian="normal" style:font-name-complex="Arial" style:font-size-complex="11pt" style:font-weight-complex="normal"/>
    </style:style>
    <style:style style:name="T92" style:family="text">
      <style:text-properties fo:color="#000000" style:font-name="Arial" fo:font-size="11pt" fo:font-weight="normal" officeooo:rsid="0061b425" style:font-name-asian="Arial" style:font-size-asian="11pt" style:font-weight-asian="normal" style:font-name-complex="Arial" style:font-size-complex="11pt" style:font-weight-complex="normal"/>
    </style:style>
    <style:style style:name="T93" style:family="text">
      <style:text-properties fo:color="#000000" style:font-name="Arial" fo:font-size="11pt" fo:font-weight="normal" officeooo:rsid="0062f6d7" style:font-name-asian="Arial" style:font-size-asian="11pt" style:font-weight-asian="normal" style:font-name-complex="Arial" style:font-size-complex="11pt" style:font-weight-complex="normal"/>
    </style:style>
    <style:style style:name="T94" style:family="text">
      <style:text-properties fo:color="#000000" style:font-name="Arial" fo:font-size="11pt" fo:font-weight="normal" officeooo:rsid="00648c26" style:font-name-asian="Arial" style:font-size-asian="11pt" style:font-weight-asian="normal" style:font-name-complex="Arial" style:font-size-complex="11pt" style:font-weight-complex="normal"/>
    </style:style>
    <style:style style:name="T95" style:family="text">
      <style:text-properties fo:color="#000000" style:font-name="Arial" fo:font-size="11pt" fo:font-weight="normal" officeooo:rsid="00666759" style:font-name-asian="Arial" style:font-size-asian="11pt" style:font-weight-asian="normal" style:font-name-complex="Arial" style:font-size-complex="11pt" style:font-weight-complex="normal"/>
    </style:style>
    <style:style style:name="T9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97" style:family="text">
      <style:text-properties fo:color="#000000" style:font-name="Arial" fo:font-size="11pt" fo:font-weight="bold" officeooo:rsid="00205667" style:font-size-asian="11pt" style:font-weight-asian="bold" style:font-size-complex="11pt" style:font-weight-complex="bold"/>
    </style:style>
    <style:style style:name="T98" style:family="text">
      <style:text-properties fo:color="#000000" style:font-name="Arial" fo:font-size="11pt" fo:font-weight="bold" officeooo:rsid="00597f16" style:font-size-asian="11pt" style:font-weight-asian="bold" style:font-size-complex="11pt" style:font-weight-complex="bold"/>
    </style:style>
    <style:style style:name="T99" style:family="text">
      <style:text-properties fo:color="#000000" style:font-name="Arial" fo:font-size="11pt" fo:font-weight="bold" officeooo:rsid="00648c26" style:font-size-asian="11pt" style:font-weight-asian="bold" style:font-size-complex="11pt" style:font-weight-complex="bold"/>
    </style:style>
    <style:style style:name="T100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1" style:family="text">
      <style:text-properties fo:color="#000000" style:font-name="Arial" fo:font-size="11pt" fo:font-weight="bold" officeooo:rsid="00597f16" style:font-name-asian="Arial" style:font-size-asian="11pt" style:font-weight-asian="bold" style:font-name-complex="Arial" style:font-size-complex="11pt" style:font-weight-complex="bold"/>
    </style:style>
    <style:style style:name="T102" style:family="text">
      <style:text-properties fo:color="#000000" style:font-name="Arial" fo:font-size="11pt" fo:font-weight="bold" officeooo:rsid="005f08fa" style:font-name-asian="Arial" style:font-size-asian="11pt" style:font-weight-asian="bold" style:font-name-complex="Arial" style:font-size-complex="11pt" style:font-weight-complex="bold"/>
    </style:style>
    <style:style style:name="T103" style:family="text">
      <style:text-properties fo:color="#000000" style:font-name="Arial" fo:font-size="11pt" fo:font-weight="bold" officeooo:rsid="0062f6d7" style:font-name-asian="Arial" style:font-size-asian="11pt" style:font-weight-asian="bold" style:font-name-complex="Arial" style:font-size-complex="11pt" style:font-weight-complex="bold"/>
    </style:style>
    <style:style style:name="T104" style:family="text">
      <style:text-properties fo:color="#000000" style:font-name="Arial" fo:font-size="11pt" fo:font-weight="bold" officeooo:rsid="00648c26" style:font-name-asian="Arial" style:font-size-asian="11pt" style:font-weight-asian="bold" style:font-name-complex="Arial" style:font-size-complex="11pt" style:font-weight-complex="bold"/>
    </style:style>
    <style:style style:name="T105" style:family="text">
      <style:text-properties fo:color="#000000" style:font-name="Arial" fo:font-size="11pt" fo:language="pl" fo:country="PL" fo:font-weight="normal" officeooo:rsid="004839ad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6" style:family="text">
      <style:text-properties fo:color="#000000" style:font-name="Arial" fo:font-size="11pt" fo:language="pl" fo:country="PL" fo:font-weight="normal" officeooo:rsid="00500723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7" style:family="text">
      <style:text-properties fo:color="#000000" style:font-name="Arial" fo:font-size="11pt" fo:language="pl" fo:country="PL" fo:font-weight="normal" officeooo:rsid="0050c4c2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8" style:family="text">
      <style:text-properties fo:color="#000000" style:font-name="Arial" fo:font-size="11pt" style:font-size-asian="11pt" style:font-size-complex="11pt"/>
    </style:style>
    <style:style style:name="T109" style:family="text">
      <style:text-properties fo:color="#000000" style:font-name="Arial" fo:font-size="11pt" officeooo:rsid="00248400" style:font-size-asian="11pt" style:font-size-complex="11pt"/>
    </style:style>
    <style:style style:name="T110" style:family="text">
      <style:text-properties fo:color="#000000" style:text-underline-style="solid" style:text-underline-width="auto" style:text-underline-color="font-color" style:font-name-asian="TimesNewRomanPSMT" style:font-name-complex="TimesNewRomanPSMT"/>
    </style:style>
    <style:style style:name="T111" style:family="text">
      <style:text-properties fo:font-size="11pt" fo:font-weight="bold" style:font-size-asian="11pt" style:font-weight-asian="bold" style:font-size-complex="11pt" style:font-weight-complex="bold"/>
    </style:style>
    <style:style style:name="T112" style:family="text">
      <style:text-properties officeooo:rsid="00248400"/>
    </style:style>
    <style:style style:name="T113" style:family="text">
      <style:text-properties officeooo:rsid="002550aa"/>
    </style:style>
    <style:style style:name="T114" style:family="text">
      <style:text-properties officeooo:rsid="00259a89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10cfdc" fo:background-color="transparent" loext:char-shading-value="0"/>
    </style:style>
    <style:style style:name="T117" style:family="text">
      <style:text-properties officeooo:rsid="001569b0" fo:background-color="transparent" loext:char-shading-value="0"/>
    </style:style>
    <style:style style:name="T118" style:family="text">
      <style:text-properties officeooo:rsid="00270813"/>
    </style:style>
    <style:style style:name="T119" style:family="text">
      <style:text-properties officeooo:rsid="002a7a92"/>
    </style:style>
    <style:style style:name="T120" style:family="text">
      <style:text-properties officeooo:rsid="002d859e"/>
    </style:style>
    <style:style style:name="T121" style:family="text">
      <style:text-properties officeooo:rsid="002dd9d7"/>
    </style:style>
    <style:style style:name="T122" style:family="text">
      <style:text-properties officeooo:rsid="002c5032"/>
    </style:style>
    <style:style style:name="T123" style:family="text">
      <style:text-properties officeooo:rsid="0034c650"/>
    </style:style>
    <style:style style:name="T124" style:family="text">
      <style:text-properties officeooo:rsid="00367948" style:font-name-asian="Arial" style:font-name-complex="Arial"/>
    </style:style>
    <style:style style:name="T125" style:family="text">
      <style:text-properties officeooo:rsid="0045c957"/>
    </style:style>
    <style:style style:name="T126" style:family="text">
      <style:text-properties officeooo:rsid="0050c993"/>
    </style:style>
    <style:style style:name="T127" style:family="text">
      <style:text-properties officeooo:rsid="00520daf"/>
    </style:style>
    <style:style style:name="T128" style:family="text">
      <style:text-properties officeooo:rsid="00522c1d"/>
    </style:style>
    <style:style style:name="fr1" style:family="graphic" style:parent-style-name="Frame">
      <style:graphic-properties fo:margin-left="0cm" fo:margin-right="0cm" fo:margin-top="0cm" fo:margin-bottom="0cm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rong_20_Emphasis"><text:span text:style-name="T111">OGŁOSZENIE </text:span></text:span></text:p>
      <text:p text:style-name="P14"><text:span text:style-name="Strong_20_Emphasis"><text:span text:style-name="T30"/></text:span></text:p>
      <text:p text:style-name="P15"><text:span text:style-name="Strong_20_Emphasis"><text:span text:style-name="T45">PREZYDENT MIASTA LUBLIN OGŁASZA </text:span></text:span><text:span text:style-name="Strong_20_Emphasis"><text:span text:style-name="T44">KONKURS OFERT NA REALIZACJĘ ZADAŃ <text:s text:c="23"/></text:span></text:span><text:span text:style-name="Strong_20_Emphasis"><text:span text:style-name="T46">Z ZAKRESU ZDROWIA PUBLICZNEGO OKREŚLONYCH</text:span></text:span><text:span text:style-name="Strong_20_Emphasis"><text:span text:style-name="T44"><text:line-break/></text:span></text:span><text:span text:style-name="Strong_20_Emphasis"><text:span text:style-name="T46">W GMINNYM PROGRAMIE PROFILAKTYKI I ROZWIĄZYWANIA PROBLEMÓW ALKOHOLOWYCH DLA MIASTA LUBLIN</text:span></text:span><text:span text:style-name="Strong_20_Emphasis"><text:span text:style-name="T44"> NA 2019 ROK, <text:line-break/>W TYM W RAMACH OBSZARU 3: REDUKCJA SZKÓD, REHABILITACJA <text:s text:c="30"/>(READAPTACJA, REINTEGRACJA) ZDROWOTNA, SPOŁECZNA I ZAWODOWA.</text:span></text:span></text:p>
      <text:p text:style-name="P35"><text:line-break/><text:span text:style-name="T29">na podstawie art. 14 ust. 1 ustawy z dnia 11 września 2015 r. o zdrowiu publicznym (Dz. U. z 201</text:span><text:span text:style-name="T58">8</text:span><text:span text:style-name="T29"> r. poz.</text:span><text:span text:style-name="T58">1492</text:span><text:span text:style-name="T29">) oraz rozporządzenia Rady Ministrów z dnia 4 sierpnia 2016 r. w sprawie Narodowego Programu Zdrowia na lata 2016-2020 (Dz. U. z 2016 r. poz. 1492</text:span><text:span text:style-name="T59">).</text:span></text:p>
      <text:p text:style-name="P23"/>
      <text:list xml:id="list1277378678" text:style-name="Numbering_20_2">
        <text:list-header>
          <text:p text:style-name="P43">Zadanie wpisuje się w cel operacyjny <text:span text:style-name="T123">z </text:span>Narodowego Programu Zdrowia<text:line-break/> tj. Profilaktyk<text:span text:style-name="T123">a</text:span> i rozwiązywanie problemów związanych z używaniem substancji psychoaktywnych, uzależnieniami <text:s/>behawioralnymi i innymi zachowaniami ryzykownymi.</text:p>
        </text:list-header>
      </text:list>
      <text:p text:style-name="P36"/>
      <text:p text:style-name="P14"><text:span text:style-name="Strong_20_Emphasis"><text:span text:style-name="T39">PODMIOTY UPRAWNIONE DO ZŁOŻENIA OFERT:</text:span></text:span></text:p>
      <text:p text:style-name="P3"><text:span text:style-name="T30"><text:line-break/></text:span><text:span text:style-name="Domyślna_20_czcionka_20_akapitu"><text:span text:style-name="T65">Konkurs a</text:span></text:span><text:span text:style-name="Domyślna_20_czcionka_20_akapitu"><text:span text:style-name="T66">dresowany jest do </text:span></text:span><text:span text:style-name="Strong_20_Emphasis"><text:span text:style-name="T10">podmiotów, o których mowa w art. 3 ust. 2 ustawy z dnia 11 września <text:s text:c="16"/>2015 r. o zdrowiu publicznym (Dz. U. z 201</text:span></text:span><text:span text:style-name="Strong_20_Emphasis"><text:span text:style-name="T11">8</text:span></text:span><text:span text:style-name="Strong_20_Emphasis"><text:span text:style-name="T10"> r. poz. </text:span></text:span><text:span text:style-name="Strong_20_Emphasis"><text:span text:style-name="T11">1492</text:span></text:span><text:span text:style-name="Strong_20_Emphasis"><text:span text:style-name="T10">), których cele statutowe lub przedmiot działalności dotyczą spraw objętych zadaniami określonymi w art. 2 ustawy z dnia 11 września 2015 r. o zdrowiu publicznym (Dz. U. z 201</text:span></text:span><text:span text:style-name="Strong_20_Emphasis"><text:span text:style-name="T11">8</text:span></text:span><text:span text:style-name="Strong_20_Emphasis"><text:span text:style-name="T10"> r. poz. </text:span></text:span><text:span text:style-name="Strong_20_Emphasis"><text:span text:style-name="T11">1492</text:span></text:span><text:span text:style-name="Strong_20_Emphasis"><text:span text:style-name="T10">), w tym organizacji pozarządowych <text:s text:c="21"/>i podmiotów, o których mowa w art. 3 ust. 2 i 3 ustawy z dnia 24 kwietnia 2003 r. o działalności pożytku publicznego i o wolontariacie (Dz.U.z 201</text:span></text:span><text:span text:style-name="Strong_20_Emphasis"><text:span text:style-name="T11">8</text:span></text:span><text:span text:style-name="Strong_20_Emphasis"><text:span text:style-name="T10"> r. poz. </text:span></text:span><text:span text:style-name="Strong_20_Emphasis"><text:span text:style-name="T11">490</text:span></text:span><text:span text:style-name="Strong_20_Emphasis"><text:span text:style-name="T10">).</text:span></text:span></text:p>
      <text:p text:style-name="P24"/>
      <text:p text:style-name="P32"><text:span text:style-name="Strong_20_Emphasis"><text:span text:style-name="T39">ZASADY PRZYZNAWANIA I WYKORZYSTANIA ŚRODKÓW FINANSOWYCH:</text:span></text:span></text:p>
      <text:list xml:id="list201847465" text:style-name="L1">
        <text:list-item>
          <text:p text:style-name="P45">Środki finansowe zostaną przyznane w drodze wyboru najkorzystniejszej oferty po podjęciu rozstrzygnięcia przez Prezydenta Miasta Lublin.</text:p>
        </text:list-item>
        <text:list-item>
          <text:p text:style-name="P45">Szczegółowy tryb przekazania środków finansowych zostanie określony w umowie.</text:p>
        </text:list-item>
        <text:list-item>
          <text:p text:style-name="P65">Przyznane środki finansowe nie mogą zostać wykorzystane na sfinansowanie zobowiązań powstałych przed datą zawarcia umowy o powierzenie realizacji zadania.</text:p>
        </text:list-item>
        <text:list-item>
          <text:p text:style-name="P66"><text:span text:style-name="Strong_20_Emphasis"><text:span text:style-name="T6">Prezydent Miasta </text:span></text:span><text:span text:style-name="Strong_20_Emphasis"><text:span text:style-name="T4">zastrzega sobie prawo do przyznania mniejszej kwoty środków finansowych niż wskazanych w ofercie.</text:span></text:span></text:p>
        </text:list-item>
      </text:list>
      <text:p text:style-name="P30"><text:span text:style-name="Strong_20_Emphasis"><text:span text:style-name="T77"/></text:span></text:p>
      <text:p text:style-name="P17"/>
      <text:p text:style-name="P17">Zadanie 2 – Realizacja działań wspierających proces zdrowienia osób uzależnionych od alkoholu.</text:p>
      <text:p text:style-name="P18">Cel zadania – wspieranie procesu wychodzenia z uzależnienia od alkoholu.</text:p>
      <text:p text:style-name="P4"><text:span text:style-name="T45">1</text:span><text:span text:style-name="T43">)</text:span><text:span text:style-name="T52"> </text:span><text:span text:style-name="T43">t</text:span><text:span text:style-name="Domyślna_20_czcionka_20_akapitu"><text:span text:style-name="T67">ermin realizacji zadania ustala się</text:span></text:span><text:span text:style-name="Strong_20_Emphasis"><text:span text:style-name="T67"> </text:span></text:span><text:span text:style-name="Strong_20_Emphasis"><text:span text:style-name="T96">od dnia </text:span></text:span><text:span text:style-name="Strong_20_Emphasis"><text:span text:style-name="T99">6</text:span></text:span><text:span text:style-name="Strong_20_Emphasis"><text:span text:style-name="T98"> maja</text:span></text:span><text:span text:style-name="Strong_20_Emphasis"><text:span text:style-name="T96"> 201</text:span></text:span><text:span text:style-name="Strong_20_Emphasis"><text:span text:style-name="T97">9</text:span></text:span><text:span text:style-name="Strong_20_Emphasis"><text:span text:style-name="T96"> r. do dnia 3</text:span></text:span><text:span text:style-name="Strong_20_Emphasis"><text:span text:style-name="T99">1 października</text:span></text:span><text:span text:style-name="Strong_20_Emphasis"><text:span text:style-name="T96"> 201</text:span></text:span><text:span text:style-name="Strong_20_Emphasis"><text:span text:style-name="T97">9</text:span></text:span><text:span text:style-name="Strong_20_Emphasis"><text:span text:style-name="T96"> r;</text:span></text:span></text:p>
      <text:p text:style-name="P11"><text:span text:style-name="T123">2</text:span>) zadanie powinno być realizowane przez osoby posiadające kwalifikacje do realizacji tego typu zadania w zakresie uzależnień od alkoholu;</text:p>
      <text:p text:style-name="P5"><text:span text:style-name="T45">3</text:span><text:span text:style-name="T43">) </text:span><text:span text:style-name="Strong_20_Emphasis"><text:span text:style-name="T68">podmiot składający ofertę określi wymiar godzinowy realizacji zadania nie mniejszy niż 60 godzin zegarowych i nieprzekraczający 90 godzin zegarowych, adekwatny do celu zadania wraz <text:s text:c="3"/>z uzasadnieniem potrzeby jego realizacji w określonym wymiarze;</text:span></text:span></text:p>
      <text:p text:style-name="P5"><text:span text:style-name="Strong_20_Emphasis"><text:span text:style-name="T68">4) </text:span></text:span><text:span text:style-name="Strong_20_Emphasis"><text:span text:style-name="T70">stawka godzinowa </text:span></text:span><text:span text:style-name="Strong_20_Emphasis"><text:span text:style-name="T71">za realizację zadania wynosi </text:span></text:span><text:span text:style-name="Strong_20_Emphasis"><text:span text:style-name="T79">maksymalnie </text:span></text:span><text:span text:style-name="Strong_20_Emphasis"><text:span text:style-name="T71">100 zł brutto/</text:span></text:span><text:span text:style-name="Strong_20_Emphasis"><text:span text:style-name="T74">godzinę</text:span></text:span><text:span text:style-name="Strong_20_Emphasis"><text:span text:style-name="T71"> </text:span></text:span><text:span text:style-name="Strong_20_Emphasis"><text:span text:style-name="T72">i obejmuje koszty związane z realizacj</text:span></text:span><text:span text:style-name="Strong_20_Emphasis"><text:span text:style-name="T76">ą</text:span></text:span><text:span text:style-name="Strong_20_Emphasis"><text:span text:style-name="T72"> zadania;</text:span></text:span></text:p>
      <text:p text:style-name="P5"><text:span text:style-name="Strong_20_Emphasis"><text:span text:style-name="T74">5) za koszty kwalifikowalne przy realizacji zadania uznawane będą wydatki poniesione w terminie określonym w zawartej umowie na jego realizację, począwszy od dnia jej podpisania <text:s text:c="27"/>na:</text:span></text:span></text:p>
      <text:p text:style-name="P5"><text:span text:style-name="Strong_20_Emphasis"><text:span text:style-name="T74">- wynagrodzenie realizatorów zadania wraz z pochodnymi;</text:span></text:span></text:p>
      <text:p text:style-name="P5"><text:span text:style-name="Strong_20_Emphasis"><text:span text:style-name="T74">- koszty z tytułu opłat czynszowych za lokal;</text:span></text:span></text:p>
      <text:p text:style-name="P5"><text:span text:style-name="Strong_20_Emphasis"><text:span text:style-name="T74">- koszty z tytułu opłat za media związane z korzystaniem z lokalu;</text:span></text:span></text:p>
      <text:p text:style-name="P5"><text:span text:style-name="Strong_20_Emphasis"><text:span text:style-name="T74">- zakup artykułów biurowych, papierniczych niezbędnych do realizacji zadania;</text:span></text:span></text:p>
      <text:p text:style-name="P5"><text:soft-page-break/><text:span text:style-name="Strong_20_Emphasis"><text:span text:style-name="T74">- obsługę </text:span></text:span><text:span text:style-name="Strong_20_Emphasis"><text:span text:style-name="T92">administracyjną, </text:span></text:span><text:span text:style-name="Strong_20_Emphasis"><text:span text:style-name="T74">finansowo – księgową zadania.</text:span></text:span></text:p>
      <text:p text:style-name="P5"><text:span text:style-name="Strong_20_Emphasis"><text:span text:style-name="T75">6</text:span></text:span><text:span text:style-name="Strong_20_Emphasis"><text:span text:style-name="T73">) zadanie będzie realizowane w formie poradnictwa indywidualnego i/lub grup terapeutycznych; <text:s text:c="21"/></text:span></text:span></text:p>
      <text:p text:style-name="P5"><text:span text:style-name="Strong_20_Emphasis"><text:span text:style-name="T75">7</text:span></text:span><text:span text:style-name="Strong_20_Emphasis"><text:span text:style-name="T73">) w przypadku realizacji zadania w formie grupy terapeutycznej, musi ona liczyć minimum 6 osób;</text:span></text:span></text:p>
      <text:p text:style-name="P6"><text:span text:style-name="Strong_20_Emphasis"><text:span text:style-name="T75">8)</text:span></text:span><text:span text:style-name="Strong_20_Emphasis"><text:span text:style-name="T105"> </text:span></text:span><text:span text:style-name="Strong_20_Emphasis"><text:span text:style-name="T107">z</text:span></text:span><text:span text:style-name="Strong_20_Emphasis"><text:span text:style-name="T106">adanie będzie realizowane</text:span></text:span><text:span text:style-name="Strong_20_Emphasis"><text:span text:style-name="T105"> dla dorosłych mieszkańców Lublina uzależnionych od alkoholu;</text:span></text:span></text:p>
      <text:p text:style-name="P4"><text:span text:style-name="T47">9</text:span><text:span text:style-name="T43">) j</text:span><text:span text:style-name="Strong_20_Emphasis"><text:span text:style-name="T69">eden podmiot może </text:span></text:span><text:span text:style-name="Strong_20_Emphasis"><text:span text:style-name="T78">ubiegać się o realizację maksymalnie dwóch </text:span></text:span><text:span text:style-name="Strong_20_Emphasis"><text:span text:style-name="T94">zadań</text:span></text:span><text:span text:style-name="Strong_20_Emphasis"><text:span text:style-name="T69">, przy czym każd</text:span></text:span><text:span text:style-name="Strong_20_Emphasis"><text:span text:style-name="T78">e </text:span></text:span><text:span text:style-name="Strong_20_Emphasis"><text:span text:style-name="T94">zadanie</text:span></text:span><text:span text:style-name="Strong_20_Emphasis"><text:span text:style-name="T69"> powin</text:span></text:span><text:span text:style-name="Strong_20_Emphasis"><text:span text:style-name="T78">no</text:span></text:span><text:span text:style-name="Strong_20_Emphasis"><text:span text:style-name="T69"> być realizowan</text:span></text:span><text:span text:style-name="Strong_20_Emphasis"><text:span text:style-name="T78">e</text:span></text:span><text:span text:style-name="Strong_20_Emphasis"><text:span text:style-name="T69"> w różnych terminach oraz dla innych grup odbiorców;</text:span></text:span></text:p>
      <text:p text:style-name="P7"><text:span text:style-name="Strong_20_Emphasis"><text:span text:style-name="T80">10) ofertę na realizację mogą </text:span></text:span><text:span text:style-name="Strong_20_Emphasis"><text:span text:style-name="T81">składać podmioty,</text:span></text:span><text:span text:style-name="Strong_20_Emphasis"><text:span text:style-name="T80"> które w bieżącym roku nie </text:span></text:span><text:span text:style-name="Strong_20_Emphasis"><text:span text:style-name="T91">otrzymały środków na realizacje tego </text:span></text:span><text:span text:style-name="Strong_20_Emphasis"><text:span text:style-name="T92">zadania</text:span></text:span><text:span text:style-name="Strong_20_Emphasis"><text:span text:style-name="T91">;</text:span></text:span></text:p>
      <text:p text:style-name="P12"><text:span text:style-name="Strong_20_Emphasis"><text:span text:style-name="T3">1</text:span></text:span><text:span text:style-name="Strong_20_Emphasis"><text:span text:style-name="T5">1</text:span></text:span><text:span text:style-name="Strong_20_Emphasis"><text:span text:style-name="T2">) na realizację zadania przeznaczono środki finansowe w łącznej w wysokości </text:span></text:span><text:span text:style-name="Strong_20_Emphasis"><text:span text:style-name="T27">27.000</text:span></text:span><text:span text:style-name="Strong_20_Emphasis"><text:span text:style-name="T124">,- zł.</text:span></text:span></text:p>
      <text:p text:style-name="P13"><text:span text:style-name="Strong_20_Emphasis"><text:span text:style-name="T4"/></text:span></text:p>
      <text:p text:style-name="P21"><text:span text:style-name="Strong_20_Emphasis"><text:span text:style-name="T54"/></text:span></text:p>
      <text:p text:style-name="P22"><text:span text:style-name="Strong_20_Emphasis"><text:span text:style-name="T55">Zadanie 5 – Wspieranie działalności środowisk abstynenckich poprzez organizację wyjazdów trzeźwościowych dla osób uzależnionych od alkoholu i członków ich rodzin.</text:span></text:span></text:p>
      <text:p text:style-name="P19"><text:span text:style-name="Strong_20_Emphasis"><text:span text:style-name="T53">Cel zadania – </text:span></text:span><text:span text:style-name="Strong_20_Emphasis"><text:span text:style-name="T28">wspieranie oddziaływań umożliwiających integrację osób uzależnionych od alkoholu oraz członków ich rodzin.</text:span></text:span></text:p>
      <text:p text:style-name="P27"><text:span text:style-name="Strong_20_Emphasis"><text:span text:style-name="T80">1</text:span></text:span><text:span text:style-name="Strong_20_Emphasis"><text:span text:style-name="T69">) t</text:span></text:span><text:span text:style-name="Domyślna_20_czcionka_20_akapitu"><text:span text:style-name="T69">ermin realizacji </text:span></text:span><text:span text:style-name="Domyślna_20_czcionka_20_akapitu"><text:span text:style-name="T82">zadania</text:span></text:span><text:span text:style-name="Domyślna_20_czcionka_20_akapitu"><text:span text:style-name="T69"> ustala się</text:span></text:span><text:span text:style-name="Strong_20_Emphasis"><text:span text:style-name="T69"> </text:span></text:span><text:span text:style-name="Strong_20_Emphasis"><text:span text:style-name="T100">od dnia </text:span></text:span><text:span text:style-name="Strong_20_Emphasis"><text:span text:style-name="T102">2</text:span></text:span><text:span text:style-name="Strong_20_Emphasis"><text:span text:style-name="T103">6</text:span></text:span><text:span text:style-name="Strong_20_Emphasis"><text:span text:style-name="T102"> kwietnia</text:span></text:span><text:span text:style-name="Strong_20_Emphasis"><text:span text:style-name="T100"> 201</text:span></text:span><text:span text:style-name="Strong_20_Emphasis"><text:span text:style-name="T101">9</text:span></text:span><text:span text:style-name="Strong_20_Emphasis"><text:span text:style-name="T100"> r. do dnia 3</text:span></text:span><text:span text:style-name="Strong_20_Emphasis"><text:span text:style-name="T104">1 października</text:span></text:span><text:span text:style-name="Strong_20_Emphasis"><text:span text:style-name="T100"> <text:s text:c="14"/>201</text:span></text:span><text:span text:style-name="Strong_20_Emphasis"><text:span text:style-name="T101">9</text:span></text:span><text:span text:style-name="Strong_20_Emphasis"><text:span text:style-name="T100"> r.</text:span></text:span></text:p>
      <text:p text:style-name="P27"><text:span text:style-name="Strong_20_Emphasis"><text:span text:style-name="T80">2</text:span></text:span><text:span text:style-name="Strong_20_Emphasis"><text:span text:style-name="T69">) </text:span></text:span><text:span text:style-name="Strong_20_Emphasis"><text:span text:style-name="T83">zadanie </text:span></text:span><text:span text:style-name="Strong_20_Emphasis"><text:span text:style-name="T84">powinno być </text:span></text:span><text:span text:style-name="Strong_20_Emphasis"><text:span text:style-name="T83">realizowane wyłącznie na terytorium Polski,</text:span></text:span></text:p>
      <text:p text:style-name="P27"><text:span text:style-name="Strong_20_Emphasis"><text:span text:style-name="T80">3</text:span></text:span><text:span text:style-name="Strong_20_Emphasis"><text:span text:style-name="T85">) <text:s/>podczas realizacji zadania propagowane winny być postawy trzeźwego stylu życia,</text:span></text:span></text:p>
      <text:p text:style-name="P27"><text:span text:style-name="Strong_20_Emphasis"><text:span text:style-name="T80">4</text:span></text:span><text:span text:style-name="Strong_20_Emphasis"><text:span text:style-name="T69">) jeden podmiot może ubiegać się o realizację jednego </text:span></text:span><text:span text:style-name="Strong_20_Emphasis"><text:span text:style-name="T82">zadania</text:span></text:span><text:span text:style-name="Strong_20_Emphasis"><text:span text:style-name="T69">,</text:span></text:span></text:p>
      <text:p text:style-name="P29"><text:span text:style-name="Strong_20_Emphasis"><text:span text:style-name="T93">5) <text:s/>czas trwania </text:span></text:span><text:span text:style-name="Strong_20_Emphasis"><text:span text:style-name="T86">zadania </text:span></text:span><text:span text:style-name="Strong_20_Emphasis"><text:span text:style-name="T93">ustala się na minimum </text:span></text:span><text:span text:style-name="Strong_20_Emphasis"><text:span text:style-name="T95">2 dni tj. </text:span></text:span><text:span text:style-name="Strong_20_Emphasis"><text:span text:style-name="T94">48</text:span></text:span><text:span text:style-name="Strong_20_Emphasis"><text:span text:style-name="T93"> godzin zegarowych,</text:span></text:span></text:p>
      <text:p text:style-name="P28"><text:span text:style-name="Strong_20_Emphasis"><text:span text:style-name="T93">6</text:span></text:span><text:span text:style-name="Strong_20_Emphasis"><text:span text:style-name="T89">) </text:span></text:span><text:span text:style-name="Strong_20_Emphasis"><text:span text:style-name="T74">za koszty kwalifikowalne przy realizacji zadania uznawane będą wydatki poniesione w terminie określonym w zawartej umowie na jego realizację, począwszy od dnia jej podpisania <text:s text:c="27"/>na:</text:span></text:span></text:p>
      <text:p text:style-name="P8"><text:span text:style-name="Strong_20_Emphasis"><text:span text:style-name="T74">- wynagrodzenie realizator</text:span></text:span><text:span text:style-name="Strong_20_Emphasis"><text:span text:style-name="T92">a, koordynatora</text:span></text:span><text:span text:style-name="Strong_20_Emphasis"><text:span text:style-name="T74"> zadania wraz z pochodnymi</text:span></text:span><text:span text:style-name="Strong_20_Emphasis"><text:span text:style-name="T92">;</text:span></text:span></text:p>
      <text:p text:style-name="P8"><text:span text:style-name="Strong_20_Emphasis"><text:span text:style-name="T74">- koszty z tytułu </text:span></text:span><text:span text:style-name="Strong_20_Emphasis"><text:span text:style-name="T89">transportu, zakwaterowania i wyżywienia</text:span></text:span><text:span text:style-name="Strong_20_Emphasis"><text:span text:style-name="T74">;</text:span></text:span></text:p>
      <text:p text:style-name="P8"><text:span text:style-name="Strong_20_Emphasis"><text:span text:style-name="T74">- </text:span></text:span><text:span text:style-name="Strong_20_Emphasis"><text:span text:style-name="T89">zakup biletów wstępu</text:span></text:span><text:span text:style-name="Strong_20_Emphasis"><text:span text:style-name="T74">, </text:span></text:span><text:span text:style-name="Strong_20_Emphasis"><text:span text:style-name="T91">parkingowych itp.;</text:span></text:span></text:p>
      <text:p text:style-name="P8"><text:span text:style-name="Strong_20_Emphasis"><text:span text:style-name="T74">- zakup artykułów biurowych, papierniczych </text:span></text:span><text:span text:style-name="Strong_20_Emphasis"><text:span text:style-name="T89">i innych</text:span></text:span><text:span text:style-name="Strong_20_Emphasis"><text:span text:style-name="T74"> niezbędnych do realizacji zadania;</text:span></text:span></text:p>
      <text:p text:style-name="P8"><text:span text:style-name="Strong_20_Emphasis"><text:span text:style-name="T74">- obsługę </text:span></text:span><text:span text:style-name="Strong_20_Emphasis"><text:span text:style-name="T92">administracyjną,</text:span></text:span><text:span text:style-name="Strong_20_Emphasis"><text:span text:style-name="T74"> finansowo – księgową zadania;</text:span></text:span></text:p>
      <text:p text:style-name="P22"><text:span text:style-name="Strong_20_Emphasis"><text:span text:style-name="T51">7</text:span></text:span><text:span text:style-name="Strong_20_Emphasis"><text:span text:style-name="T48">) </text:span></text:span><text:span text:style-name="Strong_20_Emphasis"><text:span text:style-name="T49">n</text:span></text:span><text:span text:style-name="Strong_20_Emphasis"><text:span text:style-name="T12">a realizację </text:span></text:span><text:span text:style-name="Strong_20_Emphasis"><text:span text:style-name="T13">zadania</text:span></text:span><text:span text:style-name="Strong_20_Emphasis"><text:span text:style-name="T12"> przeznaczono środki w wysokości</text:span></text:span><text:span text:style-name="Strong_20_Emphasis"><text:span text:style-name="T14"> 30</text:span></text:span><text:span text:style-name="Strong_20_Emphasis"><text:span text:style-name="T15">.000 zł.</text:span></text:span></text:p>
      <text:p text:style-name="P22"><text:span text:style-name="Strong_20_Emphasis"><text:span text:style-name="T55"/></text:span></text:p>
      <text:p text:style-name="P21"><text:span text:style-name="Strong_20_Emphasis"><text:span text:style-name="T50"/></text:span></text:p>
      <text:p text:style-name="P22"><text:span text:style-name="Strong_20_Emphasis"><text:span text:style-name="T55">Zadanie 6 – Wspieranie działalności środowisk abstynenckich poprzez organizację imprez dla osób uzależnionych od alkoholu i członków ich rodzin.</text:span></text:span></text:p>
      <text:p text:style-name="P19"><text:span text:style-name="Strong_20_Emphasis"><text:span text:style-name="T53">Cel zadania – </text:span></text:span><text:span text:style-name="Strong_20_Emphasis"><text:span text:style-name="T28">wspieranie oddziaływań umożliwiających integrację osób uzależnionych od alkoholu oraz członków ich rodzin.</text:span></text:span></text:p>
      <text:p text:style-name="P27"><text:span text:style-name="Strong_20_Emphasis"><text:span text:style-name="T80">1</text:span></text:span><text:span text:style-name="Strong_20_Emphasis"><text:span text:style-name="T69">) t</text:span></text:span><text:span text:style-name="Domyślna_20_czcionka_20_akapitu"><text:span text:style-name="T69">ermin realizacji </text:span></text:span><text:span text:style-name="Domyślna_20_czcionka_20_akapitu"><text:span text:style-name="T82">zadania</text:span></text:span><text:span text:style-name="Domyślna_20_czcionka_20_akapitu"><text:span text:style-name="T69"> ustala się</text:span></text:span><text:span text:style-name="Strong_20_Emphasis"><text:span text:style-name="T69"> </text:span></text:span><text:span text:style-name="Strong_20_Emphasis"><text:span text:style-name="T100">od dnia </text:span></text:span><text:span text:style-name="Strong_20_Emphasis"><text:span text:style-name="T104">26 kwietnia </text:span></text:span><text:span text:style-name="Strong_20_Emphasis"><text:span text:style-name="T100">201</text:span></text:span><text:span text:style-name="Strong_20_Emphasis"><text:span text:style-name="T101">9</text:span></text:span><text:span text:style-name="Strong_20_Emphasis"><text:span text:style-name="T100"> r. do dnia 3</text:span></text:span><text:span text:style-name="Strong_20_Emphasis"><text:span text:style-name="T104">1 października</text:span></text:span><text:span text:style-name="Strong_20_Emphasis"><text:span text:style-name="T100"> <text:s text:c="13"/>201</text:span></text:span><text:span text:style-name="Strong_20_Emphasis"><text:span text:style-name="T101">9</text:span></text:span><text:span text:style-name="Strong_20_Emphasis"><text:span text:style-name="T100"> r.</text:span></text:span></text:p>
      <text:p text:style-name="P27"><text:span text:style-name="Strong_20_Emphasis"><text:span text:style-name="T80">2</text:span></text:span><text:span text:style-name="Strong_20_Emphasis"><text:span text:style-name="T69">) czas trwania </text:span></text:span><text:span text:style-name="Strong_20_Emphasis"><text:span text:style-name="T86">zadania </text:span></text:span><text:span text:style-name="Strong_20_Emphasis"><text:span text:style-name="T69">ustala się na minimum </text:span></text:span><text:span text:style-name="Strong_20_Emphasis"><text:span text:style-name="T92">7</text:span></text:span><text:span text:style-name="Strong_20_Emphasis"><text:span text:style-name="T69"> godzin zegarowych w ciągu jednego </text:span></text:span><text:span text:style-name="Strong_20_Emphasis"><text:span text:style-name="T80">dnia,</text:span></text:span></text:p>
      <text:p text:style-name="P27"><text:span text:style-name="Strong_20_Emphasis"><text:span text:style-name="T80">3</text:span></text:span><text:span text:style-name="Strong_20_Emphasis"><text:span text:style-name="T87">) </text:span></text:span><text:span text:style-name="Strong_20_Emphasis"><text:span text:style-name="T85">podczas realizacji zadania propagowane winny być postawy trzeźwego stylu życia i zabawy bez alkoholu,</text:span></text:span></text:p>
      <text:p text:style-name="P27"><text:span text:style-name="Strong_20_Emphasis"><text:span text:style-name="T80">4</text:span></text:span><text:span text:style-name="Strong_20_Emphasis"><text:span text:style-name="T88">) jeden podmiot może ubiegać się o realizację jednego </text:span></text:span><text:span text:style-name="Strong_20_Emphasis"><text:span text:style-name="T82">zadania</text:span></text:span><text:span text:style-name="Strong_20_Emphasis"><text:span text:style-name="T88">,</text:span></text:span></text:p>
      <text:p text:style-name="P28"><text:span text:style-name="Strong_20_Emphasis"><text:span text:style-name="T89">5) </text:span></text:span><text:span text:style-name="Strong_20_Emphasis"><text:span text:style-name="T74">za koszty kwalifikowalne przy realizacji zadania uznawane będą wydatki poniesione w terminie określonym w zawartej umowie na jego realizację, począwszy od dnia jej podpisania <text:s text:c="27"/>na:</text:span></text:span></text:p>
      <text:p text:style-name="P10"><text:span text:style-name="Strong_20_Emphasis"><text:span text:style-name="T74">- wynagrodzenie realizator</text:span></text:span><text:span text:style-name="Strong_20_Emphasis"><text:span text:style-name="T92">a, koordynatora</text:span></text:span><text:span text:style-name="Strong_20_Emphasis"><text:span text:style-name="T74"> zadania wraz z pochodnymi</text:span></text:span><text:span text:style-name="Strong_20_Emphasis"><text:span text:style-name="T92">;</text:span></text:span></text:p>
      <text:p text:style-name="P9"><text:span text:style-name="Strong_20_Emphasis"><text:span text:style-name="T74">- koszty z tytułu </text:span></text:span><text:span text:style-name="Strong_20_Emphasis"><text:span text:style-name="T90">wynajmu lokalu;</text:span></text:span></text:p>
      <text:p text:style-name="P9"><text:span text:style-name="Strong_20_Emphasis"><text:span text:style-name="T74">- </text:span></text:span><text:span text:style-name="Strong_20_Emphasis"><text:span text:style-name="T90">zakup artykułów spożywczych;</text:span></text:span></text:p>
      <text:p text:style-name="P9"><text:span text:style-name="Strong_20_Emphasis"><text:span text:style-name="T74">- zakup artykułów biurowych, papierniczych </text:span></text:span><text:span text:style-name="Strong_20_Emphasis"><text:span text:style-name="T89">i innych</text:span></text:span><text:span text:style-name="Strong_20_Emphasis"><text:span text:style-name="T74"> niezbędnych do realizacji zadania;</text:span></text:span></text:p>
      <text:p text:style-name="P9"><text:span text:style-name="Strong_20_Emphasis"><text:span text:style-name="T74">- obsługę </text:span></text:span><text:span text:style-name="Strong_20_Emphasis"><text:span text:style-name="T92">administracyjną, </text:span></text:span><text:span text:style-name="Strong_20_Emphasis"><text:span text:style-name="T74">finansowo – księgową zadania;</text:span></text:span></text:p>
      <text:p text:style-name="P22"><text:span text:style-name="Strong_20_Emphasis"><text:span text:style-name="T57">6</text:span></text:span><text:span text:style-name="Strong_20_Emphasis"><text:span text:style-name="T56">) n</text:span></text:span><text:span text:style-name="Strong_20_Emphasis"><text:span text:style-name="T16">a realizację </text:span></text:span><text:span text:style-name="Strong_20_Emphasis"><text:span text:style-name="T17">zadania</text:span></text:span><text:span text:style-name="Strong_20_Emphasis"><text:span text:style-name="T16"> przeznaczono środki w wysokości </text:span></text:span><text:span text:style-name="Strong_20_Emphasis"><text:span text:style-name="T18">21</text:span></text:span><text:span text:style-name="Strong_20_Emphasis"><text:span text:style-name="T19">.000 zł.</text:span></text:span></text:p>
      <text:p text:style-name="P25"/>
      <text:p text:style-name="P34"/>
      <text:p text:style-name="P34"/>
      <text:p text:style-name="P34"/>
      <text:list xml:id="list122958178933268" text:continue-list="list1277378678" text:style-name="Numbering_20_2">
        <text:list-header>
          <text:p text:style-name="P67"><text:soft-page-break/><text:span text:style-name="Strong_20_Emphasis"><text:span text:style-name="T40">MIEJSCE, TERMIN, </text:span></text:span><text:span text:style-name="Strong_20_Emphasis"><text:span text:style-name="T41">SPOSÓB </text:span></text:span><text:span text:style-name="Strong_20_Emphasis"><text:span text:style-name="T40">ORAZ WARUNKI SKŁADANIA OFERT:</text:span></text:span></text:p>
        </text:list-header>
      </text:list>
      <text:list xml:id="list1802075080" text:style-name="L2">
        <text:list-item>
          <text:p text:style-name="P55"><text:span text:style-name="T30">Oferty należy składać </text:span><text:span text:style-name="Strong_20_Emphasis"><text:span text:style-name="T30">bezpośrednio</text:span></text:span><text:span text:style-name="T30"> w Wydziale Zdrowia i Profilaktyki Urzędu Miasta Lublin, ul. Króla Leszczyńskiego 20, pok. 504, od poniedziałku do piątku w godz. 7:30 - 15:30, </text:span><text:span text:style-name="Strong_20_Emphasis"><text:span text:style-name="T30">w nieprzekraczalnym terminie do dnia </text:span></text:span><text:span text:style-name="Strong_20_Emphasis"><text:span text:style-name="T38">9</text:span></text:span><text:span text:style-name="Strong_20_Emphasis"><text:span text:style-name="T36"> kwietnia</text:span></text:span><text:span text:style-name="Strong_20_Emphasis"><text:span text:style-name="T30"> 2019 r.</text:span></text:span></text:p>
        </text:list-item>
        <text:list-item>
          <text:p text:style-name="P55"><text:span text:style-name="T30">Oferty powinny być złożone na wzorze oferty stanowiącym załącznik nr </text:span><text:span text:style-name="T31">1</text:span><text:span text:style-name="T30"> do </text:span><text:span text:style-name="T32">ogłoszenia konkursowego, </text:span><text:span text:style-name="Strong_20_Emphasis"><text:span text:style-name="T30">w zamkniętej kopercie, opisanej w następujący sposób: pełny tytuł </text:span></text:span><text:span text:style-name="Strong_20_Emphasis"><text:span text:style-name="T33">zadania</text:span></text:span><text:span text:style-name="Strong_20_Emphasis"><text:span text:style-name="T30"> zgodny z treścią ogłoszenia, na które składana jest oferta konkursowa, nazwa podmiotu składającego ofertę.</text:span></text:span></text:p>
        </text:list-item>
        <text:list-item>
          <text:p text:style-name="P55"><text:span text:style-name="Strong_20_Emphasis"><text:span text:style-name="T43">W jednej opisanej kopercie może znajdować się tylko jedna oferta.</text:span></text:span></text:p>
        </text:list-item>
        <text:list-item>
          <text:p text:style-name="P46">Do oferty należy dołączyć:</text:p>
        </text:list-item>
      </text:list>
      <text:list xml:id="list912431527" text:style-name="L3">
        <text:list-item>
          <text:list>
            <text:list-item>
              <text:p text:style-name="P57">kopię aktualnego odpisu z Krajowego Rejestru Sądowego, innego rejestru lub ewidencji zgodnego z aktualnym stanem faktycznym i prawnym podmiotu,</text:p>
            </text:list-item>
            <text:list-item>
              <text:p text:style-name="P57">kopię dokumentu potwierdzającego upoważnienie do działania w imieniu podmiotu <text:s text:c="17"/>(-ów) w przypadku wyboru innego sposobu reprezentacji podmiotów składających ofertę wspólną, niż wynikający z Krajowego Rejestru Sądowego lub innego właściwego rejestru, </text:p>
            </text:list-item>
            <text:list-item>
              <text:p text:style-name="P57">kopię pełnomocnictwa, w przypadku jego udzielenia, wraz z oryginałem dowodu wniesienia opłaty skarbowej (od oryginału, odpisu, wypisu lub kopii) w oparciu <text:s text:c="24"/>o przepisy ustawy z dnia 16 listopada 2006 r. o opłacie skarbowej (Dz. U. z 201<text:span text:style-name="T119">8</text:span> r. poz. 1<text:span text:style-name="T119">044</text:span> z póź. zm.). Opłatę w wysokości 17 zł należy wpłacić na konto Urzędu Miasta Lublin nr 95 1240 2092 9329 9200 0620 0000, </text:p>
            </text:list-item>
            <text:list-item>
              <text:p text:style-name="P57">kopię aktualnego statutu podmiotu lub innego równoważnego dokumentu (jeśli przepisy dotyczące podmiotu nie nakładają obowiązku posiadania statutu) <text:s text:c="9"/><text:span text:style-name="T126"><text:s text:c="19"/></text:span>w przypadku braku w odpisie z KRS, w odpisie z innego rejestru lub ewidencji, danych dotyczących statutowej działalności, </text:p>
            </text:list-item>
            <text:list-item>
              <text:p text:style-name="P58">oświadczenie potwierdzające, że w stosunku do podmiotu składającego ofertę nie stwierdzono niezgodnego z przeznaczeniem wykorzystania środków finansowych, <text:s text:c="16"/>z obowiązkiem zawarcia klauzuli o treści: „Jestem świadomy odpowiedzialności karnej za złożenie fałszywego oświadczenia”,</text:p>
            </text:list-item>
          </text:list>
        </text:list-item>
      </text:list>
      <text:list xml:id="list188402180" text:style-name="L4">
        <text:list-item>
          <text:list>
            <text:list-item>
              <text:p text:style-name="P59">oświadczenie osoby uprawnionej do reprezentowania podmiotu składającego ofertę o niekaralności zakazem pełnienia funkcji związanych z dysponowaniem środkami publicznymi oraz niekaralności za umyślne przestępstwo lub umyślne przestępstwo skarbowe z obowiązkiem zawarcia klauzuli o treści: „Jestem świadomy odpowiedzialności karnej za złożenie fałszywego oświadczenia”,</text:p>
            </text:list-item>
          </text:list>
        </text:list-item>
      </text:list>
      <text:list xml:id="list3299482899" text:style-name="L5">
        <text:list-item>
          <text:list>
            <text:list-item>
              <text:p text:style-name="P60">oświadczenie, że podmiot składający ofertę jest jedynym posiadaczem rachunku, na który zostaną przekazane środki i zobowiązaniu się podmiotu do utrzymania ww. <text:span text:style-name="T120">r</text:span>achunku <text:span text:style-name="T121">do chwili zaakceptowania rozliczenia tych środków pod względem finansowym i rzeczowym, z obowiązkiem zawarcia klauzuli o treści: „Jestem świadomy odpowiedzialności karnej za złożenie fałszywego oświadczenia”,</text:span></text:p>
            </text:list-item>
          </text:list>
        </text:list-item>
      </text:list>
      <text:list xml:id="list1202900850" text:style-name="L6">
        <text:list-item>
          <text:list>
            <text:list-item>
              <text:p text:style-name="P61">oświadczenie osoby uprawnionej do reprezentowania podmiotu składającego ofertę wskazujące, że kwota środków przeznaczona zostanie na realizację zadania zgodnie z ofertą, i że w tym zakresie zadanie nie będzie finansowane z innych źródeł, <text:span text:style-name="T122">z obowiązkiem zawarcia klauzuli o treści: „Jestem świadomy odpowiedzialności karnej za złożenie fałszywego oświadczenia”,</text:span></text:p>
            </text:list-item>
            <text:list-item>
              <text:p text:style-name="P61">oświadczenie potwierdzające, że wszystkie podane w ofercie oraz załącznikach informacje są zgodne z aktualnym stanem prawnym i faktycznym,</text:p>
            </text:list-item>
            <text:list-item>
              <text:p text:style-name="P61">oświadczenie o statucie podatnika VAT, w którym podmiot składający zawiera informację, że jest/nie jest czynnym podatnikiem VAT,</text:p>
            </text:list-item>
            <text:list-item>
              <text:p text:style-name="P62">oświadczenie, że podmiot składający ofertę ma prawo do korzystania z lokalu na czas realizacji zadania.</text:p>
            </text:list-item>
          </text:list>
        </text:list-item>
      </text:list>
      <text:p text:style-name="P20"><text:tab/>5. W ofercie w punkcie „Informacja o zasobie kadrowym i kompetencjach osób<text:tab/>zapewniających wykonanie zadania/działania a także o zakresie obowiązków tych osób)<text:tab/>należy szczegółowo opisać kwalifikacje realizatorów zadania w odniesieniu wyłącznie do<text:tab/>uprawnień pozwalających na realizację zadania.</text:p>
      <text:list xml:id="list4050614697" text:style-name="L7">
        <text:list-header>
          <text:p text:style-name="P47"><text:soft-page-break/><text:span text:style-name="T126">6</text:span>. Oferta musi być podpisana przez osoby wskazane w Krajowym Rejestrze Sądowym lub innym równoważnym dokumencie, posiadające na dzień składania oferty prawo reprezentacji podmiotu.</text:p>
          <text:p text:style-name="P47"><text:span text:style-name="T126">7</text:span>. Oferta i załączniki muszą być podpisane czytelnie z imienną pieczątką osoby/osób podpisującej/podpisujących lub w przypadku braku pieczątek imiennych, podpis musi być złożony pełnym imieniem i nazwiskiem w sposób czytelny z podaniem funkcji osoby/osób podpisującej/podpisujących.</text:p>
          <text:p text:style-name="P56"><text:span text:style-name="T35">8</text:span><text:span text:style-name="T30">. W przypadku składania kopii dokumentów muszą być one potwierdzone za zgodność <text:s text:c="30"/>z oryginałem przez jedną z osób mających prawo do reprezentacji podmiotu, na pierwszej stronie dokumentu, z zastosowaniem formuły: „Potwierdza się za zgodność z oryginałem strony od ... do …”, lub na każdej ze stron. Obowiązek ten nie dotyczy wydruku ze strony internetowej Centralnej Informacji Krajowego Rejestru Sądowego (</text:span><text:a xlink:type="simple" xlink:href="https://ems.ms.gov.pl/" text:style-name="Internet_20_link" text:visited-style-name="Visited_20_Internet_20_Link"><text:span text:style-name="T30">https://ems.ms.gov.pl</text:span></text:a><text:span text:style-name="T30">).</text:span></text:p>
          <text:p text:style-name="P47"><text:span text:style-name="T126">9</text:span>. W przypadku udzielenia pełnomocnictwa oferta oraz załączniki <text:span text:style-name="T114">muszą</text:span> być podpisane przez osoby wskazane w pełnomocnictwie.</text:p>
          <text:p text:style-name="P47"><text:span text:style-name="T126">10</text:span>. Wydruki z systemu komputerowego dotyczące potwierdzenia uiszczenia opłaty skarbowej z tytułu udzielenia pełnomocnictwa traktowane będą jako kopie dokumentów <text:s text:c="17"/>i wymagają ich potwierdzenia za zgodność z oryginałem z zachowaniem odpowiednich zasad i formuły określonych niniejszym ogłoszeniem.</text:p>
          <text:p text:style-name="P47">1<text:span text:style-name="T126">1</text:span>. Złożenie oferty na realizację zadania nie jest jednoznaczne z przyznaniem środków finansowych.</text:p>
        </text:list-header>
      </text:list>
      <text:p text:style-name="P31"><text:span text:style-name="Strong_20_Emphasis"><text:span text:style-name="T30"/></text:span></text:p>
      <text:list xml:id="list122957870810984" text:continue-numbering="true" text:style-name="L7">
        <text:list-header>
          <text:p text:style-name="P68"><text:span text:style-name="Strong_20_Emphasis"><text:span text:style-name="T39">TERMIN, TRYB I KRYTERIA STOSOWANE PRZY DOKONYWANIU </text:span></text:span><text:span text:style-name="Strong_20_Emphasis"><text:span text:style-name="T42">OCENIE</text:span></text:span><text:span text:style-name="Strong_20_Emphasis"><text:span text:style-name="T39"> OFERT:</text:span></text:span></text:p>
          <text:p text:style-name="P56"><text:span text:style-name="T30">1.Postępowanie konkursowe prowadzone będzie w trybie określonym w ustawie z dnia 11 września 2015 r.</text:span><text:span text:style-name="T108"> </text:span><text:span text:style-name="Domyślna_20_czcionka_20_akapitu"><text:span text:style-name="T108">o zdrowiu publicznym </text:span></text:span><text:span text:style-name="T108">(Dz.U. z 201</text:span><text:span text:style-name="T109">8</text:span><text:span text:style-name="T108"> r. poz. </text:span><text:span text:style-name="T109">1492</text:span><text:span text:style-name="T108">)</text:span><text:span text:style-name="Domyślna_20_czcionka_20_akapitu"><text:span text:style-name="T108"> przez komisję konkursową powołaną zarządzeniem Prezydenta Miasta Lublin.</text:span></text:span></text:p>
          <text:p text:style-name="P56"><text:span text:style-name="T30">2.Otwarcie ofert i ich ocena formalna, zostanie przeprowadzona </text:span><text:span text:style-name="Strong_20_Emphasis"><text:span text:style-name="T30">w dniu </text:span></text:span><text:span text:style-name="Strong_20_Emphasis"><text:span text:style-name="T37">1</text:span></text:span><text:span text:style-name="Strong_20_Emphasis"><text:span text:style-name="T38">1</text:span></text:span><text:span text:style-name="Strong_20_Emphasis"><text:span text:style-name="T34"> </text:span></text:span><text:span text:style-name="Strong_20_Emphasis"><text:span text:style-name="T36">kwietnia</text:span></text:span><text:span text:style-name="Strong_20_Emphasis"><text:span text:style-name="T30"> <text:s text:c="15"/>2019 r. o godzinie 9:00 </text:span></text:span><text:span text:style-name="T30">w Wydziale Zdrowia i Profilaktyki Urzędu Miasta Lublin przy <text:s text:c="28"/>ul. Leszczyńskiego 20.</text:span></text:p>
          <text:p text:style-name="P38">3. <text:span text:style-name="T115">Postępowanie konkursowe składa się z dwóch etapów i odbywa<text:line-break/>się z wykorzystaniem </text:span><text:span text:style-name="T116">karty ocen</text:span><text:span text:style-name="T117">y</text:span><text:span text:style-name="T116"> formaln</text:span><text:span text:style-name="T117">ej</text:span><text:span text:style-name="T116"> i merytoryczn</text:span><text:span text:style-name="T117">ej</text:span><text:span text:style-name="T116">.</text:span></text:p>
          <text:p text:style-name="P41">4. W pierwszym etapie członkowie komisji dokonują oceny formalnej ofert.</text:p>
          <text:p text:style-name="P41">5. Etap oceny formalnej jest jawny dla podmiotów składających oferty.</text:p>
          <text:p text:style-name="P47"><text:span text:style-name="T114">6</text:span>. Przy ocenie formalnej ofert stosowane będą następujące kryteria formalne:</text:p>
          <text:list>
            <text:list-item>
              <text:p text:style-name="P47">oferta została złożona przez uprawniony podmiot;</text:p>
            </text:list-item>
            <text:list-item>
              <text:p text:style-name="P47">oferta została złożona na obowiązującym wzorze;</text:p>
            </text:list-item>
            <text:list-item>
              <text:p text:style-name="P47">wszystkie wymagane pola w ofercie zostały wypełnione;</text:p>
            </text:list-item>
            <text:list-item>
              <text:p text:style-name="P47">oferta została złożona w terminie i miejscu wskazanym w ogłoszeniu;</text:p>
            </text:list-item>
            <text:list-item>
              <text:p text:style-name="P47">oferta została złożona na zadanie, którego realizacja jest zgodna z celami statutowymi lub przedmiotem działalności podmiotu składającego ofertę;</text:p>
            </text:list-item>
            <text:list-item>
              <text:p text:style-name="P47">oferta jest podpisana przez uprawnione osoby;</text:p>
            </text:list-item>
            <text:list-item>
              <text:p text:style-name="P47">oferta została złożona na zadanie zgodne z treścią ogłoszenia konkursowego;</text:p>
            </text:list-item>
            <text:list-item>
              <text:p text:style-name="P47"><text:span text:style-name="T127">o</text:span>ferta zawiera wymagane w ogłoszeniu załączniki;</text:p>
            </text:list-item>
            <text:list-item>
              <text:p text:style-name="P47"><text:span text:style-name="T127">o</text:span>ferta nie zawiera innych błędów formalnych <text:span text:style-name="T127">za które uważa się w szczególności:</text:span></text:p>
              <text:p text:style-name="P50">a) brak wymaganych podpisów,</text:p>
              <text:p text:style-name="P50">b) brak potwierdzenia kopii dokumentów za zgodność z oryginałem,</text:p>
              <text:p text:style-name="P50">c) niezawarcie w treści oświadczeń, w odniesieniu do których w niniejszym konkursie określono obowiązek tego rodzaju klauzul o treści: „Jestem świadomy odpowiedzialności karnej za złożenie fałszywego oświadczenia”,</text:p>
              <text:p text:style-name="P50">d) złożenie w jednej kopercie więcej niż jednej oferty.</text:p>
            </text:list-item>
          </text:list>
          <text:p text:style-name="P37"><text:span text:style-name="T114">7</text:span>. Oferty nie spełniające wymogów formalnych podlegają odrzuceniu.</text:p>
          <text:p text:style-name="P51">8. W drugim etapie oferty spełniające wymogi formalne podlegają ocenie pod względem merytorycznym.</text:p>
          <text:p text:style-name="P48"><text:span text:style-name="T114">9</text:span>. <text:span text:style-name="T21">Etap oceny </text:span><text:span text:style-name="T22">merytorycznej nie </text:span><text:span text:style-name="T21">jest jawny dla podmiotów składających oferty.</text:span></text:p>
          <text:p text:style-name="P52"><text:span text:style-name="T21">10. </text:span><text:span text:style-name="T23">Na etapie oceny </text:span><text:span text:style-name="T24">merytorycznej</text:span><text:span text:style-name="T23"> komisja może wezwać do złożenia wyjaśnień<text:line-break/>w przypadku stwierdzenia w niej </text:span><text:span text:style-name="T24">błędu pisarskiego lub oczywistej omyłki.</text:span></text:p>
          <text:p text:style-name="P42"><text:soft-page-break/><text:span text:style-name="T26">11</text:span><text:span text:style-name="T7">. Ocena merytoryczna oferty dokonywana jest w skali od 0 do 30 punktów.</text:span></text:p>
          <text:p text:style-name="P47">1<text:span text:style-name="T128">2</text:span>. Przy wyborze ofert stosowane będą następujące kryteria merytoryczne i punktacja:</text:p>
        </text:list-header>
      </text:list>
      <text:list xml:id="list2356546093" text:style-name="L8">
        <text:list-item>
          <text:list>
            <text:list-item>
              <text:p text:style-name="P49"><text:span text:style-name="T112">t</text:span>ermin realizacji oferowanego zadania mieści się w ramach czasowych określonych <text:s text:c="16"/>w ogłoszeniu (0-1 pkt.);</text:p>
            </text:list-item>
            <text:list-item>
              <text:p text:style-name="P49"><text:span text:style-name="T112">z</text:span>adanie określone w ofercie zostało skierowane do adresatów wskazanych <text:s text:c="27"/>w ogłoszeniu konkursowym (0-1 pkt.);</text:p>
            </text:list-item>
            <text:list-item>
              <text:p text:style-name="P49"><text:span text:style-name="T112">l</text:span>iczba godzin zadania określonych w ofercie jest nie mniejsza niż określonych <text:s text:c="22"/>w ogłoszeniu konkursowym (0-1 pkt.);</text:p>
            </text:list-item>
            <text:list-item>
              <text:p text:style-name="P49"><text:span text:style-name="T112">p</text:span>odmiot składający ofertę ubiega się o środki finansowe w kwocie wynikającej <text:s text:c="23"/>z ogłoszenia konkursowego (0-1 pkt.);</text:p>
            </text:list-item>
            <text:list-item>
              <text:p text:style-name="P49"><text:span text:style-name="T112">m</text:span>ożliwość realizacji zadania (0-18 pkt):</text:p>
              <text:p text:style-name="P49">a) kwalifikacje osób przy udziale których podmioty składający ofertę będzie realizował zadanie, w tym ich adekwatność do przedstawionego w ofercie zadania (0-3 pkt);</text:p>
              <text:p text:style-name="P49">b) kalkulacja przewidywanych kosztów realizacji zadania (czytelność i adekwatność kalkulacji kosztów) (0-3 pkt);</text:p>
              <text:p text:style-name="P49">c) harmonogram realizacji zadania, spójność harmonogramu z zakresem zadania <text:s text:c="16"/>(0-3 pkt);</text:p>
              <text:p text:style-name="P49">d) posiadane zasoby rzeczowe, które mogą zostać użyte podczas realizacji zadania <text:s text:c="16"/>(0-3 pkt);</text:p>
              <text:p text:style-name="P49">e) trafność doboru planowanych działań w kontekście celu realizacji zadania (0-3 pkt);</text:p>
              <text:p text:style-name="P49">f) dostępność dla potencjalnych adresatów zadania (0-3 pkt);</text:p>
            </text:list-item>
            <text:list-item>
              <text:p text:style-name="P49"><text:span text:style-name="T112">o</text:span>pis realizacji zadania (szczegółowość, kompletność i spójność opisu planowanego sposobu realizacji zadania) (0-5 pkt);</text:p>
            </text:list-item>
            <text:list-item>
              <text:p text:style-name="P49"><text:span text:style-name="T112">o</text:span>cena wcześniejszej działalności podmiotu składającego ofertę, jeśli działalność ta dotyczy zadania określonego w ogłoszeniu o konkursie ofert. Pod uwagę brana będzie realizacja zadania w ramach Gminnego Programu Profilaktyki i Rozwiązywania <text:line-break/>Problemów <text:span text:style-name="T125">Alkoholowych</text:span> dla Miasta Lublin od 2017 r. (0-1 pkt);</text:p>
            </text:list-item>
            <text:list-item>
              <text:p text:style-name="P53">ocena dotychczasowych współpracy w przypadku oferentów, którzy w ostatnich <text:s text:c="21"/>2 latach realizowali zadania w ramach Gminnego Programu Profilaktyki <text:s text:c="33"/>i Rozwiązywania Problemów Alkoholowych dla Miasta Lublin (0-2 pkt).</text:p>
            </text:list-item>
          </text:list>
        </text:list-item>
      </text:list>
      <text:list xml:id="list122958738271396" text:continue-list="list122957870810984" text:style-name="L7">
        <text:list-header>
          <text:p text:style-name="P47">1<text:span text:style-name="T128">3</text:span>. <text:span text:style-name="T8">Oferta zostanie odrzucona z powodów merytorycznych, jeżeli nie spełni przynajmniej jednego z następujących kryteriów – „</text:span><text:span text:style-name="T9">Termin realizacji oferowanego zadania mieści się <text:s text:c="16"/>w ramach czasowych określonych w ogłoszeniu</text:span><text:span text:style-name="T60">”, „</text:span><text:span text:style-name="T61">Zadanie określone w ofercie zostało skierowane do adresatów wskazanych w ogłoszeniu konkursowym</text:span><text:span text:style-name="T60">”, „</text:span><text:span text:style-name="T61">Liczba godzin zadania określonych w ofercie jest nie mniejsza niż określona w ogłoszeniu konkursowym</text:span><text:span text:style-name="T60">”, <text:s/>„</text:span><text:span text:style-name="T62">Podmiot składający ofertę ubiega się o środki finansowe w kwocie wynikającej <text:s text:c="27"/>z ogłoszenia konkursowego</text:span><text:span text:style-name="T60">”.</text:span></text:p>
          <text:p text:style-name="P54"><text:span text:style-name="T63">1</text:span><text:span text:style-name="T64">4</text:span><text:span text:style-name="T63">. W przypadku wystąpienia sytuacji określonej w pkt. 1</text:span><text:span text:style-name="T64">3</text:span><text:span text:style-name="T63">, oferta nie podlega dalszej ocenie merytorycznej i nie może uzyskać rekomendacji do przyznania środków finansowych.</text:span></text:p>
          <text:p text:style-name="P63">15. Oferty, które w wyniku oceny merytorycznej uzyskają mniej niż 15 punktów, obliczonych jako średnia arytmetyczna ocen poszczególnych członków komisji, nie mogą uzyskać rekomendacji do przyznania środków finansowych.</text:p>
          <text:p text:style-name="P64"/>
        </text:list-header>
      </text:list>
      <text:p text:style-name="P33"><text:span text:style-name="Strong_20_Emphasis"><text:span text:style-name="T110">POSTANOWIENIA KOŃCOWE:</text:span></text:span></text:p>
      <text:p text:style-name="P16"/>
      <text:list xml:id="list122959110937969" text:continue-numbering="true" text:style-name="L7">
        <text:list-header>
          <text:p text:style-name="P47">1. Prezydent Miasta Lublin podejmuje rozstrzygnięcie dotyczące ostatecznego wyboru ofert <text:span text:style-name="T113">z przeprowadzonego postępowania konkursowego.</text:span></text:p>
          <text:p text:style-name="P37"><text:span text:style-name="T118">2</text:span>. Od rozstrzygnięcia <text:span text:style-name="T118">konkursu ofert podmiotowi składającemu ofertę przysługuje prawo wniesienia odwołania do Prezydenta Miasta Lublin w formie pisemnej w terminie 3 dni od dnia ogłoszenia wyników konkursu ofert.</text:span></text:p>
          <text:p text:style-name="P42"><text:span text:style-name="T25">3</text:span><text:span text:style-name="T7">. Wyniki konkursu zostaną </text:span><text:span text:style-name="T25">opublikowane</text:span><text:span text:style-name="T7"> </text:span><text:span text:style-name="T25">w </text:span><text:span text:style-name="T7">Biuletynu <text:s/>Informacji Publicznej (</text:span>www.bip.lublin.eu<text:span text:style-name="T7"> w zakładce „Ogłoszenia/</text:span><text:span text:style-name="T25">k</text:span><text:span text:style-name="T7">onkursy”) oraz na Elektronicznej Tablicy Ogłoszeń w siedzibie ogłaszającego konkurs przy placu Króla Władysława Łokietka 1 <text:s text:c="18"/>w Lublinie niezwłocznie po podjęciu przez Prezydenta Miasta Lublin rozstrzygnięcia dotyczącego ostatecznego wyboru ofert.</text:span></text:p>
          <text:p text:style-name="P39"><text:soft-page-break/>4. Prezydenta Miasta Lublin zastrzega sobie możliwość odwołania konkursu ofert przed upływem terminu na złożenie ofert oraz przedłużenia terminu złożenia ofert i terminu rozstrzygnięcia konkursu ofert.</text:p>
          <text:p text:style-name="P39">5. Wszystkie złożone w konkursie ofert wraz z załącznikami pozostaną w aktach Urzędu Miasta Lublin i bez względu na okoliczności nie będą zwracane podmiotom składającym oferty na żadnym etapie postępowania konkursowego ani po jego zakończeniu.</text:p>
          <text:p text:style-name="P40">6. Realizator zadania zobowiązany będzie do złożenia sprawozdania końcowego <text:s text:c="25"/>z realizacji powierzonego zadania na wzorze sprawozdania stanowiącego załącznik nr 2 <text:s text:c="3"/>do ogłoszenia.</text:p>
          <text:p text:style-name="P39"><text:span text:style-name="T126">7</text:span>. Dodatkowe informacje na temat konkursu ofert można uzyskać w siedzibie Wydziału Zdrowia i Profilaktyki Urzędu Miasta Lublin przy ul. Leszczyńskiego 20 oraz telefonicznie pod numerem 81 466 34 18.</text:p>
          <text:p text:style-name="P37"/>
        </text:list-header>
      </text:list>
      <text:p text:style-name="P32"><text:span text:style-name="Strong_20_Emphasis"><text:span text:style-name="T39"/></text:span></text:p>
      <text:list xml:id="list1575730897" text:style-name="L9">
        <text:list-header>
          <text:p text:style-name="P44"><text:span text:style-name="Emphasis"><text:span text:style-name="T2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TE23E73B8t00" svg:font-family="TTE23E73B8t00"/>
    <style:font-face style:name="Tahoma1" svg:font-family="Tahoma"/>
    <style:font-face style:name="TimesNewRomanPSMT" svg:font-family="TimesNewRomanPSMT" style:font-family-generic="roman"/>
    <style:font-face style:name="TTE23E73B8t001" svg:font-family="TTE23E73B8t00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Do_20_wiadomoci_5f_Rozdzielnik" style:display-name="UM_Do wiadomoci_Rozdzielnik" style:family="paragraph" style:parent-style-name="UM_5f_Tresc_20_tekstu" style:master-page-name="">
      <style:paragraph-properties fo:margin-left="0cm" fo:margin-right="0cm" fo:margin-top="3.175cm" fo:margin-bottom="0cm" loext:contextual-spacing="false" fo:text-indent="0cm" style:auto-text-indent="false" style:page-number="auto"/>
      <style:text-properties fo:font-size="9pt" style:text-underline-style="none" fo:font-weight="bold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loext:contextual-spacing="false"/>
      <style:text-properties fo:text-transform="uppercase" fo:font-size="12pt" fo:font-weight="normal"/>
    </style:style>
    <style:style style:name="UM_5f_Tytul_5f_spis_20_tresci" style:display-name="UM_Tytul_spis tresci" style:family="paragraph" style:parent-style-name="Heading_20_1"/>
    <style:style style:name="UM_5f_Spis_20_tresci_5f_2" style:display-name="UM_Spis tresci_2" style:family="paragraph" style:parent-style-name="Contents_20_2">
      <style:paragraph-properties fo:margin-left="1.461cm" fo:margin-right="0.487cm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Tabela_20_tresc" style:display-name="UM_Tabela tresc" style:family="paragraph" style:parent-style-name="Table_20_Contents" style:master-page-name="">
      <style:paragraph-properties style:page-number="auto" style:vertical-align="middle"/>
      <style:text-properties fo:font-size="9pt" style:font-size-asian="10.5pt"/>
    </style:style>
    <style:style style:name="UM_5f_Tabela_20_naglowek" style:display-name="UM_Tabela naglowek" style:family="paragraph" style:parent-style-name="Table_20_Heading" style:master-page-name="">
      <style:paragraph-properties style:page-number="auto" style:vertical-align="middle">
        <style:tab-stops/>
      </style:paragraph-properties>
      <style:text-properties fo:font-size="9pt" style:font-size-asian="10.5pt"/>
    </style:style>
    <style:style style:name="UM_5f_Tytuł_20_tabeli" style:display-name="UM_Tytuł tabeli" style:family="paragraph" style:parent-style-name="UM_5f_Tytul_20_podrozdzialu" style:master-page-name="">
      <style:paragraph-properties fo:margin-top="0.487cm" fo:margin-bottom="0.487cm" loext:contextual-spacing="false" fo:text-align="justify" style:justify-single-word="false" fo:hyphenation-ladder-count="no-limit" style:page-number="auto" text:number-lines="false" text:line-number="0">
        <style:tab-stops/>
      </style:paragraph-properties>
      <style:text-properties fo:font-variant="normal" fo:text-transform="none" fo:font-size="10pt" fo:font-style="italic" fo:font-weight="normal" style:font-size-asian="10.5pt" fo:hyphenate="false" fo:hyphenation-remain-char-count="2" fo:hyphenation-push-char-count="2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Tresc_20_punktu_5f_mała" style:display-name="UM_Tresc punktu_mała" style:family="paragraph" style:parent-style-name="UM_5f_Tresc_20_punktu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Podpis" style:display-name="UM_Podpis" style:family="paragraph" style:parent-style-name="Caption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loext:contextual-spacing="false" fo:text-indent="-0.487cm" style:auto-text-indent="false">
        <style:tab-stops/>
      </style:paragraph-properties>
      <style:text-properties fo:font-size="7pt"/>
    </style:style>
    <style:style style:name="Illustration" style:family="paragraph" style:parent-style-name="Caption" style:class="extra"/>
    <style:style style:name="UM_5f_hiperłącze" style:display-name="UM_hiperłącze" style:family="paragraph" style:parent-style-name="UM_5f_Tresc_20_tekstu">
      <style:paragraph-properties fo:margin-left="0cm" fo:margin-right="0cm" fo:text-indent="0cm" style:auto-text-indent="false"/>
      <style:text-properties fo:color="#0000ff" fo:font-size="11pt" style:text-underline-style="solid" style:text-underline-width="auto" style:text-underline-color="font-color" style:font-size-asian="10.5pt"/>
    </style:style>
    <style:style style:name="UM_5f_Tytuł_5f_4" style:display-name="UM_Tytuł_4" style:family="paragraph" style:parent-style-name="UM_5f_Tytuł_5f_3" style:master-page-name="">
      <style:paragraph-properties fo:margin-left="0.353cm" fo:margin-right="0cm" fo:margin-top="0.106cm" fo:margin-bottom="0.243cm" loext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0.5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loext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loext:contextual-spacing="false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cm" fo:margin-bottom="0.106cm" loext:contextual-spacing="false" fo:text-indent="-0.494cm" style:auto-text-indent="false" style:page-number="auto" style:writing-mode="page">
        <style:tab-stops/>
      </style:paragraph-properties>
      <style:text-properties style:use-window-font-color="true" fo:font-size="11pt" style:font-size-asian="10.5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fo:font-size="11pt" style:font-size-asian="10.5pt" fo:hyphenate="false" fo:hyphenation-remain-char-count="2" fo:hyphenation-push-char-count="2"/>
    </style:style>
    <style:style style:name="UM_5f_Tytul_5f_1" style:display-name="UM_Tytul_1" style:family="paragraph" style:parent-style-name="Text_20_body" style:master-page-name="">
      <style:paragraph-properties fo:margin-top="0.635cm" fo:margin-bottom="0.635cm" loext:contextual-spacing="false" fo:text-align="center" style:justify-single-word="false" fo:hyphenation-ladder-count="no-limit" style:page-number="auto" style:writing-mode="page"/>
      <style:text-properties fo:font-size="13pt" fo:font-weight="bold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loext:contextual-spacing="false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loext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top="0cm" fo:margin-bottom="0cm" loext:contextual-spacing="false" fo:line-height="200%" style:page-number="auto" fo:keep-with-next="always" text:number-lines="false" text:line-number="0">
        <style:tab-stops>
          <style:tab-stop style:position="15.169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176cm" fo:text-align="end"/>
      </text:list-level-style-number>
      <text:list-level-style-number text:level="2" text:style-name="Numbering_20_Symbols" style:num-suffix="." style:num-format="1" text:display-levels="2">
        <style:list-level-properties text:min-label-distance="0.176cm" fo:text-align="end"/>
      </text:list-level-style-number>
      <text:list-level-style-number text:level="3" text:style-name="Numbering_20_Symbols" style:num-suffix=")" style:num-format="1" text:display-levels="3">
        <style:list-level-properties text:space-before="0.058cm" text:min-label-distance="0.176cm" fo:text-align="end"/>
      </text:list-level-style-number>
      <text:list-level-style-number text:level="4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5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6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7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8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9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10" text:style-name="Numbering_20_Symbols" style:num-suffix="." style:num-format="I" text:display-levels="3">
        <style:list-level-properties text:min-label-distance="0.176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min-label-distance="0.141cm" fo:text-align="end"/>
      </text:list-level-style-number>
      <text:list-level-style-number text:level="3" text:style-name="Numbering_20_Symbols" style:num-suffix=")" style:num-format="1">
        <style:list-level-properties text:space-before="0.494cm" text:min-label-distance="0.141cm" fo:text-align="end"/>
      </text:list-level-style-number>
      <text:list-level-style-number text:level="4" text:style-name="Numbering_20_Symbols" style:num-suffix=")" style:num-format="a">
        <style:list-level-properties text:space-before="0.988cm" text:min-label-distance="0.141cm" fo:text-align="end"/>
      </text:list-level-style-number>
      <text:list-level-style-bullet text:level="5" text:style-name="Bullet_20_Symbols" text:bullet-char="-">
        <style:list-level-properties text:space-before="1.482cm" text:min-label-distance="0.141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fo:text-align="end"/>
      </text:list-level-style-number>
      <text:list-level-style-number text:level="7" text:style-name="Numbering_20_Symbols" style:num-format="" text:start-value="7">
        <style:list-level-properties fo:text-align="end"/>
      </text:list-level-style-number>
      <text:list-level-style-number text:level="8" text:style-name="Numbering_20_Symbols" style:num-format="" text:start-value="8">
        <style:list-level-properties fo:text-align="end"/>
      </text:list-level-style-number>
      <text:list-level-style-number text:level="9" text:style-name="Numbering_20_Symbols" style:num-format="" text:start-value="9">
        <style:list-level-properties fo:text-align="end"/>
      </text:list-level-style-number>
      <text:list-level-style-number text:level="10" text:style-name="Numbering_20_Symbols" style:num-format="" text:start-value="10">
        <style:list-level-properties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Stopka_5f_strona_5f_1">
      <style:paragraph-properties>
        <style:tab-stops>
          <style:tab-stop style:position="16.228cm" style:type="right"/>
        </style:tab-stops>
      </style:paragraph-properties>
    </style:style>
    <style:style style:name="MP2" style:family="paragraph" style:parent-style-name="UM_5f_Stopka_5f_strona_20_kolejna_5f_nieparzysta">
      <style:paragraph-properties fo:break-before="page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72cm" fo:margin-left="0cm" fo:margin-right="0cm" fo:margin-bottom="1.464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UM_5f_Strona_5f_1" style:display-name="UM_Strona_1" style:page-layout-name="Mpm2" style:next-style-name="UM_5f_Strona_5f_kolejna_5f_parzysta">
      <style:header>
        <text:section text:style-name="MSect1" text:name="N1">
          <text:p text:style-name="UM_5f_Logo_5f_herb_5f_700-lecie_5f_Iso"><draw:frame draw:style-name="Mfr1" draw:name="UM_Herb_ekg_czb_bez napisu" text:anchor-type="paragraph" svg:x="-0.009cm" svg:y="-0.044cm" svg:width="20.997cm" svg:height="2.746cm" draw:z-index="0"><draw:image xlink:href="Pictures/10000000000013600000028967099E0400E34C5D.png" xlink:type="simple" xlink:show="embed" xlink:actuate="onLoad" loext:mime-type="image/png"/></draw:frame></text:p>
          <text:p text:style-name="UM_5f_N_5f_podmiot_5f_organ_5f_strona_5f_1"><draw:frame draw:style-name="Mfr2" draw:name="Ramka1" text:anchor-type="paragraph" svg:x="0cm" svg:y="2.611cm" svg:width="16.168cm" draw:z-index="0"><draw:text-box fo:min-height="0.764cm"><text:p text:style-name="UM_5f_N_5f_Informacja_20_o_20_zalaczniku">Załącznik nr 1 do Zarządzenia nr 53/1/2018 Prezydenta Miasta Lublin <text:text-input text:description="">z dnia 22 stycznia 2018 r.</text:text-input><text:line-break/>w sprawie <text:text-input text:description="">ogłoszenia konkursu ofert na realizację zadań wynikających z Gminnego Programu Profilaktyki i Rozwiązywania Problemów Alkoholowych dla Miasta Lublin na 2018 rok.</text:text-input></text:p></draw:text-box></draw:frame><text:reference-mark-start text:name="o_Podmiot"/>Prezydent Miasta Lublin<text:reference-mark-end text:name="o_Podmiot"/></text:p>
        </text:section>
      </style:header>
      <style:footer>
        <text:section text:style-name="MSect1" text:name="S1">
          <text:p text:style-name="MP1"><text:reference-mark-start text:name="o_Nr dokumentu"/>Nr dokumentu Mdok: <text:reference-mark-start text:name="o_Numer dokumentu"/><text:text-input text:description="UM_Numer dokumentu">7167/01/2018</text:text-input><text:reference-mark-end text:name="o_Numer dokumentu"/><text:reference-mark-end text:name="o_Nr dokumentu"/><text:tab/>Strona <text:page-number text:select-page="current">0</text:page-number><text:s/>z <text:page-count>6</text:page-count></text:p>
          <text:p text:style-name="MP1"><text:span text:style-name="Strong_20_Emphasis"><text:span text:style-name="MT1"><text:text-input text:description="p_Znak Sprawy"/></text:span></text:span></text:p>
        </text:section>
      </style:footer>
    </style:master-page>
    <style:master-page style:name="UM_5f_Strona_5f_kolejna_5f_parzysta" style:display-name="UM_Strona_kolejna_parzysta" style:page-layout-name="Mpm3" style:next-style-name="UM_5f_Strona_5f_kolejna_5f_nieparzysta">
      <style:header>
        <text:section text:style-name="MSect1" text:name="N2">
          <text:p text:style-name="UM_5f_Logo_5f_herb_5f_700-lecie_5f_Iso"><draw:frame draw:style-name="Mfr3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 loext:mime-type="image/jpeg"/></draw:frame></text:p>
          <text:p text:style-name="UM_5f_N_5f_podmiot_5f_strona_5f_2"><text:reference-ref text:reference-format="text" text:ref-name="o_Podmiot">Prezydent Miasta Lublin</text:reference-ref></text:p>
        </text:section>
      </style:header>
      <style:footer>
        <text:section text:style-name="MSect1" text:name="S2">
          <text:p text:style-name="UM_5f_Stopka_5f_strona_20_kolejna_5f_parzysta">Strona <text:page-number text:select-page="current">0</text:page-number><text:s/>z <text:page-count>6</text:page-count><text:tab/><text:reference-ref text:reference-format="text" text:ref-name="o_Nr dokumentu">Nr dokumentu Mdok: 7167/01/2018</text:reference-ref><text:tab/><text:span text:style-name="Strong_20_Emphasis"><text:span text:style-name="MT1"><text:text-input text:description="p_Znak Sprawy"/></text:span></text:span></text:p>
        </text:section>
      </style:footer>
    </style:master-page>
    <style:master-page style:name="UM_5f_Strona_5f_kolejna_5f_nieparzysta" style:display-name="UM_Strona_kolejna_nieparzysta" style:page-layout-name="Mpm4" style:next-style-name="UM_5f_Strona_5f_kolejna_5f_parzysta">
      <style:header>
        <text:section text:style-name="MSect1" text:name="N3">
          <text:p text:style-name="UM_5f_Logo_5f_herb_5f_700-lecie_5f_Iso"><draw:frame draw:style-name="Mfr4" draw:name="Obraz3" text:anchor-type="paragraph" svg:y="0cm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_5f_2"><text:reference-ref text:reference-format="text" text:ref-name="o_Podmiot">Prezydent Miasta Lublin</text:reference-ref></text:p>
        </text:section>
      </style:header>
      <style:footer>
        <text:section text:style-name="MSect1" text:name="S3">
          <text:p text:style-name="UM_5f_Stopka_5f_strona_20_kolejna_5f_nieparzysta"><text:reference-ref text:reference-format="text" text:ref-name="o_Nr dokumentu">Nr dokumentu Mdok: 7167/01/2018</text:reference-ref><text:tab/>Strona <text:page-number text:select-page="current">0</text:page-number><text:s/>z <text:page-count>6</text:page-count></text:p>
          <text:p text:style-name="MP2"><text:span text:style-name="Strong_20_Emphasis"><text:span text:style-name="MT1"><text:text-input text:description="p_Znak Sprawy"/></text:span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1:53:49.64</meta:creation-date>
    <dc:date>2019-03-22T12:21:40.619000000</dc:date>
    <meta:editing-duration>PT3H39M48S</meta:editing-duration>
    <meta:editing-cycles>39</meta:editing-cycles>
    <meta:generator>LibreOffice/6.0.5.2$Windows_X86_64 LibreOffice_project/54c8cbb85f300ac59db32fe8a675ff7683cd5a16</meta:generator>
    <meta:print-date>2019-03-18T08:33:35.195000000</meta:print-date>
    <meta:document-statistic meta:table-count="0" meta:image-count="3" meta:object-count="0" meta:page-count="6" meta:paragraph-count="139" meta:word-count="2558" meta:character-count="19054" meta:non-whitespace-character-count="16000"/>
  </office:meta>
</office:document-meta>
</file>