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16ce7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9.75pt"/>
    </style:style>
    <style:style style:name="P8" style:family="paragraph" style:parent-style-name="Standard">
      <style:text-properties style:font-name="Arial" fo:font-size="15pt"/>
    </style:style>
    <style:style style:name="P9" style:family="paragraph" style:parent-style-name="Standard">
      <style:text-properties style:font-name="Arial" fo:font-size="15pt" officeooo:paragraph-rsid="0016ce7b"/>
    </style:style>
    <style:style style:name="T1" style:family="text">
      <style:text-properties fo:font-size="18.75pt"/>
    </style:style>
    <style:style style:name="T2" style:family="text">
      <style:text-properties fo:font-size="18.75pt" officeooo:rsid="0016ce7b"/>
    </style:style>
    <style:style style:name="T3" style:family="text">
      <style:text-properties officeooo:rsid="0016ce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Wzór oświadczenia </text:p>
      <text:p text:style-name="P7"><text:tab/><text:tab/><text:tab/><text:tab/><text:tab/><text:tab/><text:tab/>dla dyrektorów szkół w sprawie</text:p>
      <text:p text:style-name="P7"><text:tab/><text:tab/><text:tab/><text:tab/><text:tab/><text:tab/><text:tab/>zgody na wykonanie przez oferenta programu</text:p>
      <text:p text:style-name="P7"><text:tab/><text:tab/><text:tab/><text:tab/><text:tab/><text:tab/><text:tab/>załącznik do szczegółowych warunków konkursu</text:p>
      <text:p text:style-name="P8"/>
      <text:p text:style-name="P9"><text:tab/><text:tab/><text:tab/><text:tab/></text:p>
      <text:p text:style-name="P9"><text:tab/><text:tab/></text:p>
      <text:p text:style-name="P5">............................................<text:tab/><text:tab/><text:tab/><text:tab/><text:tab/><text:span text:style-name="T3">Lublin, dnia .....................</text:span></text:p>
      <text:p text:style-name="P3"><text:tab/>(pieczątka szkoły)</text:p>
      <text:p text:style-name="P3"/>
      <text:p text:style-name="P3"/>
      <text:p text:style-name="P3"/>
      <text:p text:style-name="P6">Oświadczenie</text:p>
      <text:p text:style-name="P3"/>
      <text:p text:style-name="P4">Ja niżej podpisany Dyrektor . . . . . . . . . . . . . . . . . . . . . . . . . . . . . . . . <text:s/>uprawniony do reprezentacji szkoły oświadczam, że podmiot leczniczy . . . . . . . . . . . . . . . . . . . . . . . . . . . . . . . . . . . . . . <text:s/>. . . . <text:s/>. . . . . . . . . . . </text:p>
      <text:p text:style-name="P4">może realizować w 201<text:span text:style-name="T3">9</text:span> roku na terenie szkoły „Program profilaktyki wczesnego wykrywania wad wzroku i zeza dla uczniów klas II szkół podstawowych na terenie Miasta Lublin" w 201<text:span text:style-name="T3">9</text:span> r. ”w terminie <text:span text:style-name="T3">od 2 września 2019 r. do 29 listopada 2019 r.</text:span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</text:p>
      <text:p text:style-name="P2"><text:tab/><text:tab/><text:tab/><text:tab/><text:tab/>(podpis i pieczątka Dyrektora szkoł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3S</meta:editing-duration>
    <meta:editing-cycles>5</meta:editing-cycles>
    <meta:generator>LibreOffice/5.1.2.2$Windows_x86 LibreOffice_project/d3bf12ecb743fc0d20e0be0c58ca359301eb705f</meta:generator>
    <dc:date>2019-07-05T15:33:54.966000000</dc:date>
    <meta:document-statistic meta:table-count="0" meta:image-count="0" meta:object-count="0" meta:page-count="1" meta:paragraph-count="13" meta:word-count="169" meta:character-count="892" meta:non-whitespace-character-count="679"/>
    <meta:user-defined meta:name="Info 1"/>
    <meta:user-defined meta:name="Info 2"/>
    <meta:user-defined meta:name="Info 3"/>
    <meta:user-defined meta:name="Info 4"/>
  </office:meta>
</office:document-meta>
</file>