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1pt solid #000000">
        <style:background-image/>
      </style:table-cell-properties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242cm" style:rel-column-width="4779*"/>
    </style:style>
    <style:style style:name="Tabela2.B" style:family="table-column">
      <style:table-column-properties style:column-width="4.313cm" style:rel-column-width="16597*"/>
    </style:style>
    <style:style style:name="Tabela2.C" style:family="table-column">
      <style:table-column-properties style:column-width="0.582cm" style:rel-column-width="2240*"/>
    </style:style>
    <style:style style:name="Tabela2.D" style:family="table-column">
      <style:table-column-properties style:column-width="1.588cm" style:rel-column-width="6109*"/>
    </style:style>
    <style:style style:name="Tabela2.E" style:family="table-column">
      <style:table-column-properties style:column-width="1.535cm" style:rel-column-width="5905*"/>
    </style:style>
    <style:style style:name="Tabela2.F" style:family="table-column">
      <style:table-column-properties style:column-width="0.637cm" style:rel-column-width="2450*"/>
    </style:style>
    <style:style style:name="Tabela2.G" style:family="table-column">
      <style:table-column-properties style:column-width="1.004cm" style:rel-column-width="3862*"/>
    </style:style>
    <style:style style:name="Tabela2.H" style:family="table-column">
      <style:table-column-properties style:column-width="0.556cm" style:rel-column-width="2138*"/>
    </style:style>
    <style:style style:name="Tabela2.I" style:family="table-column">
      <style:table-column-properties style:column-width="1.191cm" style:rel-column-width="4582*"/>
    </style:style>
    <style:style style:name="Tabela2.J" style:family="table-column">
      <style:table-column-properties style:column-width="0.848cm" style:rel-column-width="3265*"/>
    </style:style>
    <style:style style:name="Tabela2.K" style:family="table-column">
      <style:table-column-properties style:column-width="3.537cm" style:rel-column-width="13608*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0.05pt solid #000000"/>
    </style:style>
    <style:style style:name="Tabela2.C2" style:family="table-cell">
      <style:table-cell-properties fo:padding="0.097cm" fo:border-left="1pt solid #000000" fo:border-right="1pt solid #000000" fo:border-top="none" fo:border-bottom="0.05pt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4" style:family="table-cell">
      <style:table-cell-properties fo:padding="0.097cm" fo:border-left="1pt solid #000000" fo:border-right="none" fo:border-top="none" fo:border-bottom="1pt solid #000000"/>
    </style:style>
    <style:style style:name="Tabela2.H14" style:family="table-cell">
      <style:table-cell-properties fo:padding="0.097cm" fo:border-left="1pt solid #000000" fo:border-right="1pt solid #000000" fo:border-top="none" fo:border-bottom="1pt solid #000000"/>
    </style:style>
    <style:style style:name="Tabela2.A15" style:family="table-cell">
      <style:table-cell-properties fo:padding="0.097cm" fo:border-left="1pt solid #000000" fo:border-right="none" fo:border-top="1pt solid #000000" fo:border-bottom="1pt solid #000000"/>
    </style:style>
    <style:style style:name="Tabela2.A38" style:family="table-cell">
      <style:table-cell-properties fo:padding="0.097cm" fo:border-left="1pt solid #000000" fo:border-right="none" fo:border-top="1pt solid #000000" fo:border-bottom="0.05pt solid #000000"/>
    </style:style>
    <style:style style:name="Tabela2.B38" style:family="table-cell">
      <style:table-cell-properties fo:padding="0.097cm" fo:border-left="1pt solid #000000" fo:border-right="none" fo:border-top="0.5pt solid #000000" fo:border-bottom="0.05pt solid #000000"/>
    </style:style>
    <style:style style:name="Tabela2.I38" style:family="table-cell">
      <style:table-cell-properties fo:padding="0.097cm" fo:border-left="1pt solid #000000" fo:border-right="1pt solid #000000" fo:border-top="0.5pt solid #000000" fo:border-bottom="0.05pt solid #000000"/>
    </style:style>
    <style:style style:name="Tabela2.A44" style:family="table-cell">
      <style:table-cell-properties style:vertical-align="middle" fo:padding="0.097cm" fo:border="1pt solid #000000"/>
    </style:style>
    <style:style style:name="Tabela2.50" style:family="table-row">
      <style:table-row-properties style:min-row-height="1.009cm"/>
    </style:style>
    <style:style style:name="Tabela2.A50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A51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2.K51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2.57" style:family="table-row">
      <style:table-row-properties style:min-row-height="1.404cm"/>
    </style:style>
    <style:style style:name="Tabela2.58" style:family="table-row">
      <style:table-row-properties style:min-row-height="0.907cm"/>
    </style:style>
    <style:style style:name="Tabela2.A5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G5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fa192" style:font-weight-asian="bold" style:font-weight-complex="bold"/>
    </style:style>
    <style:style style:name="P5" style:family="paragraph" style:parent-style-name="Table_20_Contents">
      <style:text-properties style:font-name="Arial1" fo:font-size="11pt"/>
    </style:style>
    <style:style style:name="P6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text-properties style:font-name="Arial1" fo:font-size="11pt"/>
    </style:style>
    <style:style style:name="P8" style:family="paragraph" style:parent-style-name="Text_20_body">
      <style:text-properties style:font-name="Arial1" fo:font-size="11pt" fo:font-style="italic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10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size-complex="15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font-size="13pt" style:font-size-asian="13pt" style:font-size-complex="13pt"/>
    </style:style>
    <style:style style:name="P17" style:family="paragraph" style:parent-style-name="Text_20_body">
      <style:paragraph-properties fo:padding="0cm" fo:border="none"/>
      <style:text-properties style:font-name="Arial1" fo:font-size="11pt"/>
    </style:style>
    <style:style style:name="P18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9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6" style:family="paragraph" style:parent-style-name="Standard">
      <style:text-properties style:font-name="Arial" fo:font-size="10.5pt" fo:font-weight="bold" style:font-size-asian="10.5pt" style:font-size-complex="10.5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1" fo:font-size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style="italic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1" fo:font-size="11pt" fo:font-style="normal" fo:font-weight="bold" style:font-style-asian="normal" style:font-style-complex="normal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1pt" fo:font-weight="bold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Arial"/>
    </style:style>
    <style:style style:name="P40" style:family="paragraph" style:parent-style-name="Table_20_Contents">
      <style:paragraph-properties fo:margin-top="0cm" fo:margin-bottom="0cm" loext:contextual-spacing="false"/>
      <style:text-properties style:font-name="Arial" fo:font-weight="bold" style:font-weight-asian="bold" style:font-weight-complex="bold"/>
    </style:style>
    <style:style style:name="P41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42" style:family="paragraph" style:parent-style-name="Text_20_body">
      <style:paragraph-properties fo:margin-left="7.493cm" fo:margin-right="0cm" fo:text-indent="1.249cm" style:auto-text-indent="false"/>
    </style:style>
    <style:style style:name="P43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44" style:family="paragraph" style:parent-style-name="Text_20_body">
      <style:paragraph-properties fo:margin-left="0cm" fo:margin-right="0cm" fo:margin-top="0.423cm" fo:margin-bottom="0.212cm" loext:contextual-spacing="false" fo:text-indent="1.249cm" style:auto-text-indent="false"/>
      <style:text-properties style:font-name="Arial1" fo:font-size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L1">
      <style:text-properties style:font-name="Arial" fo:font-size="10.5pt" fo:font-weight="bold" style:font-size-asian="10.5pt" style:font-size-complex="10.5pt"/>
    </style:style>
    <style:style style:name="P48" style:family="paragraph" style:parent-style-name="Standard">
      <style:paragraph-properties fo:margin-left="0cm" fo:margin-right="0cm" fo:margin-top="0.423cm" fo:margin-bottom="0.212cm" loext:contextual-spacing="false" fo:text-indent="0cm" style:auto-text-indent="false"/>
      <style:text-properties style:font-name="Arial" fo:font-size="11pt" officeooo:paragraph-rsid="00122529" style:font-size-asian="11pt" style:font-size-complex="11pt"/>
    </style:style>
    <style:style style:name="P49" style:family="paragraph" style:parent-style-name="Heading_20_3">
      <style:paragraph-properties fo:margin-top="0cm" fo:margin-bottom="0cm" loext:contextual-spacing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0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5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.423cm" fo:margin-bottom="0.212cm" loext:contextual-spacing="false" fo:text-indent="1.249cm" style:auto-text-indent="false"/>
      <style:text-properties style:font-name="Arial1" fo:font-size="10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style="italic" style:font-style-asian="italic" style:font-style-complex="italic"/>
    </style:style>
    <style:style style:name="T4" style:family="text">
      <style:text-properties style:font-name="Arial1" fo:font-size="10pt" fo:font-style="italic" style:font-style-asian="italic" style:font-style-complex="italic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b0869" style:font-weight-asian="bold" style:font-weight-complex="bold"/>
    </style:style>
    <style:style style:name="T12" style:family="text">
      <style:text-properties officeooo:rsid="000c5d56"/>
    </style:style>
    <style:style style:name="T13" style:family="text">
      <style:text-properties officeooo:rsid="000fa192"/>
    </style:style>
    <style:style style:name="T14" style:family="text">
      <style:text-properties officeooo:rsid="00122529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Urząd Miasta Lublin</text:p>
            <text:p text:style-name="P38">Wydział Zdrowia i <text:span text:style-name="T14">Profilaktyki</text:span></text:p>
            <text:p text:style-name="P37"><text:span text:style-name="T5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6">..................................................</text:span></text:p>
      <text:p text:style-name="P27"><text:tab/><text:tab/><text:tab/><text:tab/><text:tab/><text:tab/><text:tab/><text:tab/><text:tab/><text:span text:style-name="T8">Pieczęć firmowa oferenta</text:span></text:p>
      <text:p text:style-name="P24"/>
      <text:p text:style-name="P24">FORMULARZ OFERTOWY</text:p>
      <text:p text:style-name="P20">do konkursu na wybór realizatorów programu </text:p>
      <text:p text:style-name="P21"><text:span text:style-name="T10">opieki paliatywnej i hospicyjnej </text:span><text:span text:style-name="T11">dla</text:span><text:span text:style-name="T10"> dzie</text:span><text:span text:style-name="T11">ci</text:span><text:span text:style-name="T10"> i młodzież</text:span><text:span text:style-name="T11">y</text:span><text:span text:style-name="T10"> oraz </text:span><text:span text:style-name="T11">dla </text:span><text:span text:style-name="T10">os</text:span><text:span text:style-name="T11">ó</text:span><text:span text:style-name="T10">b dorosły</text:span><text:span text:style-name="T11">ch</text:span><text:span text:style-name="T10"> * <text:s text:c="22"/>w stanach terminalnych choroby </text:span>w <text:span text:style-name="T13">latach</text:span> 201<text:span text:style-name="T13">9-2020</text:span>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19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7">Nazwa oferenta <text:s text:c="17"/>(zgodnie z dokumentem rejestrowym)</text:p>
          </table:table-cell>
          <table:covered-table-cell/>
          <table:table-cell table:style-name="Tabela2.C2" table:number-columns-spanned="9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7">Forma organizacyjna:</text:p>
            <text:p text:style-name="Table_20_Contents"/>
          </table:table-cell>
          <table:covered-table-cell/>
          <table:table-cell table:style-name="Tabela2.C2" table:number-columns-spanned="9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8">Osoba/y upoważniona/e do reprezentowania oferenta</text:p>
            <text:p text:style-name="P18"/>
          </table:table-cell>
          <table:covered-table-cell/>
          <table:table-cell table:style-name="Tabela2.A2" table:number-columns-spanned="5" office:value-type="string">
            <text:p text:style-name="P17">imię: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4" office:value-type="string">
            <text:p text:style-name="P17">nazwisk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table:number-columns-spanned="2" office:value-type="string">
            <text:p text:style-name="Table_20_Contents"><text:span text:style-name="T1">Adres siedziby oferenta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3" office:value-type="string">
            <text:p text:style-name="P7">miejscowość:</text:p>
          </table:table-cell>
          <table:covered-table-cell/>
          <table:covered-table-cell/>
          <table:table-cell table:style-name="Tabela2.C2" table:number-columns-spanned="4" office:value-type="string">
            <text:p text:style-name="P7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P7"/>
          </table:table-cell>
          <table:covered-table-cell/>
          <table:covered-table-cell/>
          <table:table-cell table:style-name="Tabela2.A2" table:number-columns-spanned="4" office:value-type="string">
            <text:p text:style-name="P7">numer faksu:</text:p>
            <text:p text:style-name="P7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7">e-mail:</text:p>
          </table:table-cell>
          <table:covered-table-cell/>
        </table:table-row>
        <table:table-row>
          <table:table-cell table:style-name="Tabela2.A2" table:number-rows-spanned="2" table:number-columns-spanned="2" office:value-type="string">
            <text:p text:style-name="P5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A2" table:number-columns-spanned="2" office:value-type="string">
            <text:p text:style-name="P7">kod:</text:p>
            <text:p text:style-name="Text_20_body"/>
          </table:table-cell>
          <table:covered-table-cell/>
          <table:table-cell table:style-name="Tabela2.A2" table:number-columns-spanned="3" office:value-type="string">
            <text:p text:style-name="P7">miejscowość:</text:p>
          </table:table-cell>
          <table:covered-table-cell/>
          <table:covered-table-cell/>
          <table:table-cell table:style-name="Tabela2.C2" table:number-columns-spanned="4" office:value-type="string">
            <text:p text:style-name="P7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7">numer telefonu:</text:p>
            <text:p text:style-name="Table_20_Contents"/>
          </table:table-cell>
          <table:covered-table-cell/>
          <table:covered-table-cell/>
          <table:table-cell table:style-name="Tabela2.A2" table:number-columns-spanned="4" office:value-type="string">
            <text:p text:style-name="P7">numer faksu:</text:p>
            <text:p text:style-name="P7"/>
          </table:table-cell>
          <table:covered-table-cell/>
          <table:covered-table-cell/>
          <table:covered-table-cell/>
          <table:table-cell table:style-name="Tabela2.C2" table:number-columns-spanned="2" office:value-type="string">
            <text:p text:style-name="P7">e-mail: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9" office:value-type="string">
            <text:p text:style-name="P7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7">Numer wpisu do KRS</text:p>
          </table:table-cell>
          <table:covered-table-cell/>
          <table:table-cell table:style-name="Tabela2.A2" table:number-columns-spanned="7" office:value-type="string">
            <text:p text:style-name="P7">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7">Data</text:p>
          </table:table-cell>
          <table:covered-table-cell/>
        </table:table-row>
        <table:table-row>
          <table:table-cell table:style-name="Tabela2.A2" table:number-rows-spanned="2" table:number-columns-spanned="2" office:value-type="string">
            <text:p text:style-name="P7">Numer wpisu do rejestru podmiotów wykonujących działalność leczniczą</text:p>
          </table:table-cell>
          <table:covered-table-cell/>
          <table:table-cell table:style-name="Tabela2.C2" table:number-columns-spanned="9" office:value-type="string">
            <text:p text:style-name="P7">Nazwa organu dokonującego wpisu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A2" table:number-columns-spanned="7" office:value-type="string">
            <text:p text:style-name="P7">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7">Data rejestracji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9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2" office:value-type="string">
            <text:p text:style-name="P7">Dyrektor/kierownik</text:p>
          </table:table-cell>
          <table:covered-table-cell/>
          <table:table-cell table:style-name="Tabela2.A14" table:number-columns-spanned="5" office:value-type="string">
            <text:p text:style-name="P7">Imię:</text:p>
          </table:table-cell>
          <table:covered-table-cell/>
          <table:covered-table-cell/>
          <table:covered-table-cell/>
          <table:covered-table-cell/>
          <table:table-cell table:style-name="Tabela2.H14" table:number-columns-spanned="4" office:value-type="string">
            <text:p text:style-name="P7">Nazwisko:</text:p>
            <text:p text:style-name="P7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15" table:number-columns-spanned="2" office:value-type="string">
            <text:p text:style-name="P29">Główny księgowy lub osoba upoważniona do prowadzenia rozliczenia finansowego</text:p>
            <text:p text:style-name="P28"><text:span text:style-name="T1">(telefon kontaktowy)</text:span> </text:p>
          </table:table-cell>
          <table:covered-table-cell/>
          <table:table-cell table:style-name="Tabela2.A1" table:number-columns-spanned="9" office:value-type="string">
            <text:p text:style-name="P7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9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1" office:value-type="string">
            <text:p text:style-name="P2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1" office:value-type="string">
            <text:p text:style-name="P14">1. Warunki lokalowe: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1" office:value-type="string">
            <text:p text:style-name="P9">2. Wyposażenie w aparaturę i sprzęt medyczny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1" office:value-type="string">
            <text:p text:style-name="P10">3. Środki transportu i łączności: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1" office:value-type="string">
            <text:p text:style-name="P6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L.p.</text:p>
          </table:table-cell>
          <table:table-cell table:style-name="Tabela2.A2" table:number-columns-spanned="2" office:value-type="string">
            <text:p text:style-name="P13">Imię</text:p>
          </table:table-cell>
          <table:covered-table-cell/>
          <table:table-cell table:style-name="Tabela2.A2" table:number-columns-spanned="5" office:value-type="string">
            <text:p text:style-name="P13">Nazwisko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3">Kwalifikacje zawod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38" office:value-type="string">
            <text:p text:style-name="P10"/>
          </table:table-cell>
          <table:table-cell table:style-name="Tabela2.B38" table:number-columns-spanned="2" office:value-type="string">
            <text:p text:style-name="P10"/>
          </table:table-cell>
          <table:covered-table-cell/>
          <table:table-cell table:style-name="Tabela2.B3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I38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C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44" table:number-columns-spanned="11" office:value-type="string">
            <text:p text:style-name="P32">IV. KALKULACJA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6" office:value-type="string">
            <text:p text:style-name="P3">Rodzaj kosztó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3"><text:span text:style-name="T13">2019 rok - k</text:span>oszt <text:s text:c="3"/>w zł:</text:p>
          </table:table-cell>
          <table:covered-table-cell/>
          <table:covered-table-cell/>
          <table:covered-table-cell/>
          <table:table-cell table:style-name="Tabela2.C2" office:value-type="string">
            <text:p text:style-name="P4"><text:span text:style-name="T13">2020 rok - k</text:span>oszt <text:s text:c="23"/>w zł:</text:p>
          </table:table-cell>
        </table:table-row>
        <table:table-row>
          <table:table-cell table:style-name="Tabela2.A2" table:number-columns-spanned="6" office:value-type="string">
            <text:p text:style-name="P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C2" office:value-type="string">
            <text:p text:style-name="P1"/>
          </table:table-cell>
        </table:table-row>
        <table:table-row>
          <table:table-cell table:style-name="Tabela2.A2" table:number-columns-spanned="6" office:value-type="string"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C2" office:value-type="string">
            <text:p text:style-name="P1"/>
          </table:table-cell>
        </table:table-row>
        <table:table-row>
          <table:table-cell table:style-name="Tabela2.A2" table:number-columns-spanned="6" office:value-type="string"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C2" office:value-type="string">
            <text:p text:style-name="P1"/>
          </table:table-cell>
        </table:table-row>
        <table:table-row>
          <table:table-cell table:style-name="Tabela2.A2" table:number-columns-spanned="6" office:value-type="string">
            <text:p text:style-name="P1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C2" office:value-type="string">
            <text:p text:style-name="P1"/>
          </table:table-cell>
        </table:table-row>
        <table:table-row table:style-name="Tabela2.50">
          <table:table-cell table:style-name="Tabela2.A50" table:number-columns-spanned="6" office:value-type="string">
            <text:p text:style-name="P4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5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.A44" office:value-type="string">
            <text:p text:style-name="P39"/>
          </table:table-cell>
        </table:table-row>
        <table:table-row>
          <table:table-cell table:style-name="Tabela2.A51" table:number-columns-spanned="6" office:value-type="string">
            <text:p text:style-name="P34">Liczba osobodni w hospicjum domowym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2.K51" office:value-type="string">
            <text:p text:style-name="P28"/>
          </table:table-cell>
        </table:table-row>
        <table:table-row>
          <table:table-cell table:style-name="Tabela2.A51" table:number-columns-spanned="6" office:value-type="string">
            <text:p text:style-name="P34">Liczba osobodni w hospicjum stacjonarnym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2.K51" office:value-type="string">
            <text:p text:style-name="P28"/>
          </table:table-cell>
        </table:table-row>
        <table:table-row>
          <table:table-cell table:style-name="Tabela2.A51" table:number-columns-spanned="6" office:value-type="string">
            <text:p text:style-name="P33">Koszt <text:s/>1 osobodnia w zł w hospicjum domowym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2.K51" office:value-type="string">
            <text:p text:style-name="P33"/>
          </table:table-cell>
        </table:table-row>
        <table:table-row>
          <table:table-cell table:style-name="Tabela2.A51" table:number-columns-spanned="6" office:value-type="string">
            <text:p text:style-name="P33">Koszt <text:s/>1 osobodnia w zł w hospicjum stacjonarnym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2.K51" office:value-type="string">
            <text:p text:style-name="P33"/>
          </table:table-cell>
        </table:table-row>
        <table:table-row>
          <table:table-cell table:style-name="Tabela2.A51" table:number-columns-spanned="6" office:value-type="string">
            <text:p text:style-name="P33">Łączny koszt realizacji programu w zł w hospicjum domowym <text:s text:c="6"/><text:span text:style-name="T9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2.K51" office:value-type="string">
            <text:p text:style-name="P33"/>
          </table:table-cell>
        </table:table-row>
        <table:table-row>
          <table:table-cell table:style-name="Tabela2.A51" table:number-columns-spanned="6" office:value-type="string">
            <text:p text:style-name="P33">Łączny koszt realizacji programu w zł w hospicjum <text:s/>stacjonarnym <text:s/><text:span text:style-name="T9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5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2.K51" office:value-type="string">
            <text:p text:style-name="P33"/>
          </table:table-cell>
        </table:table-row>
        <table:table-row table:style-name="Tabela2.57">
          <table:table-cell table:style-name="Tabela2.A50" table:number-columns-spanned="6" office:value-type="string">
            <text:h text:style-name="P49" text:outline-level="3">V. CZAS PRACY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2.A44" table:number-columns-spanned="5" office:value-type="string">
            <text:h text:style-name="P49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ela2.58">
          <table:table-cell table:style-name="Tabela2.A58" table:number-columns-spanned="6" office:value-type="string">
            <text:p text:style-name="P33"/>
            <text:p text:style-name="P33">VI. <text:s/>TERMIN REALIZACJI PROGRAMU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2.G58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>Lublin, dnia <text:s/>.....................................<text:tab/><text:tab/><text:tab/>1. ..........................................................</text:p>
      <text:p text:style-name="P22"/>
      <text:p text:style-name="P22"/>
      <text:p text:style-name="P22"/>
      <text:p text:style-name="P22"><text:tab/><text:tab/><text:tab/><text:tab/><text:tab/><text:tab/><text:tab/>2. ..........................................................</text:p>
      <text:p text:style-name="P22"/>
      <text:p text:style-name="P22"/>
      <text:p text:style-name="P22"/>
      <text:p text:style-name="P22"><text:tab/><text:tab/><text:tab/><text:tab/><text:tab/><text:tab/><text:tab/>3. ..........................................................</text:p>
      <text:p text:style-name="P22"/>
      <text:p text:style-name="P22"><text:tab/><text:tab/><text:tab/><text:tab/><text:tab/><text:tab/><text:tab/><text:span text:style-name="T7">(Podpisy i pieczęcie osób upoważnionych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* niepotrzebne skreślić</text:p>
      <text:list xml:id="list7947220256963919035" text:style-name="L1">
        <text:list-header>
          <text:p text:style-name="P47"/>
        </text:list-header>
      </text:list>
      <text:p text:style-name="P26">Uwaga!</text:p>
      <text:p text:style-name="P36">1) Formularz ofertowy należy wypełnić w całości nie zostawiając żadnych pustych miejsc. </text:p>
      <text:p text:style-name="P36">2) W miejscach, które nie dotyczą oferenta należy wpisać - nie dotyczy.</text:p>
      <text:p text:style-name="P36">3) Tam, gdzie widnieje adnotacja „niepotrzebne skreślić” – bezwzględnie należy to zrobić.</text:p>
      <text:p text:style-name="P36">4) Formularze pisane odręcznie należy wypełniać czytelnie.</text:p>
      <text:list xml:id="list7931860482694438142" text:style-name="L2">
        <text:list-header>
          <text:p text:style-name="P51"/>
        </text:list-header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1"/>
      <text:p text:style-name="P31"/>
      <text:p text:style-name="P30">....................................................</text:p>
      <text:p text:style-name="P8">Pieczątka <text:s/>firmowa oferenta</text:p>
      <text:p text:style-name="P12">Oświadczenia</text:p>
      <text:p text:style-name="P16"/>
      <text:p text:style-name="Text_20_body"/>
      <text:list xml:id="list8685582368814290376" text:style-name="L3">
        <text:list-item>
          <text:p text:style-name="P52">Oświadczam, że zapoznałam(em) się z treścią ogłoszenia o konkursie ofert <text:s/>oraz szczegółowymi warunkami konkursu na realizację programu opieki paliatywnej i hospicyjnej <text:span text:style-name="T12">dla</text:span> dzie<text:span text:style-name="T12">ci</text:span> i młodzież<text:span text:style-name="T12">y</text:span> oraz <text:span text:style-name="T12">dla </text:span>os<text:span text:style-name="T12">ó</text:span>b dorosły<text:span text:style-name="T12">ch</text:span><text:span text:style-name="T6">*</text:span> w stanach terminalnych choroby w <text:span text:style-name="T13">latach</text:span> 201<text:span text:style-name="T13">9 - 2020</text:span>. </text:p>
        </text:list-item>
      </text:list>
      <text:p text:style-name="P46"/>
      <text:list xml:id="list123241284469898" text:continue-numbering="true" text:style-name="L3">
        <text:list-item>
          <text:p text:style-name="P53">Oświadczam, że świadczenia zdrowotne będą realizowane w pomieszczeniach</text:p>
          <text:p text:style-name="P53"/>
          <text:p text:style-name="P53">………………………………………………………………………………………………, które pod względem technicznym i sanitarnym spełniają wymagania określone <text:s text:c="16"/>w rozporządzeniu Ministra Zdrowia z dnia 26 czerwca 2012 r. <text:s/>w sprawie szczegółowych wymagań, jakim powinny odpowiadać pomieszczenia i urządzenia podmiotu wykonującego działalność leczniczą (Dz. U. <text:s/>z 2012 poz. 739).</text:p>
          <text:p text:style-name="P53"/>
        </text:list-item>
        <text:list-item>
          <text:p text:style-name="P53">Oświadczam, że dane zawarte w ofercie są prawdziwe.</text:p>
          <text:p text:style-name="P50"/>
        </text:list-item>
      </text:list>
      <text:p text:style-name="P11"/>
      <text:p text:style-name="P11"/>
      <text:p text:style-name="P11"/>
      <text:p text:style-name="P15"/>
      <text:p text:style-name="P7">Lublin, dnia ……….................<text:tab/><text:tab/><text:tab/>1..............................................................</text:p>
      <text:p text:style-name="Text_20_body"/>
      <text:p text:style-name="Text_20_body"/>
      <text:p text:style-name="P41">2…………………………………………….</text:p>
      <text:p text:style-name="Text_20_body"/>
      <text:p text:style-name="P42"/>
      <text:p text:style-name="P43">3……………………………………………..</text:p>
      <text:p text:style-name="P45"><text:span text:style-name="T1"><text:tab/><text:tab/><text:tab/><text:tab/><text:tab/><text:tab/><text:tab/></text:span><text:span text:style-name="T3">(</text:span><text:span text:style-name="T4">Podpisy i pieczęcie osób upoważnionych)</text:span></text:p>
      <text:p text:style-name="P44"/>
      <text:p text:style-name="P44"/>
      <text:p text:style-name="P44"/>
      <text:p text:style-name="P4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3-16T09:34:32</meta:creation-date>
    <dc:date>2019-02-06T12:32:40.304000000</dc:date>
    <meta:print-date>2019-02-06T12:32:32.560000000</meta:print-date>
    <meta:editing-cycles>42</meta:editing-cycles>
    <meta:editing-duration>PT6H33M8S</meta:editing-duration>
    <meta:document-statistic meta:table-count="2" meta:image-count="0" meta:object-count="0" meta:page-count="5" meta:paragraph-count="96" meta:word-count="456" meta:character-count="3684" meta:non-whitespace-character-count="3162"/>
    <meta:user-defined meta:name="Info 1"/>
    <meta:user-defined meta:name="Info 2"/>
    <meta:user-defined meta:name="Info 3"/>
    <meta:user-defined meta:name="Info 4"/>
  </office:meta>
</office:document-meta>
</file>