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5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text-properties style:font-name="Arial" fo:language="pl" fo:country="PL" officeooo:paragraph-rsid="0000a98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2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2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5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6" style:family="paragraph" style:parent-style-name="Text_20_body">
      <style:text-properties style:use-window-font-color="true" style:font-name="Arial" fo:language="pl" fo:country="PL" officeooo:paragraph-rsid="0000a98a"/>
    </style:style>
    <style:style style:name="P47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9pt" fo:language="pl" fo:country="PL" fo:font-weight="normal" officeooo:rsid="017a07e2" style:font-name-asian="Arial" style:font-size-asian="9pt" style:font-weight-asian="normal" style:font-name-complex="Arial" style:font-size-complex="9pt" style:font-weight-complex="normal"/>
    </style:style>
    <style:style style:name="T7" style:family="text">
      <style:text-properties style:use-window-font-color="true" fo:font-size="9pt" fo:language="pl" fo:country="PL" fo:font-style="italic" fo:font-weight="normal" officeooo:rsid="017b8dc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use-window-font-color="true" fo:font-size="9pt" fo:language="pl" fo:country="PL" fo:font-style="italic" fo:font-weight="normal" officeooo:rsid="017a07e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0d6276"/>
    </style:style>
    <style:style style:name="T12" style:family="text">
      <style:text-properties officeooo:rsid="00146183"/>
    </style:style>
    <style:style style:name="T13" style:family="text">
      <style:text-properties officeooo:rsid="001d98c8"/>
    </style:style>
    <style:style style:name="T14" style:family="text">
      <style:text-properties officeooo:rsid="017deb37"/>
    </style:style>
    <style:style style:name="T15" style:family="text">
      <style:text-properties officeooo:rsid="015a39c6"/>
    </style:style>
    <style:style style:name="T16" style:family="text">
      <style:text-properties fo:font-size="8pt" fo:font-style="italic" fo:font-weight="normal" officeooo:rsid="015a39c6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fo:font-style="italic" fo:font-weight="normal" officeooo:rsid="0013efb5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officeooo:rsid="017fbb15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fo:font-weight="normal" officeooo:rsid="017b8dc2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01c78f9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0103fff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016f57e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1360a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4" style:family="text">
      <style:text-properties fo:font-size="8pt" fo:font-style="italic" fo:font-weight="normal" officeooo:rsid="017fbb1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5" style:family="text">
      <style:text-properties fo:font-size="8pt" fo:font-style="italic" fo:font-weight="normal" officeooo:rsid="0177c79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6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28" style:family="text">
      <style:text-properties fo:font-size="8pt" fo:font-style="normal" officeooo:rsid="0173de6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29" style:family="text">
      <style:text-properties officeooo:rsid="000c0f4f"/>
    </style:style>
    <style:style style:name="T30" style:family="text">
      <style:text-properties officeooo:rsid="01585975"/>
    </style:style>
    <style:style style:name="T31" style:family="text">
      <style:text-properties officeooo:rsid="017b8dc2"/>
    </style:style>
    <style:style style:name="T32" style:family="text">
      <style:text-properties fo:font-size="9pt" fo:language="pl" fo:country="PL" officeooo:rsid="001204fd" style:font-size-asian="9pt" style:font-size-complex="9pt"/>
    </style:style>
    <style:style style:name="T33" style:family="text">
      <style:text-properties fo:font-size="9pt" fo:language="pl" fo:country="PL" officeooo:rsid="017b8dc2" style:font-size-asian="9pt" style:font-size-complex="9pt"/>
    </style:style>
    <style:style style:name="T34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35" style:family="text">
      <style:text-properties fo:font-size="9pt" fo:language="pl" fo:country="PL" fo:font-style="italic" officeooo:rsid="017b8dc2" style:font-size-asian="9pt" style:font-style-asian="italic" style:font-size-complex="9pt" style:font-style-complex="italic"/>
    </style:style>
    <style:style style:name="T36" style:family="text">
      <style:text-properties officeooo:rsid="0013efb5"/>
    </style:style>
    <style:style style:name="T37" style:family="text">
      <style:text-properties style:language-asian="zxx" style:country-asian="none" style:language-complex="zxx" style:country-complex="none"/>
    </style:style>
    <style:style style:name="T38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</text:span><text:span text:style-name="T3">2</text:span><text:span text:style-name="T1"> do ogłoszenia</text:span></text:p>
      <text:p text:style-name="P24"><text:span text:style-name="T1">SPRAWOZDANI</text:span><text:span text:style-name="T2">E</text:span><text:span text:style-name="T1"> KOŃCOWE</text:span></text:p>
      <text:p text:style-name="P24"><text:span text:style-name="T4">z realizacji </text:span><text:span text:style-name="T5">zadania/</text:span><text:span text:style-name="T4">działania powierzonego w trybie określonym w art. 14 i 15 ustawy<text:line-break/>z dnia 11 września 2015 r. o zdrowiu publicznym</text:span></text:p>
      <text:p text:style-name="P25"/>
      <text:p text:style-name="P14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1. Nazwa i adres podmiotu <text:span text:style-name="T37">składającego sprawozdanie.</text:span></text:p>
          </table:table-cell>
          <table:table-cell table:style-name="Tabela1.B1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1">2. Nazwa <text:span text:style-name="T9">zadania/</text:span>działania<text:span text:style-name="T38">.</text:span></text:p>
          </table:table-cell>
          <table:table-cell table:style-name="Tabela1.B3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1">3. Numer i data zawarcia umowy. </text:p>
          </table:table-cell>
          <table:table-cell table:style-name="Tabela1.B3" office:value-type="string">
            <text:p text:style-name="P34"/>
          </table:table-cell>
        </table:table-row>
      </table:table>
      <text:p text:style-name="P47"/>
      <text:p text:style-name="P15">II. SZCZEGÓŁOWY OPIS WYKONANIA <text:span text:style-name="T9">ZADANIA/</text:span>DZIAŁANIA</text:p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10">1</text:span>. <text:span text:style-name="T11">Informacja, czy zakładany cel realizacji zadania/działania został osiągnięty</text:span><text:span text:style-name="T38">.</text:span></text:p>
          </table:table-cell>
        </table:table-row>
        <table:table-row>
          <table:table-cell table:style-name="Tabela2.A2" office:value-type="string">
            <text:p text:style-name="P42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<text:span text:style-name="T10">2</text:span>. <text:span text:style-name="T12">Opis rezultatów osiągniętych poprzez realizację zadania/działania.</text:span></text:p>
          </table:table-cell>
        </table:table-row>
        <table:table-row>
          <table:table-cell table:style-name="Tabela3.A2" office:value-type="string">
            <text:p text:style-name="P42"/>
          </table:table-cell>
        </table:table-row>
      </table:table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><text:span text:style-name="T10">3</text:span>. Termin realizacji <text:span text:style-name="T13">zadania/</text:span>działania<text:span text:style-name="T38">.</text:span></text:p>
          </table:table-cell>
        </table:table-row>
        <table:table-row>
          <table:table-cell table:style-name="Tabela4.A2" office:value-type="string">
            <text:p text:style-name="P42"/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<text:span text:style-name="T14">4</text:span>. <text:span text:style-name="T15">Liczba zrealizowanych godzin wraz z podaniem formy zrealizowanego zadania/działania. </text:span><text:span text:style-name="T16">(</text:span><text:span text:style-name="T23">Opisać w jakiej formie było realizowane zadanie/działani</text:span><text:span text:style-name="T24">e</text:span><text:span text:style-name="T28"> </text:span><text:span text:style-name="T23">np. poradnictwo indywidualne, grupowe, itp.</text:span><text:span text:style-name="T25">)</text:span></text:p>
          </table:table-cell>
        </table:table-row>
        <table:table-row>
          <table:table-cell table:style-name="Tabela5.A2" office:value-type="string">
            <text:p text:style-name="P42"/>
          </table:table-cell>
        </table:table-row>
      </table:table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<text:span text:style-name="T14">5</text:span>. Miejsce realizacji <text:span text:style-name="T29">zadania/</text:span>działania.</text:p>
          </table:table-cell>
        </table:table-row>
        <table:table-row>
          <table:table-cell table:style-name="Tabela6.A2" office:value-type="string">
            <text:p text:style-name="P42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7"><text:span text:style-name="T14">6</text:span>. <text:span text:style-name="T30">L</text:span>iczba <text:span text:style-name="T31">beneficjentów</text:span> zadania/działania z uwzględnieniem danych dotyczących <text:span text:style-name="T30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2">wiek</text:p>
          </table:table-cell>
          <table:table-cell table:style-name="Tabela7.A2" office:value-type="string">
            <text:p text:style-name="P32">liczba osób</text:p>
          </table:table-cell>
          <table:table-cell table:style-name="Tabela7.A2" office:value-type="string">
            <text:p text:style-name="P32">płeć</text:p>
          </table:table-cell>
          <table:table-cell table:style-name="Tabela7.D2" office:value-type="string">
            <text:p text:style-name="P32">liczba osób danej płci</text:p>
          </table:table-cell>
        </table:table-row>
        <table:table-row>
          <table:table-cell table:style-name="Tabela7.A3" table:number-rows-spanned="2" office:value-type="string">
            <text:p text:style-name="P33">dzieci (0-6) </text:p>
          </table:table-cell>
          <table:table-cell table:style-name="Tabela7.B4" table:number-rows-spanned="2" office:value-type="string">
            <text:p text:style-name="P31"/>
          </table:table-cell>
          <table:table-cell table:style-name="Tabela7.A2" office:value-type="string">
            <text:p text:style-name="P33">dziewczynki (0-6) </text:p>
          </table:table-cell>
          <table:table-cell table:style-name="Tabela7.D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chłopcy (0-6) </text:p>
          </table:table-cell>
          <table:table-cell table:style-name="Tabela7.D4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33">dzieci i młodzież (7-18) </text:p>
          </table:table-cell>
          <table:table-cell table:style-name="Tabela7.B6" table:number-rows-spanned="2" office:value-type="string">
            <text:p text:style-name="P31"/>
          </table:table-cell>
          <table:table-cell table:style-name="Tabela7.A2" office:value-type="string">
            <text:p text:style-name="P33">dziewczynki (7-18) </text:p>
          </table:table-cell>
          <table:table-cell table:style-name="Tabela7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chłopcy (7-18) </text:p>
          </table:table-cell>
          <table:table-cell table:style-name="Tabela7.D6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33">osoby dorosłe (19-64) </text:p>
          </table:table-cell>
          <table:table-cell table:style-name="Tabela7.B8" table:number-rows-spanned="2" office:value-type="string">
            <text:p text:style-name="P31"/>
          </table:table-cell>
          <table:table-cell table:style-name="Tabela7.A2" office:value-type="string">
            <text:p text:style-name="P33">kobiety (19-64) </text:p>
          </table:table-cell>
          <table:table-cell table:style-name="Tabela7.D7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 (19-64) </text:p>
          </table:table-cell>
          <table:table-cell table:style-name="Tabela7.D8" office:value-type="string">
            <text:p text:style-name="P31"/>
          </table:table-cell>
        </table:table-row>
        <table:table-row>
          <table:table-cell table:style-name="Tabela7.A9" table:number-rows-spanned="2" office:value-type="string">
            <text:p text:style-name="P33">osoby starsze (65+) </text:p>
          </table:table-cell>
          <table:table-cell table:style-name="Tabela7.B10" table:number-rows-spanned="2" office:value-type="string">
            <text:p text:style-name="P31"/>
          </table:table-cell>
          <table:table-cell table:style-name="Tabela7.C9" office:value-type="string">
            <text:p text:style-name="P33">kobiety (65+) </text:p>
          </table:table-cell>
          <table:table-cell table:style-name="Tabela7.D9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 (65+) </text:p>
          </table:table-cell>
          <table:table-cell table:style-name="Tabela7.D10" office:value-type="string">
            <text:p text:style-name="P31"/>
          </table:table-cell>
        </table:table-row>
        <table:table-row>
          <table:table-cell table:style-name="Tabela7.A3" table:number-rows-spanned="2" office:value-type="string">
            <text:p text:style-name="P5">ogółem</text:p>
          </table:table-cell>
          <table:table-cell table:style-name="Tabela7.B11" table:number-rows-spanned="2" office:value-type="string">
            <text:p text:style-name="P5"/>
          </table:table-cell>
          <table:table-cell table:style-name="Tabela7.A2" office:value-type="string">
            <text:p text:style-name="P33">kobiety</text:p>
          </table:table-cell>
          <table:table-cell table:style-name="Tabela7.D11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3">mężczyźni</text:p>
          </table:table-cell>
          <table:table-cell table:style-name="Tabela7.D12" office:value-type="string">
            <text:p text:style-name="P31"/>
          </table:table-cell>
        </table:table-row>
        <text:soft-page-break/>
        <table:table-row>
          <table:table-cell table:style-name="Tabela7.A13" table:number-columns-spanned="4" office:value-type="string">
            <text:p text:style-name="P4"><text:span text:style-name="T32">Opisać, czy</text:span><text:span text:style-name="T33"> zadanie/działanie </text:span><text:span text:style-name="Strong_20_Emphasis"><text:span text:style-name="T6">było realizowane dla osób uczących się lub zamieszkujących na terenie miasta Lublina. </text:span></text:span><text:span text:style-name="Strong_20_Emphasis"><text:span text:style-name="T7">(Należy również</text:span></text:span><text:span text:style-name="Strong_20_Emphasis"><text:span text:style-name="T8"> </text:span></text:span><text:span text:style-name="Strong_20_Emphasis"><text:span text:style-name="T7">podać </text:span></text:span><text:span text:style-name="T34">informacje dotyczące ewentualnej niepełnosprawności.</text:span><text:span text:style-name="T35">)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text:span text:style-name="T14">7</text:span>. <text:span text:style-name="T31">Informacja o zasobie kadrowym oraz zakresie obowiązków osób, które realizowały zadanie/działanie</text:span><text:span text:style-name="T38">.</text:span><text:span text:style-name="T26"> </text:span><text:span text:style-name="T17">(</text:span><text:span text:style-name="T18">Z</text:span><text:span text:style-name="T19"> określeniem liczby wykonawców zadania/działania oraz opisem ewentualnych zmian dokonanych w trakcie realizacji zadania/działania.</text:span><text:span text:style-name="T17">)</text:span></text:p>
          </table:table-cell>
        </table:table-row>
        <table:table-row>
          <table:table-cell table:style-name="Tabela8.A2" office:value-type="string">
            <text:p text:style-name="P42"/>
          </table:table-cell>
        </table:table-row>
      </table:table>
      <text:p text:style-name="P2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<text:span text:style-name="T14">8</text:span>. <text:span text:style-name="T36">Określenie potrzeby ponownej realizacji zadania/działania lub jego kontynuacji.</text:span><text:span text:style-name="T27"> </text:span><text:span text:style-name="T17">(</text:span><text:span text:style-name="T18">N</text:span><text:span text:style-name="T17">ależy </text:span><text:span text:style-name="T20">wypełniać</text:span><text:span text:style-name="T17"> </text:span><text:span text:style-name="T20">w przypadku, gdy </text:span><text:span text:style-name="T21">beneficjenci</text:span><text:span text:style-name="T17"> </text:span><text:span text:style-name="T22">zgłaszali</text:span><text:span text:style-name="T17"> potrzebę kontynuacji.)</text:span></text:p>
          </table:table-cell>
        </table:table-row>
        <table:table-row>
          <table:table-cell table:style-name="Tabela9.A2" office:value-type="string">
            <text:p text:style-name="P42"/>
          </table:table-cell>
        </table:table-row>
      </table:table>
      <text:p text:style-name="P17"/>
      <text:p text:style-name="P23">III. S<text:span text:style-name="T14">PRAWOZDANIE Z WYKONANIA WYDATKÓW</text:span></text:p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5">Lp.</text:p>
          </table:table-cell>
          <table:table-cell table:style-name="Tabela10.A1" table:number-columns-spanned="2" office:value-type="string">
            <text:p text:style-name="P36">Rodzaj kosztów</text:p>
          </table:table-cell>
          <table:covered-table-cell/>
          <table:table-cell table:style-name="Tabela10.D1" office:value-type="string">
            <text:p text:style-name="P43">Koszty zgodnie </text:p>
            <text:p text:style-name="P43">z umową </text:p>
            <text:p text:style-name="P43">(w zł)</text:p>
          </table:table-cell>
          <table:table-cell table:style-name="Tabela10.E1" office:value-type="string">
            <text:p text:style-name="P6">Faktycznie poniesione wydatki</text:p>
            <text:p text:style-name="P7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5">I.</text:p>
          </table:table-cell>
          <table:table-cell table:style-name="Tabela10.B2" table:number-columns-spanned="2" office:value-type="string">
            <text:p text:style-name="P37">Koszty merytoryczne<text:note text:id="ftn1" text:note-class="footnote"><text:note-citation>1</text:note-citation><text:note-body><text:p text:style-name="P3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6"/>
          </table:table-cell>
          <table:table-cell table:style-name="Tabela10.E2" office:value-type="string">
            <text:p text:style-name="P36"/>
          </table:table-cell>
        </table:table-row>
        <table:table-row>
          <table:covered-table-cell/>
          <table:table-cell table:style-name="Tabela10.B3" office:value-type="string">
            <text:p text:style-name="P39">1)</text:p>
          </table:table-cell>
          <table:table-cell table:style-name="Tabela10.C3" office:value-type="string">
            <text:p text:style-name="P40"/>
          </table:table-cell>
          <table:table-cell table:style-name="Tabela10.D3">
            <text:p text:style-name="P39"/>
          </table:table-cell>
          <table:table-cell table:style-name="Tabela10.E3">
            <text:p text:style-name="P39"/>
          </table:table-cell>
        </table:table-row>
        <table:table-row>
          <table:covered-table-cell/>
          <table:table-cell table:style-name="Tabela10.B4" office:value-type="string">
            <text:p text:style-name="P39">...</text:p>
          </table:table-cell>
          <table:table-cell table:style-name="Tabela10.C4" office:value-type="string">
            <text:p text:style-name="P40"/>
          </table:table-cell>
          <table:table-cell table:style-name="Tabela10.D4">
            <text:p text:style-name="P39"/>
          </table:table-cell>
          <table:table-cell table:style-name="Tabela10.E4">
            <text:p text:style-name="P39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float" office:value="0">
            <text:p text:style-name="P36">Koszty administracyjne<text:note text:id="ftn2" text:note-class="footnote"><text:note-citation>2</text:note-citation><text:note-body><text:p text:style-name="P3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6"/>
          </table:table-cell>
          <table:table-cell table:style-name="Tabela10.E5">
            <text:p text:style-name="P36"/>
          </table:table-cell>
        </table:table-row>
        <table:table-row>
          <table:covered-table-cell/>
          <table:table-cell table:style-name="Tabela10.B6" office:value-type="string">
            <text:p text:style-name="P39">1)</text:p>
          </table:table-cell>
          <table:table-cell table:style-name="Tabela10.C6" office:value-type="string">
            <text:p text:style-name="P40"/>
          </table:table-cell>
          <table:table-cell table:style-name="Tabela10.D6">
            <text:p text:style-name="P39"/>
          </table:table-cell>
          <table:table-cell table:style-name="Tabela10.E6">
            <text:p text:style-name="P39"/>
          </table:table-cell>
        </table:table-row>
        <table:table-row>
          <table:covered-table-cell/>
          <table:table-cell table:style-name="Tabela10.B7" office:value-type="string">
            <text:p text:style-name="P39">...</text:p>
          </table:table-cell>
          <table:table-cell table:style-name="Tabela10.C7" office:value-type="string">
            <text:p text:style-name="P40"/>
          </table:table-cell>
          <table:table-cell table:style-name="Tabela10.D7">
            <text:p text:style-name="P39"/>
          </table:table-cell>
          <table:table-cell table:style-name="Tabela10.E7">
            <text:p text:style-name="P39"/>
          </table:table-cell>
        </table:table-row>
        <table:table-row>
          <table:table-cell table:style-name="Tabela10.A8" office:value-type="string">
            <text:p text:style-name="P35">III.</text:p>
          </table:table-cell>
          <table:table-cell table:style-name="Tabela10.B8" table:number-columns-spanned="2" office:value-type="string">
            <text:p text:style-name="P38">Ogółem:</text:p>
          </table:table-cell>
          <table:covered-table-cell/>
          <table:table-cell table:style-name="Tabela10.D8">
            <text:p text:style-name="P35"/>
          </table:table-cell>
          <table:table-cell table:style-name="Tabela10.E8">
            <text:p text:style-name="P35"/>
          </table:table-cell>
        </table:table-row>
      </table:table>
      <text:p text:style-name="P11"/>
      <text:p text:style-name="P16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2"/>
            <text:p text:style-name="P42"/>
          </table:table-cell>
        </table:table-row>
      </table:table>
      <text:p text:style-name="P26"/>
      <text:p text:style-name="P3"/>
      <text:p text:style-name="P3"/>
      <text:p text:style-name="P46">........................<text:tab/> <text:s text:c="4"/><text:tab/><text:tab/> <text:s text:c="4"/><text:tab/>...............................................................................</text:p>
      <text:p text:style-name="P44"/>
      <text:p text:style-name="P48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48"><text:tab/><text:tab/><text:tab/><text:tab/><text:tab/><text:tab/><text:tab/><text:tab/> sprawozdanie)</text:p>
      <text:p text:style-name="P28"/>
      <text:p text:style-name="P45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25T10:37:49.809000000</dc:date>
    <meta:editing-duration>PT2M22S</meta:editing-duration>
    <meta:editing-cycles>2</meta:editing-cycles>
    <meta:document-statistic meta:table-count="12" meta:image-count="0" meta:object-count="0" meta:page-count="2" meta:paragraph-count="61" meta:word-count="300" meta:character-count="2486" meta:non-whitespace-character-count="2198"/>
  </office:meta>
</office:document-meta>
</file>